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2.2916666666666665in"/>
    </style:style>
    <style:style style:name="co3" style:family="table-column">
      <style:table-column-properties fo:break-before="auto" style:column-width="1.1458333333333333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7708333333333334in" fo:break-before="auto" style:use-optimal-row-height="false"/>
    </style:style>
    <style:style style:name="ro3" style:family="table-row">
      <style:table-row-properties style:row-height="1.0625in" fo:break-before="auto" style:use-optimal-row-height="false"/>
    </style:style>
    <style:style style:name="ro4" style:family="table-row">
      <style:table-row-properties style:row-height="0.17708333333333334in" fo:break-before="auto" style:use-optimal-row-height="false"/>
    </style:style>
    <style:style style:name="ro5" style:family="table-row">
      <style:table-row-properties style:row-height="0.22916666666666666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0.3541666666666667in" fo:break-before="auto" style:use-optimal-row-height="false"/>
    </style:style>
    <style:style style:name="ta1" style:family="table" style:master-page-name="PageStyle_5f_COSTO PERS _1°trim.2015_pubblic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border-left="3.0pt double #000000" fo:border-top="3.0pt double #000000" fo:border-bottom="3.0pt double #000000" fo:wrap-option="wrap" style:vertical-align="bottom" fo:background-color="#00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border-top="3.0pt double #000000" fo:border-bottom="3.0pt double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fo:border-right="3.0pt double #000000" fo:border-top="3.0pt double #000000" fo:border-bottom="3.0pt double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17">
      <style:table-cell-properties fo:border-left="3.0pt double #000000" fo:border-top="3.0pt double #000000" fo:border-bottom="3.0pt double #000000" style:vertical-align="bottom" fo:background-color="#FF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#00FFFF"/>
      <style:paragraph-properties fo:text-align="center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3.0pt double #000000" fo:border-bottom="1.0pt solid #000000" fo:wrap-option="wrap" style:vertical-align="middle" fo:background-color="#00FFFF"/>
      <style:paragraph-properties fo:text-align="center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4">
      <style:table-cell-properties fo:border-left="1.0pt solid #000000"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164">
      <style:table-cell-properties fo:border-left="1.0pt solid #000000"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background-color="#00FF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17">
      <style:table-cell-properties fo:border-left="3.0pt double #000000" fo:border-right="3.0pt double #000000" fo:border-top="3.0pt double #000000" fo:border-bottom="3.0pt double #000000" style:vertical-align="bottom" fo:background-color="#FF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-left="3.0pt double #000000" fo:border-right="3.0pt double #000000" fo:border-top="3.0pt double #000000" fo:border-bottom="3.0pt double #000000" fo:wrap-option="wrap" style:vertical-align="bottom" fo:background-color="#00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COSTO PERS _1°trim.2015_pubblic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2" table:default-cell-style-name="ce15"/>
        <table:table-column table:style-name="co1" table:default-cell-style-name="ce15" table:number-columns-repeated="247"/>
        <table:table-row table:style-name="ro2">
          <table:table-cell table:style-name="ce21" table:number-columns-spanned="7" table:number-rows-spanned="1" office:value-type="string">
            <text:p>COMUNE DI RICCIONE-
DATI AMMINISTRAZIONE TRASPARENTE-SEZIONE PERSONALE -
COSTO DEL PERSONALE  NON A TEMPO INDETERMINATO-
(Adempimento previsto dall'art.17 comma 2 del D.Lgs.33/2013)</text:p>
          </table:table-cell>
          <table:covered-table-cell table:number-columns-repeated="6"/>
          <table:table-cell table:number-columns-repeated="2" table:style-name="ce24"/>
        </table:table-row>
        <table:table-row table:style-name="ro1">
          <table:table-cell table:style-name="ce25" table:number-columns-spanned="7" table:number-rows-spanned="1" office:value-type="string">
            <text:p>1° TRIMESTRE 2015</text:p>
          </table:table-cell>
          <table:covered-table-cell table:number-columns-repeated="6"/>
          <table:table-cell table:number-columns-repeated="2" table:style-name="ce24"/>
        </table:table-row>
        <table:table-row table:style-name="ro3">
          <table:table-cell table:style-name="ce26" office:value-type="string">
            <text:p>Contratti di lavoro a tempo determinato -
(Categorie Ccnl comparto Regioni Autonomie Locali)</text:p>
          </table:table-cell>
          <table:table-cell table:style-name="ce27" office:value-type="string">
            <text:p>Trattamento fisso e contnuativo</text:p>
          </table:table-cell>
          <table:table-cell table:style-name="ce27" office:value-type="string">
            <text:p>Trattamento  Accessorio</text:p>
          </table:table-cell>
          <table:table-cell table:style-name="ce26" office:value-type="string">
            <text:p>Prestazioni 
assistenziali (Assegno nucleo familiare)</text:p>
          </table:table-cell>
          <table:table-cell table:style-name="ce27" office:value-type="string">
            <text:p>Oneri previdenziali ed assistenziali 
(al netto trattenuta 2% Tfr)</text:p>
          </table:table-cell>
          <table:table-cell table:style-name="ce27" office:value-type="string">
            <text:p>Irap Retributiva (esclusa per spesa personale afferente servizi commerciali)</text:p>
          </table:table-cell>
          <table:table-cell table:style-name="ce27" office:value-type="string">
            <text:p>Totale 1° trimestre 2015</text:p>
          </table:table-cell>
          <table:table-cell table:number-columns-repeated="2" table:style-name="ce24"/>
        </table:table-row>
        <table:table-row table:style-name="ro4">
          <table:table-cell table:style-name="ce28" office:value-type="string">
            <text:p>A tempo determinato, cat. B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Esecutore addetto servizi scolastici</text:p>
          </table:table-cell>
          <table:table-cell table:style-name="ce29" office:value-type="float" office:value="80968.01">
            <text:p>80,968.01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5567.81">
            <text:p>5,567.81</text:p>
          </table:table-cell>
          <table:table-cell table:style-name="ce29" office:value-type="float" office:value="22869.58">
            <text:p>22,869.58</text:p>
          </table:table-cell>
          <table:table-cell table:style-name="ce29" office:value-type="float" office:value="1743.25">
            <text:p>1,743.25</text:p>
          </table:table-cell>
          <table:table-cell table:style-name="ce29" table:formula="oooc:=SUM([.B5:.F5])" office:value-type="string">
            <text:p>111.148,65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cuoco</text:p>
          </table:table-cell>
          <table:table-cell table:style-name="ce29" office:value-type="float" office:value="10661.3">
            <text:p>10,661.30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391.32">
            <text:p>391.32</text:p>
          </table:table-cell>
          <table:table-cell table:style-name="ce29" office:value-type="float" office:value="3008.34">
            <text:p>3,008.34</text:p>
          </table:table-cell>
          <table:table-cell table:style-name="ce29" office:value-type="float" office:value="23.48">
            <text:p>23.48</text:p>
          </table:table-cell>
          <table:table-cell table:style-name="ce29" table:formula="oooc:=SUM([.B6:.F6])" office:value-type="string">
            <text:p>14.084,44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socio-assistenziale</text:p>
          </table:table-cell>
          <table:table-cell table:style-name="ce29" office:value-type="float" office:value="245.5">
            <text:p>245.50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69.29">
            <text:p>69.29</text:p>
          </table:table-cell>
          <table:table-cell table:style-name="ce29" office:value-type="float" office:value="0">
            <text:p>0.00</text:p>
          </table:table-cell>
          <table:table-cell table:style-name="ce29" table:formula="oooc:=SUM([.B7:.F7])" office:value-type="string">
            <text:p>314,79</text:p>
          </table:table-cell>
          <table:table-cell table:number-columns-repeated="2" table:style-name="ce24"/>
        </table:table-row>
        <table:table-row table:style-name="ro4">
          <table:table-cell table:style-name="ce28" office:value-type="string">
            <text:p>A tempo determinato , cat. C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Istruttore amm.vo contabile</text:p>
          </table:table-cell>
          <table:table-cell table:style-name="ce29" office:value-type="float" office:value="18960.24">
            <text:p>18,960.24</text:p>
          </table:table-cell>
          <table:table-cell table:style-name="ce29" office:value-type="float" office:value="180.83">
            <text:p>180.83</text:p>
          </table:table-cell>
          <table:table-cell table:style-name="ce29" office:value-type="float" office:value="412.5">
            <text:p>412.50</text:p>
          </table:table-cell>
          <table:table-cell table:style-name="ce29" office:value-type="float" office:value="5395.03">
            <text:p>5,395.03</text:p>
          </table:table-cell>
          <table:table-cell table:style-name="ce29" office:value-type="float" office:value="1627.03">
            <text:p>1,627.03</text:p>
          </table:table-cell>
          <table:table-cell table:style-name="ce29" table:formula="oooc:=SUM([.B9:.F9])" office:value-type="string">
            <text:p>26.575,63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.cult.asili nido</text:p>
          </table:table-cell>
          <table:table-cell table:style-name="ce29" office:value-type="float" office:value="9520.56">
            <text:p>9,520.56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364.91">
            <text:p>364.91</text:p>
          </table:table-cell>
          <table:table-cell table:style-name="ce29" office:value-type="float" office:value="2679.06">
            <text:p>2,679.06</text:p>
          </table:table-cell>
          <table:table-cell table:style-name="ce29" office:value-type="float" office:value="0">
            <text:p>0.00</text:p>
          </table:table-cell>
          <table:table-cell table:style-name="ce29" table:formula="oooc:=SUM([.B10:.F10])" office:value-type="string">
            <text:p>12.564,53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.cult.scuola materna</text:p>
          </table:table-cell>
          <table:table-cell table:style-name="ce29" office:value-type="float" office:value="24370.44">
            <text:p>24,370.44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524.93">
            <text:p>524.93</text:p>
          </table:table-cell>
          <table:table-cell table:style-name="ce29" office:value-type="float" office:value="6850.18">
            <text:p>6,850.18</text:p>
          </table:table-cell>
          <table:table-cell table:style-name="ce29" office:value-type="float" office:value="0">
            <text:p>0.00</text:p>
          </table:table-cell>
          <table:table-cell table:style-name="ce29" table:formula="oooc:=SUM([.B11:.F11])" office:value-type="string">
            <text:p>31.745,55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attico culturale</text:p>
          </table:table-cell>
          <table:table-cell table:style-name="ce29" office:value-type="float" office:value="5037.42">
            <text:p>5,037.42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1422.36">
            <text:p>1,422.36</text:p>
          </table:table-cell>
          <table:table-cell table:style-name="ce29" office:value-type="float" office:value="428.19">
            <text:p>428.19</text:p>
          </table:table-cell>
          <table:table-cell table:style-name="ce29" table:formula="oooc:=SUM([.B12:.F12])" office:value-type="string">
            <text:p>6.887,97</text:p>
          </table:table-cell>
          <table:table-cell table:number-columns-repeated="2" table:style-name="ce24"/>
        </table:table-row>
        <table:table-row table:style-name="ro6">
          <table:table-cell table:style-name="ce28" office:value-type="string">
            <text:p>A tempo determinato-Cat.D3g 
(art.110 c.1 TUEL-Alta Specializzazione)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Funzionario Amministrativo</text:p>
          </table:table-cell>
          <table:table-cell table:style-name="ce29" office:value-type="float" office:value="18857.61">
            <text:p>18,857.61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5201.52">
            <text:p>5,201.52</text:p>
          </table:table-cell>
          <table:table-cell table:style-name="ce29" office:value-type="float" office:value="1602.9">
            <text:p>1,602.90</text:p>
          </table:table-cell>
          <table:table-cell table:style-name="ce29" table:formula="oooc:=SUM([.B14:.F14])" office:value-type="string">
            <text:p>25.662,03</text:p>
          </table:table-cell>
          <table:table-cell table:number-columns-repeated="2" table:style-name="ce24"/>
        </table:table-row>
        <table:table-row table:style-name="ro7">
          <table:table-cell table:style-name="ce28" office:value-type="string">
            <text:p>A tempo determinato, Dirigente t.d.(art.110 c.1 TUEL)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Dirigente</text:p>
          </table:table-cell>
          <table:table-cell table:style-name="ce29" office:value-type="float" office:value="29509.26">
            <text:p>29,509.26</text:p>
          </table:table-cell>
          <table:table-cell table:style-name="ce29" office:value-type="float" office:value="29">
            <text:p>29.00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8348.15">
            <text:p>8,348.15</text:p>
          </table:table-cell>
          <table:table-cell table:style-name="ce29" office:value-type="float" office:value="2508.27">
            <text:p>2,508.27</text:p>
          </table:table-cell>
          <table:table-cell table:style-name="ce29" table:formula="oooc:=SUM([.B16:.F16])" office:value-type="string">
            <text:p>40.394,68</text:p>
          </table:table-cell>
          <table:table-cell table:number-columns-repeated="2" table:style-name="ce24"/>
        </table:table-row>
        <table:table-row table:style-name="ro4">
          <table:table-cell table:style-name="ce31" office:value-type="string">
            <text:p>TOTALE</text:p>
          </table:table-cell>
          <table:table-cell table:style-name="ce32" table:formula="oooc:=SUM([.B4:.B16])" office:value-type="string">
            <text:p>  198.130,34 </text:p>
          </table:table-cell>
          <table:table-cell table:style-name="ce32" table:formula="oooc:=SUM([.C4:.C16])" office:value-type="string">
            <text:p>  209,83 </text:p>
          </table:table-cell>
          <table:table-cell table:style-name="ce32" table:formula="oooc:=SUM([.D4:.D16])" office:value-type="string">
            <text:p>  7.261,47 </text:p>
          </table:table-cell>
          <table:table-cell table:style-name="ce32" table:formula="oooc:=SUM([.E4:.E16])" office:value-type="string">
            <text:p>  55.843,51 </text:p>
          </table:table-cell>
          <table:table-cell table:style-name="ce32" table:formula="oooc:=SUM([.F4:.F16])" office:value-type="string">
            <text:p>  7.933,12 </text:p>
          </table:table-cell>
          <table:table-cell table:style-name="ce33" table:formula="oooc:=SUM([.G4:.G16])" office:value-type="string">
            <text:p>  269.378,27 </text:p>
          </table:table-cell>
          <table:table-cell table:number-columns-repeated="2" table:style-name="ce24"/>
        </table:table-row>
        <table:table-row table:style-name="ro4">
          <table:table-cell table:number-columns-repeated="6" table:style-name="ce24"/>
          <table:table-cell table:style-name="ce34"/>
          <table:table-cell table:number-columns-repeated="2" table:style-name="ce24"/>
        </table:table-row>
        <table:table-row table:style-name="ro4">
          <table:table-cell table:number-columns-repeated="9" table:style-name="ce24"/>
        </table:table-row>
        <table:table-row table:style-name="ro4">
          <table:table-cell table:number-columns-repeated="9"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7">
      <number:month number:textual="true"/>
      <number:text>-</number:text>
      <number:year/>
    </number:dat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COSTO PERS _1°trim.2015_pubblic" style:display-name="PageStyle_COSTO PERS _1°trim.2015_pubblic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