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.85mm" fo:break-before="page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COSTO_20_PERS_20__5f_3_5f_trim_5f_2016_5f_pubblic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Migliaia_5f_spesa_5f_2_b0__5f_trim_5f_20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Migliaia_5f_spesa_5f_2_b0__5f_trim_5f_2016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13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PERS _3_trim_2016_pubblic" table:style-name="ta1" table:print-ranges="'COSTO PERS _3_trim_2016_pubblic'.A1:'COSTO PERS _3_trim_2016_pubblic'.G70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0"/>
            <table:covered-table-cell table:style-name="ce16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6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1° trimestre 20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70348.5199999999" calcext:value-type="float">
            <text:p>70.348,52</text:p>
          </table:table-cell>
          <table:table-cell table:style-name="ce13" office:value-type="float" office:value="2701.61" calcext:value-type="float">
            <text:p>2.701,61</text:p>
          </table:table-cell>
          <table:table-cell table:style-name="ce13" office:value-type="float" office:value="1911.76" calcext:value-type="float">
            <text:p>1.911,76</text:p>
          </table:table-cell>
          <table:table-cell table:style-name="ce13" office:value-type="float" office:value="20537.29" calcext:value-type="float">
            <text:p>20.537,29</text:p>
          </table:table-cell>
          <table:table-cell table:style-name="ce13" office:value-type="float" office:value="960.24" calcext:value-type="float">
            <text:p>960,24</text:p>
          </table:table-cell>
          <table:table-cell table:style-name="ce13" table:formula="of:=SUM([.B5:.F5])" office:value-type="float" office:value="96459.4199999999" calcext:value-type="float">
            <text:p>96.459,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3" office:value-type="float" office:value="11410.02" calcext:value-type="float">
            <text:p>11.410,02</text:p>
          </table:table-cell>
          <table:table-cell table:style-name="ce13"/>
          <table:table-cell table:style-name="ce13" office:value-type="float" office:value="1154.07" calcext:value-type="float">
            <text:p>1.154,07</text:p>
          </table:table-cell>
          <table:table-cell table:style-name="ce13" office:value-type="float" office:value="3219.43" calcext:value-type="float">
            <text:p>3.219,43</text:p>
          </table:table-cell>
          <table:table-cell table:style-name="ce13"/>
          <table:table-cell table:style-name="ce13" table:formula="of:=SUM([.B6:.F6])" office:value-type="float" office:value="15783.52" calcext:value-type="float">
            <text:p>15.783,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3" office:value-type="float" office:value="3375.47" calcext:value-type="float">
            <text:p>3.375,47</text:p>
          </table:table-cell>
          <table:table-cell table:style-name="ce13" table:number-columns-repeated="2"/>
          <table:table-cell table:style-name="ce13" office:value-type="float" office:value="952.54" calcext:value-type="float">
            <text:p>952,54</text:p>
          </table:table-cell>
          <table:table-cell table:style-name="ce13"/>
          <table:table-cell table:style-name="ce13" table:formula="of:=SUM([.B7:.F7])" office:value-type="float" office:value="4328.01" calcext:value-type="float">
            <text:p>4.328,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tecnico</text:p>
          </table:table-cell>
          <table:table-cell table:style-name="ce13" office:value-type="float" office:value="4074.36" calcext:value-type="float">
            <text:p>4.074,36</text:p>
          </table:table-cell>
          <table:table-cell table:style-name="ce13"/>
          <table:table-cell table:style-name="ce13" office:value-type="float" office:value="19.66" calcext:value-type="float">
            <text:p>19,66</text:p>
          </table:table-cell>
          <table:table-cell table:style-name="ce13" office:value-type="float" office:value="1149.78" calcext:value-type="float">
            <text:p>1.149,78</text:p>
          </table:table-cell>
          <table:table-cell table:style-name="ce13" office:value-type="float" office:value="346.32" calcext:value-type="float">
            <text:p>346,32</text:p>
          </table:table-cell>
          <table:table-cell table:style-name="ce13" table:formula="of:=SUM([.B8:.F8])" office:value-type="float" office:value="5590.12" calcext:value-type="float">
            <text:p>5.590,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5185.09" calcext:value-type="float">
            <text:p>15.185,09</text:p>
          </table:table-cell>
          <table:table-cell table:style-name="ce13" office:value-type="float" office:value="78.35" calcext:value-type="float">
            <text:p>78,35</text:p>
          </table:table-cell>
          <table:table-cell table:style-name="ce13" office:value-type="float" office:value="379.42" calcext:value-type="float">
            <text:p>379,42</text:p>
          </table:table-cell>
          <table:table-cell table:style-name="ce13" office:value-type="float" office:value="4304.09" calcext:value-type="float">
            <text:p>4.304,09</text:p>
          </table:table-cell>
          <table:table-cell table:style-name="ce13" office:value-type="float" office:value="1297.41" calcext:value-type="float">
            <text:p>1.297,41</text:p>
          </table:table-cell>
          <table:table-cell table:style-name="ce13" table:formula="of:=SUM([.B10:.F10])" office:value-type="float" office:value="21244.36" calcext:value-type="float">
            <text:p>21.244,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26628.85" calcext:value-type="float">
            <text:p>26.628,85</text:p>
          </table:table-cell>
          <table:table-cell table:style-name="ce13" office:value-type="float" office:value="858.64" calcext:value-type="float">
            <text:p>858,64</text:p>
          </table:table-cell>
          <table:table-cell table:style-name="ce13" office:value-type="float" office:value="967.86" calcext:value-type="float">
            <text:p>967,86</text:p>
          </table:table-cell>
          <table:table-cell table:style-name="ce13" office:value-type="float" office:value="7711.86" calcext:value-type="float">
            <text:p>7.711,86</text:p>
          </table:table-cell>
          <table:table-cell table:style-name="ce13"/>
          <table:table-cell table:style-name="ce13" table:formula="of:=SUM([.B11:.F11])" office:value-type="float" office:value="36167.21" calcext:value-type="float">
            <text:p>36.167,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27179.69" calcext:value-type="float">
            <text:p>27.179,69</text:p>
          </table:table-cell>
          <table:table-cell table:style-name="ce13" office:value-type="float" office:value="1417.68" calcext:value-type="float">
            <text:p>1.417,68</text:p>
          </table:table-cell>
          <table:table-cell table:style-name="ce13" office:value-type="float" office:value="1098.31" calcext:value-type="float">
            <text:p>1.098,31</text:p>
          </table:table-cell>
          <table:table-cell table:style-name="ce13" office:value-type="float" office:value="7996.29" calcext:value-type="float">
            <text:p>7.996,29</text:p>
          </table:table-cell>
          <table:table-cell table:style-name="ce13"/>
          <table:table-cell table:style-name="ce13" table:formula="of:=SUM([.B12:.F12])" office:value-type="float" office:value="37691.97" calcext:value-type="float">
            <text:p>37.691,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037.42" calcext:value-type="float">
            <text:p>5.037,42</text:p>
          </table:table-cell>
          <table:table-cell table:style-name="ce13" office:value-type="float" office:value="168.31" calcext:value-type="float">
            <text:p>168,31</text:p>
          </table:table-cell>
          <table:table-cell table:style-name="ce13"/>
          <table:table-cell table:style-name="ce13" office:value-type="float" office:value="1464" calcext:value-type="float">
            <text:p>1.464,00</text:p>
          </table:table-cell>
          <table:table-cell table:style-name="ce13" office:value-type="float" office:value="428.19" calcext:value-type="float">
            <text:p>428,19</text:p>
          </table:table-cell>
          <table:table-cell table:style-name="ce13" table:formula="of:=SUM([.B13:.F13])" office:value-type="float" office:value="7097.92" calcext:value-type="float">
            <text:p>7.097,9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4277.09" calcext:value-type="float">
            <text:p>4.277,09</text:p>
          </table:table-cell>
          <table:table-cell table:style-name="ce13" table:number-columns-repeated="2"/>
          <table:table-cell table:style-name="ce13" office:value-type="float" office:value="1206.52" calcext:value-type="float">
            <text:p>1.206,52</text:p>
          </table:table-cell>
          <table:table-cell table:style-name="ce13" office:value-type="float" office:value="363.55" calcext:value-type="float">
            <text:p>363,55</text:p>
          </table:table-cell>
          <table:table-cell table:style-name="ce13" table:formula="of:=SUM([.B15:.F15])" office:value-type="float" office:value="5847.16" calcext:value-type="float">
            <text:p>5.847,1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18857.61" calcext:value-type="float">
            <text:p>18.857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371.66" calcext:value-type="float">
            <text:p>5.371,66</text:p>
          </table:table-cell>
          <table:table-cell table:style-name="ce13" office:value-type="float" office:value="1602.9" calcext:value-type="float">
            <text:p>1.602,90</text:p>
          </table:table-cell>
          <table:table-cell table:style-name="ce13" table:formula="of:=SUM([.B17:.F17])" office:value-type="float" office:value="25832.17" calcext:value-type="float">
            <text:p>25.832,17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3" office:value-type="float" office:value="32868.3" calcext:value-type="float">
            <text:p>32.868,30</text:p>
          </table:table-cell>
          <table:table-cell table:style-name="ce13" office:value-type="float" office:value="4991.61" calcext:value-type="float">
            <text:p>4.991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583" calcext:value-type="float">
            <text:p>10.583,00</text:p>
          </table:table-cell>
          <table:table-cell table:style-name="ce13" office:value-type="float" office:value="3218.09" calcext:value-type="float">
            <text:p>3.218,09</text:p>
          </table:table-cell>
          <table:table-cell table:style-name="ce13" table:formula="of:=SUM([.B19:.F19])" office:value-type="float" office:value="51661" calcext:value-type="float">
            <text:p>51.661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3" office:value-type="float" office:value="14011.08" calcext:value-type="float">
            <text:p>14.011,08</text:p>
          </table:table-cell>
          <table:table-cell table:style-name="ce13" table:number-columns-repeated="2"/>
          <table:table-cell table:style-name="ce13" office:value-type="float" office:value="3738.14" calcext:value-type="float">
            <text:p>3.738,14</text:p>
          </table:table-cell>
          <table:table-cell table:style-name="ce13" office:value-type="float" office:value="1190.94" calcext:value-type="float">
            <text:p>1.190,94</text:p>
          </table:table-cell>
          <table:table-cell table:style-name="ce13" table:formula="of:=SUM([.B21:.F21])" office:value-type="float" office:value="18940.16" calcext:value-type="float">
            <text:p>18.940,1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4" table:formula="of:=SUM([.B4:.B21])" office:value-type="float" office:value="233253.5" calcext:value-type="float">
            <text:p><text:s/>233.253,50 </text:p>
          </table:table-cell>
          <table:table-cell table:style-name="ce14" table:formula="of:=SUM([.C4:.C21])" office:value-type="float" office:value="10216.2" calcext:value-type="float">
            <text:p><text:s/>10.216,20 </text:p>
          </table:table-cell>
          <table:table-cell table:style-name="ce14" table:formula="of:=SUM([.D4:.D21])" office:value-type="float" office:value="5531.08" calcext:value-type="float">
            <text:p><text:s/>5.531,08 </text:p>
          </table:table-cell>
          <table:table-cell table:style-name="ce14" table:formula="of:=SUM([.E4:.E21])" office:value-type="float" office:value="68234.6" calcext:value-type="float">
            <text:p><text:s/>68.234,60 </text:p>
          </table:table-cell>
          <table:table-cell table:style-name="ce14" table:formula="of:=SUM([.F4:.F21])" office:value-type="float" office:value="9407.64" calcext:value-type="float">
            <text:p><text:s/>9.407,64 </text:p>
          </table:table-cell>
          <table:table-cell table:style-name="ce18" table:formula="of:=SUM([.G4:.G21])" office:value-type="float" office:value="326643.02" calcext:value-type="float">
            <text:p><text:s/>326.643,02 </text:p>
          </table:table-cell>
          <table:table-cell table:style-name="ce20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2° TRIMESTRE 2016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11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2° trimestre 20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80351.6799999999" calcext:value-type="float">
            <text:p>80.351,68</text:p>
          </table:table-cell>
          <table:table-cell table:style-name="ce13" office:value-type="float" office:value="6143.32" calcext:value-type="float">
            <text:p>6.143,32</text:p>
          </table:table-cell>
          <table:table-cell table:style-name="ce13" office:value-type="float" office:value="2017.76" calcext:value-type="float">
            <text:p>2.017,76</text:p>
          </table:table-cell>
          <table:table-cell table:style-name="ce13" office:value-type="float" office:value="24240.08" calcext:value-type="float">
            <text:p>24.240,08</text:p>
          </table:table-cell>
          <table:table-cell table:style-name="ce13" office:value-type="float" office:value="1114.68" calcext:value-type="float">
            <text:p>1.114,68</text:p>
          </table:table-cell>
          <table:table-cell table:style-name="ce13" table:formula="of:=SUM([.B27:.F27])" office:value-type="float" office:value="113867.52" calcext:value-type="float">
            <text:p>113.867,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3" office:value-type="float" office:value="13230.7" calcext:value-type="float">
            <text:p>13.230,70</text:p>
          </table:table-cell>
          <table:table-cell table:style-name="ce13" office:value-type="float" office:value="1062.82" calcext:value-type="float">
            <text:p>1.062,82</text:p>
          </table:table-cell>
          <table:table-cell table:style-name="ce13" office:value-type="float" office:value="1122.48" calcext:value-type="float">
            <text:p>1.122,48</text:p>
          </table:table-cell>
          <table:table-cell table:style-name="ce13" office:value-type="float" office:value="4003.28" calcext:value-type="float">
            <text:p>4.003,2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28:.F28])" office:value-type="float" office:value="19419.28" calcext:value-type="float">
            <text:p>19.419,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3" office:value-type="float" office:value="4296.01" calcext:value-type="float">
            <text:p>4.296,0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212.26" calcext:value-type="float">
            <text:p>1.212,2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29:.F29])" office:value-type="float" office:value="5508.27" calcext:value-type="float">
            <text:p>5.508,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tecnico</text:p>
          </table:table-cell>
          <table:table-cell table:style-name="ce13" office:value-type="float" office:value="4753.42" calcext:value-type="float">
            <text:p>4.753,4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.66" calcext:value-type="float">
            <text:p>19,66</text:p>
          </table:table-cell>
          <table:table-cell table:style-name="ce13" office:value-type="float" office:value="1350.47" calcext:value-type="float">
            <text:p>1.350,47</text:p>
          </table:table-cell>
          <table:table-cell table:style-name="ce13" office:value-type="float" office:value="407.11" calcext:value-type="float">
            <text:p>407,11</text:p>
          </table:table-cell>
          <table:table-cell table:style-name="ce13" table:formula="of:=SUM([.B30:.F30])" office:value-type="float" office:value="6530.66" calcext:value-type="float">
            <text:p>6.530,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784.94" calcext:value-type="float">
            <text:p>784,9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1.5" calcext:value-type="float">
            <text:p>221,50</text:p>
          </table:table-cell>
          <table:table-cell table:style-name="ce13" office:value-type="float" office:value="66.72" calcext:value-type="float">
            <text:p>66,72</text:p>
          </table:table-cell>
          <table:table-cell table:style-name="ce13" table:formula="of:=SUM([.B31:.F31])" office:value-type="float" office:value="1073.16" calcext:value-type="float">
            <text:p>1.073,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9657.2" calcext:value-type="float">
            <text:p>19.657,20</text:p>
          </table:table-cell>
          <table:table-cell table:style-name="ce13" office:value-type="float" office:value="1990.71" calcext:value-type="float">
            <text:p>1.990,71</text:p>
          </table:table-cell>
          <table:table-cell table:style-name="ce13" office:value-type="float" office:value="775" calcext:value-type="float">
            <text:p>775,00</text:p>
          </table:table-cell>
          <table:table-cell table:style-name="ce13" office:value-type="float" office:value="6053.95" calcext:value-type="float">
            <text:p>6.053,95</text:p>
          </table:table-cell>
          <table:table-cell table:style-name="ce13" office:value-type="float" office:value="1840.69" calcext:value-type="float">
            <text:p>1.840,69</text:p>
          </table:table-cell>
          <table:table-cell table:style-name="ce13" table:formula="of:=SUM([.B33:.F33])" office:value-type="float" office:value="30317.55" calcext:value-type="float">
            <text:p>30.317,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44086.66" calcext:value-type="float">
            <text:p>44.086,66</text:p>
          </table:table-cell>
          <table:table-cell table:style-name="ce13" office:value-type="float" office:value="1442.24" calcext:value-type="float">
            <text:p>1.442,24</text:p>
          </table:table-cell>
          <table:table-cell table:style-name="ce13" office:value-type="float" office:value="1434.84" calcext:value-type="float">
            <text:p>1.434,84</text:p>
          </table:table-cell>
          <table:table-cell table:style-name="ce13" office:value-type="float" office:value="12829.98" calcext:value-type="float">
            <text:p>12.829,9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4:.F34])" office:value-type="float" office:value="59793.72" calcext:value-type="float">
            <text:p>59.793,7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38253.68" calcext:value-type="float">
            <text:p>38.253,68</text:p>
          </table:table-cell>
          <table:table-cell table:style-name="ce13" office:value-type="float" office:value="1544.9" calcext:value-type="float">
            <text:p>1.544,90</text:p>
          </table:table-cell>
          <table:table-cell table:style-name="ce13" office:value-type="float" office:value="1173.54" calcext:value-type="float">
            <text:p>1.173,54</text:p>
          </table:table-cell>
          <table:table-cell table:style-name="ce13" office:value-type="float" office:value="11138.76" calcext:value-type="float">
            <text:p>11.138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5:.F35])" office:value-type="float" office:value="52110.88" calcext:value-type="float">
            <text:p>52.110,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037.42" calcext:value-type="float">
            <text:p>5.037,42</text:p>
          </table:table-cell>
          <table:table-cell table:style-name="ce13" office:value-type="float" office:value="727.12" calcext:value-type="float">
            <text:p>727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05.88" calcext:value-type="float">
            <text:p>1.605,88</text:p>
          </table:table-cell>
          <table:table-cell table:style-name="ce13" office:value-type="float" office:value="489.99" calcext:value-type="float">
            <text:p>489,99</text:p>
          </table:table-cell>
          <table:table-cell table:style-name="ce13" table:formula="of:=SUM([.B36:.F36])" office:value-type="float" office:value="7860.41" calcext:value-type="float">
            <text:p>7.860,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25120.27" calcext:value-type="float">
            <text:p>25.120,27</text:p>
          </table:table-cell>
          <table:table-cell table:style-name="ce13" office:value-type="float" office:value="4283.83" calcext:value-type="float">
            <text:p>4.283,8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176.31" calcext:value-type="float">
            <text:p>8.176,31</text:p>
          </table:table-cell>
          <table:table-cell table:style-name="ce13" office:value-type="float" office:value="2499.35" calcext:value-type="float">
            <text:p>2.499,35</text:p>
          </table:table-cell>
          <table:table-cell table:style-name="ce13" table:formula="of:=SUM([.B37:.F37])" office:value-type="float" office:value="40079.76" calcext:value-type="float">
            <text:p>40.079,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5487.06" calcext:value-type="float">
            <text:p>5.487,0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548.19" calcext:value-type="float">
            <text:p>1.548,19</text:p>
          </table:table-cell>
          <table:table-cell table:style-name="ce13" office:value-type="float" office:value="466.41" calcext:value-type="float">
            <text:p>466,41</text:p>
          </table:table-cell>
          <table:table-cell table:style-name="ce13" table:formula="of:=SUM([.B39:.F39])" office:value-type="float" office:value="7501.66" calcext:value-type="float">
            <text:p>7.501,6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18857.61" calcext:value-type="float">
            <text:p>18.857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393.87" calcext:value-type="float">
            <text:p>5.393,87</text:p>
          </table:table-cell>
          <table:table-cell table:style-name="ce13" office:value-type="float" office:value="1602.9" calcext:value-type="float">
            <text:p>1.602,90</text:p>
          </table:table-cell>
          <table:table-cell table:style-name="ce13" table:formula="of:=SUM([.B41:.F41])" office:value-type="float" office:value="25854.38" calcext:value-type="float">
            <text:p>25.854,38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3" office:value-type="float" office:value="37490.73" calcext:value-type="float">
            <text:p>37.490,73</text:p>
          </table:table-cell>
          <table:table-cell table:style-name="ce13" office:value-type="float" office:value="89" calcext:value-type="float">
            <text:p>8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06.12" calcext:value-type="float">
            <text:p>10.606,12</text:p>
          </table:table-cell>
          <table:table-cell table:style-name="ce13" office:value-type="float" office:value="3186.72" calcext:value-type="float">
            <text:p>3.186,72</text:p>
          </table:table-cell>
          <table:table-cell table:style-name="ce13" table:formula="of:=SUM([.B43:.F43])" office:value-type="float" office:value="51372.57" calcext:value-type="float">
            <text:p>51.372,57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Dirigente </text:p>
          </table:table-cell>
          <table:table-cell table:style-name="ce13" office:value-type="float" office:value="31252.92" calcext:value-type="float">
            <text:p>31.252,92</text:p>
          </table:table-cell>
          <table:table-cell table:style-name="ce13" office:value-type="float" office:value="44.6" calcext:value-type="float">
            <text:p>44,6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38.26" calcext:value-type="float">
            <text:p>8.338,26</text:p>
          </table:table-cell>
          <table:table-cell table:style-name="ce13" office:value-type="float" office:value="2656.5" calcext:value-type="float">
            <text:p>2.656,50</text:p>
          </table:table-cell>
          <table:table-cell table:style-name="ce13" table:formula="of:=SUM([.B45:.F45])" office:value-type="float" office:value="42292.28" calcext:value-type="float">
            <text:p>42.292,28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OTALE</text:p>
          </table:table-cell>
          <table:table-cell table:style-name="ce14" table:formula="of:=SUM([.B27:.B45])" office:value-type="float" office:value="328660.3" calcext:value-type="float">
            <text:p><text:s/>328.660,30 </text:p>
          </table:table-cell>
          <table:table-cell table:style-name="ce14" table:formula="of:=SUM([.C27:.C45])" office:value-type="float" office:value="17328.54" calcext:value-type="float">
            <text:p><text:s/>17.328,54 </text:p>
          </table:table-cell>
          <table:table-cell table:style-name="ce14" table:formula="of:=SUM([.D27:.D45])" office:value-type="float" office:value="6543.28" calcext:value-type="float">
            <text:p><text:s/>6.543,28 </text:p>
          </table:table-cell>
          <table:table-cell table:style-name="ce14" table:formula="of:=SUM([.E27:.E45])" office:value-type="float" office:value="96718.91" calcext:value-type="float">
            <text:p><text:s/>96.718,91 </text:p>
          </table:table-cell>
          <table:table-cell table:style-name="ce14" table:formula="of:=SUM([.F27:.F45])" office:value-type="float" office:value="14331.07" calcext:value-type="float">
            <text:p><text:s/>14.331,07 </text:p>
          </table:table-cell>
          <table:table-cell table:style-name="ce18" table:formula="of:=SUM([.G27:.G45])" office:value-type="float" office:value="463582.1" calcext:value-type="float">
            <text:p><text:s/>463.582,10 </text:p>
          </table:table-cell>
          <table:table-cell table:number-columns-repeated="1017"/>
        </table:table-row>
        <table:table-row table:style-name="ro12" table:visibility="collapse">
          <table:table-cell table:style-name="ce9"/>
          <table:table-cell table:style-name="ce15" table:number-columns-repeated="5"/>
          <table:table-cell table:style-name="ce19"/>
          <table:table-cell table:number-columns-repeated="1017"/>
        </table:table-row>
        <table:table-row table:style-name="ro13">
          <table:table-cell table:style-name="ce3" office:value-type="string" calcext:value-type="string" table:number-columns-spanned="7" table:number-rows-spanned="1">
            <text:p>3° TRIMESTRE 2016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11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3° trimestre 20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69972.6199999999" calcext:value-type="float">
            <text:p>69.972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04.64" calcext:value-type="float">
            <text:p>2.204,64</text:p>
          </table:table-cell>
          <table:table-cell table:style-name="ce13" office:value-type="float" office:value="19745.67" calcext:value-type="float">
            <text:p>19.745,67</text:p>
          </table:table-cell>
          <table:table-cell table:style-name="ce13" office:value-type="float" office:value="8.7" calcext:value-type="float">
            <text:p>8,70</text:p>
          </table:table-cell>
          <table:table-cell table:style-name="ce13" table:formula="of:=SUM([.B51:.F51])" office:value-type="float" office:value="91931.6299999999" calcext:value-type="float">
            <text:p>91.931,6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9077.92" calcext:value-type="float">
            <text:p>9.077,9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48.64" calcext:value-type="float">
            <text:p>848,64</text:p>
          </table:table-cell>
          <table:table-cell table:style-name="ce13" office:value-type="float" office:value="2561.37" calcext:value-type="float">
            <text:p>2.561,3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52:.F52])" office:value-type="float" office:value="12487.93" calcext:value-type="float">
            <text:p>12.487,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assistenziale</text:p>
          </table:table-cell>
          <table:table-cell table:style-name="ce13" office:value-type="float" office:value="9144.38" calcext:value-type="float">
            <text:p>9.144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8.59" calcext:value-type="float">
            <text:p>218,59</text:p>
          </table:table-cell>
          <table:table-cell table:style-name="ce13" office:value-type="float" office:value="2580.47" calcext:value-type="float">
            <text:p>2.580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53:.F53])" office:value-type="float" office:value="11943.44" calcext:value-type="float">
            <text:p>11.943,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3" table:number-columns-repeated="5"/>
          <table:table-cell table:style-name="ce13" table:formula="of:=SUM([.B54:.F54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2354.82" calcext:value-type="float">
            <text:p>2.354,8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64.48" calcext:value-type="float">
            <text:p>664,48</text:p>
          </table:table-cell>
          <table:table-cell table:style-name="ce13" office:value-type="float" office:value="200.16" calcext:value-type="float">
            <text:p>200,16</text:p>
          </table:table-cell>
          <table:table-cell table:style-name="ce13" table:formula="of:=SUM([.B55:.F55])" office:value-type="float" office:value="3219.46" calcext:value-type="float">
            <text:p>3.219,4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20149.68" calcext:value-type="float">
            <text:p>20.149,68</text:p>
          </table:table-cell>
          <table:table-cell table:style-name="ce13" office:value-type="float" office:value="540.92" calcext:value-type="float">
            <text:p>540,92</text:p>
          </table:table-cell>
          <table:table-cell table:style-name="ce13" office:value-type="float" office:value="774.99" calcext:value-type="float">
            <text:p>774,99</text:p>
          </table:table-cell>
          <table:table-cell table:style-name="ce13" office:value-type="float" office:value="5834.65" calcext:value-type="float">
            <text:p>5.834,65</text:p>
          </table:table-cell>
          <table:table-cell table:style-name="ce13" office:value-type="float" office:value="1762.93" calcext:value-type="float">
            <text:p>1.762,93</text:p>
          </table:table-cell>
          <table:table-cell table:style-name="ce13" table:formula="of:=SUM([.B57:.F57])" office:value-type="float" office:value="29063.17" calcext:value-type="float">
            <text:p>29.063,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72078.35" calcext:value-type="float">
            <text:p>72.078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05.52" calcext:value-type="float">
            <text:p>1.405,52</text:p>
          </table:table-cell>
          <table:table-cell table:style-name="ce13" office:value-type="float" office:value="20401.94" calcext:value-type="float">
            <text:p>20.401,9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58:.F58])" office:value-type="float" office:value="93885.81" calcext:value-type="float">
            <text:p>93.885,8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64513.8" calcext:value-type="float">
            <text:p>64.513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26.59" calcext:value-type="float">
            <text:p>1.026,59</text:p>
          </table:table-cell>
          <table:table-cell table:style-name="ce13" office:value-type="float" office:value="18474.55" calcext:value-type="float">
            <text:p>18.474,5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59:.F59])" office:value-type="float" office:value="84014.94" calcext:value-type="float">
            <text:p>84.014,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15037.08" calcext:value-type="float">
            <text:p>15.037,0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242.73" calcext:value-type="float">
            <text:p>4.242,73</text:p>
          </table:table-cell>
          <table:table-cell table:style-name="ce13" office:value-type="float" office:value="428.19" calcext:value-type="float">
            <text:p>428,19</text:p>
          </table:table-cell>
          <table:table-cell table:style-name="ce13" table:formula="of:=SUM([.B60:.F60])" office:value-type="float" office:value="19708" calcext:value-type="float">
            <text:p>19.708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117619.95" calcext:value-type="float">
            <text:p>117.619,95</text:p>
          </table:table-cell>
          <table:table-cell table:style-name="ce13" office:value-type="float" office:value="13324.08" calcext:value-type="float">
            <text:p>13.324,0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585.37" calcext:value-type="float">
            <text:p>36.585,37</text:p>
          </table:table-cell>
          <table:table-cell table:style-name="ce13" office:value-type="float" office:value="11130.29" calcext:value-type="float">
            <text:p>11.130,29</text:p>
          </table:table-cell>
          <table:table-cell table:style-name="ce13" table:formula="of:=SUM([.B61:.F61])" office:value-type="float" office:value="178659.69" calcext:value-type="float">
            <text:p>178.659,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5487.06" calcext:value-type="float">
            <text:p>5.487,0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547.81" calcext:value-type="float">
            <text:p>1.547,81</text:p>
          </table:table-cell>
          <table:table-cell table:style-name="ce13" office:value-type="float" office:value="466.41" calcext:value-type="float">
            <text:p>466,41</text:p>
          </table:table-cell>
          <table:table-cell table:style-name="ce13" table:formula="of:=SUM([.B63:.F63])" office:value-type="float" office:value="7501.28" calcext:value-type="float">
            <text:p>7.501,2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18857.61" calcext:value-type="float">
            <text:p>18.857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397.8" calcext:value-type="float">
            <text:p>5.397,80</text:p>
          </table:table-cell>
          <table:table-cell table:style-name="ce13" office:value-type="float" office:value="1606.39" calcext:value-type="float">
            <text:p>1.606,39</text:p>
          </table:table-cell>
          <table:table-cell table:style-name="ce13" table:formula="of:=SUM([.B65:.F65])" office:value-type="float" office:value="25861.8" calcext:value-type="float">
            <text:p>25.861,8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34022.13" calcext:value-type="float">
            <text:p>34.022,1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630.25" calcext:value-type="float">
            <text:p>9.630,25</text:p>
          </table:table-cell>
          <table:table-cell table:style-name="ce13" office:value-type="float" office:value="2891.88" calcext:value-type="float">
            <text:p>2.891,88</text:p>
          </table:table-cell>
          <table:table-cell table:style-name="ce13" table:formula="of:=SUM([.B67:.F67])" office:value-type="float" office:value="46544.26" calcext:value-type="float">
            <text:p>46.544,26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31252.92" calcext:value-type="float">
            <text:p>31.252,92</text:p>
          </table:table-cell>
          <table:table-cell table:style-name="ce13" office:value-type="float" office:value="704.79" calcext:value-type="float">
            <text:p>704,7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498.9" calcext:value-type="float">
            <text:p>8.498,90</text:p>
          </table:table-cell>
          <table:table-cell table:style-name="ce13" office:value-type="float" office:value="2713.87" calcext:value-type="float">
            <text:p>2.713,87</text:p>
          </table:table-cell>
          <table:table-cell table:style-name="ce13" table:formula="of:=SUM([.B69:.F69])" office:value-type="float" office:value="43170.48" calcext:value-type="float">
            <text:p>43.170,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4" table:formula="of:=SUM([.B51:.B69])" office:value-type="float" office:value="469568.32" calcext:value-type="float">
            <text:p><text:s/>469.568,32 </text:p>
          </table:table-cell>
          <table:table-cell table:style-name="ce14" table:formula="of:=SUM([.C51:.C69])" office:value-type="float" office:value="14569.79" calcext:value-type="float">
            <text:p><text:s/>14.569,79 </text:p>
          </table:table-cell>
          <table:table-cell table:style-name="ce14" table:formula="of:=SUM([.D51:.D69])" office:value-type="float" office:value="6478.97" calcext:value-type="float">
            <text:p><text:s/>6.478,97 </text:p>
          </table:table-cell>
          <table:table-cell table:style-name="ce14" table:formula="of:=SUM([.E51:.E69])" office:value-type="float" office:value="136165.99" calcext:value-type="float">
            <text:p><text:s/>136.165,99 </text:p>
          </table:table-cell>
          <table:table-cell table:style-name="ce14" table:formula="of:=SUM([.F51:.F69])" office:value-type="float" office:value="21208.82" calcext:value-type="float">
            <text:p><text:s/>21.208,82 </text:p>
          </table:table-cell>
          <table:table-cell table:style-name="ce18" table:formula="of:=SUM([.G51:.G69])" office:value-type="float" office:value="647991.89" calcext:value-type="float">
            <text:p><text:s/>647.991,89 </text:p>
          </table:table-cell>
          <table:table-cell table:number-columns-repeated="1017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OSTO PERS _3_trim_2016_pubblic'.$A$1" table:cell-range-address="$'COSTO PERS _3_trim_2016_pubblic'.$A$1:.$G$70" table:range-usable-as="print-range"/>
          <table:named-range table:name="Excel_BuiltIn_Print_Titles" table:base-cell-address="$'COSTO PERS _3_trim_2016_pubblic'.$A$1" table:cell-range-address="$'COSTO PERS _3_trim_2016_pubblic'.$A$1:.$AMJ$1" table:range-usable-as="repeat-column repeat-row"/>
          <table:named-expression table:name="RiepDip1" table:base-cell-address="$'COSTO PERS _3_trim_2016_pubblic'.$A$1" table:expression="['file:///C:/Stipendi/Reserved/Salario%20accessorio/Strao2011/31_01_2010OrdinataPerProfili%20nico%20per%20giuliano_xclafir.xls'#$'1'.$B$55:.$C$90]"/>
          <table:named-expression table:name="RiepDip11" table:base-cell-address="$'COSTO PERS _3_trim_2016_pubblic'.$A$1" table:expression="['file:///C:/Stipendi/Reserved/Salario%20accessorio/Strao2011/31_01_2010OrdinataPerProfili%20nico%20per%20giuliano_xclafir.xls'#$'11'.$B$53:.$C$88]"/>
          <table:named-expression table:name="RiepDip2" table:base-cell-address="$'COSTO PERS _3_trim_2016_pubblic'.$A$1" table:expression="['file:///C:/Stipendi/Reserved/Salario%20accessorio/Strao2011/31_01_2010OrdinataPerProfili%20nico%20per%20giuliano_xclafir.xls'#$'2'.$A$24:.$B$59]"/>
          <table:named-expression table:name="RiepDip3" table:base-cell-address="$'COSTO PERS _3_trim_2016_pubblic'.$A$1" table:expression="['file:///C:/Stipendi/Reserved/Salario%20accessorio/Strao2011/31_01_2010OrdinataPerProfili%20nico%20per%20giuliano_xclafir.xls'#$'3'.$A$29:.$B$64]"/>
          <table:named-expression table:name="RiepDip4" table:base-cell-address="$'COSTO PERS _3_trim_2016_pubblic'.$A$1" table:expression="['file:///C:/Stipendi/Reserved/Salario%20accessorio/Strao2011/31_01_2010OrdinataPerProfili%20nico%20per%20giuliano_xclafir.xls'#$'4'.$A$51:.$B$86]"/>
          <table:named-expression table:name="RiepDip5" table:base-cell-address="$'COSTO PERS _3_trim_2016_pubblic'.$A$1" table:expression="['file:///C:/Stipendi/Reserved/Salario%20accessorio/Strao2011/31_01_2010OrdinataPerProfili%20nico%20per%20giuliano_xclafir.xls'#$'8'.$B$99:.$C$134]"/>
          <table:named-expression table:name="RiepDip5PTV" table:base-cell-address="$'COSTO PERS _3_trim_2016_pubblic'.$A$1" table:expression="['file:///C:/Stipendi/Reserved/Salario%20accessorio/Strao2011/31_01_2010OrdinataPerProfili%20nico%20per%20giuliano_xclafir.xls'#$'8(PTV)'.$A$69:.$B$104]"/>
          <table:named-expression table:name="RiepDip6" table:base-cell-address="$'COSTO PERS _3_trim_2016_pubblic'.$A$1" table:expression="['file:///C:/Stipendi/Reserved/Salario%20accessorio/Strao2011/31_01_2010OrdinataPerProfili%20nico%20per%20giuliano_xclafir.xls'#$'6'.$B$42:.$C$77]"/>
          <table:named-expression table:name="RiepDip7" table:base-cell-address="$'COSTO PERS _3_trim_2016_pubblic'.$A$1" table:expression="['file:///C:/Stipendi/Reserved/Salario%20accessorio/Strao2011/31_01_2010OrdinataPerProfili%20nico%20per%20giuliano_xclafir.xls'#$'7'.$A$47:.$B$82]"/>
          <table:named-expression table:name="RiepDip9" table:base-cell-address="$'COSTO PERS _3_trim_2016_pubblic'.$A$1" table:expression="['file:///C:/Stipendi/Reserved/Salario%20accessorio/Strao2011/31_01_2010OrdinataPerProfili%20nico%20per%20giuliano_xclafir.xls'#$'9'.$A$32:.$B$67]"/>
          <table:named-expression table:name="RiepPos1" table:base-cell-address="$'COSTO PERS _3_trim_2016_pubblic'.$A$1" table:expression="['file:///C:/Stipendi/Reserved/Salario%20accessorio/Strao2011/31_01_2010OrdinataPerProfili%20nico%20per%20giuliano_xclafir.xls'#$'1'.$D$100:.$D$105]"/>
          <table:named-expression table:name="RiepPos11" table:base-cell-address="$'COSTO PERS _3_trim_2016_pubblic'.$A$1" table:expression="['file:///C:/Stipendi/Reserved/Salario%20accessorio/Strao2011/31_01_2010OrdinataPerProfili%20nico%20per%20giuliano_xclafir.xls'#$'11'.$D$97:.$D$102]"/>
          <table:named-expression table:name="RiepPos2" table:base-cell-address="$'COSTO PERS _3_trim_2016_pubblic'.$A$1" table:expression="['file:///C:/Stipendi/Reserved/Salario%20accessorio/Strao2011/31_01_2010OrdinataPerProfili%20nico%20per%20giuliano_xclafir.xls'#$'2'.$C$68:.$C$73]"/>
          <table:named-expression table:name="RiepPos3" table:base-cell-address="$'COSTO PERS _3_trim_2016_pubblic'.$A$1" table:expression="['file:///C:/Stipendi/Reserved/Salario%20accessorio/Strao2011/31_01_2010OrdinataPerProfili%20nico%20per%20giuliano_xclafir.xls'#$'3'.$C$72:.$C$77]"/>
          <table:named-expression table:name="RiepPos4" table:base-cell-address="$'COSTO PERS _3_trim_2016_pubblic'.$A$1" table:expression="['file:///C:/Stipendi/Reserved/Salario%20accessorio/Strao2011/31_01_2010OrdinataPerProfili%20nico%20per%20giuliano_xclafir.xls'#$'4'.$C$95:.$C$100]"/>
          <table:named-expression table:name="RiepPos5" table:base-cell-address="$'COSTO PERS _3_trim_2016_pubblic'.$A$1" table:expression="['file:///C:/Stipendi/Reserved/Salario%20accessorio/Strao2011/31_01_2010OrdinataPerProfili%20nico%20per%20giuliano_xclafir.xls'#$'8'.$D$142:.$D$147]"/>
          <table:named-expression table:name="RiepPos5PTV" table:base-cell-address="$'COSTO PERS _3_trim_2016_pubblic'.$A$1" table:expression="['file:///C:/Stipendi/Reserved/Salario%20accessorio/Strao2011/31_01_2010OrdinataPerProfili%20nico%20per%20giuliano_xclafir.xls'#$'8(PTV)'.$C$109:.$C$114]"/>
          <table:named-expression table:name="RiepPos6" table:base-cell-address="$'COSTO PERS _3_trim_2016_pubblic'.$A$1" table:expression="['file:///C:/Stipendi/Reserved/Salario%20accessorio/Strao2011/31_01_2010OrdinataPerProfili%20nico%20per%20giuliano_xclafir.xls'#$'6'.$D$86:.$D$91]"/>
          <table:named-expression table:name="RiepPos7" table:base-cell-address="$'COSTO PERS _3_trim_2016_pubblic'.$A$1" table:expression="['file:///C:/Stipendi/Reserved/Salario%20accessorio/Strao2011/31_01_2010OrdinataPerProfili%20nico%20per%20giuliano_xclafir.xls'#$'7'.$C$92:.$C$97]"/>
          <table:named-expression table:name="RiepPos9" table:base-cell-address="$'COSTO PERS _3_trim_2016_pubblic'.$A$1" table:expression="['file:///C:/Stipendi/Reserved/Salario%20accessorio/Strao2011/31_01_2010OrdinataPerProfili%20nico%20per%20giuliano_xclafir.xls'#$'9'.$C$76:.$C$81]"/>
        </table:named-expressions>
      </table:table>
      <table:named-expressions>
        <table:named-range table:name="a" table:base-cell-address="$'COSTO PERS _3_trim_2016_pubblic'.$A$1" table:cell-range-address="#REF!"/>
        <table:named-range table:name="Contrattazione_integrativa" table:base-cell-address="$'COSTO PERS _3_trim_2016_pubblic'.$A$1" table:cell-range-address="#REF!"/>
        <table:named-expression table:name="DipPo1" table:base-cell-address="$'COSTO PERS _3_trim_2016_pubblic'.$A$1" table:expression="['file://SR004RIC1/Sede/Stipendi/Reserved/BILANCIO/Bilancio_previsione/Bilancio_2009/Bil2009_Risparmio_turnover.xls'#$''.$B$7:.$F$44]"/>
        <table:named-range table:name="DipPo10" table:base-cell-address="$'COSTO PERS _3_trim_2016_pubblic'.$A$1" table:cell-range-address="#REF!"/>
        <table:named-range table:name="DipPo10PTV" table:base-cell-address="$'COSTO PERS _3_trim_2016_pubblic'.$A$1" table:cell-range-address="#REF!"/>
        <table:named-expression table:name="DipPo11" table:base-cell-address="$'COSTO PERS _3_trim_2016_pubblic'.$A$1" table:expression="['file://SR004RIC1/Sede/Stipendi/Reserved/BILANCIO/Bilancio_previsione/Bilancio_2009/Bil2009_Risparmio_turnover.xls'#$''.$C$7:.$G$44]"/>
        <table:named-expression table:name="DipPo12" table:base-cell-address="$'COSTO PERS _3_trim_2016_pubblic'.$A$1" table:expression="['file://SR004RIC1/Sede/Stipendi/Reserved/BILANCIO/Bilancio_previsione/Bilancio_2009/Bil2009_Risparmio_turnover.xls'#$''.$B$8:.$F$31]"/>
        <table:named-expression table:name="DipPo2" table:base-cell-address="$'COSTO PERS _3_trim_2016_pubblic'.$A$1" table:expression="['file://SR004RIC1/Sede/Stipendi/Reserved/BILANCIO/Bilancio_previsione/Bilancio_2009/Bil2009_Risparmio_turnover.xls'#$''.$B$7:.$F$15]"/>
        <table:named-expression table:name="DipPo3" table:base-cell-address="$'COSTO PERS _3_trim_2016_pubblic'.$A$1" table:expression="['file://SR004RIC1/Sede/Stipendi/Reserved/BILANCIO/Bilancio_previsione/Bilancio_2009/Bil2009_Risparmio_turnover.xls'#$''.$B$8:.$F$19]"/>
        <table:named-expression table:name="DipPo4" table:base-cell-address="$'COSTO PERS _3_trim_2016_pubblic'.$A$1" table:expression="['file://SR004RIC1/Sede/Stipendi/Reserved/BILANCIO/Bilancio_previsione/Bilancio_2009/Bil2009_Risparmio_turnover.xls'#$''.$B$7:.$F$43]"/>
        <table:named-expression table:name="DipPo5" table:base-cell-address="$'COSTO PERS _3_trim_2016_pubblic'.$A$1" table:expression="['file://SR004RIC1/Sede/Stipendi/Reserved/BILANCIO/Bilancio_previsione/Bilancio_2009/Bil2009_Risparmio_turnover.xls'#$''.$C$7:.$G$88]"/>
        <table:named-expression table:name="DipPo5PTV" table:base-cell-address="$'COSTO PERS _3_trim_2016_pubblic'.$A$1" table:expression="['file://SR004RIC1/Sede/Stipendi/Reserved/BILANCIO/Bilancio_previsione/Bilancio_2009/Bil2009_Risparmio_turnover.xls'#$''.$B$7:.$F$58]"/>
        <table:named-expression table:name="DipPo6" table:base-cell-address="$'COSTO PERS _3_trim_2016_pubblic'.$A$1" table:expression="['file://SR004RIC1/Sede/Stipendi/Reserved/BILANCIO/Bilancio_previsione/Bilancio_2009/Bil2009_Risparmio_turnover.xls'#$''.$C$8:.$G$32]"/>
        <table:named-expression table:name="DipPo7" table:base-cell-address="$'COSTO PERS _3_trim_2016_pubblic'.$A$1" table:expression="['file://SR004RIC1/Sede/Stipendi/Reserved/BILANCIO/Bilancio_previsione/Bilancio_2009/Bil2009_Risparmio_turnover.xls'#$''.$B$9:.$F$37]"/>
        <table:named-expression table:name="DipPo8" table:base-cell-address="$'COSTO PERS _3_trim_2016_pubblic'.$A$1" table:expression="['file://SR004RIC1/Sede/Stipendi/Reserved/BILANCIO/Bilancio_previsione/Bilancio_2009/Bil2009_Risparmio_turnover.xls'#$''.$C$8:.$G$18]"/>
        <table:named-expression table:name="DipPo8PTV" table:base-cell-address="$'COSTO PERS _3_trim_2016_pubblic'.$A$1" table:expression="['file://SR004RIC1/Sede/Stipendi/Reserved/BILANCIO/Bilancio_previsione/Bilancio_2009/Bil2009_Risparmio_turnover.xls'#$''.$B$7:.$F$11]"/>
        <table:named-expression table:name="DipPo9" table:base-cell-address="$'COSTO PERS _3_trim_2016_pubblic'.$A$1" table:expression="['file://SR004RIC1/Sede/Stipendi/Reserved/BILANCIO/Bilancio_previsione/Bilancio_2009/Bil2009_Risparmio_turnover.xls'#$''.$A$8:.$E$23]"/>
        <table:named-expression table:name="g" table:base-cell-address="$'COSTO PERS _3_trim_2016_pubblic'.$A$1" table:expression="['file:///C:/Stipendi/Reserved/Salario%20accessorio/Strao2011/31_01_2010OrdinataPerProfili%20nico%20per%20giuliano_xclafir.xls'#$'2'.$C$68:.$C$73]"/>
        <table:named-expression table:name="g41" table:base-cell-address="$'COSTO PERS _3_trim_2016_pubblic'.$A$1" table:expression="['file:///C:/Stipendi/Reserved/Salario%20accessorio/Strao2011/31_01_2010OrdinataPerProfili%20nico%20per%20giuliano_xclafir.xls'#$'6'.$D$86:.$D$91]"/>
        <table:named-expression table:name="ggg" table:base-cell-address="$'COSTO PERS _3_trim_2016_pubblic'.$A$1" table:expression="['file://SR004RIC1/Sede/Stipendi/Reserved/BILANCIO/Bilancio_previsione/Bilancio_2009/Bil2009_Risparmio_turnover.xls'#$''.$A$7:.$E$156]"/>
        <table:named-range table:name="Le_componenti_considerate_per_la_determinazione_della_spesa_di_cui_sopra_sono_le_seguenti" table:base-cell-address="$'COSTO PERS _3_trim_2016_pubblic'.$A$1" table:cell-range-address="#REF!"/>
        <table:named-range table:name="Le_componenti_escluse_dalla_determinazione_della_spesa_sono_le_seguenti" table:base-cell-address="$'COSTO PERS _3_trim_2016_pubblic'.$A$1" table:cell-range-address="#REF!"/>
        <table:named-range table:name="Negli_ultimi_tre_esercizi_sono_intervenute_le_seguenti_variazioni_del_personale_in_servizio" table:base-cell-address="$'COSTO PERS _3_trim_2016_pubblic'.$A$1" table:cell-range-address="#REF!"/>
        <table:named-range table:name="partecipanti01" table:base-cell-address="$'COSTO PERS _3_trim_2016_pubblic'.$A$1" table:cell-range-address="#REF!"/>
        <table:named-range table:name="partecipanti02" table:base-cell-address="$'COSTO PERS _3_trim_2016_pubblic'.$A$1" table:cell-range-address="#REF!"/>
        <table:named-range table:name="partecipanti03" table:base-cell-address="$'COSTO PERS _3_trim_2016_pubblic'.$A$1" table:cell-range-address="#REF!"/>
        <table:named-range table:name="partecipanti04" table:base-cell-address="$'COSTO PERS _3_trim_2016_pubblic'.$A$1" table:cell-range-address="#REF!"/>
        <table:named-range table:name="partecipanti05" table:base-cell-address="$'COSTO PERS _3_trim_2016_pubblic'.$A$1" table:cell-range-address="#REF!"/>
        <table:named-range table:name="partecipanti06" table:base-cell-address="$'COSTO PERS _3_trim_2016_pubblic'.$A$1" table:cell-range-address="#REF!"/>
        <table:named-range table:name="partecipanti07" table:base-cell-address="$'COSTO PERS _3_trim_2016_pubblic'.$A$1" table:cell-range-address="#REF!"/>
        <table:named-range table:name="partecipanti08" table:base-cell-address="$'COSTO PERS _3_trim_2016_pubblic'.$A$1" table:cell-range-address="#REF!"/>
        <table:named-range table:name="partecipanti09" table:base-cell-address="$'COSTO PERS _3_trim_2016_pubblic'.$A$1" table:cell-range-address="#REF!"/>
        <table:named-range table:name="partecipanti10" table:base-cell-address="$'COSTO PERS _3_trim_2016_pubblic'.$A$1" table:cell-range-address="#REF!"/>
        <table:named-range table:name="partecipanti11" table:base-cell-address="$'COSTO PERS _3_trim_2016_pubblic'.$A$1" table:cell-range-address="#REF!"/>
        <table:named-range table:name="partecipanti12" table:base-cell-address="$'COSTO PERS _3_trim_2016_pubblic'.$A$1" table:cell-range-address="#REF!"/>
        <table:named-range table:name="PP" table:base-cell-address="$'COSTO PERS _3_trim_2016_pubblic'.$A$1" table:cell-range-address="#REF!"/>
        <table:named-expression table:name="PTVCritTotPosti" table:base-cell-address="$'COSTO PERS _3_trim_2016_pubblic'.$A$1" table:expression="['file:///C:/Stipendi/Reserved/BILANCIO/Bilancio_previsione/Bilancio_2009/31_12_2008_DOTAZIONE.xls'#$CriteriDiRicerca.$I$2:.$M$3]"/>
        <table:named-expression table:name="PTVCritTotVacanti" table:base-cell-address="$'COSTO PERS _3_trim_2016_pubblic'.$A$1" table:expression="['file:///C:/Stipendi/Reserved/BILANCIO/Bilancio_previsione/Bilancio_2009/31_12_2008_DOTAZIONE.xls'#$CriteriDiRicerca.$I$7:.$M$8]"/>
        <table:named-expression table:name="RiepDip1" table:base-cell-address="$'COSTO PERS _3_trim_2016_pubblic'.$A$1" table:expression="['file:///C:/Stipendi/Reserved/Salario%20accessorio/Strao2011/31_01_2010OrdinataPerProfili%20nico%20per%20giuliano_xclafir.xls'#$'1'.$B$55:.$C$90]"/>
        <table:named-range table:name="RiepDip10" table:base-cell-address="$'COSTO PERS _3_trim_2016_pubblic'.$A$1" table:cell-range-address="#REF!"/>
        <table:named-range table:name="RiepDip10PTV" table:base-cell-address="$'COSTO PERS _3_trim_2016_pubblic'.$A$1" table:cell-range-address="#REF!"/>
        <table:named-expression table:name="RiepDip11" table:base-cell-address="$'COSTO PERS _3_trim_2016_pubblic'.$A$1" table:expression="['file:///C:/Stipendi/Reserved/Salario%20accessorio/Strao2011/31_01_2010OrdinataPerProfili%20nico%20per%20giuliano_xclafir.xls'#$'11'.$B$53:.$C$88]"/>
        <table:named-range table:name="RiepDip12" table:base-cell-address="$'COSTO PERS _3_trim_2016_pubblic'.$A$1" table:cell-range-address="#REF!"/>
        <table:named-expression table:name="RiepDip2" table:base-cell-address="$'COSTO PERS _3_trim_2016_pubblic'.$A$1" table:expression="['file:///C:/Stipendi/Reserved/Salario%20accessorio/Strao2011/31_01_2010OrdinataPerProfili%20nico%20per%20giuliano_xclafir.xls'#$'2'.$A$24:.$B$59]"/>
        <table:named-expression table:name="RiepDip3" table:base-cell-address="$'COSTO PERS _3_trim_2016_pubblic'.$A$1" table:expression="['file:///C:/Stipendi/Reserved/Salario%20accessorio/Strao2011/31_01_2010OrdinataPerProfili%20nico%20per%20giuliano_xclafir.xls'#$'3'.$A$29:.$B$64]"/>
        <table:named-expression table:name="RiepDip4" table:base-cell-address="$'COSTO PERS _3_trim_2016_pubblic'.$A$1" table:expression="['file:///C:/Stipendi/Reserved/Salario%20accessorio/Strao2011/31_01_2010OrdinataPerProfili%20nico%20per%20giuliano_xclafir.xls'#$'4'.$A$51:.$B$86]"/>
        <table:named-expression table:name="RiepDip5" table:base-cell-address="$'COSTO PERS _3_trim_2016_pubblic'.$A$1" table:expression="['file:///C:/Stipendi/Reserved/Salario%20accessorio/Strao2011/31_01_2010OrdinataPerProfili%20nico%20per%20giuliano_xclafir.xls'#$'8'.$B$99:.$C$134]"/>
        <table:named-expression table:name="RiepDip5PTV" table:base-cell-address="$'COSTO PERS _3_trim_2016_pubblic'.$A$1" table:expression="['file:///C:/Stipendi/Reserved/Salario%20accessorio/Strao2011/31_01_2010OrdinataPerProfili%20nico%20per%20giuliano_xclafir.xls'#$'8(PTV)'.$A$69:.$B$104]"/>
        <table:named-expression table:name="RiepDip6" table:base-cell-address="$'COSTO PERS _3_trim_2016_pubblic'.$A$1" table:expression="['file:///C:/Stipendi/Reserved/Salario%20accessorio/Strao2011/31_01_2010OrdinataPerProfili%20nico%20per%20giuliano_xclafir.xls'#$'6'.$B$42:.$C$77]"/>
        <table:named-expression table:name="RiepDip7" table:base-cell-address="$'COSTO PERS _3_trim_2016_pubblic'.$A$1" table:expression="['file:///C:/Stipendi/Reserved/Salario%20accessorio/Strao2011/31_01_2010OrdinataPerProfili%20nico%20per%20giuliano_xclafir.xls'#$'7'.$A$47:.$B$82]"/>
        <table:named-range table:name="RiepDip8" table:base-cell-address="$'COSTO PERS _3_trim_2016_pubblic'.$A$1" table:cell-range-address="#REF!"/>
        <table:named-range table:name="RiepDip8PTV" table:base-cell-address="$'COSTO PERS _3_trim_2016_pubblic'.$A$1" table:cell-range-address="#REF!"/>
        <table:named-expression table:name="RiepDip9" table:base-cell-address="$'COSTO PERS _3_trim_2016_pubblic'.$A$1" table:expression="['file:///C:/Stipendi/Reserved/Salario%20accessorio/Strao2011/31_01_2010OrdinataPerProfili%20nico%20per%20giuliano_xclafir.xls'#$'9'.$A$32:.$B$67]"/>
        <table:named-expression table:name="RiepPos1" table:base-cell-address="$'COSTO PERS _3_trim_2016_pubblic'.$A$1" table:expression="['file:///C:/Stipendi/Reserved/Salario%20accessorio/Strao2011/31_01_2010OrdinataPerProfili%20nico%20per%20giuliano_xclafir.xls'#$'1'.$D$100:.$D$105]"/>
        <table:named-range table:name="RiepPos10" table:base-cell-address="$'COSTO PERS _3_trim_2016_pubblic'.$A$1" table:cell-range-address="#REF!"/>
        <table:named-range table:name="RiepPos10PTV" table:base-cell-address="$'COSTO PERS _3_trim_2016_pubblic'.$A$1" table:cell-range-address="#REF!"/>
        <table:named-expression table:name="RiepPos11" table:base-cell-address="$'COSTO PERS _3_trim_2016_pubblic'.$A$1" table:expression="['file:///C:/Stipendi/Reserved/Salario%20accessorio/Strao2011/31_01_2010OrdinataPerProfili%20nico%20per%20giuliano_xclafir.xls'#$'11'.$D$97:.$D$102]"/>
        <table:named-range table:name="RiepPos12" table:base-cell-address="$'COSTO PERS _3_trim_2016_pubblic'.$A$1" table:cell-range-address="#REF!"/>
        <table:named-expression table:name="RiepPos2" table:base-cell-address="$'COSTO PERS _3_trim_2016_pubblic'.$A$1" table:expression="['file:///C:/Stipendi/Reserved/Salario%20accessorio/Strao2011/31_01_2010OrdinataPerProfili%20nico%20per%20giuliano_xclafir.xls'#$'2'.$C$68:.$C$73]"/>
        <table:named-expression table:name="RiepPos3" table:base-cell-address="$'COSTO PERS _3_trim_2016_pubblic'.$A$1" table:expression="['file:///C:/Stipendi/Reserved/Salario%20accessorio/Strao2011/31_01_2010OrdinataPerProfili%20nico%20per%20giuliano_xclafir.xls'#$'3'.$C$72:.$C$77]"/>
        <table:named-expression table:name="RiepPos4" table:base-cell-address="$'COSTO PERS _3_trim_2016_pubblic'.$A$1" table:expression="['file:///C:/Stipendi/Reserved/Salario%20accessorio/Strao2011/31_01_2010OrdinataPerProfili%20nico%20per%20giuliano_xclafir.xls'#$'4'.$C$95:.$C$100]"/>
        <table:named-expression table:name="RiepPos5" table:base-cell-address="$'COSTO PERS _3_trim_2016_pubblic'.$A$1" table:expression="['file:///C:/Stipendi/Reserved/Salario%20accessorio/Strao2011/31_01_2010OrdinataPerProfili%20nico%20per%20giuliano_xclafir.xls'#$'8'.$D$142:.$D$147]"/>
        <table:named-expression table:name="RiepPos5PTV" table:base-cell-address="$'COSTO PERS _3_trim_2016_pubblic'.$A$1" table:expression="['file:///C:/Stipendi/Reserved/Salario%20accessorio/Strao2011/31_01_2010OrdinataPerProfili%20nico%20per%20giuliano_xclafir.xls'#$'8(PTV)'.$C$109:.$C$114]"/>
        <table:named-expression table:name="RiepPos6" table:base-cell-address="$'COSTO PERS _3_trim_2016_pubblic'.$A$1" table:expression="['file:///C:/Stipendi/Reserved/Salario%20accessorio/Strao2011/31_01_2010OrdinataPerProfili%20nico%20per%20giuliano_xclafir.xls'#$'6'.$D$86:.$D$91]"/>
        <table:named-expression table:name="RiepPos7" table:base-cell-address="$'COSTO PERS _3_trim_2016_pubblic'.$A$1" table:expression="['file:///C:/Stipendi/Reserved/Salario%20accessorio/Strao2011/31_01_2010OrdinataPerProfili%20nico%20per%20giuliano_xclafir.xls'#$'7'.$C$92:.$C$97]"/>
        <table:named-range table:name="RiepPos8" table:base-cell-address="$'COSTO PERS _3_trim_2016_pubblic'.$A$1" table:cell-range-address="#REF!"/>
        <table:named-range table:name="RiepPos8PTV" table:base-cell-address="$'COSTO PERS _3_trim_2016_pubblic'.$A$1" table:cell-range-address="#REF!"/>
        <table:named-expression table:name="RiepPos9" table:base-cell-address="$'COSTO PERS _3_trim_2016_pubblic'.$A$1" table:expression="['file:///C:/Stipendi/Reserved/Salario%20accessorio/Strao2011/31_01_2010OrdinataPerProfili%20nico%20per%20giuliano_xclafir.xls'#$'9'.$C$76:.$C$81]"/>
        <table:named-range table:name="Spese_per_il_personale" table:base-cell-address="$'COSTO PERS _3_trim_2016_pubblic'.$A$1" table:cell-range-address="#REF!"/>
        <table:named-range table:name="X" table:base-cell-address="$'COSTO PERS _3_trim_2016_pubblic'.$A$1" table:cell-range-address="#REF!"/>
        <table:named-range table:name="y" table:base-cell-address="$'COSTO PERS _3_trim_2016_pubblic'.$A$1" table:cell-range-address="#REF!"/>
        <table:named-expression table:name="_xlfn_SUMIFS" table:base-cell-address="$'COSTO PERS _3_trim_2016_pubblic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9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arrotondato_20__28_2_29_" style:display-name="Migliaia (0)_arrotondato (2)" style:family="table-cell" style:parent-style-name="Default" style:data-style-name="N127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arrotondato_20__28_2_29_" style:display-name="Valuta (0)_arrotondato (2)" style:family="table-cell" style:parent-style-name="Default" style:data-style-name="N12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16mm"/>
      </style:header-style>
      <style:footer-style>
        <style:header-footer-properties fo:min-height="7.5mm" fo:margin-left="0mm" fo:margin-right="0mm" fo:margin-top="0.2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_20__5f_3_5f_trim_5f_2016_5f_pubblic" style:display-name="PageStyle_COSTO PERS _3_trim_2016_pubblic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ccione - Gestione Inventario</dc:title>
    <meta:creation-date>2016-10-31T14:40:46</meta:creation-date>
    <dc:creator>lucesolia</dc:creator>
    <dc:date>2016-12-01T11:02:31</dc:date>
    <meta:print-date>2016-11-28T12:05:00</meta:print-date>
    <meta:document-statistic meta:table-count="1" meta:cell-count="326" meta:object-count="0"/>
    <meta:generator>LibreOffice/4.4.7.2$Windows_x86 LibreOffice_project/f3153a8b245191196a4b6b9abd1d0da16eead600</meta:generator>
  </office:meta>
</office:document-meta>
</file>