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5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.91mm" fo:break-before="page" style:use-optimal-row-height="false"/>
    </style:style>
    <style:style style:name="ta1" style:family="table" style:master-page-name="PageStyle_5f_COSTO_20_PERS_20__5f_1_5f_trim_5f_2017_5f_pubb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PERS _1_trim_2017_pubbl" table:style-name="ta1" table:print-ranges="'COSTO PERS _1_trim_2017_pubbl'.A1:'COSTO PERS _1_trim_2017_pubbl'.G23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9"/>
            <table:covered-table-cell table:style-name="ce14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7</text:p>
          </table:table-cell>
          <table:covered-table-cell table:number-columns-repeated="5" table:style-name="ce10"/>
          <table:covered-table-cell table:style-name="ce15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1" office:value-type="string" calcext:value-type="string">
            <text:p>Trattamento fisso e contnuativo</text:p>
          </table:table-cell>
          <table:table-cell table:style-name="ce11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1" office:value-type="string" calcext:value-type="string">
            <text:p>Oneri previdenziali ed assistenziali </text:p>
            <text:p>(al netto trattenuta 2% Tfr)</text:p>
          </table:table-cell>
          <table:table-cell table:style-name="ce11" office:value-type="string" calcext:value-type="string">
            <text:p>Irap Retributiva (esclusa per spesa personale afferente servizi commerciali)</text:p>
          </table:table-cell>
          <table:table-cell table:style-name="ce11" office:value-type="string" calcext:value-type="string">
            <text:p>Totale 1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2" office:value-type="float" office:value="70043.38" calcext:value-type="float">
            <text:p>70.043,3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46.17" calcext:value-type="float">
            <text:p>3.346,17</text:p>
          </table:table-cell>
          <table:table-cell table:style-name="ce12" office:value-type="float" office:value="19765.23" calcext:value-type="float">
            <text:p>19.765,23</text:p>
          </table:table-cell>
          <table:table-cell table:style-name="ce12" office:value-type="float" office:value="1226.88" calcext:value-type="float">
            <text:p>1.226,88</text:p>
          </table:table-cell>
          <table:table-cell table:style-name="ce12" table:formula="of:=SUM([.B5:.F5])" office:value-type="float" office:value="94381.66" calcext:value-type="float">
            <text:p>94.381,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2" office:value-type="float" office:value="14304.81" calcext:value-type="float">
            <text:p>14.304,8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8.17" calcext:value-type="float">
            <text:p>978,17</text:p>
          </table:table-cell>
          <table:table-cell table:style-name="ce12" office:value-type="float" office:value="4036.53" calcext:value-type="float">
            <text:p>4.036,5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6:.F6])" office:value-type="float" office:value="19319.51" calcext:value-type="float">
            <text:p>19.319,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2" office:value-type="float" office:value="8039.73" calcext:value-type="float">
            <text:p>8.039,7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8.21" calcext:value-type="float">
            <text:p>278,21</text:p>
          </table:table-cell>
          <table:table-cell table:style-name="ce12" office:value-type="float" office:value="2268.68" calcext:value-type="float">
            <text:p>2.268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7:.F7])" office:value-type="float" office:value="10586.62" calcext:value-type="float">
            <text:p>10.586,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2" office:value-type="float" office:value="4584.64992298376" calcext:value-type="float">
            <text:p>4.584,65</text:p>
          </table:table-cell>
          <table:table-cell table:style-name="ce12" office:value-type="float" office:value="825.47" calcext:value-type="float">
            <text:p>825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4.29455408572" calcext:value-type="float">
            <text:p>1.504,29</text:p>
          </table:table-cell>
          <table:table-cell table:style-name="ce12" office:value-type="float" office:value="459.859193453619" calcext:value-type="float">
            <text:p>459,86</text:p>
          </table:table-cell>
          <table:table-cell table:style-name="ce12" table:formula="of:=SUM([.B8:.F8])" office:value-type="float" office:value="7374.27367052309" calcext:value-type="float">
            <text:p>7.374,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2" office:value-type="float" office:value="15112.26" calcext:value-type="float">
            <text:p>15.112,26</text:p>
          </table:table-cell>
          <table:table-cell table:style-name="ce12" office:value-type="float" office:value="993.02" calcext:value-type="float">
            <text:p>993,02</text:p>
          </table:table-cell>
          <table:table-cell table:style-name="ce12" office:value-type="float" office:value="774.99" calcext:value-type="float">
            <text:p>774,99</text:p>
          </table:table-cell>
          <table:table-cell table:style-name="ce12" office:value-type="float" office:value="4516.98" calcext:value-type="float">
            <text:p>4.516,98</text:p>
          </table:table-cell>
          <table:table-cell table:style-name="ce12" office:value-type="float" office:value="1369.4" calcext:value-type="float">
            <text:p>1.369,40</text:p>
          </table:table-cell>
          <table:table-cell table:style-name="ce12" table:formula="of:=SUM([.B10:.F10])" office:value-type="float" office:value="22766.65" calcext:value-type="float">
            <text:p>22.766,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2" office:value-type="float" office:value="25806" calcext:value-type="float">
            <text:p>25.80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.73" calcext:value-type="float">
            <text:p>31,73</text:p>
          </table:table-cell>
          <table:table-cell table:style-name="ce12" office:value-type="float" office:value="7260.75" calcext:value-type="float">
            <text:p>7.260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11:.F11])" office:value-type="float" office:value="33098.48" calcext:value-type="float">
            <text:p>33.098,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2" office:value-type="float" office:value="25006.47" calcext:value-type="float">
            <text:p>25.006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5.48" calcext:value-type="float">
            <text:p>375,48</text:p>
          </table:table-cell>
          <table:table-cell table:style-name="ce12" office:value-type="float" office:value="7028.98" calcext:value-type="float">
            <text:p>7.028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12:.F12])" office:value-type="float" office:value="32410.93" calcext:value-type="float">
            <text:p>32.410,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2" office:value-type="float" office:value="5037.42" calcext:value-type="float">
            <text:p>5.037,4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421.34" calcext:value-type="float">
            <text:p>1.421,34</text:p>
          </table:table-cell>
          <table:table-cell table:style-name="ce12" office:value-type="float" office:value="428.19" calcext:value-type="float">
            <text:p>428,19</text:p>
          </table:table-cell>
          <table:table-cell table:style-name="ce12" table:formula="of:=SUM([.B13:.F13])" office:value-type="float" office:value="6886.95" calcext:value-type="float">
            <text:p>6.886,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2" office:value-type="float" office:value="3820.86" calcext:value-type="float">
            <text:p>3.820,86</text:p>
          </table:table-cell>
          <table:table-cell table:style-name="ce12" office:value-type="float" office:value="851.36" calcext:value-type="float">
            <text:p>851,3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96.27" calcext:value-type="float">
            <text:p>1.296,27</text:p>
          </table:table-cell>
          <table:table-cell table:style-name="ce12" office:value-type="float" office:value="397.14" calcext:value-type="float">
            <text:p>397,14</text:p>
          </table:table-cell>
          <table:table-cell table:style-name="ce12" table:formula="of:=SUM([.B14:.F14])" office:value-type="float" office:value="6365.63" calcext:value-type="float">
            <text:p>6.365,6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 , cat. D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2" office:value-type="float" office:value="14320.14" calcext:value-type="float">
            <text:p>14.320,1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039.7" calcext:value-type="float">
            <text:p>4.039,70</text:p>
          </table:table-cell>
          <table:table-cell table:style-name="ce12" office:value-type="float" office:value="1217.21" calcext:value-type="float">
            <text:p>1.217,21</text:p>
          </table:table-cell>
          <table:table-cell table:style-name="ce12" table:formula="of:=SUM([.B16:.F16])" office:value-type="float" office:value="19577.05" calcext:value-type="float">
            <text:p>19.577,0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2" office:value-type="float" office:value="12571.74" calcext:value-type="float">
            <text:p>12.571,74</text:p>
          </table:table-cell>
          <table:table-cell table:style-name="ce12" office:value-type="float" office:value="189.08" calcext:value-type="float">
            <text:p>189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45.11" calcext:value-type="float">
            <text:p>3.645,11</text:p>
          </table:table-cell>
          <table:table-cell table:style-name="ce12" office:value-type="float" office:value="1084.67" calcext:value-type="float">
            <text:p>1.084,67</text:p>
          </table:table-cell>
          <table:table-cell table:style-name="ce12" table:formula="of:=SUM([.B18:.F18])" office:value-type="float" office:value="17490.6" calcext:value-type="float">
            <text:p>17.490,6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2" office:value-type="float" office:value="34022.13" calcext:value-type="float">
            <text:p>34.022,1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9646.45" calcext:value-type="float">
            <text:p>9.646,45</text:p>
          </table:table-cell>
          <table:table-cell table:style-name="ce12" office:value-type="float" office:value="2891.88" calcext:value-type="float">
            <text:p>2.891,88</text:p>
          </table:table-cell>
          <table:table-cell table:style-name="ce12" table:formula="of:=SUM([.B20:.F20])" office:value-type="float" office:value="46560.46" calcext:value-type="float">
            <text:p>46.560,46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 tempo determinato, Dirigente t.d.(art.110 c.2 TUEL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2" office:value-type="float" office:value="31252.92" calcext:value-type="float">
            <text:p>31.252,92</text:p>
          </table:table-cell>
          <table:table-cell table:style-name="ce12" office:value-type="float" office:value="11.2" calcext:value-type="float">
            <text:p>11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57.64" calcext:value-type="float">
            <text:p>8.357,64</text:p>
          </table:table-cell>
          <table:table-cell table:style-name="ce12" office:value-type="float" office:value="2656.5" calcext:value-type="float">
            <text:p>2.656,50</text:p>
          </table:table-cell>
          <table:table-cell table:style-name="ce12" table:formula="of:=SUM([.B22:.F22])" office:value-type="float" office:value="42278.26" calcext:value-type="float">
            <text:p>42.278,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3" table:formula="of:=SUM([.B4:.B22])" office:value-type="float" office:value="263922.509922984" calcext:value-type="float">
            <text:p><text:s/>263.922,51 </text:p>
          </table:table-cell>
          <table:table-cell table:style-name="ce13" table:formula="of:=SUM([.C4:.C22])" office:value-type="float" office:value="2870.13" calcext:value-type="float">
            <text:p><text:s/>2.870,13 </text:p>
          </table:table-cell>
          <table:table-cell table:style-name="ce13" table:formula="of:=SUM([.D4:.D22])" office:value-type="float" office:value="5784.75" calcext:value-type="float">
            <text:p><text:s/>5.784,75 </text:p>
          </table:table-cell>
          <table:table-cell table:style-name="ce13" table:formula="of:=SUM([.E4:.E22])" office:value-type="float" office:value="74787.9545540857" calcext:value-type="float">
            <text:p><text:s/>74.787,95 </text:p>
          </table:table-cell>
          <table:table-cell table:style-name="ce13" table:formula="of:=SUM([.F4:.F22])" office:value-type="float" office:value="11731.7291934536" calcext:value-type="float">
            <text:p><text:s/>11.731,73 </text:p>
          </table:table-cell>
          <table:table-cell table:style-name="ce16" table:formula="of:=SUM([.G4:.G22])" office:value-type="float" office:value="359097.073670523" calcext:value-type="float">
            <text:p><text:s/>359.097,07 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OSTO PERS _1_trim_2017_pubbl'.$A$1" table:cell-range-address="$'COSTO PERS _1_trim_2017_pubbl'.$A$1:.$G$23" table:range-usable-as="print-range"/>
          <table:named-range table:name="Excel_BuiltIn_Print_Titles" table:base-cell-address="$'COSTO PERS _1_trim_2017_pubbl'.$A$1" table:cell-range-address="$'COSTO PERS _1_trim_2017_pubbl'.$A$1:.$AMJ$1" table:range-usable-as="repeat-column repeat-row"/>
          <table:named-expression table:name="g" table:base-cell-address="$'COSTO PERS _1_trim_2017_pubbl'.$A$1" table:expression="['file:///C:/Stipendi/Reserved/Salario%20accessorio/Strao2011/31_01_2010OrdinataPerProfili%20nico%20per%20giuliano_xclafir.xls'#$'2'.$C$68:.$C$73]"/>
          <table:named-expression table:name="g41" table:base-cell-address="$'COSTO PERS _1_trim_2017_pubbl'.$A$1" table:expression="['file:///C:/Stipendi/Reserved/Salario%20accessorio/Strao2011/31_01_2010OrdinataPerProfili%20nico%20per%20giuliano_xclafir.xls'#$'6'.$D$86:.$D$91]"/>
          <table:named-expression table:name="RiepDip1" table:base-cell-address="$'COSTO PERS _1_trim_2017_pubbl'.$A$1" table:expression="['file:///C:/Stipendi/Reserved/Salario%20accessorio/Strao2011/31_01_2010OrdinataPerProfili%20nico%20per%20giuliano_xclafir.xls'#$'1'.$B$55:.$C$90]"/>
          <table:named-expression table:name="RiepDip11" table:base-cell-address="$'COSTO PERS _1_trim_2017_pubbl'.$A$1" table:expression="['file:///C:/Stipendi/Reserved/Salario%20accessorio/Strao2011/31_01_2010OrdinataPerProfili%20nico%20per%20giuliano_xclafir.xls'#$'11'.$B$53:.$C$88]"/>
          <table:named-expression table:name="RiepDip2" table:base-cell-address="$'COSTO PERS _1_trim_2017_pubbl'.$A$1" table:expression="['file:///C:/Stipendi/Reserved/Salario%20accessorio/Strao2011/31_01_2010OrdinataPerProfili%20nico%20per%20giuliano_xclafir.xls'#$'2'.$A$24:.$B$59]"/>
          <table:named-expression table:name="RiepDip3" table:base-cell-address="$'COSTO PERS _1_trim_2017_pubbl'.$A$1" table:expression="['file:///C:/Stipendi/Reserved/Salario%20accessorio/Strao2011/31_01_2010OrdinataPerProfili%20nico%20per%20giuliano_xclafir.xls'#$'3'.$A$29:.$B$64]"/>
          <table:named-expression table:name="RiepDip4" table:base-cell-address="$'COSTO PERS _1_trim_2017_pubbl'.$A$1" table:expression="['file:///C:/Stipendi/Reserved/Salario%20accessorio/Strao2011/31_01_2010OrdinataPerProfili%20nico%20per%20giuliano_xclafir.xls'#$'4'.$A$51:.$B$86]"/>
          <table:named-expression table:name="RiepDip5" table:base-cell-address="$'COSTO PERS _1_trim_2017_pubbl'.$A$1" table:expression="['file:///C:/Stipendi/Reserved/Salario%20accessorio/Strao2011/31_01_2010OrdinataPerProfili%20nico%20per%20giuliano_xclafir.xls'#$'8'.$B$99:.$C$134]"/>
          <table:named-expression table:name="RiepDip5PTV" table:base-cell-address="$'COSTO PERS _1_trim_2017_pubbl'.$A$1" table:expression="['file:///C:/Stipendi/Reserved/Salario%20accessorio/Strao2011/31_01_2010OrdinataPerProfili%20nico%20per%20giuliano_xclafir.xls'#$'8(PTV)'.$A$69:.$B$104]"/>
          <table:named-expression table:name="RiepDip6" table:base-cell-address="$'COSTO PERS _1_trim_2017_pubbl'.$A$1" table:expression="['file:///C:/Stipendi/Reserved/Salario%20accessorio/Strao2011/31_01_2010OrdinataPerProfili%20nico%20per%20giuliano_xclafir.xls'#$'6'.$B$42:.$C$77]"/>
          <table:named-expression table:name="RiepDip7" table:base-cell-address="$'COSTO PERS _1_trim_2017_pubbl'.$A$1" table:expression="['file:///C:/Stipendi/Reserved/Salario%20accessorio/Strao2011/31_01_2010OrdinataPerProfili%20nico%20per%20giuliano_xclafir.xls'#$'7'.$A$47:.$B$82]"/>
          <table:named-expression table:name="RiepDip9" table:base-cell-address="$'COSTO PERS _1_trim_2017_pubbl'.$A$1" table:expression="['file:///C:/Stipendi/Reserved/Salario%20accessorio/Strao2011/31_01_2010OrdinataPerProfili%20nico%20per%20giuliano_xclafir.xls'#$'9'.$A$32:.$B$67]"/>
          <table:named-expression table:name="RiepPos1" table:base-cell-address="$'COSTO PERS _1_trim_2017_pubbl'.$A$1" table:expression="['file:///C:/Stipendi/Reserved/Salario%20accessorio/Strao2011/31_01_2010OrdinataPerProfili%20nico%20per%20giuliano_xclafir.xls'#$'1'.$D$100:.$D$105]"/>
          <table:named-expression table:name="RiepPos11" table:base-cell-address="$'COSTO PERS _1_trim_2017_pubbl'.$A$1" table:expression="['file:///C:/Stipendi/Reserved/Salario%20accessorio/Strao2011/31_01_2010OrdinataPerProfili%20nico%20per%20giuliano_xclafir.xls'#$'11'.$D$97:.$D$102]"/>
          <table:named-expression table:name="RiepPos2" table:base-cell-address="$'COSTO PERS _1_trim_2017_pubbl'.$A$1" table:expression="['file:///C:/Stipendi/Reserved/Salario%20accessorio/Strao2011/31_01_2010OrdinataPerProfili%20nico%20per%20giuliano_xclafir.xls'#$'2'.$C$68:.$C$73]"/>
          <table:named-expression table:name="RiepPos3" table:base-cell-address="$'COSTO PERS _1_trim_2017_pubbl'.$A$1" table:expression="['file:///C:/Stipendi/Reserved/Salario%20accessorio/Strao2011/31_01_2010OrdinataPerProfili%20nico%20per%20giuliano_xclafir.xls'#$'3'.$C$72:.$C$77]"/>
          <table:named-expression table:name="RiepPos4" table:base-cell-address="$'COSTO PERS _1_trim_2017_pubbl'.$A$1" table:expression="['file:///C:/Stipendi/Reserved/Salario%20accessorio/Strao2011/31_01_2010OrdinataPerProfili%20nico%20per%20giuliano_xclafir.xls'#$'4'.$C$95:.$C$100]"/>
          <table:named-expression table:name="RiepPos5" table:base-cell-address="$'COSTO PERS _1_trim_2017_pubbl'.$A$1" table:expression="['file:///C:/Stipendi/Reserved/Salario%20accessorio/Strao2011/31_01_2010OrdinataPerProfili%20nico%20per%20giuliano_xclafir.xls'#$'8'.$D$142:.$D$147]"/>
          <table:named-expression table:name="RiepPos5PTV" table:base-cell-address="$'COSTO PERS _1_trim_2017_pubbl'.$A$1" table:expression="['file:///C:/Stipendi/Reserved/Salario%20accessorio/Strao2011/31_01_2010OrdinataPerProfili%20nico%20per%20giuliano_xclafir.xls'#$'8(PTV)'.$C$109:.$C$114]"/>
          <table:named-expression table:name="RiepPos6" table:base-cell-address="$'COSTO PERS _1_trim_2017_pubbl'.$A$1" table:expression="['file:///C:/Stipendi/Reserved/Salario%20accessorio/Strao2011/31_01_2010OrdinataPerProfili%20nico%20per%20giuliano_xclafir.xls'#$'6'.$D$86:.$D$91]"/>
          <table:named-expression table:name="RiepPos7" table:base-cell-address="$'COSTO PERS _1_trim_2017_pubbl'.$A$1" table:expression="['file:///C:/Stipendi/Reserved/Salario%20accessorio/Strao2011/31_01_2010OrdinataPerProfili%20nico%20per%20giuliano_xclafir.xls'#$'7'.$C$92:.$C$97]"/>
          <table:named-expression table:name="RiepPos9" table:base-cell-address="$'COSTO PERS _1_trim_2017_pubbl'.$A$1" table:expression="['file:///C:/Stipendi/Reserved/Salario%20accessorio/Strao2011/31_01_2010OrdinataPerProfili%20nico%20per%20giuliano_xclafir.xls'#$'9'.$C$76:.$C$81]"/>
        </table:named-expressions>
      </table:table>
      <table:named-expressions>
        <table:named-range table:name="a" table:base-cell-address="$'COSTO PERS _1_trim_2017_pubbl'.$A$1" table:cell-range-address="#REF!"/>
        <table:named-range table:name="Contrattazione_integrativa" table:base-cell-address="$'COSTO PERS _1_trim_2017_pubbl'.$A$1" table:cell-range-address="#REF!"/>
        <table:named-expression table:name="DipPo1" table:base-cell-address="$'COSTO PERS _1_trim_2017_pubbl'.$A$1" table:expression="['file://SR004RIC1/Sede/Stipendi/Reserved/BILANCIO/Bilancio_previsione/Bilancio_2009/Bil2009_Risparmio_turnover.xls'#$''.$B$7:.$F$44]"/>
        <table:named-range table:name="DipPo10" table:base-cell-address="$'COSTO PERS _1_trim_2017_pubbl'.$A$1" table:cell-range-address="#REF!"/>
        <table:named-range table:name="DipPo10PTV" table:base-cell-address="$'COSTO PERS _1_trim_2017_pubbl'.$A$1" table:cell-range-address="#REF!"/>
        <table:named-expression table:name="DipPo11" table:base-cell-address="$'COSTO PERS _1_trim_2017_pubbl'.$A$1" table:expression="['file://SR004RIC1/Sede/Stipendi/Reserved/BILANCIO/Bilancio_previsione/Bilancio_2009/Bil2009_Risparmio_turnover.xls'#$''.$C$7:.$G$44]"/>
        <table:named-expression table:name="DipPo12" table:base-cell-address="$'COSTO PERS _1_trim_2017_pubbl'.$A$1" table:expression="['file://SR004RIC1/Sede/Stipendi/Reserved/BILANCIO/Bilancio_previsione/Bilancio_2009/Bil2009_Risparmio_turnover.xls'#$''.$B$8:.$F$31]"/>
        <table:named-expression table:name="DipPo2" table:base-cell-address="$'COSTO PERS _1_trim_2017_pubbl'.$A$1" table:expression="['file://SR004RIC1/Sede/Stipendi/Reserved/BILANCIO/Bilancio_previsione/Bilancio_2009/Bil2009_Risparmio_turnover.xls'#$''.$B$7:.$F$15]"/>
        <table:named-expression table:name="DipPo3" table:base-cell-address="$'COSTO PERS _1_trim_2017_pubbl'.$A$1" table:expression="['file://SR004RIC1/Sede/Stipendi/Reserved/BILANCIO/Bilancio_previsione/Bilancio_2009/Bil2009_Risparmio_turnover.xls'#$''.$B$8:.$F$19]"/>
        <table:named-expression table:name="DipPo4" table:base-cell-address="$'COSTO PERS _1_trim_2017_pubbl'.$A$1" table:expression="['file://SR004RIC1/Sede/Stipendi/Reserved/BILANCIO/Bilancio_previsione/Bilancio_2009/Bil2009_Risparmio_turnover.xls'#$''.$B$7:.$F$43]"/>
        <table:named-expression table:name="DipPo5" table:base-cell-address="$'COSTO PERS _1_trim_2017_pubbl'.$A$1" table:expression="['file://SR004RIC1/Sede/Stipendi/Reserved/BILANCIO/Bilancio_previsione/Bilancio_2009/Bil2009_Risparmio_turnover.xls'#$''.$C$7:.$G$88]"/>
        <table:named-expression table:name="DipPo5PTV" table:base-cell-address="$'COSTO PERS _1_trim_2017_pubbl'.$A$1" table:expression="['file://SR004RIC1/Sede/Stipendi/Reserved/BILANCIO/Bilancio_previsione/Bilancio_2009/Bil2009_Risparmio_turnover.xls'#$''.$B$7:.$F$58]"/>
        <table:named-expression table:name="DipPo6" table:base-cell-address="$'COSTO PERS _1_trim_2017_pubbl'.$A$1" table:expression="['file://SR004RIC1/Sede/Stipendi/Reserved/BILANCIO/Bilancio_previsione/Bilancio_2009/Bil2009_Risparmio_turnover.xls'#$''.$C$8:.$G$32]"/>
        <table:named-expression table:name="DipPo7" table:base-cell-address="$'COSTO PERS _1_trim_2017_pubbl'.$A$1" table:expression="['file://SR004RIC1/Sede/Stipendi/Reserved/BILANCIO/Bilancio_previsione/Bilancio_2009/Bil2009_Risparmio_turnover.xls'#$''.$B$9:.$F$37]"/>
        <table:named-expression table:name="DipPo8" table:base-cell-address="$'COSTO PERS _1_trim_2017_pubbl'.$A$1" table:expression="['file://SR004RIC1/Sede/Stipendi/Reserved/BILANCIO/Bilancio_previsione/Bilancio_2009/Bil2009_Risparmio_turnover.xls'#$''.$C$8:.$G$18]"/>
        <table:named-expression table:name="DipPo8PTV" table:base-cell-address="$'COSTO PERS _1_trim_2017_pubbl'.$A$1" table:expression="['file://SR004RIC1/Sede/Stipendi/Reserved/BILANCIO/Bilancio_previsione/Bilancio_2009/Bil2009_Risparmio_turnover.xls'#$''.$B$7:.$F$11]"/>
        <table:named-expression table:name="DipPo9" table:base-cell-address="$'COSTO PERS _1_trim_2017_pubbl'.$A$1" table:expression="['file://SR004RIC1/Sede/Stipendi/Reserved/BILANCIO/Bilancio_previsione/Bilancio_2009/Bil2009_Risparmio_turnover.xls'#$''.$A$8:.$E$23]"/>
        <table:named-expression table:name="g" table:base-cell-address="$'COSTO PERS _1_trim_2017_pubbl'.$A$1" table:expression="['file:///C:/Users/Stipendi/Reserved/Salario%20accessorio/Strao2011/31_01_2010OrdinataPerProfili%20nico%20per%20giuliano_xclafir.xls'#$'2'.$C$68:.$C$73]"/>
        <table:named-expression table:name="g41" table:base-cell-address="$'COSTO PERS _1_trim_2017_pubbl'.$A$1" table:expression="['file:///C:/Users/Stipendi/Reserved/Salario%20accessorio/Strao2011/31_01_2010OrdinataPerProfili%20nico%20per%20giuliano_xclafir.xls'#$'6'.$D$86:.$D$91]"/>
        <table:named-expression table:name="ggg" table:base-cell-address="$'COSTO PERS _1_trim_2017_pubbl'.$A$1" table:expression="['file://SR004RIC1/Sede/Stipendi/Reserved/BILANCIO/Bilancio_previsione/Bilancio_2009/Bil2009_Risparmio_turnover.xls'#$''.$A$7:.$E$156]"/>
        <table:named-range table:name="Le_componenti_considerate_per_la_determinazione_della_spesa_di_cui_sopra_sono_le_seguenti" table:base-cell-address="$'COSTO PERS _1_trim_2017_pubbl'.$A$1" table:cell-range-address="#REF!"/>
        <table:named-range table:name="Le_componenti_escluse_dalla_determinazione_della_spesa_sono_le_seguenti" table:base-cell-address="$'COSTO PERS _1_trim_2017_pubbl'.$A$1" table:cell-range-address="#REF!"/>
        <table:named-range table:name="Negli_ultimi_tre_esercizi_sono_intervenute_le_seguenti_variazioni_del_personale_in_servizio" table:base-cell-address="$'COSTO PERS _1_trim_2017_pubbl'.$A$1" table:cell-range-address="#REF!"/>
        <table:named-range table:name="partecipanti01" table:base-cell-address="$'COSTO PERS _1_trim_2017_pubbl'.$A$1" table:cell-range-address="#REF!"/>
        <table:named-range table:name="partecipanti02" table:base-cell-address="$'COSTO PERS _1_trim_2017_pubbl'.$A$1" table:cell-range-address="#REF!"/>
        <table:named-range table:name="partecipanti03" table:base-cell-address="$'COSTO PERS _1_trim_2017_pubbl'.$A$1" table:cell-range-address="#REF!"/>
        <table:named-range table:name="partecipanti04" table:base-cell-address="$'COSTO PERS _1_trim_2017_pubbl'.$A$1" table:cell-range-address="#REF!"/>
        <table:named-range table:name="partecipanti05" table:base-cell-address="$'COSTO PERS _1_trim_2017_pubbl'.$A$1" table:cell-range-address="#REF!"/>
        <table:named-range table:name="partecipanti06" table:base-cell-address="$'COSTO PERS _1_trim_2017_pubbl'.$A$1" table:cell-range-address="#REF!"/>
        <table:named-range table:name="partecipanti07" table:base-cell-address="$'COSTO PERS _1_trim_2017_pubbl'.$A$1" table:cell-range-address="#REF!"/>
        <table:named-range table:name="partecipanti08" table:base-cell-address="$'COSTO PERS _1_trim_2017_pubbl'.$A$1" table:cell-range-address="#REF!"/>
        <table:named-range table:name="partecipanti09" table:base-cell-address="$'COSTO PERS _1_trim_2017_pubbl'.$A$1" table:cell-range-address="#REF!"/>
        <table:named-range table:name="partecipanti10" table:base-cell-address="$'COSTO PERS _1_trim_2017_pubbl'.$A$1" table:cell-range-address="#REF!"/>
        <table:named-range table:name="partecipanti11" table:base-cell-address="$'COSTO PERS _1_trim_2017_pubbl'.$A$1" table:cell-range-address="#REF!"/>
        <table:named-range table:name="partecipanti12" table:base-cell-address="$'COSTO PERS _1_trim_2017_pubbl'.$A$1" table:cell-range-address="#REF!"/>
        <table:named-range table:name="PP" table:base-cell-address="$'COSTO PERS _1_trim_2017_pubbl'.$A$1" table:cell-range-address="#REF!"/>
        <table:named-expression table:name="PTVCritTotPosti" table:base-cell-address="$'COSTO PERS _1_trim_2017_pubbl'.$A$1" table:expression="['file:///C:/Stipendi/Reserved/BILANCIO/Bilancio_previsione/Bilancio_2009/31_12_2008_DOTAZIONE.xls'#$CriteriDiRicerca.$I$2:.$M$3]"/>
        <table:named-expression table:name="PTVCritTotVacanti" table:base-cell-address="$'COSTO PERS _1_trim_2017_pubbl'.$A$1" table:expression="['file:///C:/Stipendi/Reserved/BILANCIO/Bilancio_previsione/Bilancio_2009/31_12_2008_DOTAZIONE.xls'#$CriteriDiRicerca.$I$7:.$M$8]"/>
        <table:named-expression table:name="RiepDip1" table:base-cell-address="$'COSTO PERS _1_trim_2017_pubbl'.$A$1" table:expression="['file:///C:/Users/Stipendi/Reserved/Salario%20accessorio/Strao2011/31_01_2010OrdinataPerProfili%20nico%20per%20giuliano_xclafir.xls'#$'1'.$B$55:.$C$90]"/>
        <table:named-range table:name="RiepDip10" table:base-cell-address="$'COSTO PERS _1_trim_2017_pubbl'.$A$1" table:cell-range-address="#REF!"/>
        <table:named-range table:name="RiepDip10PTV" table:base-cell-address="$'COSTO PERS _1_trim_2017_pubbl'.$A$1" table:cell-range-address="#REF!"/>
        <table:named-expression table:name="RiepDip11" table:base-cell-address="$'COSTO PERS _1_trim_2017_pubbl'.$A$1" table:expression="['file:///C:/Users/Stipendi/Reserved/Salario%20accessorio/Strao2011/31_01_2010OrdinataPerProfili%20nico%20per%20giuliano_xclafir.xls'#$'11'.$B$53:.$C$88]"/>
        <table:named-range table:name="RiepDip12" table:base-cell-address="$'COSTO PERS _1_trim_2017_pubbl'.$A$1" table:cell-range-address="#REF!"/>
        <table:named-expression table:name="RiepDip2" table:base-cell-address="$'COSTO PERS _1_trim_2017_pubbl'.$A$1" table:expression="['file:///C:/Users/Stipendi/Reserved/Salario%20accessorio/Strao2011/31_01_2010OrdinataPerProfili%20nico%20per%20giuliano_xclafir.xls'#$'2'.$A$24:.$B$59]"/>
        <table:named-expression table:name="RiepDip3" table:base-cell-address="$'COSTO PERS _1_trim_2017_pubbl'.$A$1" table:expression="['file:///C:/Users/Stipendi/Reserved/Salario%20accessorio/Strao2011/31_01_2010OrdinataPerProfili%20nico%20per%20giuliano_xclafir.xls'#$'3'.$A$29:.$B$64]"/>
        <table:named-expression table:name="RiepDip4" table:base-cell-address="$'COSTO PERS _1_trim_2017_pubbl'.$A$1" table:expression="['file:///C:/Users/Stipendi/Reserved/Salario%20accessorio/Strao2011/31_01_2010OrdinataPerProfili%20nico%20per%20giuliano_xclafir.xls'#$'4'.$A$51:.$B$86]"/>
        <table:named-expression table:name="RiepDip5" table:base-cell-address="$'COSTO PERS _1_trim_2017_pubbl'.$A$1" table:expression="['file:///C:/Users/Stipendi/Reserved/Salario%20accessorio/Strao2011/31_01_2010OrdinataPerProfili%20nico%20per%20giuliano_xclafir.xls'#$'8'.$B$99:.$C$134]"/>
        <table:named-expression table:name="RiepDip5PTV" table:base-cell-address="$'COSTO PERS _1_trim_2017_pubbl'.$A$1" table:expression="['file:///C:/Users/Stipendi/Reserved/Salario%20accessorio/Strao2011/31_01_2010OrdinataPerProfili%20nico%20per%20giuliano_xclafir.xls'#$'8(PTV)'.$A$69:.$B$104]"/>
        <table:named-expression table:name="RiepDip6" table:base-cell-address="$'COSTO PERS _1_trim_2017_pubbl'.$A$1" table:expression="['file:///C:/Users/Stipendi/Reserved/Salario%20accessorio/Strao2011/31_01_2010OrdinataPerProfili%20nico%20per%20giuliano_xclafir.xls'#$'6'.$B$42:.$C$77]"/>
        <table:named-expression table:name="RiepDip7" table:base-cell-address="$'COSTO PERS _1_trim_2017_pubbl'.$A$1" table:expression="['file:///C:/Users/Stipendi/Reserved/Salario%20accessorio/Strao2011/31_01_2010OrdinataPerProfili%20nico%20per%20giuliano_xclafir.xls'#$'7'.$A$47:.$B$82]"/>
        <table:named-range table:name="RiepDip8" table:base-cell-address="$'COSTO PERS _1_trim_2017_pubbl'.$A$1" table:cell-range-address="#REF!"/>
        <table:named-range table:name="RiepDip8PTV" table:base-cell-address="$'COSTO PERS _1_trim_2017_pubbl'.$A$1" table:cell-range-address="#REF!"/>
        <table:named-expression table:name="RiepDip9" table:base-cell-address="$'COSTO PERS _1_trim_2017_pubbl'.$A$1" table:expression="['file:///C:/Users/Stipendi/Reserved/Salario%20accessorio/Strao2011/31_01_2010OrdinataPerProfili%20nico%20per%20giuliano_xclafir.xls'#$'9'.$A$32:.$B$67]"/>
        <table:named-expression table:name="RiepPos1" table:base-cell-address="$'COSTO PERS _1_trim_2017_pubbl'.$A$1" table:expression="['file:///C:/Users/Stipendi/Reserved/Salario%20accessorio/Strao2011/31_01_2010OrdinataPerProfili%20nico%20per%20giuliano_xclafir.xls'#$'1'.$D$100:.$D$105]"/>
        <table:named-range table:name="RiepPos10" table:base-cell-address="$'COSTO PERS _1_trim_2017_pubbl'.$A$1" table:cell-range-address="#REF!"/>
        <table:named-range table:name="RiepPos10PTV" table:base-cell-address="$'COSTO PERS _1_trim_2017_pubbl'.$A$1" table:cell-range-address="#REF!"/>
        <table:named-expression table:name="RiepPos11" table:base-cell-address="$'COSTO PERS _1_trim_2017_pubbl'.$A$1" table:expression="['file:///C:/Users/Stipendi/Reserved/Salario%20accessorio/Strao2011/31_01_2010OrdinataPerProfili%20nico%20per%20giuliano_xclafir.xls'#$'11'.$D$97:.$D$102]"/>
        <table:named-range table:name="RiepPos12" table:base-cell-address="$'COSTO PERS _1_trim_2017_pubbl'.$A$1" table:cell-range-address="#REF!"/>
        <table:named-expression table:name="RiepPos2" table:base-cell-address="$'COSTO PERS _1_trim_2017_pubbl'.$A$1" table:expression="['file:///C:/Users/Stipendi/Reserved/Salario%20accessorio/Strao2011/31_01_2010OrdinataPerProfili%20nico%20per%20giuliano_xclafir.xls'#$'2'.$C$68:.$C$73]"/>
        <table:named-expression table:name="RiepPos3" table:base-cell-address="$'COSTO PERS _1_trim_2017_pubbl'.$A$1" table:expression="['file:///C:/Users/Stipendi/Reserved/Salario%20accessorio/Strao2011/31_01_2010OrdinataPerProfili%20nico%20per%20giuliano_xclafir.xls'#$'3'.$C$72:.$C$77]"/>
        <table:named-expression table:name="RiepPos4" table:base-cell-address="$'COSTO PERS _1_trim_2017_pubbl'.$A$1" table:expression="['file:///C:/Users/Stipendi/Reserved/Salario%20accessorio/Strao2011/31_01_2010OrdinataPerProfili%20nico%20per%20giuliano_xclafir.xls'#$'4'.$C$95:.$C$100]"/>
        <table:named-expression table:name="RiepPos5" table:base-cell-address="$'COSTO PERS _1_trim_2017_pubbl'.$A$1" table:expression="['file:///C:/Users/Stipendi/Reserved/Salario%20accessorio/Strao2011/31_01_2010OrdinataPerProfili%20nico%20per%20giuliano_xclafir.xls'#$'8'.$D$142:.$D$147]"/>
        <table:named-expression table:name="RiepPos5PTV" table:base-cell-address="$'COSTO PERS _1_trim_2017_pubbl'.$A$1" table:expression="['file:///C:/Users/Stipendi/Reserved/Salario%20accessorio/Strao2011/31_01_2010OrdinataPerProfili%20nico%20per%20giuliano_xclafir.xls'#$'8(PTV)'.$C$109:.$C$114]"/>
        <table:named-expression table:name="RiepPos6" table:base-cell-address="$'COSTO PERS _1_trim_2017_pubbl'.$A$1" table:expression="['file:///C:/Users/Stipendi/Reserved/Salario%20accessorio/Strao2011/31_01_2010OrdinataPerProfili%20nico%20per%20giuliano_xclafir.xls'#$'6'.$D$86:.$D$91]"/>
        <table:named-expression table:name="RiepPos7" table:base-cell-address="$'COSTO PERS _1_trim_2017_pubbl'.$A$1" table:expression="['file:///C:/Users/Stipendi/Reserved/Salario%20accessorio/Strao2011/31_01_2010OrdinataPerProfili%20nico%20per%20giuliano_xclafir.xls'#$'7'.$C$92:.$C$97]"/>
        <table:named-range table:name="RiepPos8" table:base-cell-address="$'COSTO PERS _1_trim_2017_pubbl'.$A$1" table:cell-range-address="#REF!"/>
        <table:named-range table:name="RiepPos8PTV" table:base-cell-address="$'COSTO PERS _1_trim_2017_pubbl'.$A$1" table:cell-range-address="#REF!"/>
        <table:named-expression table:name="RiepPos9" table:base-cell-address="$'COSTO PERS _1_trim_2017_pubbl'.$A$1" table:expression="['file:///C:/Users/Stipendi/Reserved/Salario%20accessorio/Strao2011/31_01_2010OrdinataPerProfili%20nico%20per%20giuliano_xclafir.xls'#$'9'.$C$76:.$C$81]"/>
        <table:named-range table:name="Spese_per_il_personale" table:base-cell-address="$'COSTO PERS _1_trim_2017_pubbl'.$A$1" table:cell-range-address="#REF!"/>
        <table:named-range table:name="X" table:base-cell-address="$'COSTO PERS _1_trim_2017_pubbl'.$A$1" table:cell-range-address="#REF!"/>
        <table:named-range table:name="y" table:base-cell-address="$'COSTO PERS _1_trim_2017_pubbl'.$A$1" table:cell-range-address="#REF!"/>
        <table:named-expression table:name="_xlfn_SUMIFS" table:base-cell-address="$'COSTO PERS _1_trim_2017_pubbl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33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33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month number:style="long" number:textual="true"/>
      <number:text>-</number:text>
      <number:year/>
    </number:date-style>
    <number:date-style style:name="N143P0" style:volatile="true">
      <number:day/>
      <number:text>/</number:text>
      <number:month/>
      <number:text>/</number:text>
      <number:year number:style="long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month number:textual="true"/>
      <number:text>-</number:text>
      <number:year number:style="long"/>
    </number:date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IR£</number:text>
      <number:number number:decimal-places="0" number:min-integer-digits="1" number:grouping="true"/>
    </number:number-style>
    <number:number-style style:name="N156">
      <style:text-properties fo:color="#ff0000"/>
      <number:text>-IR£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loext:text> IR£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integer-digits="5"/>
    </number:number-style>
    <number:date-style style:name="N162">
      <number:day/>
      <number:text>/</number:text>
      <number:month/>
    </number:date-style>
    <number:number-style style:name="N163">
      <number:number number:decimal-places="0" number:min-integer-digits="0"/>
    </number:number-style>
    <number:number-style style:name="N164P0" style:volatile="true">
      <number:number number:decimal-places="0" number:min-integer-digits="0">
        <number:embedded-text number:position="4">-</number:embedded-text>
      </number:number>
    </number:number-style>
    <number:number-style style:name="N164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64P0"/>
    </number:number-style>
    <number:number-style style:name="N165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67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67P2" style:volatile="true">
      <loext:text> € </loext:text>
      <loext:fill-character> </loext:fill-character>
      <number:text>-</number:text>
    </number:number-style>
    <number:text-style style:name="N167">
      <number:text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0" number:min-integer-digits="1" number:grouping="true"/>
    </number:number-style>
    <number:number-style style:name="N168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68P2" style:volatile="true">
      <loext:fill-character> </loext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69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69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69">
      <number:text> </number:text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2" number:min-integer-digits="1" number:grouping="true"/>
    </number:number-style>
    <number:number-style style:name="N170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70P2" style:volatile="true">
      <loext:fill-character> </loext:fill-character>
      <number:text>-</number:text>
      <number:number number:decimal-places="0" number:min-integer-digits="0"/>
    </number:number-style>
    <number:text-style style:name="N170">
      <number:text-conten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/>
    </number:number-style>
    <number:number-style style:name="N175">
      <number:text>-</number:text>
      <number:number number:decimal-places="0" number:min-integer-digits="1"/>
      <style:map style:condition="value()&gt;=0" style:apply-style-name="N175P0"/>
    </number:number-style>
    <number:number-style style:name="N176">
      <number:number number:decimal-places="1" number:min-integer-digits="1" number:grouping="true"/>
    </number:number-style>
    <number:percentage-style style:name="N177">
      <number:number number:decimal-places="1" number:min-integer-digits="1"/>
      <number:text>%</number:text>
    </number:percentage-style>
    <number:time-style style:name="N178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3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arrotondato_20__28_2_29_" style:display-name="Migliaia (0)_arrotondato (2)" style:family="table-cell" style:parent-style-name="Default" style:data-style-name="N131">
      <style:table-cell-properties fo:padding="0.71mm"/>
    </style:style>
    <style:style style:name="Migliaia_20_2" style:display-name="Migliaia 2" style:family="table-cell" style:parent-style-name="Default" style:data-style-name="N126">
      <style:table-cell-properties fo:padding="0.71mm"/>
    </style:style>
    <style:style style:name="Migliaia_20_3" style:display-name="Migliaia 3" style:family="table-cell" style:parent-style-name="Default" style:data-style-name="N126">
      <style:table-cell-properties fo:padding="0.71mm"/>
    </style:style>
    <style:style style:name="Migliaia_20__5b_0_5d__20_2" style:display-name="Migliaia [0] 2" style:family="table-cell" style:parent-style-name="Default" style:data-style-name="N124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26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arrotondato_20__28_2_29_" style:display-name="Valuta (0)_arrotondato (2)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_20__5f_1_5f_trim_5f_2017_5f_pubbl" style:display-name="PageStyle_COSTO PERS _1_trim_2017_pubbl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ccione - Gestione Inventario</dc:title>
    <meta:creation-date>2017-04-21T14:44:21</meta:creation-date>
    <dc:creator>stibg</dc:creator>
    <dc:date>2017-05-02T08:48:01</dc:date>
    <meta:print-date>2017-05-02T08:47:56</meta:print-date>
    <meta:document-statistic meta:table-count="1" meta:cell-count="113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