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VBAProject/script-lb.xml" manifest:media-type="text/xml"/>
  <manifest:file-entry manifest:full-path="Basic/VBAProject/ThisWorkbook.xml" manifest:media-type="text/xml"/>
  <manifest:file-entry manifest:full-path="Basic/VBAProject/Foglio53.xml" manifest:media-type="text/xml"/>
  <manifest:file-entry manifest:full-path="Basic/Standard/script-lb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Helv" svg:font-family="Helv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Trebuchet MS" svg:font-family="'Trebuchet M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56mm"/>
    </style:style>
    <style:style style:name="co2" style:family="table-column">
      <style:table-column-properties fo:break-before="auto" style:column-width="30.67mm"/>
    </style:style>
    <style:style style:name="co3" style:family="table-column">
      <style:table-column-properties fo:break-before="auto" style:column-width="37.85mm"/>
    </style:style>
    <style:style style:name="co4" style:family="table-column">
      <style:table-column-properties fo:break-before="auto" style:column-width="25.45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19.58mm" fo:break-before="auto" style:use-optimal-row-height="false"/>
    </style:style>
    <style:style style:name="ro2" style:family="table-row">
      <style:table-row-properties style:row-height="5.08mm" fo:break-before="auto" style:use-optimal-row-height="false"/>
    </style:style>
    <style:style style:name="ro3" style:family="table-row">
      <style:table-row-properties style:row-height="14.61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3.97mm" fo:break-before="auto" style:use-optimal-row-height="false"/>
    </style:style>
    <style:style style:name="ro6" style:family="table-row">
      <style:table-row-properties style:row-height="9.31mm" fo:break-before="auto" style:use-optimal-row-height="false"/>
    </style:style>
    <style:style style:name="ro7" style:family="table-row">
      <style:table-row-properties style:row-height="7.83mm" fo:break-before="auto" style:use-optimal-row-height="false"/>
    </style:style>
    <style:style style:name="ro8" style:family="table-row">
      <style:table-row-properties style:row-height="4.87mm" fo:break-before="auto" style:use-optimal-row-height="false"/>
    </style:style>
    <style:style style:name="ro9" style:family="table-row">
      <style:table-row-properties style:row-height="5.08mm" fo:break-before="page" style:use-optimal-row-height="false"/>
    </style:style>
    <style:style style:name="ro10" style:family="table-row">
      <style:table-row-properties style:row-height="8.26mm" fo:break-before="auto" style:use-optimal-row-height="false"/>
    </style:style>
    <style:style style:name="ro11" style:family="table-row">
      <style:table-row-properties style:row-height="4.66mm" fo:break-before="page" style:use-optimal-row-height="false"/>
    </style:style>
    <style:style style:name="ro12" style:family="table-row">
      <style:table-row-properties style:row-height="18.15mm" fo:break-before="auto" style:use-optimal-row-height="false"/>
    </style:style>
    <style:style style:name="ta1" style:family="table" style:master-page-name="PageStyle_5f_COSTO_20__5f_2018_5f_4_b0__20_TRIM.pubblicata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10105">
      <style:table-cell-properties style:glyph-orientation-vertical="0" fo:background-color="#ffff0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fo:background-color="#00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fo:border-bottom="2.49pt double-thin #000000" style:border-line-width-bottom="0.18mm 0.53mm 0.18mm" fo:background-color="#00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2.49pt double-thin #000000" style:border-line-width-bottom="0.18mm 0.53mm 0.18mm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fo:background-color="#00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3" style:family="table-cell" style:parent-style-name="Default" style:data-style-name="N4">
      <style:table-cell-properties style:diagonal-bl-tr="none" style:diagonal-tl-br="none" fo:border="0.74pt solid #000000" fo:padding="0.71mm" style:rotation-align="none"/>
    </style:style>
    <style:style style:name="ce14" style:family="table-cell" style:parent-style-name="Migliaia_5f_spesa_5f_2_b0__5f_trim_5f_20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3">
      <style:table-cell-properties fo:padding="0.71mm"/>
    </style:style>
    <style:style style:name="ce19" style:family="table-cell" style:parent-style-name="Default">
      <style:table-cell-properties style:glyph-orientation-vertical="0" fo:border-bottom="2.49pt double-thin #000000" style:border-line-width-bottom="0.18mm 0.53mm 0.18mm" fo:background-color="#00ff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2.49pt double-thin #000000" style:border-line-width-bottom="0.18mm 0.53mm 0.18mm" fo:background-color="#ffff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Migliaia_5f_spesa_5f_2_b0__5f_trim_5f_2016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4">
      <style:table-cell-properties fo:padding="0.71mm"/>
    </style:style>
    <style:style style:name="ce25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solid" svg:stroke-width="0.26mm" svg:stroke-color="#000000" draw:marker-end="msArrowEnd_20_5" draw:marker-end-width="2.1mm" draw:marker-end-center="false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COSTO _2018_4° TRIM.pubblicata" table:style-name="ta1" table:print-ranges="'COSTO _2018_4° TRIM.pubblicata'.A1:'COSTO _2018_4° TRIM.pubblicata'.G114">
        <office:forms form:automatic-focus="false" form:apply-design-mode="false"/>
        <table:table-column table:style-name="co1" table:default-cell-style-name="ce9"/>
        <table:table-column table:style-name="co2" table:number-columns-repeated="4" table:default-cell-style-name="ce9"/>
        <table:table-column table:style-name="co3" table:default-cell-style-name="ce9"/>
        <table:table-column table:style-name="co2" table:default-cell-style-name="ce9"/>
        <table:table-column table:style-name="co4" table:default-cell-style-name="ce9"/>
        <table:table-column table:style-name="co5" table:number-columns-repeated="1016" table:default-cell-style-name="Default"/>
        <table:table-header-rows>
          <table:table-row table:style-name="ro1">
            <table:table-cell table:style-name="ce2" office:value-type="string" calcext:value-type="string" table:number-columns-spanned="7" table:number-rows-spanned="1">
              <text:p>COMUNE DI RICCIONE-</text:p>
              <text:p>DATI AMMINISTRAZIONE TRASPARENTE-SEZIONE PERSONALE -</text:p>
              <text:p>COSTO DEL PERSONALE  NON A TEMPO INDETERMINATO-</text:p>
              <text:p>(Adempimento previsto dall'art.17 comma 2 del D.Lgs.33/2013)</text:p>
            </table:table-cell>
            <table:covered-table-cell table:number-columns-repeated="5" table:style-name="ce10"/>
            <table:covered-table-cell table:style-name="ce19"/>
            <table:table-cell table:number-columns-repeated="1017"/>
          </table:table-row>
        </table:table-header-rows>
        <table:table-row table:style-name="ro2">
          <table:table-cell table:style-name="ce3" office:value-type="string" calcext:value-type="string" table:number-columns-spanned="7" table:number-rows-spanned="1">
            <text:p>1° TRIMESTRE 2018</text:p>
          </table:table-cell>
          <table:covered-table-cell table:number-columns-repeated="5" table:style-name="ce11"/>
          <table:covered-table-cell table:style-name="ce20"/>
          <table:table-cell table:number-columns-repeated="1017"/>
        </table:table-row>
        <table:table-row table:style-name="ro3">
          <table:table-cell table:style-name="ce4" office:value-type="string" calcext:value-type="string">
            <text:p>Contratti di lavoro a tempo determinato -</text:p>
            <text:p>(Categorie Ccnl comparto Regioni Autonomie Locali)</text:p>
          </table:table-cell>
          <table:table-cell table:style-name="ce12" office:value-type="string" calcext:value-type="string">
            <text:p>Trattamento fisso e contnuativo</text:p>
          </table:table-cell>
          <table:table-cell table:style-name="ce12" office:value-type="string" calcext:value-type="string">
            <text:p>Trattamento <text:s/>Accessorio</text:p>
          </table:table-cell>
          <table:table-cell table:style-name="ce4" office:value-type="string" calcext:value-type="string">
            <text:p>Prestazioni </text:p>
            <text:p>assistenziali (Assegno nucleo familiare)</text:p>
          </table:table-cell>
          <table:table-cell table:style-name="ce12" office:value-type="string" calcext:value-type="string">
            <text:p>Oneri previdenziali ed assistenziali </text:p>
            <text:p>(al netto trattenuta 2% Tfr)</text:p>
          </table:table-cell>
          <table:table-cell table:style-name="ce12" office:value-type="string" calcext:value-type="string">
            <text:p>Irap Retributiva (esclusa per spesa personale afferente servizi commerciali)</text:p>
          </table:table-cell>
          <table:table-cell table:style-name="ce12" office:value-type="string" calcext:value-type="string">
            <text:p>Totale 1° trimestre 2018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 tempo determinato, cat. B</text:p>
          </table:table-cell>
          <table:table-cell table:style-name="ce13" table:number-columns-repeated="5"/>
          <table:table-cell table:number-columns-repeated="1018"/>
        </table:table-row>
        <table:table-row table:style-name="ro4">
          <table:table-cell table:style-name="ce6" office:value-type="string" calcext:value-type="string">
            <text:p>Esecutore addetto servizi scolastici</text:p>
          </table:table-cell>
          <table:table-cell table:style-name="ce13" office:value-type="float" office:value="75935.5399999999" calcext:value-type="float">
            <text:p>75.935,54</text:p>
          </table:table-cell>
          <table:table-cell table:style-name="ce13" office:value-type="float" office:value="1893.62" calcext:value-type="float">
            <text:p>1.893,62</text:p>
          </table:table-cell>
          <table:table-cell table:style-name="ce13" office:value-type="float" office:value="1419.04" calcext:value-type="float">
            <text:p>1.419,04</text:p>
          </table:table-cell>
          <table:table-cell table:style-name="ce13" office:value-type="float" office:value="21891.2399999999" calcext:value-type="float">
            <text:p>21.891,24</text:p>
          </table:table-cell>
          <table:table-cell table:style-name="ce13" office:value-type="float" office:value="1828.39" calcext:value-type="float">
            <text:p>1.828,39</text:p>
          </table:table-cell>
          <table:table-cell table:style-name="ce13" table:formula="of:=SUM([.B5:.F5])" office:value-type="float" office:value="102967.83" calcext:value-type="float">
            <text:p>102.967,8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Esecutore cuoco</text:p>
          </table:table-cell>
          <table:table-cell table:style-name="ce13" office:value-type="float" office:value="13148.93" calcext:value-type="float">
            <text:p>13.148,93</text:p>
          </table:table-cell>
          <table:table-cell table:style-name="ce13" office:value-type="float" office:value="671.38" calcext:value-type="float">
            <text:p>671,38</text:p>
          </table:table-cell>
          <table:table-cell table:style-name="ce13" office:value-type="float" office:value="966.67" calcext:value-type="float">
            <text:p>966,67</text:p>
          </table:table-cell>
          <table:table-cell table:style-name="ce13" office:value-type="float" office:value="3880.75" calcext:value-type="float">
            <text:p>3.880,75</text:p>
          </table:table-cell>
          <table:table-cell table:style-name="ce13" office:value-type="float" office:value="0" calcext:value-type="float">
            <text:p>0,00</text:p>
          </table:table-cell>
          <table:table-cell table:style-name="ce13" table:formula="of:=SUM([.B6:.F6])" office:value-type="float" office:value="18667.73" calcext:value-type="float">
            <text:p>18.667,7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Esecutore socio-sanitario</text:p>
          </table:table-cell>
          <table:table-cell table:style-name="ce13" office:value-type="float" office:value="9398.94" calcext:value-type="float">
            <text:p>9.398,94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317.19" calcext:value-type="float">
            <text:p>317,19</text:p>
          </table:table-cell>
          <table:table-cell table:style-name="ce13" office:value-type="float" office:value="2652.04" calcext:value-type="float">
            <text:p>2.652,04</text:p>
          </table:table-cell>
          <table:table-cell table:style-name="ce13" office:value-type="float" office:value="0" calcext:value-type="float">
            <text:p>0,00</text:p>
          </table:table-cell>
          <table:table-cell table:style-name="ce13" table:formula="of:=SUM([.B7:.F7])" office:value-type="float" office:value="12368.17" calcext:value-type="float">
            <text:p>12.368,17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Esecutore tecnico</text:p>
          </table:table-cell>
          <table:table-cell table:style-name="ce13" office:value-type="float" office:value="9506.84" calcext:value-type="float">
            <text:p>9.506,84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87.3" calcext:value-type="float">
            <text:p>87,30</text:p>
          </table:table-cell>
          <table:table-cell table:style-name="ce13" office:value-type="float" office:value="2683" calcext:value-type="float">
            <text:p>2.683,00</text:p>
          </table:table-cell>
          <table:table-cell table:style-name="ce13" office:value-type="float" office:value="808.08" calcext:value-type="float">
            <text:p>808,08</text:p>
          </table:table-cell>
          <table:table-cell table:style-name="ce13" table:formula="of:=SUM([.B8:.F8])" office:value-type="float" office:value="13085.22" calcext:value-type="float">
            <text:p>13.085,2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Collaboratore prof.le amm.vo</text:p>
          </table:table-cell>
          <table:table-cell table:style-name="ce13" office:value-type="float" office:value="4709.58" calcext:value-type="float">
            <text:p>4.709,58</text:p>
          </table:table-cell>
          <table:table-cell table:style-name="ce13" office:value-type="float" office:value="435.25" calcext:value-type="float">
            <text:p>435,25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439.54" calcext:value-type="float">
            <text:p>1.439,54</text:p>
          </table:table-cell>
          <table:table-cell table:style-name="ce13" office:value-type="float" office:value="437.31" calcext:value-type="float">
            <text:p>437,31</text:p>
          </table:table-cell>
          <table:table-cell table:style-name="ce13" table:formula="of:=SUM([.B9:.F9])" office:value-type="float" office:value="7021.68" calcext:value-type="float">
            <text:p>7.021,68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 tempo determinato , cat. C</text:p>
          </table:table-cell>
          <table:table-cell table:style-name="ce13" table:number-columns-repeated="5"/>
          <table:table-cell table:number-columns-repeated="1018"/>
        </table:table-row>
        <table:table-row table:style-name="ro4">
          <table:table-cell table:style-name="ce6" office:value-type="string" calcext:value-type="string">
            <text:p>Istruttore amm.vo contabile</text:p>
          </table:table-cell>
          <table:table-cell table:style-name="ce13" office:value-type="float" office:value="16161.54" calcext:value-type="float">
            <text:p>16.161,54</text:p>
          </table:table-cell>
          <table:table-cell table:style-name="ce13" office:value-type="float" office:value="545.95" calcext:value-type="float">
            <text:p>545,95</text:p>
          </table:table-cell>
          <table:table-cell table:style-name="ce13" office:value-type="float" office:value="706.74" calcext:value-type="float">
            <text:p>706,74</text:p>
          </table:table-cell>
          <table:table-cell table:style-name="ce13" office:value-type="float" office:value="4698.18" calcext:value-type="float">
            <text:p>4.698,18</text:p>
          </table:table-cell>
          <table:table-cell table:style-name="ce13" office:value-type="float" office:value="1420.15" calcext:value-type="float">
            <text:p>1.420,15</text:p>
          </table:table-cell>
          <table:table-cell table:style-name="ce13" table:formula="of:=SUM([.B11:.F11])" office:value-type="float" office:value="23532.56" calcext:value-type="float">
            <text:p>23.532,56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Istruttore did.cult.asili nido</text:p>
          </table:table-cell>
          <table:table-cell table:style-name="ce13" office:value-type="float" office:value="28073.25" calcext:value-type="float">
            <text:p>28.073,25</text:p>
          </table:table-cell>
          <table:table-cell table:style-name="ce13" office:value-type="float" office:value="2213.94" calcext:value-type="float">
            <text:p>2.213,94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8462.19" calcext:value-type="float">
            <text:p>8.462,19</text:p>
          </table:table-cell>
          <table:table-cell table:style-name="ce13" office:value-type="float" office:value="0" calcext:value-type="float">
            <text:p>0,00</text:p>
          </table:table-cell>
          <table:table-cell table:style-name="ce13" table:formula="of:=SUM([.B12:.F12])" office:value-type="float" office:value="38749.38" calcext:value-type="float">
            <text:p>38.749,38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Istruttore did.cult.scuola materna</text:p>
          </table:table-cell>
          <table:table-cell table:style-name="ce13" office:value-type="float" office:value="21461.75" calcext:value-type="float">
            <text:p>21.461,75</text:p>
          </table:table-cell>
          <table:table-cell table:style-name="ce13" office:value-type="float" office:value="1217.01" calcext:value-type="float">
            <text:p>1.217,01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6340.47" calcext:value-type="float">
            <text:p>6.340,47</text:p>
          </table:table-cell>
          <table:table-cell table:style-name="ce13" office:value-type="float" office:value="0" calcext:value-type="float">
            <text:p>0,00</text:p>
          </table:table-cell>
          <table:table-cell table:style-name="ce13" table:formula="of:=SUM([.B13:.F13])" office:value-type="float" office:value="29019.23" calcext:value-type="float">
            <text:p>29.019,2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Istruttore didattico culturale</text:p>
          </table:table-cell>
          <table:table-cell table:style-name="ce13" office:value-type="float" office:value="5037.42" calcext:value-type="float">
            <text:p>5.037,42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1421.12" calcext:value-type="float">
            <text:p>1.421,12</text:p>
          </table:table-cell>
          <table:table-cell table:style-name="ce13" office:value-type="float" office:value="428.19" calcext:value-type="float">
            <text:p>428,19</text:p>
          </table:table-cell>
          <table:table-cell table:style-name="ce13" table:formula="of:=SUM([.B14:.F14])" office:value-type="float" office:value="6886.73" calcext:value-type="float">
            <text:p>6.886,7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Istruttore polizia municipale</text:p>
          </table:table-cell>
          <table:table-cell table:style-name="ce13" office:value-type="float" office:value="1226.52" calcext:value-type="float">
            <text:p>1.226,52</text:p>
          </table:table-cell>
          <table:table-cell table:style-name="ce13" office:value-type="float" office:value="1140.93" calcext:value-type="float">
            <text:p>1.140,93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635.92" calcext:value-type="float">
            <text:p>635,92</text:p>
          </table:table-cell>
          <table:table-cell table:style-name="ce13" office:value-type="float" office:value="201.26" calcext:value-type="float">
            <text:p>201,26</text:p>
          </table:table-cell>
          <table:table-cell table:style-name="ce13" table:formula="of:=SUM([.B15:.F15])" office:value-type="float" office:value="3204.63" calcext:value-type="float">
            <text:p>3.204,63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 tempo determinato , cat. D</text:p>
          </table:table-cell>
          <table:table-cell table:style-name="ce13" table:number-columns-repeated="5"/>
          <table:table-cell table:number-columns-repeated="1018"/>
        </table:table-row>
        <table:table-row table:style-name="ro4">
          <table:table-cell table:style-name="ce6" office:value-type="string" calcext:value-type="string">
            <text:p>Istruttore dir.vo socio-assistenziale</text:p>
          </table:table-cell>
          <table:table-cell table:style-name="ce13" office:value-type="float" office:value="12842.82" calcext:value-type="float">
            <text:p>12.842,82</text:p>
          </table:table-cell>
          <table:table-cell table:style-name="ce13" office:value-type="float" office:value="44.7" calcext:value-type="float">
            <text:p>44,7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3634.68" calcext:value-type="float">
            <text:p>3.634,68</text:p>
          </table:table-cell>
          <table:table-cell table:style-name="ce13" office:value-type="float" office:value="1094.72" calcext:value-type="float">
            <text:p>1.094,72</text:p>
          </table:table-cell>
          <table:table-cell table:style-name="ce13" table:formula="of:=SUM([.B17:.F17])" office:value-type="float" office:value="17616.92" calcext:value-type="float">
            <text:p>17.616,92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 tempo determinato-Cat.D3g </text:p>
            <text:p>(art.110 c.1 TUEL-Alta Specializzazione)</text:p>
          </table:table-cell>
          <table:table-cell table:style-name="ce13" table:number-columns-repeated="5"/>
          <table:table-cell table:number-columns-repeated="1018"/>
        </table:table-row>
        <table:table-row table:style-name="ro4">
          <table:table-cell table:style-name="ce6" office:value-type="string" calcext:value-type="string">
            <text:p>Funzionario Amministrativo</text:p>
          </table:table-cell>
          <table:table-cell table:style-name="ce13" office:value-type="float" office:value="11927.03" calcext:value-type="float">
            <text:p>11.927,03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3366.41" calcext:value-type="float">
            <text:p>3.366,41</text:p>
          </table:table-cell>
          <table:table-cell table:style-name="ce13" office:value-type="float" office:value="1013.8" calcext:value-type="float">
            <text:p>1.013,80</text:p>
          </table:table-cell>
          <table:table-cell table:style-name="ce13" table:formula="of:=SUM([.B19:.F19])" office:value-type="float" office:value="16307.24" calcext:value-type="float">
            <text:p>16.307,24</text:p>
          </table:table-cell>
          <table:table-cell table:style-name="ce24"/>
          <table:table-cell table:number-columns-repeated="1016"/>
        </table:table-row>
        <table:table-row table:style-name="ro6">
          <table:table-cell table:style-name="ce5" office:value-type="string" calcext:value-type="string">
            <text:p>A tempo determinato, Dirigente t.d.(art.110 c.1 TUEL)</text:p>
          </table:table-cell>
          <table:table-cell table:style-name="ce13" table:number-columns-repeated="5"/>
          <table:table-cell table:number-columns-repeated="1018"/>
        </table:table-row>
        <table:table-row table:style-name="ro4">
          <table:table-cell table:style-name="ce6" office:value-type="string" calcext:value-type="string">
            <text:p>Dirigente </text:p>
          </table:table-cell>
          <table:table-cell table:style-name="ce13" office:value-type="float" office:value="17241.84" calcext:value-type="float">
            <text:p>17.241,84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4912.33" calcext:value-type="float">
            <text:p>4.912,33</text:p>
          </table:table-cell>
          <table:table-cell table:style-name="ce13" office:value-type="float" office:value="1465.56" calcext:value-type="float">
            <text:p>1.465,56</text:p>
          </table:table-cell>
          <table:table-cell table:style-name="ce13" table:formula="of:=SUM([.B21:.F21])" office:value-type="float" office:value="23619.73" calcext:value-type="float">
            <text:p>23.619,73</text:p>
          </table:table-cell>
          <table:table-cell table:style-name="ce24"/>
          <table:table-cell table:number-columns-repeated="1016"/>
        </table:table-row>
        <table:table-row table:style-name="ro6">
          <table:table-cell table:style-name="ce5" office:value-type="string" calcext:value-type="string">
            <text:p>A tempo determinato, Dirigente t.d.(art.110 c.2 TUEL)</text:p>
          </table:table-cell>
          <table:table-cell table:style-name="ce13" table:number-columns-repeated="5"/>
          <table:table-cell table:number-columns-repeated="1018"/>
        </table:table-row>
        <table:table-row table:style-name="ro4">
          <table:table-cell table:style-name="ce6" office:value-type="string" calcext:value-type="string">
            <text:p>Dirigente </text:p>
          </table:table-cell>
          <table:table-cell table:style-name="ce13" office:value-type="float" office:value="17241.84" calcext:value-type="float">
            <text:p>17.241,84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4600.12" calcext:value-type="float">
            <text:p>4.600,12</text:p>
          </table:table-cell>
          <table:table-cell table:style-name="ce13" office:value-type="float" office:value="1465.56" calcext:value-type="float">
            <text:p>1.465,56</text:p>
          </table:table-cell>
          <table:table-cell table:style-name="ce13" table:formula="of:=SUM([.B23:.F23])" office:value-type="float" office:value="23307.52" calcext:value-type="float">
            <text:p>23.307,52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 tempo determinato, ufficio staff del sindaco (art.90 <text:s/>TUEL)</text:p>
          </table:table-cell>
          <table:table-cell table:style-name="ce13" table:number-columns-repeated="5"/>
          <table:table-cell table:number-columns-repeated="1018"/>
        </table:table-row>
        <table:table-row table:style-name="ro7">
          <table:table-cell table:style-name="ce7" office:value-type="string" calcext:value-type="string">
            <text:p>"Capo Gabinetto"-Funzionario amm.vo Cat.D3g </text:p>
          </table:table-cell>
          <table:table-cell table:style-name="ce13" office:value-type="float" office:value="6285.87" calcext:value-type="float">
            <text:p>6.285,87</text:p>
          </table:table-cell>
          <table:table-cell table:style-name="ce13" office:value-type="float" office:value="3750" calcext:value-type="float">
            <text:p>3.75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2726.63" calcext:value-type="float">
            <text:p>2.726,63</text:p>
          </table:table-cell>
          <table:table-cell table:style-name="ce13" office:value-type="float" office:value="853.05" calcext:value-type="float">
            <text:p>853,05</text:p>
          </table:table-cell>
          <table:table-cell table:style-name="ce13" table:formula="of:=SUM([.B25:.F25])" office:value-type="float" office:value="13615.55" calcext:value-type="float">
            <text:p>13.615,55</text:p>
          </table:table-cell>
          <table:table-cell table:style-name="ce24"/>
          <table:table-cell table:number-columns-repeated="1016"/>
        </table:table-row>
        <table:table-row table:style-name="ro7">
          <table:table-cell table:style-name="ce7" office:value-type="string" calcext:value-type="string">
            <text:p>"Portavoce sindaco e giunta"-Istruttore dir.vo amm.vo Cat.D1 </text:p>
          </table:table-cell>
          <table:table-cell table:style-name="ce13" office:value-type="float" office:value="5487.06" calcext:value-type="float">
            <text:p>5.487,06</text:p>
          </table:table-cell>
          <table:table-cell table:style-name="ce13" office:value-type="float" office:value="3300" calcext:value-type="float">
            <text:p>3.30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2422.86" calcext:value-type="float">
            <text:p>2.422,86</text:p>
          </table:table-cell>
          <table:table-cell table:style-name="ce13" office:value-type="float" office:value="746.91" calcext:value-type="float">
            <text:p>746,91</text:p>
          </table:table-cell>
          <table:table-cell table:style-name="ce13" table:formula="of:=SUM([.B26:.F26])" office:value-type="float" office:value="11956.83" calcext:value-type="float">
            <text:p>11.956,83</text:p>
          </table:table-cell>
          <table:table-cell table:style-name="ce24"/>
          <table:table-cell table:number-columns-repeated="1016"/>
        </table:table-row>
        <table:table-row table:style-name="ro7">
          <table:table-cell table:style-name="ce7" office:value-type="string" calcext:value-type="string">
            <text:p>"Unità staff del sindaco"-Istruttore dir.vo amm.vo Cat.D1-pt 20h </text:p>
          </table:table-cell>
          <table:table-cell table:style-name="ce13" office:value-type="float" office:value="3048.36" calcext:value-type="float">
            <text:p>3.048,36</text:p>
          </table:table-cell>
          <table:table-cell table:style-name="ce13" office:value-type="float" office:value="1200" calcext:value-type="float">
            <text:p>1.20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164.8" calcext:value-type="float">
            <text:p>1.164,80</text:p>
          </table:table-cell>
          <table:table-cell table:style-name="ce13" office:value-type="float" office:value="361.11" calcext:value-type="float">
            <text:p>361,11</text:p>
          </table:table-cell>
          <table:table-cell table:style-name="ce13" table:formula="of:=SUM([.B27:.F27])" office:value-type="float" office:value="5774.27" calcext:value-type="float">
            <text:p>5.774,27</text:p>
          </table:table-cell>
          <table:table-cell table:style-name="ce24"/>
          <table:table-cell table:number-columns-repeated="1016"/>
        </table:table-row>
        <table:table-row table:style-name="ro8">
          <table:table-cell table:style-name="ce8" office:value-type="string" calcext:value-type="string">
            <text:p>TOTALE SPESA 1° TRIM.2018</text:p>
          </table:table-cell>
          <table:table-cell table:style-name="ce14" table:formula="of:=SUM([.B5:.B27])" office:value-type="float" office:value="258735.13" calcext:value-type="float">
            <text:p><text:s/>258.735,13 </text:p>
          </table:table-cell>
          <table:table-cell table:style-name="ce14" table:formula="of:=SUM([.C5:.C27])" office:value-type="float" office:value="16412.78" calcext:value-type="float">
            <text:p><text:s/>16.412,78 </text:p>
          </table:table-cell>
          <table:table-cell table:style-name="ce14" table:formula="of:=SUM([.D5:.D27])" office:value-type="float" office:value="3496.94" calcext:value-type="float">
            <text:p><text:s/>3.496,94 </text:p>
          </table:table-cell>
          <table:table-cell table:style-name="ce14" table:formula="of:=SUM([.E5:.E27])" office:value-type="float" office:value="76932.28" calcext:value-type="float">
            <text:p><text:s/>76.932,28 </text:p>
          </table:table-cell>
          <table:table-cell table:style-name="ce14" table:formula="of:=SUM([.F5:.F27])" office:value-type="float" office:value="12124.09" calcext:value-type="float">
            <text:p><text:s/>12.124,09 </text:p>
          </table:table-cell>
          <table:table-cell table:style-name="ce21" table:formula="of:=SUM([.G5:.G27])" office:value-type="float" office:value="367701.22" calcext:value-type="float">
            <text:p><text:s/>367.701,22 </text:p>
          </table:table-cell>
          <table:table-cell table:number-columns-repeated="1017"/>
        </table:table-row>
        <table:table-row table:style-name="ro9">
          <table:table-cell table:style-name="ce3" office:value-type="string" calcext:value-type="string" table:number-columns-spanned="7" table:number-rows-spanned="1">
            <text:p>2° TRIMESTRE 2018</text:p>
          </table:table-cell>
          <table:covered-table-cell table:number-columns-repeated="5" table:style-name="ce11"/>
          <table:covered-table-cell table:style-name="ce20"/>
          <table:table-cell table:number-columns-repeated="1017"/>
        </table:table-row>
        <table:table-row table:style-name="ro3">
          <table:table-cell table:style-name="ce4" office:value-type="string" calcext:value-type="string">
            <text:p>Contratti di lavoro a tempo determinato -</text:p>
            <text:p>(Categorie Ccnl comparto Regioni Autonomie Locali)</text:p>
          </table:table-cell>
          <table:table-cell table:style-name="ce12" office:value-type="string" calcext:value-type="string">
            <text:p>Trattamento fisso e contInuativo (inclusi benefici Ccnl 16-18)</text:p>
          </table:table-cell>
          <table:table-cell table:style-name="ce12" office:value-type="string" calcext:value-type="string">
            <text:p>Trattamento <text:s/>Accessorio</text:p>
          </table:table-cell>
          <table:table-cell table:style-name="ce4" office:value-type="string" calcext:value-type="string">
            <text:p>Prestazioni </text:p>
            <text:p>assistenziali (Assegno nucleo familiare)</text:p>
          </table:table-cell>
          <table:table-cell table:style-name="ce12" office:value-type="string" calcext:value-type="string">
            <text:p>Oneri previdenziali ed assistenziali </text:p>
            <text:p>(al netto trattenuta 2% Tfr)</text:p>
          </table:table-cell>
          <table:table-cell table:style-name="ce12" office:value-type="string" calcext:value-type="string">
            <text:p>Irap Retributiva (esclusa per spesa personale afferente servizi commerciali)</text:p>
          </table:table-cell>
          <table:table-cell table:style-name="ce12" office:value-type="string" calcext:value-type="string">
            <text:p>Totale 2° trimestre 2018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 tempo determinato, cat. B</text:p>
          </table:table-cell>
          <table:table-cell table:style-name="ce13" table:number-columns-repeated="5"/>
          <table:table-cell table:number-columns-repeated="1018"/>
        </table:table-row>
        <table:table-row table:style-name="ro4">
          <table:table-cell table:style-name="ce6" office:value-type="string" calcext:value-type="string">
            <text:p>Esecutore addetto servizi scolastici</text:p>
          </table:table-cell>
          <table:table-cell table:style-name="ce13" office:value-type="float" office:value="96852.71" calcext:value-type="float">
            <text:p>96.852,71</text:p>
          </table:table-cell>
          <table:table-cell table:style-name="ce13" office:value-type="float" office:value="4731.73" calcext:value-type="float">
            <text:p>4.731,73</text:p>
          </table:table-cell>
          <table:table-cell table:style-name="ce13" office:value-type="float" office:value="1541.64" calcext:value-type="float">
            <text:p>1.541,64</text:p>
          </table:table-cell>
          <table:table-cell table:style-name="ce13" office:value-type="float" office:value="28495.6399999999" calcext:value-type="float">
            <text:p>28.495,64</text:p>
          </table:table-cell>
          <table:table-cell table:style-name="ce13" office:value-type="float" office:value="1041.26" calcext:value-type="float">
            <text:p>1.041,26</text:p>
          </table:table-cell>
          <table:table-cell table:style-name="ce13" table:formula="of:=SUM([.B32:.F32])" office:value-type="float" office:value="132662.98" calcext:value-type="float">
            <text:p>132.662,98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Esecutore cuoco</text:p>
          </table:table-cell>
          <table:table-cell table:style-name="ce13" office:value-type="float" office:value="14863.86" calcext:value-type="float">
            <text:p>14.863,86</text:p>
          </table:table-cell>
          <table:table-cell table:style-name="ce13" office:value-type="float" office:value="1082.9" calcext:value-type="float">
            <text:p>1.082,90</text:p>
          </table:table-cell>
          <table:table-cell table:style-name="ce13" office:value-type="float" office:value="807.43" calcext:value-type="float">
            <text:p>807,43</text:p>
          </table:table-cell>
          <table:table-cell table:style-name="ce13" office:value-type="float" office:value="4464.45" calcext:value-type="float">
            <text:p>4.464,45</text:p>
          </table:table-cell>
          <table:table-cell table:style-name="ce13" office:value-type="float" office:value="0" calcext:value-type="float">
            <text:p>0,00</text:p>
          </table:table-cell>
          <table:table-cell table:style-name="ce13" table:formula="of:=SUM([.B33:.F33])" office:value-type="float" office:value="21218.64" calcext:value-type="float">
            <text:p>21.218,64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Esecutore socio-assistenziale</text:p>
          </table:table-cell>
          <table:table-cell table:style-name="ce13" table:number-columns-repeated="5"/>
          <table:table-cell table:style-name="ce13" table:formula="of:=SUM([.B34:.F34])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Esecutore socio-sanitario</text:p>
          </table:table-cell>
          <table:table-cell table:style-name="ce13" office:value-type="float" office:value="12592.7" calcext:value-type="float">
            <text:p>12.592,7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414.1" calcext:value-type="float">
            <text:p>414,10</text:p>
          </table:table-cell>
          <table:table-cell table:style-name="ce13" office:value-type="float" office:value="3549.13" calcext:value-type="float">
            <text:p>3.549,13</text:p>
          </table:table-cell>
          <table:table-cell table:style-name="ce13" office:value-type="float" office:value="0" calcext:value-type="float">
            <text:p>0,00</text:p>
          </table:table-cell>
          <table:table-cell table:style-name="ce13" table:formula="of:=SUM([.B35:.F35])" office:value-type="float" office:value="16555.93" calcext:value-type="float">
            <text:p>16.555,9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Esecutore tecnico</text:p>
          </table:table-cell>
          <table:table-cell table:style-name="ce13" office:value-type="float" office:value="398.23" calcext:value-type="float">
            <text:p>398,23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112.69" calcext:value-type="float">
            <text:p>112,69</text:p>
          </table:table-cell>
          <table:table-cell table:style-name="ce13" office:value-type="float" office:value="33.86" calcext:value-type="float">
            <text:p>33,86</text:p>
          </table:table-cell>
          <table:table-cell table:style-name="ce13" table:formula="of:=SUM([.B36:.F36])" office:value-type="float" office:value="544.78" calcext:value-type="float">
            <text:p>544,78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Collaboratore prof.le amm.vo</text:p>
          </table:table-cell>
          <table:table-cell table:style-name="ce13" office:value-type="float" office:value="5564.87" calcext:value-type="float">
            <text:p>5.564,87</text:p>
          </table:table-cell>
          <table:table-cell table:style-name="ce13" office:value-type="float" office:value="1394.15" calcext:value-type="float">
            <text:p>1.394,15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922.42" calcext:value-type="float">
            <text:p>1.922,42</text:p>
          </table:table-cell>
          <table:table-cell table:style-name="ce13" office:value-type="float" office:value="591.52" calcext:value-type="float">
            <text:p>591,52</text:p>
          </table:table-cell>
          <table:table-cell table:style-name="ce13" table:formula="of:=SUM([.B37:.F37])" office:value-type="float" office:value="9472.96" calcext:value-type="float">
            <text:p>9.472,96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 tempo determinato , cat. C</text:p>
          </table:table-cell>
          <table:table-cell table:style-name="ce13" table:number-columns-repeated="5"/>
          <table:table-cell table:number-columns-repeated="1018"/>
        </table:table-row>
        <table:table-row table:style-name="ro4">
          <table:table-cell table:style-name="ce6" office:value-type="string" calcext:value-type="string">
            <text:p>Istruttore amm.vo contabile</text:p>
          </table:table-cell>
          <table:table-cell table:style-name="ce13" office:value-type="float" office:value="17533.55" calcext:value-type="float">
            <text:p>17.533,55</text:p>
          </table:table-cell>
          <table:table-cell table:style-name="ce13" office:value-type="float" office:value="3241.69" calcext:value-type="float">
            <text:p>3.241,69</text:p>
          </table:table-cell>
          <table:table-cell table:style-name="ce13" office:value-type="float" office:value="706.74" calcext:value-type="float">
            <text:p>706,74</text:p>
          </table:table-cell>
          <table:table-cell table:style-name="ce13" office:value-type="float" office:value="5764.11" calcext:value-type="float">
            <text:p>5.764,11</text:p>
          </table:table-cell>
          <table:table-cell table:style-name="ce13" office:value-type="float" office:value="1765.88" calcext:value-type="float">
            <text:p>1.765,88</text:p>
          </table:table-cell>
          <table:table-cell table:style-name="ce13" table:formula="of:=SUM([.B39:.F39])" office:value-type="float" office:value="29011.97" calcext:value-type="float">
            <text:p>29.011,97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Istruttore did.cult.asili nido</text:p>
          </table:table-cell>
          <table:table-cell table:style-name="ce13" office:value-type="float" office:value="60640.92" calcext:value-type="float">
            <text:p>60.640,92</text:p>
          </table:table-cell>
          <table:table-cell table:style-name="ce13" office:value-type="float" office:value="751.46" calcext:value-type="float">
            <text:p>751,46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7241.07" calcext:value-type="float">
            <text:p>17.241,07</text:p>
          </table:table-cell>
          <table:table-cell table:style-name="ce13" office:value-type="float" office:value="0" calcext:value-type="float">
            <text:p>0,00</text:p>
          </table:table-cell>
          <table:table-cell table:style-name="ce13" table:formula="of:=SUM([.B40:.F40])" office:value-type="float" office:value="78633.45" calcext:value-type="float">
            <text:p>78.633,4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Istruttore did.cult.scuola materna</text:p>
          </table:table-cell>
          <table:table-cell table:style-name="ce13" office:value-type="float" office:value="29695.03" calcext:value-type="float">
            <text:p>29.695,03</text:p>
          </table:table-cell>
          <table:table-cell table:style-name="ce13" office:value-type="float" office:value="2353.87" calcext:value-type="float">
            <text:p>2.353,87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8940.99" calcext:value-type="float">
            <text:p>8.940,99</text:p>
          </table:table-cell>
          <table:table-cell table:style-name="ce13" office:value-type="float" office:value="0" calcext:value-type="float">
            <text:p>0,00</text:p>
          </table:table-cell>
          <table:table-cell table:style-name="ce13" table:formula="of:=SUM([.B41:.F41])" office:value-type="float" office:value="40989.89" calcext:value-type="float">
            <text:p>40.989,89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Istruttore didattico culturale</text:p>
          </table:table-cell>
          <table:table-cell table:style-name="ce13" office:value-type="float" office:value="5755.9" calcext:value-type="float">
            <text:p>5.755,90</text:p>
          </table:table-cell>
          <table:table-cell table:style-name="ce13" office:value-type="float" office:value="413.43" calcext:value-type="float">
            <text:p>413,43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726.78" calcext:value-type="float">
            <text:p>1.726,78</text:p>
          </table:table-cell>
          <table:table-cell table:style-name="ce13" office:value-type="float" office:value="519.32" calcext:value-type="float">
            <text:p>519,32</text:p>
          </table:table-cell>
          <table:table-cell table:style-name="ce13" table:formula="of:=SUM([.B42:.F42])" office:value-type="float" office:value="8415.43" calcext:value-type="float">
            <text:p>8.415,4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Istruttore polizia municipale</text:p>
          </table:table-cell>
          <table:table-cell table:style-name="ce13" office:value-type="float" office:value="54010.4" calcext:value-type="float">
            <text:p>54.010,40</text:p>
          </table:table-cell>
          <table:table-cell table:style-name="ce13" office:value-type="float" office:value="9040.59" calcext:value-type="float">
            <text:p>9.040,59</text:p>
          </table:table-cell>
          <table:table-cell table:style-name="ce13" office:value-type="float" office:value="109.73" calcext:value-type="float">
            <text:p>109,73</text:p>
          </table:table-cell>
          <table:table-cell table:style-name="ce13" office:value-type="float" office:value="17531.68" calcext:value-type="float">
            <text:p>17.531,68</text:p>
          </table:table-cell>
          <table:table-cell table:style-name="ce13" office:value-type="float" office:value="5359.42" calcext:value-type="float">
            <text:p>5.359,42</text:p>
          </table:table-cell>
          <table:table-cell table:style-name="ce13" table:formula="of:=SUM([.B43:.F43])" office:value-type="float" office:value="86051.82" calcext:value-type="float">
            <text:p>86.051,82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 tempo determinato , cat. D</text:p>
          </table:table-cell>
          <table:table-cell table:style-name="ce13" table:number-columns-repeated="5"/>
          <table:table-cell table:number-columns-repeated="1018"/>
        </table:table-row>
        <table:table-row table:style-name="ro4">
          <table:table-cell table:style-name="ce6" office:value-type="string" calcext:value-type="string">
            <text:p>Istruttore dir.vo socio-assistenziale</text:p>
          </table:table-cell>
          <table:table-cell table:style-name="ce13" office:value-type="float" office:value="15235.14" calcext:value-type="float">
            <text:p>15.235,14</text:p>
          </table:table-cell>
          <table:table-cell table:style-name="ce13" office:value-type="float" office:value="1441.43" calcext:value-type="float">
            <text:p>1.441,43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4631.41" calcext:value-type="float">
            <text:p>4.631,41</text:p>
          </table:table-cell>
          <table:table-cell table:style-name="ce13" office:value-type="float" office:value="1396.95" calcext:value-type="float">
            <text:p>1.396,95</text:p>
          </table:table-cell>
          <table:table-cell table:style-name="ce13" table:formula="of:=SUM([.B45:.F45])" office:value-type="float" office:value="22704.93" calcext:value-type="float">
            <text:p>22.704,93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 tempo determinato-Cat.D3g </text:p>
            <text:p>(art.110 c.1 TUEL-Alta Specializzazione)</text:p>
          </table:table-cell>
          <table:table-cell table:style-name="ce13" table:number-columns-repeated="5"/>
          <table:table-cell table:number-columns-repeated="1018"/>
        </table:table-row>
        <table:table-row table:style-name="ro4">
          <table:table-cell table:style-name="ce6" office:value-type="string" calcext:value-type="string">
            <text:p>Funzionario Amministrativo</text:p>
          </table:table-cell>
          <table:table-cell table:style-name="ce13" office:value-type="float" office:value="24101.67" calcext:value-type="float">
            <text:p>24.101,67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6807.69" calcext:value-type="float">
            <text:p>6.807,69</text:p>
          </table:table-cell>
          <table:table-cell table:style-name="ce13" office:value-type="float" office:value="2048.65" calcext:value-type="float">
            <text:p>2.048,65</text:p>
          </table:table-cell>
          <table:table-cell table:style-name="ce13" table:formula="of:=SUM([.B47:.F47])" office:value-type="float" office:value="32958.01" calcext:value-type="float">
            <text:p>32.958,01</text:p>
          </table:table-cell>
          <table:table-cell table:style-name="ce24"/>
          <table:table-cell table:number-columns-repeated="1016"/>
        </table:table-row>
        <table:table-row table:style-name="ro6">
          <table:table-cell table:style-name="ce5" office:value-type="string" calcext:value-type="string">
            <text:p>A tempo determinato, Dirigente t.d.(art.110 c.1 TUEL)</text:p>
          </table:table-cell>
          <table:table-cell table:style-name="ce13" table:number-columns-repeated="5"/>
          <table:table-cell table:number-columns-repeated="1018"/>
        </table:table-row>
        <table:table-row table:style-name="ro4">
          <table:table-cell table:style-name="ce6" office:value-type="string" calcext:value-type="string">
            <text:p>Dirigente </text:p>
          </table:table-cell>
          <table:table-cell table:style-name="ce13" office:value-type="float" office:value="17241.84" calcext:value-type="float">
            <text:p>17.241,84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4877.71" calcext:value-type="float">
            <text:p>4.877,71</text:p>
          </table:table-cell>
          <table:table-cell table:style-name="ce13" office:value-type="float" office:value="1465.56" calcext:value-type="float">
            <text:p>1.465,56</text:p>
          </table:table-cell>
          <table:table-cell table:style-name="ce13" table:formula="of:=SUM([.B49:.F49])" office:value-type="float" office:value="23585.11" calcext:value-type="float">
            <text:p>23.585,11</text:p>
          </table:table-cell>
          <table:table-cell table:style-name="ce24"/>
          <table:table-cell table:number-columns-repeated="1016"/>
        </table:table-row>
        <table:table-row table:style-name="ro6">
          <table:table-cell table:style-name="ce5" office:value-type="string" calcext:value-type="string">
            <text:p>A tempo determinato, Dirigente t.d.(art.110 c.2 TUEL)</text:p>
          </table:table-cell>
          <table:table-cell table:style-name="ce13" table:number-columns-repeated="5"/>
          <table:table-cell table:number-columns-repeated="1018"/>
        </table:table-row>
        <table:table-row table:style-name="ro4">
          <table:table-cell table:style-name="ce6" office:value-type="string" calcext:value-type="string">
            <text:p>Dirigente</text:p>
          </table:table-cell>
          <table:table-cell table:style-name="ce13" office:value-type="float" office:value="17241.84" calcext:value-type="float">
            <text:p>17.241,84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4600.12" calcext:value-type="float">
            <text:p>4.600,12</text:p>
          </table:table-cell>
          <table:table-cell table:style-name="ce13" office:value-type="float" office:value="1465.56" calcext:value-type="float">
            <text:p>1.465,56</text:p>
          </table:table-cell>
          <table:table-cell table:style-name="ce13" table:formula="of:=SUM([.B51:.F51])" office:value-type="float" office:value="23307.52" calcext:value-type="float">
            <text:p>23.307,52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 tempo determinato, ufficio staff del sindaco (art.90 <text:s/>TUEL)</text:p>
          </table:table-cell>
          <table:table-cell table:style-name="ce13" table:number-columns-repeated="5"/>
          <table:table-cell table:number-columns-repeated="1018"/>
        </table:table-row>
        <table:table-row table:style-name="ro10">
          <table:table-cell table:style-name="ce7" office:value-type="string" calcext:value-type="string">
            <text:p>"Capo Gabinetto"-Funzionario amm.vo Cat.D3g </text:p>
          </table:table-cell>
          <table:table-cell table:style-name="ce13" office:value-type="float" office:value="6831.85" calcext:value-type="float">
            <text:p>6.831,85</text:p>
          </table:table-cell>
          <table:table-cell table:style-name="ce13" office:value-type="float" office:value="3801.4" calcext:value-type="float">
            <text:p>3.801,4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2880.05" calcext:value-type="float">
            <text:p>2.880,05</text:p>
          </table:table-cell>
          <table:table-cell table:style-name="ce13" office:value-type="float" office:value="899.46" calcext:value-type="float">
            <text:p>899,46</text:p>
          </table:table-cell>
          <table:table-cell table:style-name="ce13" table:formula="of:=SUM([.B53:.F53])" office:value-type="float" office:value="14412.76" calcext:value-type="float">
            <text:p>14.412,76</text:p>
          </table:table-cell>
          <table:table-cell table:style-name="ce24"/>
          <table:table-cell table:number-columns-repeated="1016"/>
        </table:table-row>
        <table:table-row table:style-name="ro10">
          <table:table-cell table:style-name="ce7" office:value-type="string" calcext:value-type="string">
            <text:p>"Portavoce sindaco e giunta"-Istruttore dir.vo amm.vo Cat.D1 </text:p>
          </table:table-cell>
          <table:table-cell table:style-name="ce13" office:value-type="float" office:value="6176.01" calcext:value-type="float">
            <text:p>6.176,01</text:p>
          </table:table-cell>
          <table:table-cell table:style-name="ce13" office:value-type="float" office:value="3300" calcext:value-type="float">
            <text:p>3.30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2615.64" calcext:value-type="float">
            <text:p>2.615,64</text:p>
          </table:table-cell>
          <table:table-cell table:style-name="ce13" office:value-type="float" office:value="805.46" calcext:value-type="float">
            <text:p>805,46</text:p>
          </table:table-cell>
          <table:table-cell table:style-name="ce13" table:formula="of:=SUM([.B54:.F54])" office:value-type="float" office:value="12897.11" calcext:value-type="float">
            <text:p>12.897,11</text:p>
          </table:table-cell>
          <table:table-cell table:style-name="ce24"/>
          <table:table-cell table:number-columns-repeated="1016"/>
        </table:table-row>
        <table:table-row table:style-name="ro10">
          <table:table-cell table:style-name="ce7" office:value-type="string" calcext:value-type="string">
            <text:p>"Unità staff del sindaco"-Istruttore dir.vo amm.vo Cat.D1-pt 20h </text:p>
          </table:table-cell>
          <table:table-cell table:style-name="ce13" office:value-type="float" office:value="3337.04" calcext:value-type="float">
            <text:p>3.337,04</text:p>
          </table:table-cell>
          <table:table-cell table:style-name="ce13" office:value-type="float" office:value="1200" calcext:value-type="float">
            <text:p>1.20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245.25" calcext:value-type="float">
            <text:p>1.245,25</text:p>
          </table:table-cell>
          <table:table-cell table:style-name="ce13" office:value-type="float" office:value="385.65" calcext:value-type="float">
            <text:p>385,65</text:p>
          </table:table-cell>
          <table:table-cell table:style-name="ce13" table:formula="of:=SUM([.B55:.F55])" office:value-type="float" office:value="6167.94" calcext:value-type="float">
            <text:p>6.167,94</text:p>
          </table:table-cell>
          <table:table-cell table:style-name="ce24"/>
          <table:table-cell table:number-columns-repeated="1016"/>
        </table:table-row>
        <table:table-row table:style-name="ro8">
          <table:table-cell table:style-name="ce8" office:value-type="string" calcext:value-type="string">
            <text:p>TOTALE SPESA 2° TRIM.2018</text:p>
          </table:table-cell>
          <table:table-cell table:style-name="ce14" table:formula="of:=SUM([.B32:.B55])" office:value-type="float" office:value="388073.56" calcext:value-type="float">
            <text:p><text:s/>388.073,56 </text:p>
          </table:table-cell>
          <table:table-cell table:style-name="ce14" table:formula="of:=SUM([.C32:.C55])" office:value-type="float" office:value="32752.65" calcext:value-type="float">
            <text:p><text:s/>32.752,65 </text:p>
          </table:table-cell>
          <table:table-cell table:style-name="ce14" table:formula="of:=SUM([.D32:.D55])" office:value-type="float" office:value="3579.64" calcext:value-type="float">
            <text:p><text:s/>3.579,64 </text:p>
          </table:table-cell>
          <table:table-cell table:style-name="ce14" table:formula="of:=SUM([.E32:.E55])" office:value-type="float" office:value="117406.83" calcext:value-type="float">
            <text:p><text:s/>117.406,83 </text:p>
          </table:table-cell>
          <table:table-cell table:style-name="ce14" table:formula="of:=SUM([.F32:.F55])" office:value-type="float" office:value="17778.55" calcext:value-type="float">
            <text:p><text:s/>17.778,55 </text:p>
          </table:table-cell>
          <table:table-cell table:style-name="ce21" table:formula="of:=SUM([.G32:.G55])" office:value-type="float" office:value="559591.23" calcext:value-type="float">
            <text:p><text:s/>559.591,23 </text:p>
          </table:table-cell>
          <table:table-cell table:number-columns-repeated="1017"/>
        </table:table-row>
        <table:table-row table:style-name="ro9">
          <table:table-cell table:style-name="ce3" office:value-type="string" calcext:value-type="string" table:number-columns-spanned="7" table:number-rows-spanned="1">
            <text:p>3° TRIMESTRE 2018</text:p>
          </table:table-cell>
          <table:covered-table-cell table:number-columns-repeated="5" table:style-name="ce11"/>
          <table:covered-table-cell table:style-name="ce20"/>
          <table:table-cell table:number-columns-repeated="1017"/>
        </table:table-row>
        <table:table-row table:style-name="ro3">
          <table:table-cell table:style-name="ce4" office:value-type="string" calcext:value-type="string">
            <text:p>Contratti di lavoro a tempo determinato -</text:p>
            <text:p>(Categorie Ccnl comparto Regioni Autonomie Locali)</text:p>
          </table:table-cell>
          <table:table-cell table:style-name="ce12" office:value-type="string" calcext:value-type="string">
            <text:p>Trattamento fisso e contInuativo (inclusi benefici Ccnl 16-18)</text:p>
          </table:table-cell>
          <table:table-cell table:style-name="ce12" office:value-type="string" calcext:value-type="string">
            <text:p>Trattamento <text:s/>Accessorio</text:p>
          </table:table-cell>
          <table:table-cell table:style-name="ce4" office:value-type="string" calcext:value-type="string">
            <text:p>Prestazioni </text:p>
            <text:p>assistenziali (Assegno nucleo familiare)</text:p>
          </table:table-cell>
          <table:table-cell table:style-name="ce12" office:value-type="string" calcext:value-type="string">
            <text:p>Oneri previdenziali ed assistenziali </text:p>
            <text:p>(al netto trattenuta 2% Tfr)</text:p>
          </table:table-cell>
          <table:table-cell table:style-name="ce12" office:value-type="string" calcext:value-type="string">
            <text:p>Irap Retributiva (esclusa per spesa personale afferente servizi commerciali)</text:p>
          </table:table-cell>
          <table:table-cell table:style-name="ce12" office:value-type="string" calcext:value-type="string">
            <text:p>Totale 3° trimestre 2018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 tempo determinato, cat. B</text:p>
          </table:table-cell>
          <table:table-cell table:style-name="ce13" table:number-columns-repeated="5"/>
          <table:table-cell table:number-columns-repeated="1018"/>
        </table:table-row>
        <table:table-row table:style-name="ro4">
          <table:table-cell table:style-name="ce6" office:value-type="string" calcext:value-type="string">
            <text:p>Esecutore addetto servizi scolastici</text:p>
          </table:table-cell>
          <table:table-cell table:style-name="ce13" office:value-type="float" office:value="102237.03" calcext:value-type="float">
            <text:p>102.237,03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716.98" calcext:value-type="float">
            <text:p>716,98</text:p>
          </table:table-cell>
          <table:table-cell table:style-name="ce13" office:value-type="float" office:value="28818.597236" calcext:value-type="float">
            <text:p>28.818,60</text:p>
          </table:table-cell>
          <table:table-cell table:style-name="ce13" office:value-type="float" office:value="256.15" calcext:value-type="float">
            <text:p>256,15</text:p>
          </table:table-cell>
          <table:table-cell table:style-name="ce13" table:formula="of:=SUM([.B60:.F60])" office:value-type="float" office:value="132028.757236" calcext:value-type="float">
            <text:p>132.028,76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Esecutore cuoco</text:p>
          </table:table-cell>
          <table:table-cell table:style-name="ce13" office:value-type="float" office:value="13083.56" calcext:value-type="float">
            <text:p>13.083,56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554.07" calcext:value-type="float">
            <text:p>554,07</text:p>
          </table:table-cell>
          <table:table-cell table:style-name="ce13" office:value-type="float" office:value="3687.14046" calcext:value-type="float">
            <text:p>3.687,14</text:p>
          </table:table-cell>
          <table:table-cell table:style-name="ce13" office:value-type="float" office:value="0" calcext:value-type="float">
            <text:p>0,00</text:p>
          </table:table-cell>
          <table:table-cell table:style-name="ce13" table:formula="of:=SUM([.B61:.F61])" office:value-type="float" office:value="17324.77046" calcext:value-type="float">
            <text:p>17.324,77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Esecutore socio-sanitario</text:p>
          </table:table-cell>
          <table:table-cell table:style-name="ce13" office:value-type="float" office:value="11616.75" calcext:value-type="float">
            <text:p>11.616,75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383.93" calcext:value-type="float">
            <text:p>383,93</text:p>
          </table:table-cell>
          <table:table-cell table:style-name="ce13" office:value-type="float" office:value="3273.87" calcext:value-type="float">
            <text:p>3.273,87</text:p>
          </table:table-cell>
          <table:table-cell table:style-name="ce13" office:value-type="float" office:value="0" calcext:value-type="float">
            <text:p>0,00</text:p>
          </table:table-cell>
          <table:table-cell table:style-name="ce13" table:formula="of:=SUM([.B62:.F62])" office:value-type="float" office:value="15274.55" calcext:value-type="float">
            <text:p>15.274,5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Collaboratore prof.le amm.vo</text:p>
          </table:table-cell>
          <table:table-cell table:style-name="ce13" office:value-type="float" office:value="6920.91" calcext:value-type="float">
            <text:p>6.920,91</text:p>
          </table:table-cell>
          <table:table-cell table:style-name="ce13" office:value-type="float" office:value="177.43" calcext:value-type="float">
            <text:p>177,43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995.53" calcext:value-type="float">
            <text:p>1.995,53</text:p>
          </table:table-cell>
          <table:table-cell table:style-name="ce13" office:value-type="float" office:value="603.37" calcext:value-type="float">
            <text:p>603,37</text:p>
          </table:table-cell>
          <table:table-cell table:style-name="ce13" table:formula="of:=SUM([.B63:.F63])" office:value-type="float" office:value="9697.24" calcext:value-type="float">
            <text:p>9.697,24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 tempo determinato , cat. C</text:p>
          </table:table-cell>
          <table:table-cell table:style-name="ce13" table:number-columns-repeated="5"/>
          <table:table-cell table:number-columns-repeated="1018"/>
        </table:table-row>
        <table:table-row table:style-name="ro4">
          <table:table-cell table:style-name="ce6" office:value-type="string" calcext:value-type="string">
            <text:p>Istruttore amm.vo contabile</text:p>
          </table:table-cell>
          <table:table-cell table:style-name="ce13" office:value-type="float" office:value="16600.72" calcext:value-type="float">
            <text:p>16.600,72</text:p>
          </table:table-cell>
          <table:table-cell table:style-name="ce13" office:value-type="float" office:value="626.3" calcext:value-type="float">
            <text:p>626,30</text:p>
          </table:table-cell>
          <table:table-cell table:style-name="ce13" office:value-type="float" office:value="513.07" calcext:value-type="float">
            <text:p>513,07</text:p>
          </table:table-cell>
          <table:table-cell table:style-name="ce13" office:value-type="float" office:value="4840.263023" calcext:value-type="float">
            <text:p>4.840,26</text:p>
          </table:table-cell>
          <table:table-cell table:style-name="ce13" office:value-type="float" office:value="1464.2944" calcext:value-type="float">
            <text:p>1.464,29</text:p>
          </table:table-cell>
          <table:table-cell table:style-name="ce13" table:formula="of:=SUM([.B65:.F65])" office:value-type="float" office:value="24044.647423" calcext:value-type="float">
            <text:p>24.044,6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Istruttore did.cult.asili nido</text:p>
          </table:table-cell>
          <table:table-cell table:style-name="ce13" office:value-type="float" office:value="114212.91" calcext:value-type="float">
            <text:p>114.212,91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614.77" calcext:value-type="float">
            <text:p>614,77</text:p>
          </table:table-cell>
          <table:table-cell table:style-name="ce13" office:value-type="float" office:value="32573.56952" calcext:value-type="float">
            <text:p>32.573,57</text:p>
          </table:table-cell>
          <table:table-cell table:style-name="ce13" office:value-type="float" office:value="0" calcext:value-type="float">
            <text:p>0,00</text:p>
          </table:table-cell>
          <table:table-cell table:style-name="ce13" table:formula="of:=SUM([.B66:.F66])" office:value-type="float" office:value="147401.24952" calcext:value-type="float">
            <text:p>147.401,2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Istruttore did.cult.scuola materna</text:p>
          </table:table-cell>
          <table:table-cell table:style-name="ce13" office:value-type="float" office:value="47899.34" calcext:value-type="float">
            <text:p>47.899,34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394.15" calcext:value-type="float">
            <text:p>394,15</text:p>
          </table:table-cell>
          <table:table-cell table:style-name="ce13" office:value-type="float" office:value="13008.48" calcext:value-type="float">
            <text:p>13.008,48</text:p>
          </table:table-cell>
          <table:table-cell table:style-name="ce13" office:value-type="float" office:value="0" calcext:value-type="float">
            <text:p>0,00</text:p>
          </table:table-cell>
          <table:table-cell table:style-name="ce13" table:formula="of:=SUM([.B67:.F67])" office:value-type="float" office:value="61301.97" calcext:value-type="float">
            <text:p>61.301,97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Istruttore didattico culturale</text:p>
          </table:table-cell>
          <table:table-cell table:style-name="ce13" office:value-type="float" office:value="18497.98" calcext:value-type="float">
            <text:p>18.497,98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5213.98" calcext:value-type="float">
            <text:p>5.213,98</text:p>
          </table:table-cell>
          <table:table-cell table:style-name="ce13" office:value-type="float" office:value="449.85" calcext:value-type="float">
            <text:p>449,85</text:p>
          </table:table-cell>
          <table:table-cell table:style-name="ce13" table:formula="of:=SUM([.B68:.F68])" office:value-type="float" office:value="24161.81" calcext:value-type="float">
            <text:p>24.161,81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Istruttore polizia municipale</text:p>
          </table:table-cell>
          <table:table-cell table:style-name="ce13" office:value-type="float" office:value="144105.17" calcext:value-type="float">
            <text:p>144.105,17</text:p>
          </table:table-cell>
          <table:table-cell table:style-name="ce13" office:value-type="float" office:value="20262.67" calcext:value-type="float">
            <text:p>20.262,67</text:p>
          </table:table-cell>
          <table:table-cell table:style-name="ce13" office:value-type="float" office:value="671.01" calcext:value-type="float">
            <text:p>671,01</text:p>
          </table:table-cell>
          <table:table-cell table:style-name="ce13" office:value-type="float" office:value="46654.94" calcext:value-type="float">
            <text:p>46.654,94</text:p>
          </table:table-cell>
          <table:table-cell table:style-name="ce13" office:value-type="float" office:value="13971.24" calcext:value-type="float">
            <text:p>13.971,24</text:p>
          </table:table-cell>
          <table:table-cell table:style-name="ce13" table:formula="of:=SUM([.B69:.F69])" office:value-type="float" office:value="225665.03" calcext:value-type="float">
            <text:p>225.665,03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 tempo determinato , cat. D</text:p>
          </table:table-cell>
          <table:table-cell table:style-name="ce13" table:number-columns-repeated="5"/>
          <table:table-cell table:number-columns-repeated="1018"/>
        </table:table-row>
        <table:table-row table:style-name="ro4">
          <table:table-cell table:style-name="ce6" office:value-type="string" calcext:value-type="string">
            <text:p>Istruttore dir.vo socio-assistenziale</text:p>
          </table:table-cell>
          <table:table-cell table:style-name="ce13" office:value-type="float" office:value="15228.47" calcext:value-type="float">
            <text:p>15.228,47</text:p>
          </table:table-cell>
          <table:table-cell table:style-name="ce13" office:value-type="float" office:value="88" calcext:value-type="float">
            <text:p>88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4304.1" calcext:value-type="float">
            <text:p>4.304,10</text:p>
          </table:table-cell>
          <table:table-cell table:style-name="ce13" office:value-type="float" office:value="1294.43" calcext:value-type="float">
            <text:p>1.294,43</text:p>
          </table:table-cell>
          <table:table-cell table:style-name="ce13" table:formula="of:=SUM([.B71:.F71])" office:value-type="float" office:value="20915" calcext:value-type="float">
            <text:p>20.915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Istruttore dir.vo tecnico</text:p>
          </table:table-cell>
          <table:table-cell table:style-name="ce13" office:value-type="float" office:value="1915.52" calcext:value-type="float">
            <text:p>1.915,52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539.87" calcext:value-type="float">
            <text:p>539,87</text:p>
          </table:table-cell>
          <table:table-cell table:style-name="ce13" office:value-type="float" office:value="162.82" calcext:value-type="float">
            <text:p>162,82</text:p>
          </table:table-cell>
          <table:table-cell table:style-name="ce13" table:formula="of:=SUM([.B72:.F72])" office:value-type="float" office:value="2618.21" calcext:value-type="float">
            <text:p>2.618,21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 tempo determinato-Cat.D3g </text:p>
            <text:p>(art.110 c.1 TUEL-Alta Specializzazione)</text:p>
          </table:table-cell>
          <table:table-cell table:style-name="ce13" table:number-columns-repeated="5"/>
          <table:table-cell table:number-columns-repeated="1018"/>
        </table:table-row>
        <table:table-row table:style-name="ro4">
          <table:table-cell table:style-name="ce6" office:value-type="string" calcext:value-type="string">
            <text:p>Funzionario Amministrativo</text:p>
          </table:table-cell>
          <table:table-cell table:style-name="ce13" office:value-type="float" office:value="38147.01" calcext:value-type="float">
            <text:p>38.147,01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10476.72" calcext:value-type="float">
            <text:p>10.476,72</text:p>
          </table:table-cell>
          <table:table-cell table:style-name="ce13" office:value-type="float" office:value="3242.49" calcext:value-type="float">
            <text:p>3.242,49</text:p>
          </table:table-cell>
          <table:table-cell table:style-name="ce13" table:formula="of:=SUM([.B74:.F74])" office:value-type="float" office:value="51866.22" calcext:value-type="float">
            <text:p>51.866,22</text:p>
          </table:table-cell>
          <table:table-cell table:style-name="ce24"/>
          <table:table-cell table:number-columns-repeated="1016"/>
        </table:table-row>
        <table:table-row table:style-name="ro6">
          <table:table-cell table:style-name="ce5" office:value-type="string" calcext:value-type="string">
            <text:p>A tempo determinato, Dirigente t.d.(art.110 c.1 TUEL)</text:p>
          </table:table-cell>
          <table:table-cell table:style-name="ce13" table:number-columns-repeated="5"/>
          <table:table-cell table:number-columns-repeated="1018"/>
        </table:table-row>
        <table:table-row table:style-name="ro4">
          <table:table-cell table:style-name="ce6" office:value-type="string" calcext:value-type="string">
            <text:p>Dirigente</text:p>
          </table:table-cell>
          <table:table-cell table:style-name="ce13" office:value-type="float" office:value="17241.84" calcext:value-type="float">
            <text:p>17.241,84</text:p>
          </table:table-cell>
          <table:table-cell table:style-name="ce13" office:value-type="float" office:value="6306.07" calcext:value-type="float">
            <text:p>6.306,07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6480.07" calcext:value-type="float">
            <text:p>6.480,07</text:p>
          </table:table-cell>
          <table:table-cell table:style-name="ce13" office:value-type="float" office:value="2001.57" calcext:value-type="float">
            <text:p>2.001,57</text:p>
          </table:table-cell>
          <table:table-cell table:style-name="ce13" table:formula="of:=SUM([.B76:.F76])" office:value-type="float" office:value="32029.55" calcext:value-type="float">
            <text:p>32.029,55</text:p>
          </table:table-cell>
          <table:table-cell table:style-name="ce24"/>
          <table:table-cell table:number-columns-repeated="1016"/>
        </table:table-row>
        <table:table-row table:style-name="ro6">
          <table:table-cell table:style-name="ce5" office:value-type="string" calcext:value-type="string">
            <text:p>A tempo determinato, Dirigente t.d.(art.110 c.2 TUEL)</text:p>
          </table:table-cell>
          <table:table-cell table:style-name="ce13" table:number-columns-repeated="5"/>
          <table:table-cell table:number-columns-repeated="1018"/>
        </table:table-row>
        <table:table-row table:style-name="ro4">
          <table:table-cell table:style-name="ce6" office:value-type="string" calcext:value-type="string">
            <text:p>Dirigente</text:p>
          </table:table-cell>
          <table:table-cell table:style-name="ce13" office:value-type="float" office:value="17241.84" calcext:value-type="float">
            <text:p>17.241,84</text:p>
          </table:table-cell>
          <table:table-cell table:style-name="ce13" office:value-type="float" office:value="5797.34" calcext:value-type="float">
            <text:p>5.797,34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5977.41" calcext:value-type="float">
            <text:p>5.977,41</text:p>
          </table:table-cell>
          <table:table-cell table:style-name="ce13" office:value-type="float" office:value="1957.45" calcext:value-type="float">
            <text:p>1.957,45</text:p>
          </table:table-cell>
          <table:table-cell table:style-name="ce13" table:formula="of:=SUM([.B78:.F78])" office:value-type="float" office:value="30974.04" calcext:value-type="float">
            <text:p>30.974,04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 tempo determinato, ufficio staff del sindaco (art.90 <text:s/>TUEL)</text:p>
          </table:table-cell>
          <table:table-cell table:style-name="ce13" table:number-columns-repeated="5"/>
          <table:table-cell table:number-columns-repeated="1018"/>
        </table:table-row>
        <table:table-row table:style-name="ro10">
          <table:table-cell table:style-name="ce7" office:value-type="string" calcext:value-type="string">
            <text:p>"Capo Gabinetto"-Funzionario amm.vo Cat.D3g </text:p>
          </table:table-cell>
          <table:table-cell table:style-name="ce13" office:value-type="float" office:value="6545.67" calcext:value-type="float">
            <text:p>6.545,67</text:p>
          </table:table-cell>
          <table:table-cell table:style-name="ce13" office:value-type="float" office:value="3750" calcext:value-type="float">
            <text:p>3.75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2799.39" calcext:value-type="float">
            <text:p>2.799,39</text:p>
          </table:table-cell>
          <table:table-cell table:style-name="ce13" office:value-type="float" office:value="875.13" calcext:value-type="float">
            <text:p>875,13</text:p>
          </table:table-cell>
          <table:table-cell table:style-name="ce13" table:formula="of:=SUM([.B80:.F80])" office:value-type="float" office:value="13970.19" calcext:value-type="float">
            <text:p>13.970,19</text:p>
          </table:table-cell>
          <table:table-cell table:style-name="ce24"/>
          <table:table-cell table:number-columns-repeated="1016"/>
        </table:table-row>
        <table:table-row table:style-name="ro10">
          <table:table-cell table:style-name="ce7" office:value-type="string" calcext:value-type="string">
            <text:p>"Portavoce sindaco e giunta"-Istruttore dir.vo amm.vo Cat.D1 </text:p>
          </table:table-cell>
          <table:table-cell table:style-name="ce13" office:value-type="float" office:value="5746.56" calcext:value-type="float">
            <text:p>5.746,56</text:p>
          </table:table-cell>
          <table:table-cell table:style-name="ce13" office:value-type="float" office:value="3300" calcext:value-type="float">
            <text:p>3.30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2494.68" calcext:value-type="float">
            <text:p>2.494,68</text:p>
          </table:table-cell>
          <table:table-cell table:style-name="ce13" office:value-type="float" office:value="768.96" calcext:value-type="float">
            <text:p>768,96</text:p>
          </table:table-cell>
          <table:table-cell table:style-name="ce13" table:formula="of:=SUM([.B81:.F81])" office:value-type="float" office:value="12310.2" calcext:value-type="float">
            <text:p>12.310,20</text:p>
          </table:table-cell>
          <table:table-cell table:style-name="ce24"/>
          <table:table-cell table:number-columns-repeated="1016"/>
        </table:table-row>
        <table:table-row table:style-name="ro10">
          <table:table-cell table:style-name="ce7" office:value-type="string" calcext:value-type="string">
            <text:p>"Unità staff del sindaco"-Istruttore dir.vo amm.vo Cat.D1-pt 20h </text:p>
          </table:table-cell>
          <table:table-cell table:style-name="ce13" office:value-type="float" office:value="2282.21" calcext:value-type="float">
            <text:p>2.282,21</text:p>
          </table:table-cell>
          <table:table-cell table:style-name="ce13" office:value-type="float" office:value="615.38" calcext:value-type="float">
            <text:p>615,38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800.1" calcext:value-type="float">
            <text:p>800,10</text:p>
          </table:table-cell>
          <table:table-cell table:style-name="ce13" office:value-type="float" office:value="246.3" calcext:value-type="float">
            <text:p>246,30</text:p>
          </table:table-cell>
          <table:table-cell table:style-name="ce13" table:formula="of:=SUM([.B82:.F82])" office:value-type="float" office:value="3943.99" calcext:value-type="float">
            <text:p>3.943,99</text:p>
          </table:table-cell>
          <table:table-cell table:style-name="ce24"/>
          <table:table-cell table:number-columns-repeated="1016"/>
        </table:table-row>
        <table:table-row table:style-name="ro8">
          <table:table-cell table:style-name="ce8" office:value-type="string" calcext:value-type="string">
            <text:p>TOTALE SPESA 3° TRIM.2018</text:p>
          </table:table-cell>
          <table:table-cell table:style-name="ce14" table:formula="of:=SUM([.B60:.B82])" office:value-type="float" office:value="579523.49" calcext:value-type="float">
            <text:p><text:s/>579.523,49 </text:p>
          </table:table-cell>
          <table:table-cell table:style-name="ce14" table:formula="of:=SUM([.C60:.C82])" office:value-type="float" office:value="40923.19" calcext:value-type="float">
            <text:p><text:s/>40.923,19 </text:p>
          </table:table-cell>
          <table:table-cell table:style-name="ce14" table:formula="of:=SUM([.D60:.D82])" office:value-type="float" office:value="3847.98" calcext:value-type="float">
            <text:p><text:s/>3.847,98 </text:p>
          </table:table-cell>
          <table:table-cell table:style-name="ce14" table:formula="of:=SUM([.E60:.E82])" office:value-type="float" office:value="173938.710239" calcext:value-type="float">
            <text:p><text:s/>173.938,71 </text:p>
          </table:table-cell>
          <table:table-cell table:style-name="ce14" table:formula="of:=SUM([.F60:.F82])" office:value-type="float" office:value="27294.0544" calcext:value-type="float">
            <text:p><text:s/>27.294,05 </text:p>
          </table:table-cell>
          <table:table-cell table:style-name="ce21" table:formula="of:=SUM([.G60:.G82])" office:value-type="float" office:value="825527.424639" calcext:value-type="float">
            <text:p><text:s/>825.527,42 </text:p>
          </table:table-cell>
          <table:table-cell table:number-columns-repeated="1017"/>
        </table:table-row>
        <table:table-row table:style-name="ro9">
          <table:table-cell table:style-name="ce3" office:value-type="string" calcext:value-type="string" table:number-columns-spanned="7" table:number-rows-spanned="1">
            <text:p>4° TRIMESTRE 2018</text:p>
          </table:table-cell>
          <table:covered-table-cell table:number-columns-repeated="5" table:style-name="ce11"/>
          <table:covered-table-cell table:style-name="ce20"/>
          <table:table-cell>
            <draw:line table:end-cell-address="'COSTO _2018_4° TRIM.pubblicata'.H84" table:end-x="0.09mm" table:end-y="0.01mm" draw:z-index="0" draw:name="Linea 1" draw:style-name="gr1" draw:text-style-name="P1" svg:x1="0.02mm" svg:y1="0mm" svg:x2="-0.01mm" svg:y2="0mm">
              <text:p/>
            </draw:line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ontratti di lavoro a tempo determinato -</text:p>
            <text:p>(Categorie Ccnl comparto Regioni Autonomie Locali)</text:p>
          </table:table-cell>
          <table:table-cell table:style-name="ce12" office:value-type="string" calcext:value-type="string">
            <text:p>Trattamento fisso e contInuativo (inclusi benefici Ccnl 16-18)</text:p>
          </table:table-cell>
          <table:table-cell table:style-name="ce12" office:value-type="string" calcext:value-type="string">
            <text:p>Trattamento <text:s/>Accessorio</text:p>
          </table:table-cell>
          <table:table-cell table:style-name="ce4" office:value-type="string" calcext:value-type="string">
            <text:p>Prestazioni </text:p>
            <text:p>assistenziali (Assegno nucleo familiare)</text:p>
          </table:table-cell>
          <table:table-cell table:style-name="ce12" office:value-type="string" calcext:value-type="string">
            <text:p>Oneri previdenziali ed assistenziali </text:p>
            <text:p>(al netto trattenuta 2% Tfr)</text:p>
          </table:table-cell>
          <table:table-cell table:style-name="ce12" office:value-type="string" calcext:value-type="string">
            <text:p>Irap Retributiva (esclusa per spesa personale afferente servizi commerciali)</text:p>
          </table:table-cell>
          <table:table-cell table:style-name="ce12" office:value-type="string" calcext:value-type="string">
            <text:p>Totale 4° trimestre 2018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 tempo determinato, cat. B</text:p>
          </table:table-cell>
          <table:table-cell table:style-name="ce13" table:number-columns-repeated="5"/>
          <table:table-cell table:number-columns-repeated="1018"/>
        </table:table-row>
        <table:table-row table:style-name="ro4">
          <table:table-cell table:style-name="ce6" office:value-type="string" calcext:value-type="string">
            <text:p>Esecutore addetto servizi scolastici</text:p>
          </table:table-cell>
          <table:table-cell table:style-name="ce13" office:value-type="float" office:value="64934.16" calcext:value-type="float">
            <text:p>64.934,16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183.44" calcext:value-type="float">
            <text:p>1.183,44</text:p>
          </table:table-cell>
          <table:table-cell table:style-name="ce13" office:value-type="float" office:value="18314.33" calcext:value-type="float">
            <text:p>18.314,33</text:p>
          </table:table-cell>
          <table:table-cell table:style-name="ce13" office:value-type="float" office:value="1623.19" calcext:value-type="float">
            <text:p>1.623,19</text:p>
          </table:table-cell>
          <table:table-cell table:style-name="ce13" table:formula="of:=SUM([.B87:.F87])" office:value-type="float" office:value="86055.12" calcext:value-type="float">
            <text:p>86.055,1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Esecutore cuoco</text:p>
          </table:table-cell>
          <table:table-cell table:style-name="ce13" office:value-type="float" office:value="7194.19" calcext:value-type="float">
            <text:p>7.194,19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92.07" calcext:value-type="float">
            <text:p>92,07</text:p>
          </table:table-cell>
          <table:table-cell table:style-name="ce13" office:value-type="float" office:value="2028.22" calcext:value-type="float">
            <text:p>2.028,22</text:p>
          </table:table-cell>
          <table:table-cell table:style-name="ce13" office:value-type="float" office:value="0" calcext:value-type="float">
            <text:p>0,00</text:p>
          </table:table-cell>
          <table:table-cell table:style-name="ce13" table:formula="of:=SUM([.B88:.F88])" office:value-type="float" office:value="9314.48" calcext:value-type="float">
            <text:p>9.314,48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Esecutore socio-sanitario</text:p>
          </table:table-cell>
          <table:table-cell table:style-name="ce13" office:value-type="float" office:value="10188.53" calcext:value-type="float">
            <text:p>10.188,53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417.31" calcext:value-type="float">
            <text:p>417,31</text:p>
          </table:table-cell>
          <table:table-cell table:style-name="ce13" office:value-type="float" office:value="2873.95" calcext:value-type="float">
            <text:p>2.873,95</text:p>
          </table:table-cell>
          <table:table-cell table:style-name="ce13" office:value-type="float" office:value="0" calcext:value-type="float">
            <text:p>0,00</text:p>
          </table:table-cell>
          <table:table-cell table:style-name="ce13" table:formula="of:=SUM([.B89:.F89])" office:value-type="float" office:value="13479.79" calcext:value-type="float">
            <text:p>13.479,79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Collaboratore prof.le amm.vo</text:p>
          </table:table-cell>
          <table:table-cell table:style-name="ce13" office:value-type="float" office:value="15620.8348630137" calcext:value-type="float">
            <text:p>15.620,83</text:p>
          </table:table-cell>
          <table:table-cell table:style-name="ce13" office:value-type="float" office:value="56.57" calcext:value-type="float">
            <text:p>56,57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4408.87669068282" calcext:value-type="float">
            <text:p>4.408,88</text:p>
          </table:table-cell>
          <table:table-cell table:style-name="ce13" office:value-type="float" office:value="1588.89776705269" calcext:value-type="float">
            <text:p>1.588,90</text:p>
          </table:table-cell>
          <table:table-cell table:style-name="ce13" table:formula="of:=SUM([.B90:.F90])" office:value-type="float" office:value="21675.1793207492" calcext:value-type="float">
            <text:p>21.675,18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 tempo determinato , cat. C</text:p>
          </table:table-cell>
          <table:table-cell table:style-name="ce13" table:number-columns-repeated="5"/>
          <table:table-cell table:number-columns-repeated="1018"/>
        </table:table-row>
        <table:table-row table:style-name="ro4">
          <table:table-cell table:style-name="ce6" office:value-type="string" calcext:value-type="string">
            <text:p>Istruttore amm.vo contabile</text:p>
          </table:table-cell>
          <table:table-cell table:style-name="ce13" office:value-type="float" office:value="5947.33" calcext:value-type="float">
            <text:p>5.947,33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579.99" calcext:value-type="float">
            <text:p>579,99</text:p>
          </table:table-cell>
          <table:table-cell table:style-name="ce13" office:value-type="float" office:value="1676.53" calcext:value-type="float">
            <text:p>1.676,53</text:p>
          </table:table-cell>
          <table:table-cell table:style-name="ce13" office:value-type="float" office:value="505.52" calcext:value-type="float">
            <text:p>505,52</text:p>
          </table:table-cell>
          <table:table-cell table:style-name="ce13" table:formula="of:=SUM([.B92:.F92])" office:value-type="float" office:value="8709.37" calcext:value-type="float">
            <text:p>8.709,37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Istruttore did.cult.asili nido</text:p>
          </table:table-cell>
          <table:table-cell table:style-name="ce13" office:value-type="float" office:value="32068.52" calcext:value-type="float">
            <text:p>32.068,52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449.52" calcext:value-type="float">
            <text:p>449,52</text:p>
          </table:table-cell>
          <table:table-cell table:style-name="ce13" office:value-type="float" office:value="9018.22" calcext:value-type="float">
            <text:p>9.018,22</text:p>
          </table:table-cell>
          <table:table-cell table:style-name="ce13" office:value-type="float" office:value="0" calcext:value-type="float">
            <text:p>0,00</text:p>
          </table:table-cell>
          <table:table-cell table:style-name="ce13" table:formula="of:=SUM([.B93:.F93])" office:value-type="float" office:value="41536.26" calcext:value-type="float">
            <text:p>41.536,26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Istruttore did.cult.scuola materna</text:p>
          </table:table-cell>
          <table:table-cell table:style-name="ce13" office:value-type="float" office:value="16669.78" calcext:value-type="float">
            <text:p>16.669,78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129.15" calcext:value-type="float">
            <text:p>1.129,15</text:p>
          </table:table-cell>
          <table:table-cell table:style-name="ce13" office:value-type="float" office:value="4680.29" calcext:value-type="float">
            <text:p>4.680,29</text:p>
          </table:table-cell>
          <table:table-cell table:style-name="ce13" office:value-type="float" office:value="0" calcext:value-type="float">
            <text:p>0,00</text:p>
          </table:table-cell>
          <table:table-cell table:style-name="ce13" table:formula="of:=SUM([.B94:.F94])" office:value-type="float" office:value="22479.22" calcext:value-type="float">
            <text:p>22.479,2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Istruttore didattico culturale</text:p>
          </table:table-cell>
          <table:table-cell table:style-name="ce13" office:value-type="float" office:value="6987.76" calcext:value-type="float">
            <text:p>6.987,76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1970.87" calcext:value-type="float">
            <text:p>1.970,87</text:p>
          </table:table-cell>
          <table:table-cell table:style-name="ce13" office:value-type="float" office:value="593.95" calcext:value-type="float">
            <text:p>593,95</text:p>
          </table:table-cell>
          <table:table-cell table:style-name="ce13" table:formula="of:=SUM([.B95:.F95])" office:value-type="float" office:value="9552.58" calcext:value-type="float">
            <text:p>9.552,58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Istruttore polizia municipale</text:p>
          </table:table-cell>
          <table:table-cell table:style-name="ce13" office:value-type="float" office:value="45932.65" calcext:value-type="float">
            <text:p>45.932,65</text:p>
          </table:table-cell>
          <table:table-cell table:style-name="ce13" office:value-type="float" office:value="6806.16" calcext:value-type="float">
            <text:p>6.806,16</text:p>
          </table:table-cell>
          <table:table-cell table:style-name="ce13" office:value-type="float" office:value="129.04" calcext:value-type="float">
            <text:p>129,04</text:p>
          </table:table-cell>
          <table:table-cell table:style-name="ce13" office:value-type="float" office:value="14687.72" calcext:value-type="float">
            <text:p>14.687,72</text:p>
          </table:table-cell>
          <table:table-cell table:style-name="ce13" office:value-type="float" office:value="4482.78" calcext:value-type="float">
            <text:p>4.482,78</text:p>
          </table:table-cell>
          <table:table-cell table:style-name="ce13" table:formula="of:=SUM([.B96:.F96])" office:value-type="float" office:value="72038.35" calcext:value-type="float">
            <text:p>72.038,3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Istruttore tecnico</text:p>
          </table:table-cell>
          <table:table-cell table:style-name="ce13" office:value-type="float" office:value="3157.82" calcext:value-type="float">
            <text:p>3.157,82</text:p>
          </table:table-cell>
          <table:table-cell table:style-name="ce13" office:value-type="float" office:value="8.8" calcext:value-type="float">
            <text:p>8,8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889.84" calcext:value-type="float">
            <text:p>889,84</text:p>
          </table:table-cell>
          <table:table-cell table:style-name="ce13" office:value-type="float" office:value="268.41" calcext:value-type="float">
            <text:p>268,41</text:p>
          </table:table-cell>
          <table:table-cell table:style-name="ce13" table:formula="of:=SUM([.B97:.F97])" office:value-type="float" office:value="4324.87" calcext:value-type="float">
            <text:p>4.324,87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 tempo determinato , cat. D</text:p>
          </table:table-cell>
          <table:table-cell table:style-name="ce13" table:number-columns-repeated="5"/>
          <table:table-cell table:number-columns-repeated="1018"/>
        </table:table-row>
        <table:table-row table:style-name="ro4">
          <table:table-cell table:style-name="ce6" office:value-type="string" calcext:value-type="string">
            <text:p>Istruttore dir.vo socio-assistenziale</text:p>
          </table:table-cell>
          <table:table-cell table:style-name="ce13" office:value-type="float" office:value="19441.4" calcext:value-type="float">
            <text:p>19.441,4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5508.84" calcext:value-type="float">
            <text:p>5.508,84</text:p>
          </table:table-cell>
          <table:table-cell table:style-name="ce13" office:value-type="float" office:value="1652.51" calcext:value-type="float">
            <text:p>1.652,51</text:p>
          </table:table-cell>
          <table:table-cell table:style-name="ce13" table:formula="of:=SUM([.B99:.F99])" office:value-type="float" office:value="26602.75" calcext:value-type="float">
            <text:p>26.602,7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Istruttore dir.vo tecnico</text:p>
          </table:table-cell>
          <table:table-cell table:style-name="ce13" office:value-type="float" office:value="6363.12" calcext:value-type="float">
            <text:p>6.363,12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1794.05" calcext:value-type="float">
            <text:p>1.794,05</text:p>
          </table:table-cell>
          <table:table-cell table:style-name="ce13" office:value-type="float" office:value="540.86" calcext:value-type="float">
            <text:p>540,86</text:p>
          </table:table-cell>
          <table:table-cell table:style-name="ce13" table:formula="of:=SUM([.B100:.F100])" office:value-type="float" office:value="8698.03" calcext:value-type="float">
            <text:p>8.698,03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 tempo determinato-Cat.D3g </text:p>
            <text:p>(art.110 c.1 TUEL-Alta Specializzazione)</text:p>
          </table:table-cell>
          <table:table-cell table:style-name="ce13" table:number-columns-repeated="5"/>
          <table:table-cell table:number-columns-repeated="1018"/>
        </table:table-row>
        <table:table-row table:style-name="ro4">
          <table:table-cell table:style-name="ce6" office:value-type="string" calcext:value-type="string">
            <text:p>Funzionario Amministrativo</text:p>
          </table:table-cell>
          <table:table-cell table:style-name="ce13" office:value-type="float" office:value="49334.49" calcext:value-type="float">
            <text:p>49.334,49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13652.02" calcext:value-type="float">
            <text:p>13.652,02</text:p>
          </table:table-cell>
          <table:table-cell table:style-name="ce13" office:value-type="float" office:value="4196.34" calcext:value-type="float">
            <text:p>4.196,34</text:p>
          </table:table-cell>
          <table:table-cell table:style-name="ce13" table:formula="of:=SUM([.B102:.F102])" office:value-type="float" office:value="67182.85" calcext:value-type="float">
            <text:p>67.182,85</text:p>
          </table:table-cell>
          <table:table-cell table:style-name="ce24"/>
          <table:table-cell table:number-columns-repeated="1016"/>
        </table:table-row>
        <table:table-row table:style-name="ro6">
          <table:table-cell table:style-name="ce5" office:value-type="string" calcext:value-type="string">
            <text:p>A tempo determinato, Dirigente t.d.(art.110 c.1 TUEL)</text:p>
          </table:table-cell>
          <table:table-cell table:style-name="ce13" table:number-columns-repeated="5"/>
          <table:table-cell table:number-columns-repeated="1018"/>
        </table:table-row>
        <table:table-row table:style-name="ro4">
          <table:table-cell table:style-name="ce6" office:value-type="string" calcext:value-type="string">
            <text:p>Dirigente </text:p>
          </table:table-cell>
          <table:table-cell table:style-name="ce13" office:value-type="float" office:value="22989.12" calcext:value-type="float">
            <text:p>22.989,12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6503.62" calcext:value-type="float">
            <text:p>6.503,62</text:p>
          </table:table-cell>
          <table:table-cell table:style-name="ce13" office:value-type="float" office:value="1954.07" calcext:value-type="float">
            <text:p>1.954,07</text:p>
          </table:table-cell>
          <table:table-cell table:style-name="ce13" table:formula="of:=SUM([.B104:.F104])" office:value-type="float" office:value="31446.81" calcext:value-type="float">
            <text:p>31.446,81</text:p>
          </table:table-cell>
          <table:table-cell table:style-name="ce24"/>
          <table:table-cell table:number-columns-repeated="1016"/>
        </table:table-row>
        <table:table-row table:style-name="ro6">
          <table:table-cell table:style-name="ce5" office:value-type="string" calcext:value-type="string">
            <text:p>A tempo determinato, Dirigente t.d.(art.110 c.2 TUEL)</text:p>
          </table:table-cell>
          <table:table-cell table:style-name="ce13" table:number-columns-repeated="5"/>
          <table:table-cell table:number-columns-repeated="1018"/>
        </table:table-row>
        <table:table-row table:style-name="ro4">
          <table:table-cell table:style-name="ce6" office:value-type="string" calcext:value-type="string">
            <text:p>Dirigente </text:p>
          </table:table-cell>
          <table:table-cell table:style-name="ce13" office:value-type="float" office:value="22989.12" calcext:value-type="float">
            <text:p>22.989,12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6133.49" calcext:value-type="float">
            <text:p>6.133,49</text:p>
          </table:table-cell>
          <table:table-cell table:style-name="ce13" office:value-type="float" office:value="1954.06" calcext:value-type="float">
            <text:p>1.954,06</text:p>
          </table:table-cell>
          <table:table-cell table:style-name="ce13" table:formula="of:=SUM([.B106:.F106])" office:value-type="float" office:value="31076.67" calcext:value-type="float">
            <text:p>31.076,67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 tempo determinato, ufficio staff del sindaco (art.90 <text:s/>TUEL)</text:p>
          </table:table-cell>
          <table:table-cell table:style-name="ce13" table:number-columns-repeated="5"/>
          <table:table-cell table:number-columns-repeated="1018"/>
        </table:table-row>
        <table:table-row table:style-name="ro10">
          <table:table-cell table:style-name="ce7" office:value-type="string" calcext:value-type="string">
            <text:p>"Capo Gabinetto"-Funzionario amm.vo Cat.D3g </text:p>
          </table:table-cell>
          <table:table-cell table:style-name="ce13" office:value-type="float" office:value="8666.66" calcext:value-type="float">
            <text:p>8.666,66</text:p>
          </table:table-cell>
          <table:table-cell table:style-name="ce13" office:value-type="float" office:value="3750" calcext:value-type="float">
            <text:p>3.75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3410.7" calcext:value-type="float">
            <text:p>3.410,70</text:p>
          </table:table-cell>
          <table:table-cell table:style-name="ce13" office:value-type="float" office:value="1059.19" calcext:value-type="float">
            <text:p>1.059,19</text:p>
          </table:table-cell>
          <table:table-cell table:style-name="ce13" table:formula="of:=SUM([.B108:.F108])" office:value-type="float" office:value="16886.55" calcext:value-type="float">
            <text:p>16.886,55</text:p>
          </table:table-cell>
          <table:table-cell table:style-name="ce24"/>
          <table:table-cell table:number-columns-repeated="1016"/>
        </table:table-row>
        <table:table-row table:style-name="ro10">
          <table:table-cell table:style-name="ce7" office:value-type="string" calcext:value-type="string">
            <text:p>"Portavoce sindaco e giunta"-Istruttore dir.vo amm.vo Cat.D1 </text:p>
          </table:table-cell>
          <table:table-cell table:style-name="ce13" office:value-type="float" office:value="7591.18" calcext:value-type="float">
            <text:p>7.591,18</text:p>
          </table:table-cell>
          <table:table-cell table:style-name="ce13" office:value-type="float" office:value="3300" calcext:value-type="float">
            <text:p>3.30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3017.11" calcext:value-type="float">
            <text:p>3.017,11</text:p>
          </table:table-cell>
          <table:table-cell table:style-name="ce13" office:value-type="float" office:value="925.88" calcext:value-type="float">
            <text:p>925,88</text:p>
          </table:table-cell>
          <table:table-cell table:style-name="ce13" table:formula="of:=SUM([.B109:.F109])" office:value-type="float" office:value="14834.17" calcext:value-type="float">
            <text:p>14.834,17</text:p>
          </table:table-cell>
          <table:table-cell table:style-name="ce24"/>
          <table:table-cell table:number-columns-repeated="1016"/>
        </table:table-row>
        <table:table-row table:style-name="ro10">
          <table:table-cell table:style-name="ce7" office:value-type="string" calcext:value-type="string">
            <text:p>"Unità staff del sindaco"-Istruttore dir.vo amm.vo Cat.D1-pt 20h </text:p>
          </table:table-cell>
          <table:table-cell table:number-columns-repeated="5" table:style-name="ce13" office:value-type="float" office:value="0" calcext:value-type="float">
            <text:p>0,00</text:p>
          </table:table-cell>
          <table:table-cell table:style-name="ce13" table:formula="of:=SUM([.B110:.F110])" office:value-type="float" office:value="0" calcext:value-type="float">
            <text:p>0,00</text:p>
          </table:table-cell>
          <table:table-cell table:style-name="ce24"/>
          <table:table-cell table:number-columns-repeated="1016"/>
        </table:table-row>
        <table:table-row table:style-name="ro4">
          <table:table-cell table:style-name="ce8" office:value-type="string" calcext:value-type="string">
            <text:p>TOTALE SPESA 4° TRIM.2018</text:p>
          </table:table-cell>
          <table:table-cell table:style-name="ce14" table:formula="of:=SUM([.B87:.B110])" office:value-type="float" office:value="346076.664863014" calcext:value-type="float">
            <text:p><text:s/>346.076,66 </text:p>
          </table:table-cell>
          <table:table-cell table:style-name="ce14" table:formula="of:=SUM([.C87:.C110])" office:value-type="float" office:value="13921.53" calcext:value-type="float">
            <text:p><text:s/>13.921,53 </text:p>
          </table:table-cell>
          <table:table-cell table:style-name="ce14" table:formula="of:=SUM([.D87:.D110])" office:value-type="float" office:value="3980.52" calcext:value-type="float">
            <text:p><text:s/>3.980,52 </text:p>
          </table:table-cell>
          <table:table-cell table:style-name="ce14" table:formula="of:=SUM([.E87:.E110])" office:value-type="float" office:value="100568.676690683" calcext:value-type="float">
            <text:p><text:s/>100.568,68 </text:p>
          </table:table-cell>
          <table:table-cell table:style-name="ce14" table:formula="of:=SUM([.F87:.F110])" office:value-type="float" office:value="21345.6577670527" calcext:value-type="float">
            <text:p><text:s/>21.345,66 </text:p>
          </table:table-cell>
          <table:table-cell table:style-name="ce21" table:formula="of:=SUM([.G87:.G110])" office:value-type="float" office:value="485893.049320749" calcext:value-type="float">
            <text:p><text:s/>485.893,05 </text:p>
          </table:table-cell>
          <table:table-cell table:number-columns-repeated="1017"/>
        </table:table-row>
        <table:table-row table:style-name="ro11">
          <table:table-cell/>
          <table:table-cell table:style-name="ce15" office:value-type="string" calcext:value-type="string" table:number-columns-spanned="6" table:number-rows-spanned="1">
            <text:p>TOTALI ANNO 2018</text:p>
          </table:table-cell>
          <table:covered-table-cell table:number-columns-repeated="4" table:style-name="ce16"/>
          <table:covered-table-cell table:style-name="ce22"/>
          <table:table-cell table:number-columns-repeated="1017"/>
        </table:table-row>
        <table:table-row table:style-name="ro12">
          <table:table-cell/>
          <table:table-cell table:style-name="ce4" office:value-type="string" calcext:value-type="string">
            <text:p>Trattamento fisso e contnuativo</text:p>
          </table:table-cell>
          <table:table-cell table:style-name="ce4" office:value-type="string" calcext:value-type="string">
            <text:p>Trattamento <text:s/>Accessorio</text:p>
          </table:table-cell>
          <table:table-cell table:style-name="ce4" office:value-type="string" calcext:value-type="string">
            <text:p>Prestazioni </text:p>
            <text:p>assistenziali (Assegno nucleo familiare)</text:p>
          </table:table-cell>
          <table:table-cell table:style-name="ce4" office:value-type="string" calcext:value-type="string">
            <text:p>Oneri previdenziali ed assistenziali </text:p>
            <text:p>(al netto trattenuta 2% Tfr)</text:p>
          </table:table-cell>
          <table:table-cell table:style-name="ce4" office:value-type="string" calcext:value-type="string">
            <text:p>Irap Retributiva (esclusa per spesa personale afferente servizi commerciali)</text:p>
          </table:table-cell>
          <table:table-cell table:style-name="ce4" office:value-type="string" calcext:value-type="string">
            <text:p>TOTALE</text:p>
          </table:table-cell>
          <table:table-cell table:number-columns-repeated="1017"/>
        </table:table-row>
        <table:table-row table:style-name="ro4">
          <table:table-cell/>
          <table:table-cell table:style-name="ce13" table:formula="of:=[.B28]+[.B56]+[.B83]+[.B111]" office:value-type="float" office:value="1572408.84486301" calcext:value-type="float">
            <text:p>1.572.408,84</text:p>
          </table:table-cell>
          <table:table-cell table:style-name="ce13" table:formula="of:=[.C28]+[.C56]+[.C83]+[.C111]" office:value-type="float" office:value="104010.15" calcext:value-type="float">
            <text:p>104.010,15</text:p>
          </table:table-cell>
          <table:table-cell table:style-name="ce13" table:formula="of:=[.D28]+[.D56]+[.D83]+[.D111]" office:value-type="float" office:value="14905.08" calcext:value-type="float">
            <text:p>14.905,08</text:p>
          </table:table-cell>
          <table:table-cell table:style-name="ce13" table:formula="of:=[.E28]+[.E56]+[.E83]+[.E111]" office:value-type="float" office:value="468846.496929683" calcext:value-type="float">
            <text:p>468.846,50</text:p>
          </table:table-cell>
          <table:table-cell table:style-name="ce13" table:formula="of:=[.F28]+[.F56]+[.F83]+[.F111]" office:value-type="float" office:value="78542.3521670527" calcext:value-type="float">
            <text:p>78.542,35</text:p>
          </table:table-cell>
          <table:table-cell table:style-name="ce21" table:formula="of:=[.B114]+[.C114]+[.D114]+[.E114]+[.F114]" office:value-type="float" office:value="2238712.92395975" calcext:value-type="float">
            <text:p><text:s/>2.238.712,92 </text:p>
          </table:table-cell>
          <table:table-cell table:style-name="ce24"/>
          <table:table-cell table:number-columns-repeated="1016"/>
        </table:table-row>
        <table:table-row table:style-name="ro4" table:number-rows-repeated="11">
          <table:table-cell table:number-columns-repeated="1024"/>
        </table:table-row>
        <table:table-row table:style-name="ro4">
          <table:table-cell table:number-columns-repeated="4"/>
          <table:table-cell table:style-name="ce17"/>
          <table:table-cell table:number-columns-repeated="1019"/>
        </table:table-row>
        <table:table-row table:style-name="ro4">
          <table:table-cell table:number-columns-repeated="4"/>
          <table:table-cell table:style-name="ce18"/>
          <table:table-cell table:number-columns-repeated="1019"/>
        </table:table-row>
        <table:table-row table:style-name="ro4" table:number-rows-repeated="2">
          <table:table-cell table:number-columns-repeated="1024"/>
        </table:table-row>
        <table:table-row table:style-name="ro4" table:number-rows-repeated="2">
          <table:table-cell table:number-columns-repeated="6"/>
          <table:table-cell table:style-name="ce23"/>
          <table:table-cell table:style-name="ce24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 table:number-rows-repeated="3">
          <table:table-cell table:number-columns-repeated="6"/>
          <table:table-cell table:style-name="ce24" table:number-columns-repeated="2"/>
          <table:table-cell table:number-columns-repeated="1016"/>
        </table:table-row>
        <table:table-row table:style-name="ro4">
          <table:table-cell table:number-columns-repeated="6"/>
          <table:table-cell table:style-name="ce25"/>
          <table:table-cell table:style-name="ce24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6"/>
          <table:table-cell table:style-name="ce24"/>
          <table:table-cell table:number-columns-repeated="1017"/>
        </table:table-row>
        <table:table-row table:style-name="ro4" table:number-rows-repeated="104843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a" table:base-cell-address="$'COSTO _2018_4° TRIM.pubblicata'.$A$1" table:expression="['file:///U:/Stipendi/Reserved/Amministrazione_trasparente/2018/ndr_1trim_2018/ricognizione_pi_ndr_300618.xls'#$''.$F$2]"/>
          <table:named-expression table:name="Contrattazione_integrativa" table:base-cell-address="$'COSTO _2018_4° TRIM.pubblicata'.$A$1" table:expression="['file:///U:/Stipendi/Reserved/Amministrazione_trasparente/2018/ndr_1trim_2018/ricognizione_pi_ndr_300618.xls'#$''.$A$57]"/>
          <table:named-expression table:name="DipPo1" table:base-cell-address="$'COSTO _2018_4° TRIM.pubblicata'.$A$1" table:expression="['file://SR004RIC1/Sede/Stipendi/Reserved/BILANCIO/Bilancio_previsione/Bilancio_2009/Bil2009_Risparmio_turnover.xls'#$''.$B$7:.$F$44]"/>
          <table:named-expression table:name="DipPo10" table:base-cell-address="$'COSTO _2018_4° TRIM.pubblicata'.$A$1" table:expression="['file:///U:/Stipendi/Reserved/Amministrazione_trasparente/2018/ndr_1trim_2018/ricognizione_pi_ndr_300618.xls'#$''.$A$7:.$E$156]"/>
          <table:named-expression table:name="DipPo10PTV" table:base-cell-address="$'COSTO _2018_4° TRIM.pubblicata'.$A$1" table:expression="['file:///U:/Stipendi/Reserved/Amministrazione_trasparente/2018/ndr_1trim_2018/ricognizione_pi_ndr_300618.xls'#$''.$A$7:.$E$36]"/>
          <table:named-expression table:name="DipPo11" table:base-cell-address="$'COSTO _2018_4° TRIM.pubblicata'.$A$1" table:expression="['file://SR004RIC1/Sede/Stipendi/Reserved/BILANCIO/Bilancio_previsione/Bilancio_2009/Bil2009_Risparmio_turnover.xls'#$''.$C$7:.$G$44]"/>
          <table:named-expression table:name="DipPo12" table:base-cell-address="$'COSTO _2018_4° TRIM.pubblicata'.$A$1" table:expression="['file://SR004RIC1/Sede/Stipendi/Reserved/BILANCIO/Bilancio_previsione/Bilancio_2009/Bil2009_Risparmio_turnover.xls'#$''.$B$8:.$F$31]"/>
          <table:named-expression table:name="DipPo2" table:base-cell-address="$'COSTO _2018_4° TRIM.pubblicata'.$A$1" table:expression="['file://SR004RIC1/Sede/Stipendi/Reserved/BILANCIO/Bilancio_previsione/Bilancio_2009/Bil2009_Risparmio_turnover.xls'#$''.$B$7:.$F$15]"/>
          <table:named-expression table:name="DipPo3" table:base-cell-address="$'COSTO _2018_4° TRIM.pubblicata'.$A$1" table:expression="['file://SR004RIC1/Sede/Stipendi/Reserved/BILANCIO/Bilancio_previsione/Bilancio_2009/Bil2009_Risparmio_turnover.xls'#$''.$B$8:.$F$19]"/>
          <table:named-expression table:name="DipPo4" table:base-cell-address="$'COSTO _2018_4° TRIM.pubblicata'.$A$1" table:expression="['file://SR004RIC1/Sede/Stipendi/Reserved/BILANCIO/Bilancio_previsione/Bilancio_2009/Bil2009_Risparmio_turnover.xls'#$''.$B$7:.$F$43]"/>
          <table:named-expression table:name="DipPo5" table:base-cell-address="$'COSTO _2018_4° TRIM.pubblicata'.$A$1" table:expression="['file://SR004RIC1/Sede/Stipendi/Reserved/BILANCIO/Bilancio_previsione/Bilancio_2009/Bil2009_Risparmio_turnover.xls'#$''.$C$7:.$G$88]"/>
          <table:named-expression table:name="DipPo5PTV" table:base-cell-address="$'COSTO _2018_4° TRIM.pubblicata'.$A$1" table:expression="['file://SR004RIC1/Sede/Stipendi/Reserved/BILANCIO/Bilancio_previsione/Bilancio_2009/Bil2009_Risparmio_turnover.xls'#$''.$B$7:.$F$58]"/>
          <table:named-expression table:name="DipPo6" table:base-cell-address="$'COSTO _2018_4° TRIM.pubblicata'.$A$1" table:expression="['file://SR004RIC1/Sede/Stipendi/Reserved/BILANCIO/Bilancio_previsione/Bilancio_2009/Bil2009_Risparmio_turnover.xls'#$''.$C$8:.$G$32]"/>
          <table:named-expression table:name="DipPo7" table:base-cell-address="$'COSTO _2018_4° TRIM.pubblicata'.$A$1" table:expression="['file://SR004RIC1/Sede/Stipendi/Reserved/BILANCIO/Bilancio_previsione/Bilancio_2009/Bil2009_Risparmio_turnover.xls'#$''.$B$9:.$F$37]"/>
          <table:named-expression table:name="DipPo8" table:base-cell-address="$'COSTO _2018_4° TRIM.pubblicata'.$A$1" table:expression="['file://SR004RIC1/Sede/Stipendi/Reserved/BILANCIO/Bilancio_previsione/Bilancio_2009/Bil2009_Risparmio_turnover.xls'#$''.$C$8:.$G$18]"/>
          <table:named-expression table:name="DipPo8PTV" table:base-cell-address="$'COSTO _2018_4° TRIM.pubblicata'.$A$1" table:expression="['file://SR004RIC1/Sede/Stipendi/Reserved/BILANCIO/Bilancio_previsione/Bilancio_2009/Bil2009_Risparmio_turnover.xls'#$''.$B$7:.$F$11]"/>
          <table:named-expression table:name="DipPo9" table:base-cell-address="$'COSTO _2018_4° TRIM.pubblicata'.$A$1" table:expression="['file://SR004RIC1/Sede/Stipendi/Reserved/BILANCIO/Bilancio_previsione/Bilancio_2009/Bil2009_Risparmio_turnover.xls'#$''.$A$8:.$E$23]"/>
          <table:named-range table:name="Excel_BuiltIn_Print_Area" table:base-cell-address="$'COSTO _2018_4° TRIM.pubblicata'.$A$1" table:cell-range-address="$'COSTO _2018_4° TRIM.pubblicata'.$A$1:.$G$114" table:range-usable-as="print-range"/>
          <table:named-range table:name="Excel_BuiltIn_Print_Titles" table:base-cell-address="$'COSTO _2018_4° TRIM.pubblicata'.$A$1" table:cell-range-address="$'COSTO _2018_4° TRIM.pubblicata'.$A$1:.$AMJ$1" table:range-usable-as="repeat-column repeat-row"/>
          <table:named-expression table:name="g" table:base-cell-address="$'COSTO _2018_4° TRIM.pubblicata'.$A$1" table:expression="['file:///C:/Stipendi/Reserved/Salario%20accessorio/Strao2011/31_01_2010OrdinataPerProfili%20nico%20per%20giuliano_xclafir.xls'#$'2'.$C$68:.$C$73]"/>
          <table:named-expression table:name="g41" table:base-cell-address="$'COSTO _2018_4° TRIM.pubblicata'.$A$1" table:expression="['file:///C:/Stipendi/Reserved/Salario%20accessorio/Strao2011/31_01_2010OrdinataPerProfili%20nico%20per%20giuliano_xclafir.xls'#$'6'.$D$86:.$D$91]"/>
          <table:named-expression table:name="ggg" table:base-cell-address="$'COSTO _2018_4° TRIM.pubblicata'.$A$1" table:expression="['file://SR004RIC1/Sede/Stipendi/Reserved/BILANCIO/Bilancio_previsione/Bilancio_2009/Bil2009_Risparmio_turnover.xls'#$''.$A$7:.$E$156]"/>
          <table:named-expression table:name="Le_componenti_considerate_per_la_determinazione_della_spesa_di_cui_sopra_sono_le_seguenti" table:base-cell-address="$'COSTO _2018_4° TRIM.pubblicata'.$A$1" table:expression="['file:///U:/Stipendi/Reserved/Amministrazione_trasparente/2018/ndr_1trim_2018/ricognizione_pi_ndr_300618.xls'#$''.$A$11]"/>
          <table:named-expression table:name="Le_componenti_escluse_dalla_determinazione_della_spesa_sono_le_seguenti" table:base-cell-address="$'COSTO _2018_4° TRIM.pubblicata'.$A$1" table:expression="['file:///U:/Stipendi/Reserved/Amministrazione_trasparente/2018/ndr_1trim_2018/ricognizione_pi_ndr_300618.xls'#$''.$A$31]"/>
          <table:named-expression table:name="Negli_ultimi_tre_esercizi_sono_intervenute_le_seguenti_variazioni_del_personale_in_servizio" table:base-cell-address="$'COSTO _2018_4° TRIM.pubblicata'.$A$1" table:expression="['file:///U:/Stipendi/Reserved/Amministrazione_trasparente/2018/ndr_1trim_2018/ricognizione_pi_ndr_300618.xls'#$''.$A$48]"/>
          <table:named-expression table:name="partecipanti01" table:base-cell-address="$'COSTO _2018_4° TRIM.pubblicata'.$A$1" table:expression="['file:///U:/Stipendi/Reserved/Amministrazione_trasparente/2018/ndr_1trim_2018/ricognizione_pi_ndr_300618.xls'#$''.$A$1]"/>
          <table:named-expression table:name="partecipanti02" table:base-cell-address="$'COSTO _2018_4° TRIM.pubblicata'.$A$1" table:expression="['file:///U:/Stipendi/Reserved/Amministrazione_trasparente/2018/ndr_1trim_2018/ricognizione_pi_ndr_300618.xls'#$''.$A$1]"/>
          <table:named-expression table:name="partecipanti03" table:base-cell-address="$'COSTO _2018_4° TRIM.pubblicata'.$A$1" table:expression="['file:///U:/Stipendi/Reserved/Amministrazione_trasparente/2018/ndr_1trim_2018/ricognizione_pi_ndr_300618.xls'#$''.$A$1]"/>
          <table:named-expression table:name="partecipanti04" table:base-cell-address="$'COSTO _2018_4° TRIM.pubblicata'.$A$1" table:expression="['file:///U:/Stipendi/Reserved/Amministrazione_trasparente/2018/ndr_1trim_2018/ricognizione_pi_ndr_300618.xls'#$''.$A$1]"/>
          <table:named-expression table:name="partecipanti05" table:base-cell-address="$'COSTO _2018_4° TRIM.pubblicata'.$A$1" table:expression="['file:///U:/Stipendi/Reserved/Amministrazione_trasparente/2018/ndr_1trim_2018/ricognizione_pi_ndr_300618.xls'#$''.$A$1]"/>
          <table:named-expression table:name="partecipanti06" table:base-cell-address="$'COSTO _2018_4° TRIM.pubblicata'.$A$1" table:expression="['file:///U:/Stipendi/Reserved/Amministrazione_trasparente/2018/ndr_1trim_2018/ricognizione_pi_ndr_300618.xls'#$''.$A$1]"/>
          <table:named-expression table:name="partecipanti07" table:base-cell-address="$'COSTO _2018_4° TRIM.pubblicata'.$A$1" table:expression="['file:///U:/Stipendi/Reserved/Amministrazione_trasparente/2018/ndr_1trim_2018/ricognizione_pi_ndr_300618.xls'#$''.$A$1]"/>
          <table:named-expression table:name="partecipanti08" table:base-cell-address="$'COSTO _2018_4° TRIM.pubblicata'.$A$1" table:expression="['file:///U:/Stipendi/Reserved/Amministrazione_trasparente/2018/ndr_1trim_2018/ricognizione_pi_ndr_300618.xls'#$''.$A$1]"/>
          <table:named-expression table:name="partecipanti09" table:base-cell-address="$'COSTO _2018_4° TRIM.pubblicata'.$A$1" table:expression="['file:///U:/Stipendi/Reserved/Amministrazione_trasparente/2018/ndr_1trim_2018/ricognizione_pi_ndr_300618.xls'#$''.$A$1]"/>
          <table:named-expression table:name="partecipanti10" table:base-cell-address="$'COSTO _2018_4° TRIM.pubblicata'.$A$1" table:expression="['file:///U:/Stipendi/Reserved/Amministrazione_trasparente/2018/ndr_1trim_2018/ricognizione_pi_ndr_300618.xls'#$''.$A$1]"/>
          <table:named-expression table:name="partecipanti11" table:base-cell-address="$'COSTO _2018_4° TRIM.pubblicata'.$A$1" table:expression="['file:///U:/Stipendi/Reserved/Amministrazione_trasparente/2018/ndr_1trim_2018/ricognizione_pi_ndr_300618.xls'#$''.$A$1]"/>
          <table:named-expression table:name="partecipanti12" table:base-cell-address="$'COSTO _2018_4° TRIM.pubblicata'.$A$1" table:expression="['file:///U:/Stipendi/Reserved/Amministrazione_trasparente/2018/ndr_1trim_2018/ricognizione_pi_ndr_300618.xls'#$''.$A$1]"/>
          <table:named-expression table:name="PP" table:base-cell-address="$'COSTO _2018_4° TRIM.pubblicata'.$A$1" table:expression="['file:///U:/Stipendi/Reserved/Amministrazione_trasparente/2018/ndr_1trim_2018/ricognizione_pi_ndr_300618.xls'#$''.$A$1]"/>
          <table:named-expression table:name="PTVCritTotPosti" table:base-cell-address="$'COSTO _2018_4° TRIM.pubblicata'.$A$1" table:expression="['file:///C:/Stipendi/Reserved/BILANCIO/Bilancio_previsione/Bilancio_2009/31_12_2008_DOTAZIONE.xls'#$CriteriDiRicerca.$I$2:.$M$3]"/>
          <table:named-expression table:name="PTVCritTotVacanti" table:base-cell-address="$'COSTO _2018_4° TRIM.pubblicata'.$A$1" table:expression="['file:///C:/Stipendi/Reserved/BILANCIO/Bilancio_previsione/Bilancio_2009/31_12_2008_DOTAZIONE.xls'#$CriteriDiRicerca.$I$7:.$M$8]"/>
          <table:named-expression table:name="RiepDip1" table:base-cell-address="$'COSTO _2018_4° TRIM.pubblicata'.$A$1" table:expression="['file:///U:/Stipendi/Reserved/Salario%20accessorio/Strao2011/31_01_2010OrdinataPerProfili%20nico%20per%20giuliano_xclafir.xls'#$'1'.$B$55:.$C$90]"/>
          <table:named-expression table:name="RiepDip10" table:base-cell-address="$'COSTO _2018_4° TRIM.pubblicata'.$A$1" table:expression="['file:///U:/Stipendi/Reserved/Amministrazione_trasparente/2018/ndr_1trim_2018/ricognizione_pi_ndr_300618.xls'#$''.$A$161:.$B$196]"/>
          <table:named-expression table:name="RiepDip10PTV" table:base-cell-address="$'COSTO _2018_4° TRIM.pubblicata'.$A$1" table:expression="['file:///U:/Stipendi/Reserved/Amministrazione_trasparente/2018/ndr_1trim_2018/ricognizione_pi_ndr_300618.xls'#$''.$A$41:.$B$76]"/>
          <table:named-expression table:name="RiepDip11" table:base-cell-address="$'COSTO _2018_4° TRIM.pubblicata'.$A$1" table:expression="['file:///U:/Stipendi/Reserved/Salario%20accessorio/Strao2011/31_01_2010OrdinataPerProfili%20nico%20per%20giuliano_xclafir.xls'#$'11'.$B$53:.$C$88]"/>
          <table:named-expression table:name="RiepDip12" table:base-cell-address="$'COSTO _2018_4° TRIM.pubblicata'.$A$1" table:expression="['file:///U:/Stipendi/Reserved/Amministrazione_trasparente/2018/ndr_1trim_2018/ricognizione_pi_ndr_300618.xls'#$''.$B$41:.$C$76]"/>
          <table:named-expression table:name="RiepDip2" table:base-cell-address="$'COSTO _2018_4° TRIM.pubblicata'.$A$1" table:expression="['file:///U:/Stipendi/Reserved/Salario%20accessorio/Strao2011/31_01_2010OrdinataPerProfili%20nico%20per%20giuliano_xclafir.xls'#$'2'.$A$24:.$B$59]"/>
          <table:named-expression table:name="RiepDip3" table:base-cell-address="$'COSTO _2018_4° TRIM.pubblicata'.$A$1" table:expression="['file:///U:/Stipendi/Reserved/Salario%20accessorio/Strao2011/31_01_2010OrdinataPerProfili%20nico%20per%20giuliano_xclafir.xls'#$'3'.$A$29:.$B$64]"/>
          <table:named-expression table:name="RiepDip4" table:base-cell-address="$'COSTO _2018_4° TRIM.pubblicata'.$A$1" table:expression="['file:///U:/Stipendi/Reserved/Salario%20accessorio/Strao2011/31_01_2010OrdinataPerProfili%20nico%20per%20giuliano_xclafir.xls'#$'4'.$A$51:.$B$86]"/>
          <table:named-expression table:name="RiepDip5" table:base-cell-address="$'COSTO _2018_4° TRIM.pubblicata'.$A$1" table:expression="['file:///U:/Stipendi/Reserved/Salario%20accessorio/Strao2011/31_01_2010OrdinataPerProfili%20nico%20per%20giuliano_xclafir.xls'#$'8'.$B$99:.$C$134]"/>
          <table:named-expression table:name="RiepDip5PTV" table:base-cell-address="$'COSTO _2018_4° TRIM.pubblicata'.$A$1" table:expression="['file:///U:/Stipendi/Reserved/Salario%20accessorio/Strao2011/31_01_2010OrdinataPerProfili%20nico%20per%20giuliano_xclafir.xls'#$'8(PTV)'.$A$69:.$B$104]"/>
          <table:named-expression table:name="RiepDip6" table:base-cell-address="$'COSTO _2018_4° TRIM.pubblicata'.$A$1" table:expression="['file:///U:/Stipendi/Reserved/Salario%20accessorio/Strao2011/31_01_2010OrdinataPerProfili%20nico%20per%20giuliano_xclafir.xls'#$'6'.$B$42:.$C$77]"/>
          <table:named-expression table:name="RiepDip7" table:base-cell-address="$'COSTO _2018_4° TRIM.pubblicata'.$A$1" table:expression="['file:///U:/Stipendi/Reserved/Salario%20accessorio/Strao2011/31_01_2010OrdinataPerProfili%20nico%20per%20giuliano_xclafir.xls'#$'7'.$A$47:.$B$82]"/>
          <table:named-expression table:name="RiepDip8" table:base-cell-address="$'COSTO _2018_4° TRIM.pubblicata'.$A$1" table:expression="['file:///U:/Stipendi/Reserved/Amministrazione_trasparente/2018/ndr_1trim_2018/ricognizione_pi_ndr_300618.xls'#$''.$B$29:.$C$64]"/>
          <table:named-expression table:name="RiepDip8PTV" table:base-cell-address="$'COSTO _2018_4° TRIM.pubblicata'.$A$1" table:expression="['file:///U:/Stipendi/Reserved/Amministrazione_trasparente/2018/ndr_1trim_2018/ricognizione_pi_ndr_300618.xls'#$''.$A$22:.$B$57]"/>
          <table:named-expression table:name="RiepDip9" table:base-cell-address="$'COSTO _2018_4° TRIM.pubblicata'.$A$1" table:expression="['file:///U:/Stipendi/Reserved/Salario%20accessorio/Strao2011/31_01_2010OrdinataPerProfili%20nico%20per%20giuliano_xclafir.xls'#$'9'.$A$32:.$B$67]"/>
          <table:named-expression table:name="RiepPos1" table:base-cell-address="$'COSTO _2018_4° TRIM.pubblicata'.$A$1" table:expression="['file:///U:/Stipendi/Reserved/Salario%20accessorio/Strao2011/31_01_2010OrdinataPerProfili%20nico%20per%20giuliano_xclafir.xls'#$'1'.$D$100:.$D$105]"/>
          <table:named-expression table:name="RiepPos10" table:base-cell-address="$'COSTO _2018_4° TRIM.pubblicata'.$A$1" table:expression="['file:///U:/Stipendi/Reserved/Amministrazione_trasparente/2018/ndr_1trim_2018/ricognizione_pi_ndr_300618.xls'#$''.$C$203:.$C$208]"/>
          <table:named-expression table:name="RiepPos10PTV" table:base-cell-address="$'COSTO _2018_4° TRIM.pubblicata'.$A$1" table:expression="['file:///U:/Stipendi/Reserved/Amministrazione_trasparente/2018/ndr_1trim_2018/ricognizione_pi_ndr_300618.xls'#$''.$C$83:.$C$88]"/>
          <table:named-expression table:name="RiepPos11" table:base-cell-address="$'COSTO _2018_4° TRIM.pubblicata'.$A$1" table:expression="['file:///U:/Stipendi/Reserved/Salario%20accessorio/Strao2011/31_01_2010OrdinataPerProfili%20nico%20per%20giuliano_xclafir.xls'#$'11'.$D$97:.$D$102]"/>
          <table:named-expression table:name="RiepPos12" table:base-cell-address="$'COSTO _2018_4° TRIM.pubblicata'.$A$1" table:expression="['file:///U:/Stipendi/Reserved/Amministrazione_trasparente/2018/ndr_1trim_2018/ricognizione_pi_ndr_300618.xls'#$''.$D$85:.$D$90]"/>
          <table:named-expression table:name="RiepPos2" table:base-cell-address="$'COSTO _2018_4° TRIM.pubblicata'.$A$1" table:expression="['file:///U:/Stipendi/Reserved/Salario%20accessorio/Strao2011/31_01_2010OrdinataPerProfili%20nico%20per%20giuliano_xclafir.xls'#$'2'.$C$68:.$C$73]"/>
          <table:named-expression table:name="RiepPos3" table:base-cell-address="$'COSTO _2018_4° TRIM.pubblicata'.$A$1" table:expression="['file:///U:/Stipendi/Reserved/Salario%20accessorio/Strao2011/31_01_2010OrdinataPerProfili%20nico%20per%20giuliano_xclafir.xls'#$'3'.$C$72:.$C$77]"/>
          <table:named-expression table:name="RiepPos4" table:base-cell-address="$'COSTO _2018_4° TRIM.pubblicata'.$A$1" table:expression="['file:///U:/Stipendi/Reserved/Salario%20accessorio/Strao2011/31_01_2010OrdinataPerProfili%20nico%20per%20giuliano_xclafir.xls'#$'4'.$C$95:.$C$100]"/>
          <table:named-expression table:name="RiepPos5" table:base-cell-address="$'COSTO _2018_4° TRIM.pubblicata'.$A$1" table:expression="['file:///U:/Stipendi/Reserved/Salario%20accessorio/Strao2011/31_01_2010OrdinataPerProfili%20nico%20per%20giuliano_xclafir.xls'#$'8'.$D$142:.$D$147]"/>
          <table:named-expression table:name="RiepPos5PTV" table:base-cell-address="$'COSTO _2018_4° TRIM.pubblicata'.$A$1" table:expression="['file:///U:/Stipendi/Reserved/Salario%20accessorio/Strao2011/31_01_2010OrdinataPerProfili%20nico%20per%20giuliano_xclafir.xls'#$'8(PTV)'.$C$109:.$C$114]"/>
          <table:named-expression table:name="RiepPos6" table:base-cell-address="$'COSTO _2018_4° TRIM.pubblicata'.$A$1" table:expression="['file:///U:/Stipendi/Reserved/Salario%20accessorio/Strao2011/31_01_2010OrdinataPerProfili%20nico%20per%20giuliano_xclafir.xls'#$'6'.$D$86:.$D$91]"/>
          <table:named-expression table:name="RiepPos7" table:base-cell-address="$'COSTO _2018_4° TRIM.pubblicata'.$A$1" table:expression="['file:///U:/Stipendi/Reserved/Salario%20accessorio/Strao2011/31_01_2010OrdinataPerProfili%20nico%20per%20giuliano_xclafir.xls'#$'7'.$C$92:.$C$97]"/>
          <table:named-expression table:name="RiepPos8" table:base-cell-address="$'COSTO _2018_4° TRIM.pubblicata'.$A$1" table:expression="['file:///U:/Stipendi/Reserved/Amministrazione_trasparente/2018/ndr_1trim_2018/ricognizione_pi_ndr_300618.xls'#$''.$D$73:.$D$78]"/>
          <table:named-expression table:name="RiepPos8PTV" table:base-cell-address="$'COSTO _2018_4° TRIM.pubblicata'.$A$1" table:expression="['file:///U:/Stipendi/Reserved/Amministrazione_trasparente/2018/ndr_1trim_2018/ricognizione_pi_ndr_300618.xls'#$''.$C$62:.$C$67]"/>
          <table:named-expression table:name="RiepPos9" table:base-cell-address="$'COSTO _2018_4° TRIM.pubblicata'.$A$1" table:expression="['file:///U:/Stipendi/Reserved/Salario%20accessorio/Strao2011/31_01_2010OrdinataPerProfili%20nico%20per%20giuliano_xclafir.xls'#$'9'.$C$76:.$C$81]"/>
          <table:named-expression table:name="Spese_per_il_personale" table:base-cell-address="$'COSTO _2018_4° TRIM.pubblicata'.$A$1" table:expression="['file:///U:/Stipendi/Reserved/Amministrazione_trasparente/2018/ndr_1trim_2018/ricognizione_pi_ndr_300618.xls'#$''.$A$1]"/>
          <table:named-expression table:name="X" table:base-cell-address="$'COSTO _2018_4° TRIM.pubblicata'.$A$1" table:expression="['file:///U:/Stipendi/Reserved/Amministrazione_trasparente/2018/ndr_1trim_2018/ricognizione_pi_ndr_300618.xls'#$''.$A$4]"/>
          <table:named-expression table:name="y" table:base-cell-address="$'COSTO _2018_4° TRIM.pubblicata'.$A$1" table:expression="['file:///U:/Stipendi/Reserved/Amministrazione_trasparente/2018/ndr_1trim_2018/ricognizione_pi_ndr_300618.xls'#$''.$A$7:.$E$156]"/>
        </table:named-expressions>
      </table:table>
      <table:named-expressions>
        <table:named-expression table:name="a" table:base-cell-address="$'COSTO _2018_4° TRIM.pubblicata'.$A$1" table:expression="['file:///U:/Stipendi/Reserved/Amministrazione_trasparente/2018/ndr_1trim_2018/ricognizione_pi_ndr_300618.xls'#$''.$B$30]"/>
        <table:named-expression table:name="AD" table:base-cell-address="$'COSTO _2018_4° TRIM.pubblicata'.$A$1" table:expression="['file:///C:/Bilancio_2013/Parere_2013/INCREMENTI_CCNL_2013.xls'#$''.$A$57]"/>
        <table:named-expression table:name="aes" table:base-cell-address="$'COSTO _2018_4° TRIM.pubblicata'.$A$1" table:expression="['file:///C:/Bilancio_2013/Parere_2013/INCREMENTI_CCNL_2013.xls'#$''.$A$57]"/>
        <table:named-range table:name="ASER" table:base-cell-address="$'COSTO _2018_4° TRIM.pubblicata'.$A$1" table:cell-range-address="#REF!"/>
        <table:named-expression table:name="CAT" table:base-cell-address="$'COSTO _2018_4° TRIM.pubblicata'.$A$1" table:expression="['file://SR004RIC1/Sede/Stipendi/Reserved/BILANCIO/Bilancio_previsione/Bilancio_2015/Fabbisogni_dirigenti/RIEPILOGO%20Modello_fabbisogno_personale_2015_corretto.xls'#$Foglio4.$E$33:.$E$39]"/>
        <table:named-expression table:name="CODI_ISTITUZIONE" table:base-cell-address="$'COSTO _2018_4° TRIM.pubblicata'.$A$1" table:expression="['file:///U:/Stipendi/Reserved/Amministrazione_trasparente/2018/ndr_1trim_2018/ricognizione_pi_ndr_300618.xls'#$''.$A$1:.$A$8108]"/>
        <table:named-expression table:name="CODI_ISTITUZIONE2" table:base-cell-address="$'COSTO _2018_4° TRIM.pubblicata'.$A$1" table:expression="['file:///U:/Stipendi/Reserved/Amministrazione_trasparente/2018/ndr_1trim_2018/ricognizione_pi_ndr_300618.xls'#$''.$C$3]"/>
        <table:named-expression table:name="Comune" table:base-cell-address="$'COSTO _2018_4° TRIM.pubblicata'.$A$1" table:expression="['file:///C:/Ragioneria/spebs/RENDICONTO%202013/PARERE%20REVISORI%20RENDICONTO%202013/Copia%20di%20Tabrend2013.xls'#$'Vai A'.$D$2]"/>
        <table:named-expression table:name="Contrattazione_integrativa" table:base-cell-address="$'COSTO _2018_4° TRIM.pubblicata'.$A$1" table:expression="['file:///U:/Stipendi/Reserved/Amministrazione_trasparente/2018/ndr_1trim_2018/ricognizione_pi_ndr_300618.xls'#$''.$A$1]"/>
        <table:named-range table:name="CritTotPosti" table:base-cell-address="$'COSTO _2018_4° TRIM.pubblicata'.$A$1" table:cell-range-address="#REF!"/>
        <table:named-range table:name="CritTotVacanti" table:base-cell-address="$'COSTO _2018_4° TRIM.pubblicata'.$A$1" table:cell-range-address="#REF!"/>
        <table:named-range table:name="CritTotVacantiSoppress" table:base-cell-address="$'COSTO _2018_4° TRIM.pubblicata'.$A$1" table:cell-range-address="#REF!"/>
        <table:named-expression table:name="DESC_ISTITUZIONE" table:base-cell-address="$'COSTO _2018_4° TRIM.pubblicata'.$A$1" table:expression="['file:///U:/Stipendi/Reserved/Amministrazione_trasparente/2018/ndr_1trim_2018/ricognizione_pi_ndr_300618.xls'#$''.$B$1:.$B$8108]"/>
        <table:named-expression table:name="DESC_ISTITUZIONE2" table:base-cell-address="$'COSTO _2018_4° TRIM.pubblicata'.$A$1" table:expression="['file:///U:/Stipendi/Reserved/Amministrazione_trasparente/2018/ndr_1trim_2018/ricognizione_pi_ndr_300618.xls'#$''.$C$3]"/>
        <table:named-expression table:name="DipPo1" table:base-cell-address="$'COSTO _2018_4° TRIM.pubblicata'.$A$1" table:expression="['file:///U:/Stipendi/Reserved/Amministrazione_trasparente/2018/ndr_1trim_2018/ricognizione_pi_ndr_300618.xls'#$''.$A$4]"/>
        <table:named-expression table:name="DipPo10" table:base-cell-address="$'COSTO _2018_4° TRIM.pubblicata'.$A$1" table:expression="['file:///U:/Stipendi/Reserved/Amministrazione_trasparente/2018/ndr_1trim_2018/ricognizione_pi_ndr_300618.xls'#$''.$D$4]"/>
        <table:named-expression table:name="DipPo10PTV" table:base-cell-address="$'COSTO _2018_4° TRIM.pubblicata'.$A$1" table:expression="['file:///U:/Stipendi/Reserved/Amministrazione_trasparente/2018/ndr_1trim_2018/ricognizione_pi_ndr_300618.xls'#$''.$D$4]"/>
        <table:named-expression table:name="DipPo10PTV_11" table:base-cell-address="$'COSTO _2018_4° TRIM.pubblicata'.$A$1" table:expression="['file://SR004RIC1/Sede/Organizzazione/orgmg/RelazioniSindacali/Fondoaccessorio/2011/Costituzione/Stipendi/Reserved/BILANCIO/Bilancio_previsione/Bilancio_2009/Bil2009_Risparmio_turnover.xls'#$''.$A$7:.$E$36]"/>
        <table:named-range table:name="DipPo10PTV_14" table:base-cell-address="$'COSTO _2018_4° TRIM.pubblicata'.$A$1" table:cell-range-address="#REF!"/>
        <table:named-expression table:name="DipPo10PTV_19" table:base-cell-address="$'COSTO _2018_4° TRIM.pubblicata'.$A$1" table:expression="['file://SR004RIC1/Sede/Organizzazione/orgmg/RelazioniSindacali/Fondoaccessorio/2011/Costituzione/Stipendi/Reserved/BILANCIO/Bilancio_previsione/Bilancio_2009/Bil2009_Risparmio_turnover.xls'#$''.$A$7:.$E$36]"/>
        <table:named-expression table:name="DipPo10PTV_20" table:base-cell-address="$'COSTO _2018_4° TRIM.pubblicata'.$A$1" table:expression="['file://SR004RIC1/Sede/Organizzazione/orgmg/RelazioniSindacali/Fondoaccessorio/2011/Costituzione/Stipendi/Reserved/BILANCIO/Bilancio_previsione/Bilancio_2009/Bil2009_Risparmio_turnover.xls'#$''.$A$7:.$E$36]"/>
        <table:named-range table:name="DipPo10PTV_8" table:base-cell-address="$'COSTO _2018_4° TRIM.pubblicata'.$A$1" table:cell-range-address="#REF!"/>
        <table:named-expression table:name="DipPo10_11" table:base-cell-address="$'COSTO _2018_4° TRIM.pubblicata'.$A$1" table:expression="['file://SR004RIC1/Sede/Organizzazione/orgmg/RelazioniSindacali/Fondoaccessorio/2011/Costituzione/Stipendi/Reserved/BILANCIO/Bilancio_previsione/Bilancio_2009/Bil2009_Risparmio_turnover.xls'#$''.$A$7:.$E$156]"/>
        <table:named-range table:name="DipPo10_14" table:base-cell-address="$'COSTO _2018_4° TRIM.pubblicata'.$A$1" table:cell-range-address="#REF!"/>
        <table:named-expression table:name="DipPo10_19" table:base-cell-address="$'COSTO _2018_4° TRIM.pubblicata'.$A$1" table:expression="['file://SR004RIC1/Sede/Organizzazione/orgmg/RelazioniSindacali/Fondoaccessorio/2011/Costituzione/Stipendi/Reserved/BILANCIO/Bilancio_previsione/Bilancio_2009/Bil2009_Risparmio_turnover.xls'#$''.$A$7:.$E$156]"/>
        <table:named-expression table:name="DipPo10_20" table:base-cell-address="$'COSTO _2018_4° TRIM.pubblicata'.$A$1" table:expression="['file://SR004RIC1/Sede/Organizzazione/orgmg/RelazioniSindacali/Fondoaccessorio/2011/Costituzione/Stipendi/Reserved/BILANCIO/Bilancio_previsione/Bilancio_2009/Bil2009_Risparmio_turnover.xls'#$''.$A$7:.$E$156]"/>
        <table:named-range table:name="DipPo10_8" table:base-cell-address="$'COSTO _2018_4° TRIM.pubblicata'.$A$1" table:cell-range-address="#REF!"/>
        <table:named-expression table:name="DipPo11" table:base-cell-address="$'COSTO _2018_4° TRIM.pubblicata'.$A$1" table:expression="['file:///U:/Stipendi/Reserved/Amministrazione_trasparente/2018/ndr_1trim_2018/ricognizione_pi_ndr_300618.xls'#$''.$D$4]"/>
        <table:named-range table:name="DipPo11_14" table:base-cell-address="$'COSTO _2018_4° TRIM.pubblicata'.$A$1" table:cell-range-address="#REF!"/>
        <table:named-range table:name="DipPo11_8" table:base-cell-address="$'COSTO _2018_4° TRIM.pubblicata'.$A$1" table:cell-range-address="#REF!"/>
        <table:named-expression table:name="DipPo12" table:base-cell-address="$'COSTO _2018_4° TRIM.pubblicata'.$A$1" table:expression="['file:///U:/Stipendi/Reserved/Amministrazione_trasparente/2018/ndr_1trim_2018/ricognizione_pi_ndr_300618.xls'#$''.$D$4]"/>
        <table:named-range table:name="DipPo12_14" table:base-cell-address="$'COSTO _2018_4° TRIM.pubblicata'.$A$1" table:cell-range-address="#REF!"/>
        <table:named-range table:name="DipPo12_8" table:base-cell-address="$'COSTO _2018_4° TRIM.pubblicata'.$A$1" table:cell-range-address="#REF!"/>
        <table:named-range table:name="DipPo1_14" table:base-cell-address="$'COSTO _2018_4° TRIM.pubblicata'.$A$1" table:cell-range-address="#REF!"/>
        <table:named-range table:name="DipPo1_8" table:base-cell-address="$'COSTO _2018_4° TRIM.pubblicata'.$A$1" table:cell-range-address="#REF!"/>
        <table:named-expression table:name="DipPo2" table:base-cell-address="$'COSTO _2018_4° TRIM.pubblicata'.$A$1" table:expression="['file:///U:/Stipendi/Reserved/Amministrazione_trasparente/2018/ndr_1trim_2018/ricognizione_pi_ndr_300618.xls'#$''.$D$4]"/>
        <table:named-range table:name="DipPo2_14" table:base-cell-address="$'COSTO _2018_4° TRIM.pubblicata'.$A$1" table:cell-range-address="#REF!"/>
        <table:named-range table:name="DipPo2_8" table:base-cell-address="$'COSTO _2018_4° TRIM.pubblicata'.$A$1" table:cell-range-address="#REF!"/>
        <table:named-expression table:name="DipPo3" table:base-cell-address="$'COSTO _2018_4° TRIM.pubblicata'.$A$1" table:expression="['file:///U:/Stipendi/Reserved/Amministrazione_trasparente/2018/ndr_1trim_2018/ricognizione_pi_ndr_300618.xls'#$''.$D$4]"/>
        <table:named-range table:name="DipPo3_14" table:base-cell-address="$'COSTO _2018_4° TRIM.pubblicata'.$A$1" table:cell-range-address="#REF!"/>
        <table:named-range table:name="DipPo3_8" table:base-cell-address="$'COSTO _2018_4° TRIM.pubblicata'.$A$1" table:cell-range-address="#REF!"/>
        <table:named-expression table:name="DipPo4" table:base-cell-address="$'COSTO _2018_4° TRIM.pubblicata'.$A$1" table:expression="['file:///U:/Stipendi/Reserved/Amministrazione_trasparente/2018/ndr_1trim_2018/ricognizione_pi_ndr_300618.xls'#$''.$D$4]"/>
        <table:named-range table:name="DipPo4_14" table:base-cell-address="$'COSTO _2018_4° TRIM.pubblicata'.$A$1" table:cell-range-address="#REF!"/>
        <table:named-range table:name="DipPo4_8" table:base-cell-address="$'COSTO _2018_4° TRIM.pubblicata'.$A$1" table:cell-range-address="#REF!"/>
        <table:named-expression table:name="DipPo5" table:base-cell-address="$'COSTO _2018_4° TRIM.pubblicata'.$A$1" table:expression="['file:///U:/Stipendi/Reserved/Amministrazione_trasparente/2018/ndr_1trim_2018/ricognizione_pi_ndr_300618.xls'#$''.$D$4]"/>
        <table:named-expression table:name="DipPo5PTV" table:base-cell-address="$'COSTO _2018_4° TRIM.pubblicata'.$A$1" table:expression="['file:///U:/Stipendi/Reserved/Amministrazione_trasparente/2018/ndr_1trim_2018/ricognizione_pi_ndr_300618.xls'#$''.$D$4]"/>
        <table:named-range table:name="DipPo5PTV_14" table:base-cell-address="$'COSTO _2018_4° TRIM.pubblicata'.$A$1" table:cell-range-address="#REF!"/>
        <table:named-range table:name="DipPo5PTV_8" table:base-cell-address="$'COSTO _2018_4° TRIM.pubblicata'.$A$1" table:cell-range-address="#REF!"/>
        <table:named-range table:name="DipPo5_14" table:base-cell-address="$'COSTO _2018_4° TRIM.pubblicata'.$A$1" table:cell-range-address="#REF!"/>
        <table:named-range table:name="DipPo5_8" table:base-cell-address="$'COSTO _2018_4° TRIM.pubblicata'.$A$1" table:cell-range-address="#REF!"/>
        <table:named-expression table:name="DipPo6" table:base-cell-address="$'COSTO _2018_4° TRIM.pubblicata'.$A$1" table:expression="['file:///U:/Stipendi/Reserved/Amministrazione_trasparente/2018/ndr_1trim_2018/ricognizione_pi_ndr_300618.xls'#$''.$D$4]"/>
        <table:named-range table:name="DipPo6_14" table:base-cell-address="$'COSTO _2018_4° TRIM.pubblicata'.$A$1" table:cell-range-address="#REF!"/>
        <table:named-range table:name="DipPo6_8" table:base-cell-address="$'COSTO _2018_4° TRIM.pubblicata'.$A$1" table:cell-range-address="#REF!"/>
        <table:named-expression table:name="DipPo7" table:base-cell-address="$'COSTO _2018_4° TRIM.pubblicata'.$A$1" table:expression="['file:///U:/Stipendi/Reserved/Amministrazione_trasparente/2018/ndr_1trim_2018/ricognizione_pi_ndr_300618.xls'#$''.$D$4]"/>
        <table:named-range table:name="DipPo7_14" table:base-cell-address="$'COSTO _2018_4° TRIM.pubblicata'.$A$1" table:cell-range-address="#REF!"/>
        <table:named-range table:name="DipPo7_8" table:base-cell-address="$'COSTO _2018_4° TRIM.pubblicata'.$A$1" table:cell-range-address="#REF!"/>
        <table:named-expression table:name="DipPo8" table:base-cell-address="$'COSTO _2018_4° TRIM.pubblicata'.$A$1" table:expression="['file:///U:/Stipendi/Reserved/Amministrazione_trasparente/2018/ndr_1trim_2018/ricognizione_pi_ndr_300618.xls'#$''.$D$4]"/>
        <table:named-expression table:name="DipPo8PTV" table:base-cell-address="$'COSTO _2018_4° TRIM.pubblicata'.$A$1" table:expression="['file:///U:/Stipendi/Reserved/Amministrazione_trasparente/2018/ndr_1trim_2018/ricognizione_pi_ndr_300618.xls'#$''.$D$4]"/>
        <table:named-range table:name="DipPo8PTV_14" table:base-cell-address="$'COSTO _2018_4° TRIM.pubblicata'.$A$1" table:cell-range-address="#REF!"/>
        <table:named-range table:name="DipPo8PTV_8" table:base-cell-address="$'COSTO _2018_4° TRIM.pubblicata'.$A$1" table:cell-range-address="#REF!"/>
        <table:named-range table:name="DipPo8_14" table:base-cell-address="$'COSTO _2018_4° TRIM.pubblicata'.$A$1" table:cell-range-address="#REF!"/>
        <table:named-range table:name="DipPo8_8" table:base-cell-address="$'COSTO _2018_4° TRIM.pubblicata'.$A$1" table:cell-range-address="#REF!"/>
        <table:named-expression table:name="DipPo9" table:base-cell-address="$'COSTO _2018_4° TRIM.pubblicata'.$A$1" table:expression="['file:///U:/Stipendi/Reserved/Amministrazione_trasparente/2018/ndr_1trim_2018/ricognizione_pi_ndr_300618.xls'#$''.$D$4]"/>
        <table:named-range table:name="DipPo9_14" table:base-cell-address="$'COSTO _2018_4° TRIM.pubblicata'.$A$1" table:cell-range-address="#REF!"/>
        <table:named-range table:name="DipPo9_8" table:base-cell-address="$'COSTO _2018_4° TRIM.pubblicata'.$A$1" table:cell-range-address="#REF!"/>
        <table:named-expression table:name="DIR" table:base-cell-address="$'COSTO _2018_4° TRIM.pubblicata'.$A$1" table:expression="['file://SR004RIC1/Sede/Stipendi/Reserved/BILANCIO/Bilancio_previsione/Bilancio_2015/Fabbisogni_dirigenti/RIEPILOGO%20Modello_fabbisogno_personale_2015_corretto.xls'#$Foglio4.$B$47:.$B$52]"/>
        <table:named-expression table:name="ESCL12" table:base-cell-address="$'COSTO _2018_4° TRIM.pubblicata'.$A$1" table:expression="['file:///C:/Ragioneria/spebs/RENDICONTO%202013/PARERE%20REVISORI%20RENDICONTO%202013/Copia%20di%20Tabrend2013.xls'#$'Inserimento dati'.$F$64]"/>
        <table:named-expression table:name="ESCL13" table:base-cell-address="$'COSTO _2018_4° TRIM.pubblicata'.$A$1" table:expression="['file:///C:/Ragioneria/spebs/RENDICONTO%202013/PARERE%20REVISORI%20RENDICONTO%202013/Copia%20di%20Tabrend2013.xls'#$'Inserimento dati'.$I$64]"/>
        <table:named-range table:name="Excel_BuiltIn__FilterDatabase_8" table:base-cell-address="$'COSTO _2018_4° TRIM.pubblicata'.$A$1" table:cell-range-address="#REF!"/>
        <table:named-expression table:name="fr" table:base-cell-address="$'COSTO _2018_4° TRIM.pubblicata'.$A$1" table:expression="['file:///U:/Ragioneria/spebs/RENDICONTO%202013/PARERE%20REVISORI%20RENDICONTO%202013/Copia%20di%20Tabrend2013.xls'#$'Vai A'.$D$2]"/>
        <table:named-expression table:name="g" table:base-cell-address="$'COSTO _2018_4° TRIM.pubblicata'.$A$1" table:expression="['file://sr004ric1/profiles/Stipendi/Reserved/Salario%20accessorio/Strao2011/31_01_2010OrdinataPerProfili%20nico%20per%20giuliano_xclafir.xls'#$'2'.$A$769]"/>
        <table:named-expression table:name="g41" table:base-cell-address="$'COSTO _2018_4° TRIM.pubblicata'.$A$1" table:expression="['file://sr004ric1/profiles/Stipendi/Reserved/Salario%20accessorio/Strao2011/31_01_2010OrdinataPerProfili%20nico%20per%20giuliano_xclafir.xls'#$'6'.$A$4]"/>
        <table:named-expression table:name="ggg" table:base-cell-address="$'COSTO _2018_4° TRIM.pubblicata'.$A$1" table:expression="['file:///U:/Stipendi/Reserved/Amministrazione_trasparente/2018/ndr_1trim_2018/ricognizione_pi_ndr_300618.xls'#$''.$D$6]"/>
        <table:named-expression table:name="h" table:base-cell-address="$'COSTO _2018_4° TRIM.pubblicata'.$A$1" table:expression="['file:///C:/Stipendi/Reserved/BILANCIO/Bilancio_previsione/Bilancio_2013/Revisori/Revisori_rendiconto_2013/Prospetti%20per%20relazione%20al%20personale%20Rendiconto%202013_interno.xls'#$'Spese per il personale_rend2013'.$A$31]"/>
        <table:named-expression table:name="h1" table:base-cell-address="$'COSTO _2018_4° TRIM.pubblicata'.$A$1" table:expression="['file:///C:/Stipendi/Reserved/Salario%20accessorio/Strao2011/31_01_2010OrdinataPerProfili%20nico%20per%20giuliano_xclafir.xls'#$'2'.$C$68:.$C$73]"/>
        <table:named-expression table:name="huio" table:base-cell-address="$'COSTO _2018_4° TRIM.pubblicata'.$A$1" table:expression="['file:///C:/Stipendi/Reserved/Salario%20accessorio/Strao2011/31_01_2010OrdinataPerProfili%20nico%20per%20giuliano_xclafir.xls'#$'6'.$D$86:.$D$91]"/>
        <table:named-expression table:name="i" table:base-cell-address="$'COSTO _2018_4° TRIM.pubblicata'.$A$1" table:expression="['file:///C:/Bilancio_2013/Parere_2013/INCREMENTI_CCNL_2013.xls'#$''.$A$57]"/>
        <table:named-expression table:name="I1C12" table:base-cell-address="$'COSTO _2018_4° TRIM.pubblicata'.$A$1" table:expression="['file:///C:/Ragioneria/spebs/RENDICONTO%202013/PARERE%20REVISORI%20RENDICONTO%202013/Copia%20di%20Tabrend2013.xls'#$'Inserimento dati'.$F$44]"/>
        <table:named-expression table:name="I1C13" table:base-cell-address="$'COSTO _2018_4° TRIM.pubblicata'.$A$1" table:expression="['file:///C:/Ragioneria/spebs/RENDICONTO%202013/PARERE%20REVISORI%20RENDICONTO%202013/Copia%20di%20Tabrend2013.xls'#$'Inserimento dati'.$I$44]"/>
        <table:named-expression table:name="I3PC12" table:base-cell-address="$'COSTO _2018_4° TRIM.pubblicata'.$A$1" table:expression="['file:///C:/Ragioneria/spebs/RENDICONTO%202013/PARERE%20REVISORI%20RENDICONTO%202013/Copia%20di%20Tabrend2013.xls'#$'Inserimento dati'.$F$60]"/>
        <table:named-expression table:name="I3PC13" table:base-cell-address="$'COSTO _2018_4° TRIM.pubblicata'.$A$1" table:expression="['file:///C:/Ragioneria/spebs/RENDICONTO%202013/PARERE%20REVISORI%20RENDICONTO%202013/Copia%20di%20Tabrend2013.xls'#$'Inserimento dati'.$I$60]"/>
        <table:named-expression table:name="INTEG12" table:base-cell-address="$'COSTO _2018_4° TRIM.pubblicata'.$A$1" table:expression="['file:///C:/Ragioneria/spebs/RENDICONTO%202013/PARERE%20REVISORI%20RENDICONTO%202013/Copia%20di%20Tabrend2013.xls'#$'Inserimento dati'.$F$68]"/>
        <table:named-expression table:name="INTEG13" table:base-cell-address="$'COSTO _2018_4° TRIM.pubblicata'.$A$1" table:expression="['file:///C:/Ragioneria/spebs/RENDICONTO%202013/PARERE%20REVISORI%20RENDICONTO%202013/Copia%20di%20Tabrend2013.xls'#$'Inserimento dati'.$I$68]"/>
        <table:named-expression table:name="IRAPC12" table:base-cell-address="$'COSTO _2018_4° TRIM.pubblicata'.$A$1" table:expression="['file:///C:/Ragioneria/spebs/RENDICONTO%202013/PARERE%20REVISORI%20RENDICONTO%202013/Copia%20di%20Tabrend2013.xls'#$'Inserimento dati'.$F$61]"/>
        <table:named-expression table:name="IRAPC13" table:base-cell-address="$'COSTO _2018_4° TRIM.pubblicata'.$A$1" table:expression="['file:///C:/Ragioneria/spebs/RENDICONTO%202013/PARERE%20REVISORI%20RENDICONTO%202013/Copia%20di%20Tabrend2013.xls'#$'Inserimento dati'.$I$61]"/>
        <table:named-expression table:name="j" table:base-cell-address="$'COSTO _2018_4° TRIM.pubblicata'.$A$1" table:expression="['file://SR004RIC1/Sede/Stipendi/Reserved/BILANCIO/Bilancio_previsione/Bilancio_2012/Revisori/RENDICONTO_2011_CDC-QUESTIONARIO/Cdc_questionario_rendiconto_2011_def.xls'#$'Tabella_x-revisori_Rend_2010'.$A$57]"/>
        <table:named-expression table:name="kol" table:base-cell-address="$'COSTO _2018_4° TRIM.pubblicata'.$A$1" table:expression="['file:///C:/Stipendi/Reserved/Salario%20accessorio/Strao2011/31_01_2010OrdinataPerProfili%20nico%20per%20giuliano_xclafir.xls'#$'2'.$C$68:.$C$73]"/>
        <table:named-expression table:name="L" table:base-cell-address="$'COSTO _2018_4° TRIM.pubblicata'.$A$1" table:expression="['file:///U:/Assestamento_2015/Residui_passivi_2015/Bilancio_2013/Parere_2013/INCREMENTI_CCNL_2013.xls'#$''.$A$57]"/>
        <table:named-expression table:name="Le_componenti_considerate_per_la_determinazione_della_spesa_di_cui_sopra_sono_le_seguenti" table:base-cell-address="$'COSTO _2018_4° TRIM.pubblicata'.$A$1" table:expression="['file:///U:/Stipendi/Reserved/Amministrazione_trasparente/2018/ndr_1trim_2018/ricognizione_pi_ndr_300618.xls'#$''.$F$4]"/>
        <table:named-expression table:name="Le_componenti_escluse_dalla_determinazione_della_spesa_sono_le_seguenti" table:base-cell-address="$'COSTO _2018_4° TRIM.pubblicata'.$A$1" table:expression="['file:///U:/Stipendi/Reserved/Amministrazione_trasparente/2018/ndr_1trim_2018/ricognizione_pi_ndr_300618.xls'#$''.$D$4]"/>
        <table:named-expression table:name="Lista_pm" table:base-cell-address="$'COSTO _2018_4° TRIM.pubblicata'.$A$1" table:expression="['file:///C:/Organizzazione/orgmg/Istituti/Produttivit%C3%A0/Prod_2012/CittaSicuraPM/Progetto_pm_liq_tecnica_agosto_2012_08.xls'#$Foglio1.$D$1:.$D$124]"/>
        <table:named-expression table:name="LIVELLI" table:base-cell-address="$'COSTO _2018_4° TRIM.pubblicata'.$A$1" table:expression="['file:///C:/Users/STIBG/Downloads/Riepilogo_fabbisogni_ipotesi_trasmessa_281117_ultima%20(2).xls'#$BASE_DATI.$H$3:.$H$7]"/>
        <table:named-expression table:name="lol" table:base-cell-address="$'COSTO _2018_4° TRIM.pubblicata'.$A$1" table:expression="['file:///U:/Assestamento_2015/Residui_passivi_2015/Bilancio_2013/Parere_2013/INCREMENTI_CCNL_2013.xls'#$''.$A$57]"/>
        <table:named-expression table:name="MESREG" table:base-cell-address="$'COSTO _2018_4° TRIM.pubblicata'.$A$1" table:expression="['file:///C:/Users/STIBG/Downloads/Riepilogo_fabbisogni_ipotesi_trasmessa_281117_ultima%20(2).xls'#$BASE_DATI.$G$66:.$G$77]"/>
        <table:named-expression table:name="mmmmmm" table:base-cell-address="$'COSTO _2018_4° TRIM.pubblicata'.$A$1" table:expression="['file://SR004RIC1/Share/Organizzazione/Ufficio%20Organizzazione/ISTITUTI/PEO/Progressione%20economiche/PROGRESSIONI%20ECONOMICHE%202016/determina%20approvazione%20Elenco%20Peo%202016/gino.xls'#$'6'.$B$42:.$C$77]"/>
        <table:named-expression table:name="Negli_ultimi_tre_esercizi_sono_intervenute_le_seguenti_variazioni_del_personale_in_servizio" table:base-cell-address="$'COSTO _2018_4° TRIM.pubblicata'.$A$1" table:expression="['file:///U:/Stipendi/Reserved/Amministrazione_trasparente/2018/ndr_1trim_2018/ricognizione_pi_ndr_300618.xls'#$''.$D$4]"/>
        <table:named-expression table:name="nuovo" table:base-cell-address="$'COSTO _2018_4° TRIM.pubblicata'.$A$1" table:expression="['file://SR004RIC1/Share/Users/Organizzazione/Ufficio%20Organizzazione/ISTITUTI/PEO/PROGRESSIONI%20ECONOMICHE%202016/determina%20approvazione%20Elenco%20Peo%202016/gino.xls'#$'11'.$D$97:.$D$102]"/>
        <table:named-expression table:name="partecipanti01" table:base-cell-address="$'COSTO _2018_4° TRIM.pubblicata'.$A$1" table:expression="['file:///U:/Stipendi/Reserved/Amministrazione_trasparente/2018/ndr_1trim_2018/ricognizione_pi_ndr_300618.xls'#$''.$D$4]"/>
        <table:named-expression table:name="partecipanti02" table:base-cell-address="$'COSTO _2018_4° TRIM.pubblicata'.$A$1" table:expression="['file:///U:/Stipendi/Reserved/Amministrazione_trasparente/2018/ndr_1trim_2018/ricognizione_pi_ndr_300618.xls'#$''.$D$4]"/>
        <table:named-expression table:name="partecipanti03" table:base-cell-address="$'COSTO _2018_4° TRIM.pubblicata'.$A$1" table:expression="['file:///U:/Stipendi/Reserved/Amministrazione_trasparente/2018/ndr_1trim_2018/ricognizione_pi_ndr_300618.xls'#$''.$D$4]"/>
        <table:named-expression table:name="partecipanti04" table:base-cell-address="$'COSTO _2018_4° TRIM.pubblicata'.$A$1" table:expression="['file:///U:/Stipendi/Reserved/Amministrazione_trasparente/2018/ndr_1trim_2018/ricognizione_pi_ndr_300618.xls'#$''.$D$4]"/>
        <table:named-expression table:name="partecipanti05" table:base-cell-address="$'COSTO _2018_4° TRIM.pubblicata'.$A$1" table:expression="['file:///U:/Stipendi/Reserved/Amministrazione_trasparente/2018/ndr_1trim_2018/ricognizione_pi_ndr_300618.xls'#$''.$D$4]"/>
        <table:named-expression table:name="partecipanti06" table:base-cell-address="$'COSTO _2018_4° TRIM.pubblicata'.$A$1" table:expression="['file:///U:/Stipendi/Reserved/Amministrazione_trasparente/2018/ndr_1trim_2018/ricognizione_pi_ndr_300618.xls'#$''.$D$4]"/>
        <table:named-expression table:name="partecipanti07" table:base-cell-address="$'COSTO _2018_4° TRIM.pubblicata'.$A$1" table:expression="['file:///U:/Stipendi/Reserved/Amministrazione_trasparente/2018/ndr_1trim_2018/ricognizione_pi_ndr_300618.xls'#$''.$D$4]"/>
        <table:named-expression table:name="partecipanti08" table:base-cell-address="$'COSTO _2018_4° TRIM.pubblicata'.$A$1" table:expression="['file:///U:/Stipendi/Reserved/Amministrazione_trasparente/2018/ndr_1trim_2018/ricognizione_pi_ndr_300618.xls'#$''.$D$4]"/>
        <table:named-expression table:name="partecipanti09" table:base-cell-address="$'COSTO _2018_4° TRIM.pubblicata'.$A$1" table:expression="['file:///U:/Stipendi/Reserved/Amministrazione_trasparente/2018/ndr_1trim_2018/ricognizione_pi_ndr_300618.xls'#$''.$D$4]"/>
        <table:named-expression table:name="partecipanti10" table:base-cell-address="$'COSTO _2018_4° TRIM.pubblicata'.$A$1" table:expression="['file:///U:/Stipendi/Reserved/Amministrazione_trasparente/2018/ndr_1trim_2018/ricognizione_pi_ndr_300618.xls'#$''.$D$4]"/>
        <table:named-expression table:name="partecipanti11" table:base-cell-address="$'COSTO _2018_4° TRIM.pubblicata'.$A$1" table:expression="['file:///U:/Stipendi/Reserved/Amministrazione_trasparente/2018/ndr_1trim_2018/ricognizione_pi_ndr_300618.xls'#$''.$D$4]"/>
        <table:named-expression table:name="partecipanti12" table:base-cell-address="$'COSTO _2018_4° TRIM.pubblicata'.$A$1" table:expression="['file:///U:/Stipendi/Reserved/Amministrazione_trasparente/2018/ndr_1trim_2018/ricognizione_pi_ndr_300618.xls'#$''.$D$4]"/>
        <table:named-expression table:name="PP" table:base-cell-address="$'COSTO _2018_4° TRIM.pubblicata'.$A$1" table:expression="['file:///U:/Stipendi/Reserved/Amministrazione_trasparente/2018/ndr_1trim_2018/ricognizione_pi_ndr_300618.xls'#$''.$D$4]"/>
        <table:named-expression table:name="prova" table:base-cell-address="$'COSTO _2018_4° TRIM.pubblicata'.$A$1" table:expression="['file://SR004RIC1/Share/Organizzazione/Ufficio%20Organizzazione/Fondo%20Accessorio/Argomenti%20collegati/Progressione%20economiche/PROGRESSIONI%20ECONOMICHE%202016/determina%20approvazione%20Elenco%20Peo%202016/gino.xls'#$'9'.$A$32:.$B$67]"/>
        <table:named-expression table:name="PTVCritTotPosti" table:base-cell-address="$'COSTO _2018_4° TRIM.pubblicata'.$A$1" table:expression="['file:///U:/Stipendi/Reserved/BILANCIO/Bilancio_previsione/Bilancio_2009/31_12_2008_DOTAZIONE.xls'#$CriteriDiRicerca.$I$2:.$M$3]"/>
        <table:named-expression table:name="PTVCritTotVacanti" table:base-cell-address="$'COSTO _2018_4° TRIM.pubblicata'.$A$1" table:expression="['file:///U:/Stipendi/Reserved/BILANCIO/Bilancio_previsione/Bilancio_2009/31_12_2008_DOTAZIONE.xls'#$CriteriDiRicerca.$I$7:.$M$8]"/>
        <table:named-range table:name="PTVCritTotVacantiSoppress" table:base-cell-address="$'COSTO _2018_4° TRIM.pubblicata'.$A$1" table:cell-range-address="#REF!"/>
        <table:named-expression table:name="riep" table:base-cell-address="$'COSTO _2018_4° TRIM.pubblicata'.$A$1" table:expression="['file://SR004RIC1/Share/Organizzazione/Ufficio%20Organizzazione/ISTITUTI/PEO/Progressione%20economiche/PROGRESSIONI%20ECONOMICHE%202016/determina%20approvazione%20Elenco%20Peo%202016/gino.xls'#$'5'.$D$142:.$D$147]"/>
        <table:named-expression table:name="RiepDip1" table:base-cell-address="$'COSTO _2018_4° TRIM.pubblicata'.$A$1" table:expression="['file:///U:/Stipendi/Reserved/Amministrazione_trasparente/2018/ndr_1trim_2018/ricognizione_pi_ndr_300618.xls'#$''.$G$7]"/>
        <table:named-expression table:name="RiepDip10" table:base-cell-address="$'COSTO _2018_4° TRIM.pubblicata'.$A$1" table:expression="['file:///U:/Stipendi/Reserved/Amministrazione_trasparente/2018/ndr_1trim_2018/ricognizione_pi_ndr_300618.xls'#$''.$G$4]"/>
        <table:named-expression table:name="RiepDip10PTV" table:base-cell-address="$'COSTO _2018_4° TRIM.pubblicata'.$A$1" table:expression="['file:///U:/Stipendi/Reserved/Amministrazione_trasparente/2018/ndr_1trim_2018/ricognizione_pi_ndr_300618.xls'#$''.$D$4]"/>
        <table:named-expression table:name="RiepDip10PTV_11" table:base-cell-address="$'COSTO _2018_4° TRIM.pubblicata'.$A$1" table:expression="['file://SR004RIC1/Sede/Organizzazione/orgmg/RelazioniSindacali/Fondoaccessorio/2011/Costituzione/Stipendi/Reserved/BILANCIO/Bilancio_previsione/Bilancio_2009/Bil2009_Risparmio_turnover.xls'#$''.$A$41:.$B$76]"/>
        <table:named-range table:name="RiepDip10PTV_14" table:base-cell-address="$'COSTO _2018_4° TRIM.pubblicata'.$A$1" table:cell-range-address="#REF!"/>
        <table:named-expression table:name="RiepDip10PTV_19" table:base-cell-address="$'COSTO _2018_4° TRIM.pubblicata'.$A$1" table:expression="['file://SR004RIC1/Sede/Organizzazione/orgmg/RelazioniSindacali/Fondoaccessorio/2011/Costituzione/Stipendi/Reserved/BILANCIO/Bilancio_previsione/Bilancio_2009/Bil2009_Risparmio_turnover.xls'#$''.$A$41:.$B$76]"/>
        <table:named-expression table:name="RiepDip10PTV_20" table:base-cell-address="$'COSTO _2018_4° TRIM.pubblicata'.$A$1" table:expression="['file://SR004RIC1/Sede/Organizzazione/orgmg/RelazioniSindacali/Fondoaccessorio/2011/Costituzione/Stipendi/Reserved/BILANCIO/Bilancio_previsione/Bilancio_2009/Bil2009_Risparmio_turnover.xls'#$''.$A$41:.$B$76]"/>
        <table:named-range table:name="RiepDip10PTV_8" table:base-cell-address="$'COSTO _2018_4° TRIM.pubblicata'.$A$1" table:cell-range-address="#REF!"/>
        <table:named-expression table:name="RiepDip10_11" table:base-cell-address="$'COSTO _2018_4° TRIM.pubblicata'.$A$1" table:expression="['file://SR004RIC1/Sede/Organizzazione/orgmg/RelazioniSindacali/Fondoaccessorio/2011/Costituzione/Stipendi/Reserved/BILANCIO/Bilancio_previsione/Bilancio_2009/Bil2009_Risparmio_turnover.xls'#$''.$A$161:.$B$196]"/>
        <table:named-range table:name="RiepDip10_14" table:base-cell-address="$'COSTO _2018_4° TRIM.pubblicata'.$A$1" table:cell-range-address="#REF!"/>
        <table:named-expression table:name="RiepDip10_19" table:base-cell-address="$'COSTO _2018_4° TRIM.pubblicata'.$A$1" table:expression="['file://SR004RIC1/Sede/Organizzazione/orgmg/RelazioniSindacali/Fondoaccessorio/2011/Costituzione/Stipendi/Reserved/BILANCIO/Bilancio_previsione/Bilancio_2009/Bil2009_Risparmio_turnover.xls'#$''.$A$161:.$B$196]"/>
        <table:named-expression table:name="RiepDip10_20" table:base-cell-address="$'COSTO _2018_4° TRIM.pubblicata'.$A$1" table:expression="['file://SR004RIC1/Sede/Organizzazione/orgmg/RelazioniSindacali/Fondoaccessorio/2011/Costituzione/Stipendi/Reserved/BILANCIO/Bilancio_previsione/Bilancio_2009/Bil2009_Risparmio_turnover.xls'#$''.$A$161:.$B$196]"/>
        <table:named-range table:name="RiepDip10_8" table:base-cell-address="$'COSTO _2018_4° TRIM.pubblicata'.$A$1" table:cell-range-address="#REF!"/>
        <table:named-expression table:name="RiepDip11" table:base-cell-address="$'COSTO _2018_4° TRIM.pubblicata'.$A$1" table:expression="['file:///U:/Stipendi/Reserved/Amministrazione_trasparente/2018/ndr_1trim_2018/ricognizione_pi_ndr_300618.xls'#$''.$D$4]"/>
        <table:named-range table:name="RiepDip11_14" table:base-cell-address="$'COSTO _2018_4° TRIM.pubblicata'.$A$1" table:cell-range-address="#REF!"/>
        <table:named-range table:name="RiepDip11_8" table:base-cell-address="$'COSTO _2018_4° TRIM.pubblicata'.$A$1" table:cell-range-address="#REF!"/>
        <table:named-expression table:name="RiepDip12" table:base-cell-address="$'COSTO _2018_4° TRIM.pubblicata'.$A$1" table:expression="['file:///U:/Stipendi/Reserved/Amministrazione_trasparente/2018/ndr_1trim_2018/ricognizione_pi_ndr_300618.xls'#$''.$D$4]"/>
        <table:named-range table:name="RiepDip12_14" table:base-cell-address="$'COSTO _2018_4° TRIM.pubblicata'.$A$1" table:cell-range-address="#REF!"/>
        <table:named-range table:name="RiepDip12_8" table:base-cell-address="$'COSTO _2018_4° TRIM.pubblicata'.$A$1" table:cell-range-address="#REF!"/>
        <table:named-expression table:name="riepdip18" table:base-cell-address="$'COSTO _2018_4° TRIM.pubblicata'.$A$1" table:expression="['file://SR004RIC1/Share/Organizzazione/Ufficio%20Organizzazione/ISTITUTI/PEO/Progressione%20economiche/PROGRESSIONI%20ECONOMICHE%202016/determina%20approvazione%20Elenco%20Peo%202016/gino.xls'#$IST.$B$41:.$C$76]"/>
        <table:named-range table:name="RiepDip1_14" table:base-cell-address="$'COSTO _2018_4° TRIM.pubblicata'.$A$1" table:cell-range-address="#REF!"/>
        <table:named-range table:name="RiepDip1_8" table:base-cell-address="$'COSTO _2018_4° TRIM.pubblicata'.$A$1" table:cell-range-address="#REF!"/>
        <table:named-expression table:name="RiepDip2" table:base-cell-address="$'COSTO _2018_4° TRIM.pubblicata'.$A$1" table:expression="['file:///U:/Stipendi/Reserved/Amministrazione_trasparente/2018/ndr_1trim_2018/ricognizione_pi_ndr_300618.xls'#$''.$D$4]"/>
        <table:named-range table:name="RiepDip2_14" table:base-cell-address="$'COSTO _2018_4° TRIM.pubblicata'.$A$1" table:cell-range-address="#REF!"/>
        <table:named-range table:name="RiepDip2_8" table:base-cell-address="$'COSTO _2018_4° TRIM.pubblicata'.$A$1" table:cell-range-address="#REF!"/>
        <table:named-expression table:name="RiepDip3" table:base-cell-address="$'COSTO _2018_4° TRIM.pubblicata'.$A$1" table:expression="['file:///U:/Stipendi/Reserved/Amministrazione_trasparente/2018/ndr_1trim_2018/ricognizione_pi_ndr_300618.xls'#$''.$D$4]"/>
        <table:named-expression table:name="riepdip333" table:base-cell-address="$'COSTO _2018_4° TRIM.pubblicata'.$A$1" table:expression="['file://SR004RIC1/Share/Organizzazione/Ufficio%20Organizzazione/Fondo%20Accessorio/Argomenti%20collegati/Progressione%20economiche/PROGRESSIONI%20ECONOMICHE%202016/gino.xls'#$'6'.$B$42:.$C$77]"/>
        <table:named-range table:name="RiepDip3_14" table:base-cell-address="$'COSTO _2018_4° TRIM.pubblicata'.$A$1" table:cell-range-address="#REF!"/>
        <table:named-range table:name="RiepDip3_8" table:base-cell-address="$'COSTO _2018_4° TRIM.pubblicata'.$A$1" table:cell-range-address="#REF!"/>
        <table:named-expression table:name="RiepDip4" table:base-cell-address="$'COSTO _2018_4° TRIM.pubblicata'.$A$1" table:expression="['file:///U:/Stipendi/Reserved/Amministrazione_trasparente/2018/ndr_1trim_2018/ricognizione_pi_ndr_300618.xls'#$''.$D$4]"/>
        <table:named-range table:name="RiepDip4_14" table:base-cell-address="$'COSTO _2018_4° TRIM.pubblicata'.$A$1" table:cell-range-address="#REF!"/>
        <table:named-range table:name="RiepDip4_8" table:base-cell-address="$'COSTO _2018_4° TRIM.pubblicata'.$A$1" table:cell-range-address="#REF!"/>
        <table:named-expression table:name="RiepDip5" table:base-cell-address="$'COSTO _2018_4° TRIM.pubblicata'.$A$1" table:expression="['file:///U:/Stipendi/Reserved/Amministrazione_trasparente/2018/ndr_1trim_2018/ricognizione_pi_ndr_300618.xls'#$''.$D$4]"/>
        <table:named-expression table:name="RiepDip5PTV" table:base-cell-address="$'COSTO _2018_4° TRIM.pubblicata'.$A$1" table:expression="['file:///U:/Stipendi/Reserved/Amministrazione_trasparente/2018/ndr_1trim_2018/ricognizione_pi_ndr_300618.xls'#$''.$D$4]"/>
        <table:named-range table:name="RiepDip5PTV_14" table:base-cell-address="$'COSTO _2018_4° TRIM.pubblicata'.$A$1" table:cell-range-address="#REF!"/>
        <table:named-range table:name="RiepDip5PTV_8" table:base-cell-address="$'COSTO _2018_4° TRIM.pubblicata'.$A$1" table:cell-range-address="#REF!"/>
        <table:named-range table:name="RiepDip5_14" table:base-cell-address="$'COSTO _2018_4° TRIM.pubblicata'.$A$1" table:cell-range-address="#REF!"/>
        <table:named-range table:name="RiepDip5_8" table:base-cell-address="$'COSTO _2018_4° TRIM.pubblicata'.$A$1" table:cell-range-address="#REF!"/>
        <table:named-expression table:name="RiepDip6" table:base-cell-address="$'COSTO _2018_4° TRIM.pubblicata'.$A$1" table:expression="['file:///U:/Stipendi/Reserved/Amministrazione_trasparente/2018/ndr_1trim_2018/ricognizione_pi_ndr_300618.xls'#$''.$D$4]"/>
        <table:named-range table:name="RiepDip6_14" table:base-cell-address="$'COSTO _2018_4° TRIM.pubblicata'.$A$1" table:cell-range-address="#REF!"/>
        <table:named-range table:name="RiepDip6_8" table:base-cell-address="$'COSTO _2018_4° TRIM.pubblicata'.$A$1" table:cell-range-address="#REF!"/>
        <table:named-expression table:name="RiepDip7" table:base-cell-address="$'COSTO _2018_4° TRIM.pubblicata'.$A$1" table:expression="['file:///U:/Stipendi/Reserved/Amministrazione_trasparente/2018/ndr_1trim_2018/ricognizione_pi_ndr_300618.xls'#$''.$D$4]"/>
        <table:named-range table:name="RiepDip7_14" table:base-cell-address="$'COSTO _2018_4° TRIM.pubblicata'.$A$1" table:cell-range-address="#REF!"/>
        <table:named-range table:name="RiepDip7_8" table:base-cell-address="$'COSTO _2018_4° TRIM.pubblicata'.$A$1" table:cell-range-address="#REF!"/>
        <table:named-expression table:name="RiepDip8" table:base-cell-address="$'COSTO _2018_4° TRIM.pubblicata'.$A$1" table:expression="['file:///U:/Stipendi/Reserved/Amministrazione_trasparente/2018/ndr_1trim_2018/ricognizione_pi_ndr_300618.xls'#$''.$D$4]"/>
        <table:named-expression table:name="RiepDip8PTV" table:base-cell-address="$'COSTO _2018_4° TRIM.pubblicata'.$A$1" table:expression="['file:///U:/Stipendi/Reserved/Amministrazione_trasparente/2018/ndr_1trim_2018/ricognizione_pi_ndr_300618.xls'#$''.$D$4]"/>
        <table:named-range table:name="RiepDip8PTV_14" table:base-cell-address="$'COSTO _2018_4° TRIM.pubblicata'.$A$1" table:cell-range-address="#REF!"/>
        <table:named-range table:name="RiepDip8PTV_8" table:base-cell-address="$'COSTO _2018_4° TRIM.pubblicata'.$A$1" table:cell-range-address="#REF!"/>
        <table:named-range table:name="RiepDip8_14" table:base-cell-address="$'COSTO _2018_4° TRIM.pubblicata'.$A$1" table:cell-range-address="#REF!"/>
        <table:named-range table:name="RiepDip8_8" table:base-cell-address="$'COSTO _2018_4° TRIM.pubblicata'.$A$1" table:cell-range-address="#REF!"/>
        <table:named-expression table:name="RiepDip9" table:base-cell-address="$'COSTO _2018_4° TRIM.pubblicata'.$A$1" table:expression="['file:///U:/Stipendi/Reserved/Amministrazione_trasparente/2018/ndr_1trim_2018/ricognizione_pi_ndr_300618.xls'#$''.$D$4]"/>
        <table:named-range table:name="RiepDip9_14" table:base-cell-address="$'COSTO _2018_4° TRIM.pubblicata'.$A$1" table:cell-range-address="#REF!"/>
        <table:named-range table:name="RiepDip9_8" table:base-cell-address="$'COSTO _2018_4° TRIM.pubblicata'.$A$1" table:cell-range-address="#REF!"/>
        <table:named-expression table:name="RiePos50" table:base-cell-address="$'COSTO _2018_4° TRIM.pubblicata'.$A$1" table:expression="['file://SR004RIC1/Share/Organizzazione/Ufficio%20Organizzazione/Fondo%20Accessorio/Argomenti%20collegati/Progressione%20economiche/PROGRESSIONI%20ECONOMICHE%202016/determina%20approvazione%20Elenco%20Peo%202016/gino.xls'#$'6'.$D$86:.$D$91]"/>
        <table:named-expression table:name="RiepPos1" table:base-cell-address="$'COSTO _2018_4° TRIM.pubblicata'.$A$1" table:expression="['file:///U:/Stipendi/Reserved/Amministrazione_trasparente/2018/ndr_1trim_2018/ricognizione_pi_ndr_300618.xls'#$''.$D$4]"/>
        <table:named-expression table:name="RiepPos10" table:base-cell-address="$'COSTO _2018_4° TRIM.pubblicata'.$A$1" table:expression="['file:///U:/Stipendi/Reserved/Amministrazione_trasparente/2018/ndr_1trim_2018/ricognizione_pi_ndr_300618.xls'#$''.$D$4]"/>
        <table:named-expression table:name="RiepPos10PTV" table:base-cell-address="$'COSTO _2018_4° TRIM.pubblicata'.$A$1" table:expression="['file:///U:/Stipendi/Reserved/Amministrazione_trasparente/2018/ndr_1trim_2018/ricognizione_pi_ndr_300618.xls'#$''.$D$4]"/>
        <table:named-expression table:name="RiepPos10PTV_11" table:base-cell-address="$'COSTO _2018_4° TRIM.pubblicata'.$A$1" table:expression="['file://SR004RIC1/Sede/Organizzazione/orgmg/RelazioniSindacali/Fondoaccessorio/2011/Costituzione/Stipendi/Reserved/BILANCIO/Bilancio_previsione/Bilancio_2009/Bil2009_Risparmio_turnover.xls'#$''.$C$83:.$C$88]"/>
        <table:named-range table:name="RiepPos10PTV_14" table:base-cell-address="$'COSTO _2018_4° TRIM.pubblicata'.$A$1" table:cell-range-address="#REF!"/>
        <table:named-expression table:name="RiepPos10PTV_19" table:base-cell-address="$'COSTO _2018_4° TRIM.pubblicata'.$A$1" table:expression="['file://SR004RIC1/Sede/Organizzazione/orgmg/RelazioniSindacali/Fondoaccessorio/2011/Costituzione/Stipendi/Reserved/BILANCIO/Bilancio_previsione/Bilancio_2009/Bil2009_Risparmio_turnover.xls'#$''.$C$83:.$C$88]"/>
        <table:named-expression table:name="RiepPos10PTV_20" table:base-cell-address="$'COSTO _2018_4° TRIM.pubblicata'.$A$1" table:expression="['file://SR004RIC1/Sede/Organizzazione/orgmg/RelazioniSindacali/Fondoaccessorio/2011/Costituzione/Stipendi/Reserved/BILANCIO/Bilancio_previsione/Bilancio_2009/Bil2009_Risparmio_turnover.xls'#$''.$C$83:.$C$88]"/>
        <table:named-range table:name="RiepPos10PTV_8" table:base-cell-address="$'COSTO _2018_4° TRIM.pubblicata'.$A$1" table:cell-range-address="#REF!"/>
        <table:named-expression table:name="RiepPos10_11" table:base-cell-address="$'COSTO _2018_4° TRIM.pubblicata'.$A$1" table:expression="['file://SR004RIC1/Sede/Organizzazione/orgmg/RelazioniSindacali/Fondoaccessorio/2011/Costituzione/Stipendi/Reserved/BILANCIO/Bilancio_previsione/Bilancio_2009/Bil2009_Risparmio_turnover.xls'#$''.$C$203:.$C$208]"/>
        <table:named-range table:name="RiepPos10_14" table:base-cell-address="$'COSTO _2018_4° TRIM.pubblicata'.$A$1" table:cell-range-address="#REF!"/>
        <table:named-expression table:name="RiepPos10_19" table:base-cell-address="$'COSTO _2018_4° TRIM.pubblicata'.$A$1" table:expression="['file://SR004RIC1/Sede/Organizzazione/orgmg/RelazioniSindacali/Fondoaccessorio/2011/Costituzione/Stipendi/Reserved/BILANCIO/Bilancio_previsione/Bilancio_2009/Bil2009_Risparmio_turnover.xls'#$''.$C$203:.$C$208]"/>
        <table:named-expression table:name="RiepPos10_20" table:base-cell-address="$'COSTO _2018_4° TRIM.pubblicata'.$A$1" table:expression="['file://SR004RIC1/Sede/Organizzazione/orgmg/RelazioniSindacali/Fondoaccessorio/2011/Costituzione/Stipendi/Reserved/BILANCIO/Bilancio_previsione/Bilancio_2009/Bil2009_Risparmio_turnover.xls'#$''.$C$203:.$C$208]"/>
        <table:named-range table:name="RiepPos10_8" table:base-cell-address="$'COSTO _2018_4° TRIM.pubblicata'.$A$1" table:cell-range-address="#REF!"/>
        <table:named-expression table:name="RiepPos11" table:base-cell-address="$'COSTO _2018_4° TRIM.pubblicata'.$A$1" table:expression="['file:///U:/Stipendi/Reserved/Amministrazione_trasparente/2018/ndr_1trim_2018/ricognizione_pi_ndr_300618.xls'#$''.$D$4]"/>
        <table:named-range table:name="RiepPos11_14" table:base-cell-address="$'COSTO _2018_4° TRIM.pubblicata'.$A$1" table:cell-range-address="#REF!"/>
        <table:named-range table:name="RiepPos11_8" table:base-cell-address="$'COSTO _2018_4° TRIM.pubblicata'.$A$1" table:cell-range-address="#REF!"/>
        <table:named-expression table:name="RiepPos12" table:base-cell-address="$'COSTO _2018_4° TRIM.pubblicata'.$A$1" table:expression="['file:///U:/Stipendi/Reserved/Amministrazione_trasparente/2018/ndr_1trim_2018/ricognizione_pi_ndr_300618.xls'#$''.$D$4]"/>
        <table:named-range table:name="RiepPos12_14" table:base-cell-address="$'COSTO _2018_4° TRIM.pubblicata'.$A$1" table:cell-range-address="#REF!"/>
        <table:named-range table:name="RiepPos12_8" table:base-cell-address="$'COSTO _2018_4° TRIM.pubblicata'.$A$1" table:cell-range-address="#REF!"/>
        <table:named-expression table:name="rieppos15" table:base-cell-address="$'COSTO _2018_4° TRIM.pubblicata'.$A$1" table:expression="['file://SR004RIC1/Share/Organizzazione/Ufficio%20Organizzazione/ISTITUTI/PEO/Progressione%20economiche/PROGRESSIONI%20ECONOMICHE%202016/determina%20approvazione%20Elenco%20Peo%202016/gino.xls'#$'6'.$D$86:.$D$91]"/>
        <table:named-range table:name="RiepPos1_14" table:base-cell-address="$'COSTO _2018_4° TRIM.pubblicata'.$A$1" table:cell-range-address="#REF!"/>
        <table:named-range table:name="RiepPos1_8" table:base-cell-address="$'COSTO _2018_4° TRIM.pubblicata'.$A$1" table:cell-range-address="#REF!"/>
        <table:named-expression table:name="RiepPos2" table:base-cell-address="$'COSTO _2018_4° TRIM.pubblicata'.$A$1" table:expression="['file:///U:/Stipendi/Reserved/Amministrazione_trasparente/2018/ndr_1trim_2018/ricognizione_pi_ndr_300618.xls'#$''.$D$4]"/>
        <table:named-range table:name="RiepPos2_14" table:base-cell-address="$'COSTO _2018_4° TRIM.pubblicata'.$A$1" table:cell-range-address="#REF!"/>
        <table:named-range table:name="RiepPos2_8" table:base-cell-address="$'COSTO _2018_4° TRIM.pubblicata'.$A$1" table:cell-range-address="#REF!"/>
        <table:named-expression table:name="RiepPos3" table:base-cell-address="$'COSTO _2018_4° TRIM.pubblicata'.$A$1" table:expression="['file:///U:/Stipendi/Reserved/Amministrazione_trasparente/2018/ndr_1trim_2018/ricognizione_pi_ndr_300618.xls'#$''.$D$4]"/>
        <table:named-range table:name="RiepPos3_14" table:base-cell-address="$'COSTO _2018_4° TRIM.pubblicata'.$A$1" table:cell-range-address="#REF!"/>
        <table:named-range table:name="RiepPos3_8" table:base-cell-address="$'COSTO _2018_4° TRIM.pubblicata'.$A$1" table:cell-range-address="#REF!"/>
        <table:named-expression table:name="RiepPos4" table:base-cell-address="$'COSTO _2018_4° TRIM.pubblicata'.$A$1" table:expression="['file:///U:/Stipendi/Reserved/Amministrazione_trasparente/2018/ndr_1trim_2018/ricognizione_pi_ndr_300618.xls'#$''.$D$4]"/>
        <table:named-range table:name="RiepPos4_14" table:base-cell-address="$'COSTO _2018_4° TRIM.pubblicata'.$A$1" table:cell-range-address="#REF!"/>
        <table:named-range table:name="RiepPos4_8" table:base-cell-address="$'COSTO _2018_4° TRIM.pubblicata'.$A$1" table:cell-range-address="#REF!"/>
        <table:named-expression table:name="RiepPos5" table:base-cell-address="$'COSTO _2018_4° TRIM.pubblicata'.$A$1" table:expression="['file:///U:/Stipendi/Reserved/Amministrazione_trasparente/2018/ndr_1trim_2018/ricognizione_pi_ndr_300618.xls'#$''.$D$4]"/>
        <table:named-expression table:name="RiepPos50" table:base-cell-address="$'COSTO _2018_4° TRIM.pubblicata'.$A$1" table:expression="['file://SR004RIC1/Share/Organizzazione/Ufficio%20Organizzazione/Fondo%20Accessorio/Argomenti%20collegati/Progressione%20economiche/PROGRESSIONI%20ECONOMICHE%202016/determina%20approvazione%20Elenco%20Peo%202016/gino.xls'#$'5'.$D$142:.$D$147]"/>
        <table:named-expression table:name="RiepPos5PTV" table:base-cell-address="$'COSTO _2018_4° TRIM.pubblicata'.$A$1" table:expression="['file:///U:/Stipendi/Reserved/Amministrazione_trasparente/2018/ndr_1trim_2018/ricognizione_pi_ndr_300618.xls'#$''.$D$4]"/>
        <table:named-range table:name="RiepPos5PTV_14" table:base-cell-address="$'COSTO _2018_4° TRIM.pubblicata'.$A$1" table:cell-range-address="#REF!"/>
        <table:named-range table:name="RiepPos5PTV_8" table:base-cell-address="$'COSTO _2018_4° TRIM.pubblicata'.$A$1" table:cell-range-address="#REF!"/>
        <table:named-range table:name="RiepPos5_14" table:base-cell-address="$'COSTO _2018_4° TRIM.pubblicata'.$A$1" table:cell-range-address="#REF!"/>
        <table:named-range table:name="RiepPos5_8" table:base-cell-address="$'COSTO _2018_4° TRIM.pubblicata'.$A$1" table:cell-range-address="#REF!"/>
        <table:named-expression table:name="RiepPos6" table:base-cell-address="$'COSTO _2018_4° TRIM.pubblicata'.$A$1" table:expression="['file:///U:/Stipendi/Reserved/Amministrazione_trasparente/2018/ndr_1trim_2018/ricognizione_pi_ndr_300618.xls'#$''.$D$4]"/>
        <table:named-range table:name="RiepPos6_14" table:base-cell-address="$'COSTO _2018_4° TRIM.pubblicata'.$A$1" table:cell-range-address="#REF!"/>
        <table:named-range table:name="RiepPos6_8" table:base-cell-address="$'COSTO _2018_4° TRIM.pubblicata'.$A$1" table:cell-range-address="#REF!"/>
        <table:named-expression table:name="RiepPos7" table:base-cell-address="$'COSTO _2018_4° TRIM.pubblicata'.$A$1" table:expression="['file:///U:/Stipendi/Reserved/Amministrazione_trasparente/2018/ndr_1trim_2018/ricognizione_pi_ndr_300618.xls'#$''.$D$4]"/>
        <table:named-range table:name="RiepPos7_14" table:base-cell-address="$'COSTO _2018_4° TRIM.pubblicata'.$A$1" table:cell-range-address="#REF!"/>
        <table:named-range table:name="RiepPos7_8" table:base-cell-address="$'COSTO _2018_4° TRIM.pubblicata'.$A$1" table:cell-range-address="#REF!"/>
        <table:named-expression table:name="RiepPos8" table:base-cell-address="$'COSTO _2018_4° TRIM.pubblicata'.$A$1" table:expression="['file:///U:/Stipendi/Reserved/Amministrazione_trasparente/2018/ndr_1trim_2018/ricognizione_pi_ndr_300618.xls'#$''.$D$4]"/>
        <table:named-expression table:name="RiepPos8PTV" table:base-cell-address="$'COSTO _2018_4° TRIM.pubblicata'.$A$1" table:expression="['file:///U:/Stipendi/Reserved/Amministrazione_trasparente/2018/ndr_1trim_2018/ricognizione_pi_ndr_300618.xls'#$''.$D$4]"/>
        <table:named-range table:name="RiepPos8PTV_14" table:base-cell-address="$'COSTO _2018_4° TRIM.pubblicata'.$A$1" table:cell-range-address="#REF!"/>
        <table:named-range table:name="RiepPos8PTV_8" table:base-cell-address="$'COSTO _2018_4° TRIM.pubblicata'.$A$1" table:cell-range-address="#REF!"/>
        <table:named-range table:name="RiepPos8_14" table:base-cell-address="$'COSTO _2018_4° TRIM.pubblicata'.$A$1" table:cell-range-address="#REF!"/>
        <table:named-range table:name="RiepPos8_8" table:base-cell-address="$'COSTO _2018_4° TRIM.pubblicata'.$A$1" table:cell-range-address="#REF!"/>
        <table:named-expression table:name="RiepPos9" table:base-cell-address="$'COSTO _2018_4° TRIM.pubblicata'.$A$1" table:expression="['file:///U:/Stipendi/Reserved/Amministrazione_trasparente/2018/ndr_1trim_2018/ricognizione_pi_ndr_300618.xls'#$''.$D$4]"/>
        <table:named-range table:name="RiepPos9_14" table:base-cell-address="$'COSTO _2018_4° TRIM.pubblicata'.$A$1" table:cell-range-address="#REF!"/>
        <table:named-range table:name="RiepPos9_8" table:base-cell-address="$'COSTO _2018_4° TRIM.pubblicata'.$A$1" table:cell-range-address="#REF!"/>
        <table:named-range table:name="rng_compspec" table:base-cell-address="$'COSTO _2018_4° TRIM.pubblicata'.$A$1" table:cell-range-address="#REF!"/>
        <table:named-range table:name="rng_comspec" table:base-cell-address="$'COSTO _2018_4° TRIM.pubblicata'.$A$1" table:cell-range-address="#REF!"/>
        <table:named-range table:name="rng_percscagl" table:base-cell-address="$'COSTO _2018_4° TRIM.pubblicata'.$A$1" table:cell-range-address="#REF!"/>
        <table:named-range table:name="rng_riduzione" table:base-cell-address="$'COSTO _2018_4° TRIM.pubblicata'.$A$1" table:cell-range-address="#REF!"/>
        <table:named-range table:name="rng_scaglioni" table:base-cell-address="$'COSTO _2018_4° TRIM.pubblicata'.$A$1" table:cell-range-address="#REF!"/>
        <table:named-expression table:name="RT" table:base-cell-address="$'COSTO _2018_4° TRIM.pubblicata'.$A$1" table:expression="['file:///U:/Bilancio_2013/Parere_2013/INCREMENTI_CCNL_2013.xls'#$''.$A$57]"/>
        <table:named-expression table:name="RUOLO" table:base-cell-address="$'COSTO _2018_4° TRIM.pubblicata'.$A$1" table:expression="['file://SR004RIC1/Sede/Stipendi/Reserved/BILANCIO/Bilancio_previsione/Bilancio_2015/Fabbisogni_dirigenti/RIEPILOGO%20Modello_fabbisogno_personale_2015_corretto.xls'#$Foglio4.$B$68:.$B$69]"/>
        <table:named-expression table:name="S" table:base-cell-address="$'COSTO _2018_4° TRIM.pubblicata'.$A$1" table:expression="['file:///C:/Bilancio_2013/Parere_2013/INCREMENTI_CCNL_2013.xls'#$''.$A$57]"/>
        <table:named-expression table:name="SCELTA0" table:base-cell-address="$'COSTO _2018_4° TRIM.pubblicata'.$A$1" table:expression="['file:///U:/Stipendi/Reserved/Amministrazione_trasparente/2018/ndr_1trim_2018/ricognizione_pi_ndr_300618.xls'#$''.$D$3]"/>
        <table:named-expression table:name="SCELTA1" table:base-cell-address="$'COSTO _2018_4° TRIM.pubblicata'.$A$1" table:expression="['file:///U:/Stipendi/Reserved/Amministrazione_trasparente/2018/ndr_1trim_2018/ricognizione_pi_ndr_300618.xls'#$''.$D$4]"/>
        <table:named-expression table:name="SCELTA2" table:base-cell-address="$'COSTO _2018_4° TRIM.pubblicata'.$A$1" table:expression="['file:///U:/Stipendi/Reserved/Amministrazione_trasparente/2018/ndr_1trim_2018/ricognizione_pi_ndr_300618.xls'#$''.$D$11]"/>
        <table:named-expression table:name="SCELTA3" table:base-cell-address="$'COSTO _2018_4° TRIM.pubblicata'.$A$1" table:expression="['file:///U:/Stipendi/Reserved/Amministrazione_trasparente/2018/ndr_1trim_2018/ricognizione_pi_ndr_300618.xls'#$''.$D$12]"/>
        <table:named-expression table:name="SCELTA4" table:base-cell-address="$'COSTO _2018_4° TRIM.pubblicata'.$A$1" table:expression="['file:///U:/Stipendi/Reserved/Amministrazione_trasparente/2018/ndr_1trim_2018/ricognizione_pi_ndr_300618.xls'#$''.$D$13]"/>
        <table:named-expression table:name="SCELTA5" table:base-cell-address="$'COSTO _2018_4° TRIM.pubblicata'.$A$1" table:expression="['file:///U:/Stipendi/Reserved/Amministrazione_trasparente/2018/ndr_1trim_2018/ricognizione_pi_ndr_300618.xls'#$''.$D$14]"/>
        <table:named-expression table:name="SCELTA6" table:base-cell-address="$'COSTO _2018_4° TRIM.pubblicata'.$A$1" table:expression="['file:///U:/Stipendi/Reserved/Amministrazione_trasparente/2018/ndr_1trim_2018/ricognizione_pi_ndr_300618.xls'#$''.$D$29]"/>
        <table:named-expression table:name="SCELTA7" table:base-cell-address="$'COSTO _2018_4° TRIM.pubblicata'.$A$1" table:expression="['file:///U:/Stipendi/Reserved/Amministrazione_trasparente/2018/ndr_1trim_2018/ricognizione_pi_ndr_300618.xls'#$''.$D$30]"/>
        <table:named-expression table:name="SCELTA8" table:base-cell-address="$'COSTO _2018_4° TRIM.pubblicata'.$A$1" table:expression="['file:///U:/Stipendi/Reserved/Amministrazione_trasparente/2018/ndr_1trim_2018/ricognizione_pi_ndr_300618.xls'#$''.$D$15]"/>
        <table:named-expression table:name="SCELTA9" table:base-cell-address="$'COSTO _2018_4° TRIM.pubblicata'.$A$1" table:expression="['file:///U:/Stipendi/Reserved/Amministrazione_trasparente/2018/ndr_1trim_2018/ricognizione_pi_ndr_300618.xls'#$''.$D$17]"/>
        <table:named-expression table:name="sd" table:base-cell-address="$'COSTO _2018_4° TRIM.pubblicata'.$A$1" table:expression="['file:///C:/Lavoro_week_end_25-26_febbraio_2012/dOTAZ_31122011_VS_BIL_2012.xls'#$''.$B$2:.$S$164]"/>
        <table:named-expression table:name="SETTORE2" table:base-cell-address="$'COSTO _2018_4° TRIM.pubblicata'.$A$1" table:expression="['file:///U:/Stipendi/Reserved/Amministrazione_trasparente/2018/ndr_1trim_2018/ricognizione_pi_ndr_300618.xls'#$''.$D$4:.$D$188]"/>
        <table:named-expression table:name="Spese_per_il_personale" table:base-cell-address="$'COSTO _2018_4° TRIM.pubblicata'.$A$1" table:expression="['file:///U:/Stipendi/Reserved/Amministrazione_trasparente/2018/ndr_1trim_2018/ricognizione_pi_ndr_300618.xls'#$''.$D$4]"/>
        <table:named-expression table:name="sr" table:base-cell-address="$'COSTO _2018_4° TRIM.pubblicata'.$A$1" table:expression="['file:///C:/Stipendi/Reserved/Salario%20accessorio/Strao2011/31_01_2010OrdinataPerProfili%20nico%20per%20giuliano_xclafir.xls'#$'2'.$C$68:.$C$73]"/>
        <table:named-expression table:name="SSL11" table:base-cell-address="$'COSTO _2018_4° TRIM.pubblicata'.$A$1" table:expression="['file:///C:/Ragioneria/spebs/RENDICONTO%202013/PARERE%20REVISORI%20RENDICONTO%202013/Copia%20di%20Tabrend2013.xls'#$'Inserimento dati'.$E$65]"/>
        <table:named-expression table:name="SSL12" table:base-cell-address="$'COSTO _2018_4° TRIM.pubblicata'.$A$1" table:expression="['file:///C:/Ragioneria/spebs/RENDICONTO%202013/PARERE%20REVISORI%20RENDICONTO%202013/Copia%20di%20Tabrend2013.xls'#$'Inserimento dati'.$F$65]"/>
        <table:named-expression table:name="SSL13" table:base-cell-address="$'COSTO _2018_4° TRIM.pubblicata'.$A$1" table:expression="['file:///C:/Ragioneria/spebs/RENDICONTO%202013/PARERE%20REVISORI%20RENDICONTO%202013/Copia%20di%20Tabrend2013.xls'#$'Inserimento dati'.$I$65]"/>
        <table:named-expression table:name="SSLP14" table:base-cell-address="$'COSTO _2018_4° TRIM.pubblicata'.$A$1" table:expression="['file:///C:/Ragioneria/spebs/RENDICONTO%202013/PARERE%20REVISORI%20RENDICONTO%202013/Copia%20di%20Tabrend2013.xls'#$'Inserimento dati'.$J$65]"/>
        <table:named-expression table:name="SSLP15" table:base-cell-address="$'COSTO _2018_4° TRIM.pubblicata'.$A$1" table:expression="['file:///C:/Ragioneria/spebs/RENDICONTO%202013/PARERE%20REVISORI%20RENDICONTO%202013/Copia%20di%20Tabrend2013.xls'#$'Inserimento dati'.$K$65]"/>
        <table:named-expression table:name="SSLP16" table:base-cell-address="$'COSTO _2018_4° TRIM.pubblicata'.$A$1" table:expression="['file:///C:/Ragioneria/spebs/RENDICONTO%202013/PARERE%20REVISORI%20RENDICONTO%202013/Copia%20di%20Tabrend2013.xls'#$'Inserimento dati'.$L$65]"/>
        <table:named-expression table:name="STAB12" table:base-cell-address="$'COSTO _2018_4° TRIM.pubblicata'.$A$1" table:expression="['file:///C:/Ragioneria/spebs/RENDICONTO%202013/PARERE%20REVISORI%20RENDICONTO%202013/Copia%20di%20Tabrend2013.xls'#$'Inserimento dati'.$F$66]"/>
        <table:named-expression table:name="STAB13" table:base-cell-address="$'COSTO _2018_4° TRIM.pubblicata'.$A$1" table:expression="['file:///C:/Ragioneria/spebs/RENDICONTO%202013/PARERE%20REVISORI%20RENDICONTO%202013/Copia%20di%20Tabrend2013.xls'#$'Inserimento dati'.$I$66]"/>
        <table:named-expression table:name="tempo" table:base-cell-address="$'COSTO _2018_4° TRIM.pubblicata'.$A$1" table:expression="['file:///C:/Documents%20and%20Settings/stibg/Documenti/Downloads/Copia%20di%20bozze%20%20fabb_personale_2016_2018_(1)%20(1).xls'#$Foglio4.$B$75:.$B$77]"/>
        <table:named-expression table:name="tip" table:base-cell-address="$'COSTO _2018_4° TRIM.pubblicata'.$A$1" table:expression="['file://SR004RIC1/Sede/Stipendi/Reserved/BILANCIO/Bilancio_previsione/Bilancio_2015/Fabbisogni_dirigenti/RIEPILOGO%20Modello_fabbisogno_personale_2015_corretto.xls'#$Foglio4.$F$17:.$F$21]"/>
        <table:named-expression table:name="tip0" table:base-cell-address="$'COSTO _2018_4° TRIM.pubblicata'.$A$1" table:expression="['file:///U:/Stipendi/Reserved/Amministrazione_trasparente/2018/ndr_1trim_2018/ricognizione_pi_ndr_300618.xls'#$''.$B$3]"/>
        <table:named-expression table:name="tip1" table:base-cell-address="$'COSTO _2018_4° TRIM.pubblicata'.$A$1" table:expression="['file:///U:/Stipendi/Reserved/Amministrazione_trasparente/2018/ndr_1trim_2018/ricognizione_pi_ndr_300618.xls'#$''.$B$4]"/>
        <table:named-expression table:name="tip2" table:base-cell-address="$'COSTO _2018_4° TRIM.pubblicata'.$A$1" table:expression="['file:///U:/Stipendi/Reserved/Amministrazione_trasparente/2018/ndr_1trim_2018/ricognizione_pi_ndr_300618.xls'#$''.$B$11]"/>
        <table:named-expression table:name="tip3" table:base-cell-address="$'COSTO _2018_4° TRIM.pubblicata'.$A$1" table:expression="['file:///U:/Stipendi/Reserved/Amministrazione_trasparente/2018/ndr_1trim_2018/ricognizione_pi_ndr_300618.xls'#$''.$B$12]"/>
        <table:named-expression table:name="tip4" table:base-cell-address="$'COSTO _2018_4° TRIM.pubblicata'.$A$1" table:expression="['file:///U:/Stipendi/Reserved/Amministrazione_trasparente/2018/ndr_1trim_2018/ricognizione_pi_ndr_300618.xls'#$''.$B$13]"/>
        <table:named-expression table:name="tip5" table:base-cell-address="$'COSTO _2018_4° TRIM.pubblicata'.$A$1" table:expression="['file:///U:/Stipendi/Reserved/Amministrazione_trasparente/2018/ndr_1trim_2018/ricognizione_pi_ndr_300618.xls'#$''.$B$14]"/>
        <table:named-expression table:name="tip6" table:base-cell-address="$'COSTO _2018_4° TRIM.pubblicata'.$A$1" table:expression="['file:///U:/Stipendi/Reserved/Amministrazione_trasparente/2018/ndr_1trim_2018/ricognizione_pi_ndr_300618.xls'#$''.$B$29]"/>
        <table:named-expression table:name="tip7" table:base-cell-address="$'COSTO _2018_4° TRIM.pubblicata'.$A$1" table:expression="['file:///U:/Stipendi/Reserved/Amministrazione_trasparente/2018/ndr_1trim_2018/ricognizione_pi_ndr_300618.xls'#$''.$B$30]"/>
        <table:named-expression table:name="tip8" table:base-cell-address="$'COSTO _2018_4° TRIM.pubblicata'.$A$1" table:expression="['file:///U:/Stipendi/Reserved/Amministrazione_trasparente/2018/ndr_1trim_2018/ricognizione_pi_ndr_300618.xls'#$''.$B$15]"/>
        <table:named-expression table:name="tip9" table:base-cell-address="$'COSTO _2018_4° TRIM.pubblicata'.$A$1" table:expression="['file:///U:/Stipendi/Reserved/Amministrazione_trasparente/2018/ndr_1trim_2018/ricognizione_pi_ndr_300618.xls'#$''.$B$17]"/>
        <table:named-expression table:name="TP12" table:base-cell-address="$'COSTO _2018_4° TRIM.pubblicata'.$A$1" table:expression="['file:///C:/Ragioneria/spebs/RENDICONTO%202013/PARERE%20REVISORI%20RENDICONTO%202013/Copia%20di%20Tabrend2013.xls'#$'Inserimento dati'.$F$63]"/>
        <table:named-expression table:name="TP13" table:base-cell-address="$'COSTO _2018_4° TRIM.pubblicata'.$A$1" table:expression="['file:///C:/Ragioneria/spebs/RENDICONTO%202013/PARERE%20REVISORI%20RENDICONTO%202013/Copia%20di%20Tabrend2013.xls'#$'Inserimento dati'.$I$63]"/>
        <table:named-expression table:name="TS12" table:base-cell-address="$'COSTO _2018_4° TRIM.pubblicata'.$A$1" table:expression="['file:///C:/Ragioneria/spebs/RENDICONTO%202013/PARERE%20REVISORI%20RENDICONTO%202013/Copia%20di%20Tabrend2013.xls'#$'Inserimento dati'.$F$17]"/>
        <table:named-expression table:name="TS13" table:base-cell-address="$'COSTO _2018_4° TRIM.pubblicata'.$A$1" table:expression="['file:///C:/Ragioneria/spebs/RENDICONTO%202013/PARERE%20REVISORI%20RENDICONTO%202013/Copia%20di%20Tabrend2013.xls'#$'Inserimento dati'.$I$17]"/>
        <table:named-expression table:name="u" table:base-cell-address="$'COSTO _2018_4° TRIM.pubblicata'.$A$1" table:expression="['file:///C:/Lavoro_gennaio_2014_27/Mininterno-certificato_2012/Dati_Cert_rendiconto_2012.xls'#$'Tabella_x-revisori_Rend_2010'.$A$57]"/>
        <table:named-expression table:name="unita" table:base-cell-address="$'COSTO _2018_4° TRIM.pubblicata'.$A$1" table:expression="['file://SR004RIC1/Sede/Stipendi/Reserved/BILANCIO/Bilancio_previsione/Bilancio_2015/Fabbisogni_dirigenti/RIEPILOGO%20Modello_fabbisogno_personale_2015_corretto.xls'#$Foglio4.$B$56:.$B$67]"/>
        <table:named-expression table:name="uy" table:base-cell-address="$'COSTO _2018_4° TRIM.pubblicata'.$A$1" table:expression="['file:///C:/Bilancio_2013/Parere_2013/INCREMENTI_CCNL_2013.xls'#$''.$A$57]"/>
        <table:named-expression table:name="VAR12" table:base-cell-address="$'COSTO _2018_4° TRIM.pubblicata'.$A$1" table:expression="['file:///C:/Ragioneria/spebs/RENDICONTO%202013/PARERE%20REVISORI%20RENDICONTO%202013/Copia%20di%20Tabrend2013.xls'#$'Inserimento dati'.$F$67]"/>
        <table:named-expression table:name="VAR13" table:base-cell-address="$'COSTO _2018_4° TRIM.pubblicata'.$A$1" table:expression="['file:///C:/Ragioneria/spebs/RENDICONTO%202013/PARERE%20REVISORI%20RENDICONTO%202013/Copia%20di%20Tabrend2013.xls'#$'Inserimento dati'.$I$67]"/>
        <table:named-expression table:name="www" table:base-cell-address="$'COSTO _2018_4° TRIM.pubblicata'.$A$1" table:expression="['file:///C:/Lavoro_week_end_25-26_febbraio_2012/dOTAZ_31122011_VS_BIL_2012.xls'#$''.$B$2:.$S$22]"/>
        <table:named-expression table:name="X" table:base-cell-address="$'COSTO _2018_4° TRIM.pubblicata'.$A$1" table:expression="['file:///U:/Stipendi/Reserved/Amministrazione_trasparente/2018/ndr_1trim_2018/ricognizione_pi_ndr_300618.xls'#$''.$A$1]"/>
        <table:named-range table:name="XE" table:base-cell-address="$'COSTO _2018_4° TRIM.pubblicata'.$A$1" table:cell-range-address="#REF!"/>
        <table:named-expression table:name="y" table:base-cell-address="$'COSTO _2018_4° TRIM.pubblicata'.$A$1" table:expression="['file:///U:/Stipendi/Reserved/Amministrazione_trasparente/2018/ndr_1trim_2018/ricognizione_pi_ndr_300618.xls'#$''.$A$4]"/>
        <table:named-expression table:name="zona1" table:base-cell-address="$'COSTO _2018_4° TRIM.pubblicata'.$A$1" table:expression="['file:///C:/Bilancio_2015/Caricamenti_bil_2015/Limiti_spesa_aggiornati/questionario2013.xls'#$'avvertenze s2'.$AF$32:.$AI$35]"/>
        <table:named-expression table:name="zona2" table:base-cell-address="$'COSTO _2018_4° TRIM.pubblicata'.$A$1" table:expression="['file:///C:/Bilancio_2015/Caricamenti_bil_2015/Limiti_spesa_aggiornati/questionario2013.xls'#$'avvertenze s2'.$AK$37:.$AN$40]"/>
        <table:named-expression table:name="_xlfn_BAHTTEXT" table:base-cell-address="$'COSTO _2018_4° TRIM.pubblicata'.$A$1" table:expression=""/>
        <table:named-expression table:name="_xlfn_SUMIFS" table:base-cell-address="$'COSTO _2018_4° TRIM.pubblicata'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Helv" svg:font-family="Helv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Trebuchet MS" svg:font-family="'Trebuchet M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1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loext:text> </loext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9P0" style:volatile="true">
      <loext:text> L. </loext:text>
      <loext:fill-character> </loext:fill-character>
      <number:number number:decimal-places="0" number:min-integer-digits="1" number:grouping="true"/>
      <number:text> </number:text>
    </number:number-style>
    <number:number-style style:name="N119P1" style:volatile="true">
      <loext:text>-L. </loext:text>
      <loext:fill-character> </loext:fill-character>
      <number:number number:decimal-places="0" number:min-integer-digits="1" number:grouping="true"/>
      <number:text> </number:text>
    </number:number-style>
    <number:number-style style:name="N119P2" style:volatile="true">
      <loext:text> L.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0P0" style:volatile="true">
      <number:text> </number:text>
      <number:currency-symbol>€</number:currency-symbol>
      <loext:text> </loext:text>
      <loext:fill-character> </loext:fill-character>
      <number:number number:decimal-places="2" number:min-integer-digits="1" number:grouping="true"/>
      <number:text> </number:text>
    </number:currency-style>
    <number:currency-style style:name="N120P1" style:volatile="true">
      <number:text>-</number:text>
      <number:currency-symbol>€</number:currency-symbol>
      <loext:text> </loext:text>
      <loext:fill-character> </loext:fill-character>
      <number:number number:decimal-places="2" number:min-integer-digits="1" number:grouping="true"/>
      <number:text> </number:text>
    </number:currency-style>
    <number:currency-style style:name="N120P2" style:volatile="true">
      <number:text> </number:text>
      <number:currency-symbol>€</number:currency-symbol>
      <loext:text> 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7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7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78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loext:text> €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27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27P2" style:volatile="true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L. </number:text>
      <number:number number:decimal-places="0" number:min-integer-digits="1" number:grouping="true"/>
    </number:number-style>
    <number:number-style style:name="N129">
      <number:text>-L. </number:text>
      <number:number number:decimal-places="0" number:min-integer-digits="1" number:grouping="true"/>
      <style:map style:condition="value()&gt;=0" style:apply-style-name="N129P0"/>
    </number:number-style>
    <number:number-style style:name="N130P0" style:volatile="true">
      <number:text>L. </number:text>
      <number:number number:decimal-places="0" number:min-integer-digits="1" number:grouping="true"/>
    </number:number-style>
    <number:number-style style:name="N130">
      <style:text-properties fo:color="#ff0000"/>
      <number:text>-L. 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text>L. </number:text>
      <number:number number:decimal-places="2" number:min-integer-digits="1" number:grouping="true"/>
    </number:number-style>
    <number:number-style style:name="N131">
      <number:text>-L. </number:text>
      <number:number number:decimal-places="2" number:min-integer-digits="1" number:grouping="true"/>
      <style:map style:condition="value()&gt;=0" style:apply-style-name="N131P0"/>
    </number:number-style>
    <number:number-style style:name="N132P0" style:volatile="true">
      <number:text>L. </number:text>
      <number:number number:decimal-places="2" number:min-integer-digits="1" number:grouping="true"/>
    </number:number-style>
    <number:number-style style:name="N132">
      <style:text-properties fo:color="#ff0000"/>
      <number:text>-L. 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loext:text> L. </loext:text>
      <loext:fill-character> </loext:fill-character>
      <number:number number:decimal-places="2" number:min-integer-digits="1" number:grouping="true"/>
      <number:text> </number:text>
    </number:number-style>
    <number:number-style style:name="N133P1" style:volatile="true">
      <loext:text>-L. </loext:text>
      <loext:fill-character> </loext:fill-character>
      <number:number number:decimal-places="2" number:min-integer-digits="1" number:grouping="true"/>
      <number:text> </number:text>
    </number:number-style>
    <number:number-style style:name="N133P2" style:volatile="true">
      <loext:text> L.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percentage-style style:name="N134">
      <number:number number:decimal-places="3" number:min-integer-digits="1"/>
      <number:text>%</number:text>
    </number:percentage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currency-style style:name="N138P0" style:volatile="true">
      <number:currency-symbol number:language="it" number:country="IT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38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38P0"/>
    </number:currency-style>
    <number:time-style style:name="N139">
      <number:hours/>
      <number:text>.</number:text>
      <number:minutes number:style="long"/>
      <number:text>.</number:text>
      <number:seconds number:style="long"/>
    </number:time-style>
    <number:time-style style:name="N140P0" style:volatile="true">
      <number:hours/>
      <number:text>.</number:text>
      <number:minutes number:style="long"/>
    </number:time-style>
    <number:text-style style:name="N140">
      <number:text-content/>
      <style:map style:condition="value()&gt;=0" style:apply-style-name="N140P0"/>
    </number:text-style>
    <number:time-style style:name="N141P0" style:volatile="true">
      <number:minutes number:style="long"/>
      <number:text>:</number:text>
      <number:seconds number:style="long" number:decimal-places="1"/>
    </number:time-style>
    <number:text-style style:name="N141">
      <number:text-content/>
      <style:map style:condition="value()&gt;=0" style:apply-style-name="N141P0"/>
    </number:text-style>
    <number:time-style style:name="N142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43P0" style:volatile="true">
      <number:hours/>
      <number:text>.</number:text>
      <number:minutes number:style="long"/>
      <number:text>.</number:text>
      <number:seconds number:style="long"/>
    </number:time-style>
    <number:text-style style:name="N143">
      <number:text-content/>
      <style:map style:condition="value()&gt;=0" style:apply-style-name="N143P0"/>
    </number:text-style>
    <number:time-style style:name="N144P0" style:volatile="true" number:truncate-on-overflow="false">
      <number:hours/>
      <number:text>.</number:text>
      <number:minutes number:style="long"/>
      <number:text>.</number:text>
      <number:seconds number:style="long"/>
    </number:time-style>
    <number:text-style style:name="N144">
      <number:text-content/>
      <style:map style:condition="value()&gt;=0" style:apply-style-name="N144P0"/>
    </number:text-style>
    <number:date-style style:name="N145P0" style:volatile="true">
      <number:day/>
      <number:text>/</number:text>
      <number:month/>
      <number:text>/</number:text>
      <number:year/>
      <number:text> </number:text>
      <number:hours/>
      <number:text>.</number:text>
      <number:minutes number:style="long"/>
    </number:date-style>
    <number:text-style style:name="N145">
      <number:text-content/>
      <style:map style:condition="value()&gt;=0" style:apply-style-name="N145P0"/>
    </number:text-style>
    <number:number-style style:name="N146">
      <number:number number:decimal-places="4" number:min-integer-digits="1"/>
    </number:number-style>
    <number:number-style style:name="N147">
      <number:number number:decimal-places="3" number:min-integer-digits="1" number:grouping="true"/>
    </number:number-style>
    <number:number-style style:name="N148">
      <number:number number:decimal-places="3" number:min-integer-digits="1"/>
    </number:number-style>
    <number:number-style style:name="N149">
      <number:number number:decimal-places="5" number:min-integer-digits="1"/>
    </number:number-style>
    <number:date-style style:name="N150">
      <number:day/>
      <number:text>/</number:text>
      <number:month/>
      <number:text>/</number:text>
      <number:year/>
    </number:date-style>
    <number:number-style style:name="N151">
      <number:number number:decimal-places="1" number:min-integer-digits="1"/>
    </number:number-style>
    <number:date-style style:name="N152">
      <number:day/>
      <number:text>/</number:text>
      <number:month/>
      <number:text>/</number:text>
      <number:year number:style="long"/>
    </number:date-style>
    <number:date-style style:name="N153">
      <number:month number:style="long" number:textual="true"/>
      <number:text>-</number:text>
      <number:year/>
    </number:date-style>
    <number:date-style style:name="N154P0" style:volatile="true">
      <number:day/>
      <number:text>/</number:text>
      <number:month/>
      <number:text>/</number:text>
      <number:year number:style="long"/>
    </number:date-style>
    <number:text-style style:name="N154">
      <number:text-content/>
      <style:map style:condition="value()&gt;=0" style:apply-style-name="N154P0"/>
    </number:text-style>
    <number:date-style style:name="N155P0" style:volatile="true">
      <number:day/>
      <number:text>/</number:text>
      <number:month/>
      <number:text>/</number:text>
      <number:year/>
    </number:date-style>
    <number:text-style style:name="N155">
      <number:text-content/>
      <style:map style:condition="value()&gt;=0" style:apply-style-name="N155P0"/>
    </number:text-style>
    <number:date-style style:name="N156">
      <number:month number:textual="true"/>
      <number:text>-</number:text>
      <number:year number:style="long"/>
    </number:date-style>
    <number:date-style style:name="N157P0" style:volatile="true">
      <number:day number:style="long"/>
      <number:text>/</number:text>
      <number:month number:style="long"/>
      <number:text>/</number:text>
      <number:year/>
    </number:date-style>
    <number:text-style style:name="N157">
      <number:text-content/>
      <style:map style:condition="value()&gt;=0" style:apply-style-name="N157P0"/>
    </number:text-style>
    <number:number-style style:name="N15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€ </loext:text>
      <loext:fill-character> </loext:fill-character>
      <number:number number:decimal-places="0" number:min-integer-digits="1" number:grouping="true"/>
    </number:number-style>
    <number:number-style style:name="N163P1" style:volatile="true">
      <loext:text>-€ </loext:text>
      <loext:fill-character> </loext:fill-character>
      <number:number number:decimal-places="0" number:min-integer-digits="1" number:grouping="true"/>
    </number:number-style>
    <number:number-style style:name="N163P2" style:volatile="true">
      <loext:text> € </loext:text>
      <loext:fill-character> </loext:fill-character>
      <number:text>-</number:text>
    </number:number-style>
    <number:text-style style:name="N163">
      <number:text> </number:text>
      <number:text-content/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fill-character> </loext:fill-character>
      <number:number number:decimal-places="0" number:min-integer-digits="1" number:grouping="true"/>
    </number:number-style>
    <number:number-style style:name="N164P1" style:volatile="true">
      <loext:fill-character> </loext:fill-character>
      <number:text>-</number:text>
      <number:number number:decimal-places="0" number:min-integer-digits="1" number:grouping="true"/>
    </number:number-style>
    <number:number-style style:name="N164P2" style:volatile="true">
      <loext:fill-character> </loext:fill-character>
      <number:text>-</number:text>
    </number:number-style>
    <number:text-style style:name="N164">
      <number:text-content/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€ </loext:text>
      <loext:fill-character> </loext:fill-character>
      <number:number number:decimal-places="2" number:min-integer-digits="1" number:grouping="true"/>
    </number:number-style>
    <number:number-style style:name="N165P1" style:volatile="true">
      <loext:text>-€ </loext:text>
      <loext:fill-character> </loext:fill-character>
      <number:number number:decimal-places="2" number:min-integer-digits="1" number:grouping="true"/>
    </number:number-style>
    <number:number-style style:name="N165P2" style:volatile="true">
      <loext:text> € </loext:text>
      <loext:fill-character> </loext:fill-character>
      <number:text>-</number:text>
      <number:number number:decimal-places="0" number:min-integer-digits="0"/>
    </number:number-style>
    <number:text-style style:name="N165">
      <number:text>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fill-character> </loext:fill-character>
      <number:number number:decimal-places="2" number:min-integer-digits="1" number:grouping="true"/>
    </number:number-style>
    <number:number-style style:name="N166P1" style:volatile="true">
      <loext:fill-character> </loext:fill-character>
      <number:text>-</number:text>
      <number:number number:decimal-places="2" number:min-integer-digits="1" number:grouping="true"/>
    </number:number-style>
    <number:number-style style:name="N166P2" style:volatile="true">
      <loext:fill-character> </loext:fill-character>
      <number:text>-</number:text>
      <number:number number:decimal-places="0" number:min-integer-digits="0"/>
    </number:number-style>
    <number:text-style style:name="N166">
      <number:text-content/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$</number:text>
      <number:number number:decimal-places="0" number:min-integer-digits="1" number:grouping="true"/>
      <number:text> </number:text>
    </number:number-style>
    <number:number-style style:name="N167">
      <number:text>($</number:text>
      <number:number number: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0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number:min-integer-digits="1" number:grouping="true"/>
      <number:text> </number:text>
    </number:number-style>
    <number:number-style style:name="N169">
      <number:text>($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$</number:text>
      <number:number number:decimal-places="2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0" number:min-integer-digits="1"/>
    </number:number-style>
    <number:number-style style:name="N171">
      <number:text>-</number:text>
      <number:number number:decimal-places="0" number:min-integer-digits="1"/>
      <style:map style:condition="value()&gt;=0" style:apply-style-name="N171P0"/>
    </number:number-style>
    <number:date-style style:name="N172">
      <number:text>d </number:text>
      <number:month number:style="long" number:textual="true"/>
      <number:text> yyyy</number:text>
    </number:date-style>
    <number:time-style style:name="N173" number:truncate-on-overflow="false">
      <number:hours/>
      <number:text>.</number:text>
      <number:minutes number:style="long"/>
    </number:time-style>
    <number:number-style style:name="N174P0" style:volatile="true">
      <number:number number:decimal-places="2" number:min-integer-digits="1" number:grouping="true"/>
      <number:text> </number:text>
    </number:number-style>
    <number:number-style style:name="N174">
      <number:text>-</number:text>
      <number:number number:decimal-places="2" number:min-integer-digits="1" number:grouping="true"/>
      <number:text> </number:text>
      <style:map style:condition="value()&gt;=0" style:apply-style-name="N174P0"/>
    </number:number-style>
    <number:number-style style:name="N175P0" style:volatile="true">
      <loext:fill-character> </loext:fill-character>
      <number:text> </number:text>
      <number:number number:decimal-places="0" number:min-integer-digits="1" number:grouping="true"/>
      <number:text> €</number:text>
    </number:number-style>
    <number:number-style style:name="N175P1" style:volatile="true">
      <loext:fill-character> </loext:fill-character>
      <number:text>-</number:text>
      <number:number number:decimal-places="0" number:min-integer-digits="1" number:grouping="true"/>
      <number:text> €</number:text>
    </number:number-style>
    <number:number-style style:name="N175P2" style:volatile="true">
      <loext:fill-character> </loext:fill-character>
      <number:text> - €</number:text>
    </number:number-style>
    <number:text-style style:name="N175">
      <number:text-content/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fill-character> </loext:fill-character>
      <number:text> </number:text>
      <number:number number:decimal-places="2" number:min-integer-digits="1" number:grouping="true"/>
      <number:text> €</number:text>
    </number:number-style>
    <number:number-style style:name="N176P1" style:volatile="true">
      <loext:fill-character> </loext:fill-character>
      <number:text>-</number:text>
      <number:number number:decimal-places="2" number:min-integer-digits="1" number:grouping="true"/>
      <number:text> €</number:text>
    </number:number-style>
    <number:number-style style:name="N176P2" style:volatile="true">
      <loext:fill-character> </loext:fill-character>
      <number:text> -</number:text>
      <number:number number:decimal-places="0" number:min-integer-digits="0"/>
      <number:text> €</number:text>
    </number:number-style>
    <number:text-style style:name="N176">
      <number:text-content/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0" number:min-integer-digits="1" number:grouping="true"/>
      <number:text> </number:text>
    </number:number-style>
    <number:number-style style:name="N177">
      <number:text>-</number:text>
      <number:number number:decimal-places="0" number:min-integer-digits="1" number:grouping="true"/>
      <number:text> </number:text>
      <style:map style:condition="value()&gt;=0" style:apply-style-name="N177P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number:date-style style:name="N10115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7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1" style:display-name="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20">
      <style:table-cell-properties fo:padding="0.71mm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ogico" style:family="table-cell" style:parent-style-name="Default">
      <style:table-cell-properties style:cell-protect="protected" style:print-content="true" fo:background-color="transparent" fo:padding="0.71mm"/>
      <style:text-properties fo:color="#000000" style:text-outline="false" style:text-line-through-style="none" style:text-line-through-type="none" style:font-name="Times New Roman" fo:font-family="'Times New Roman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pitch-complex="variable" style:font-size-complex="12pt" style:font-style-complex="normal" style:font-weight-complex="normal"/>
    </style:style>
    <style:style style:name="Migliaia_20__28_0_29__5f_3tabella15" style:display-name="Migliaia (0)_3tabella15" style:family="table-cell" style:parent-style-name="Default" style:data-style-name="N111">
      <style:table-cell-properties fo:padding="0.71mm"/>
    </style:style>
    <style:style style:name="Migliaia_20_2" style:display-name="Migliaia 2" style:family="table-cell" style:parent-style-name="Default" style:data-style-name="N113">
      <style:table-cell-properties fo:padding="0.71mm"/>
    </style:style>
    <style:style style:name="Migliaia_20_3" style:display-name="Migliaia 3" style:family="table-cell" style:parent-style-name="Default" style:data-style-name="N113">
      <style:table-cell-properties fo:padding="0.71mm"/>
    </style:style>
    <style:style style:name="Migliaia_20_4" style:display-name="Migliaia 4" style:family="table-cell" style:parent-style-name="Default" style:data-style-name="N113">
      <style:table-cell-properties fo:padding="0.71mm"/>
    </style:style>
    <style:style style:name="Migliaia_20_5" style:display-name="Migliaia 5" style:family="table-cell" style:parent-style-name="Default" style:data-style-name="N113">
      <style:table-cell-properties fo:padding="0.71mm"/>
    </style:style>
    <style:style style:name="Migliaia_20__5b_0_5d__20_2" style:display-name="Migliaia [0] 2" style:family="table-cell" style:parent-style-name="Default" style:data-style-name="N111">
      <style:table-cell-properties fo:padding="0.71mm"/>
    </style:style>
    <style:style style:name="Migliaia_5f_spesa_5f_2_b0__5f_trim_5f_2016" style:display-name="Migliaia_spesa_2°_trim_2016" style:family="table-cell" style:parent-style-name="Default" style:data-style-name="N113">
      <style:table-cell-properties fo:padding="0.71mm"/>
    </style:style>
    <style:style style:name="Neutral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family="'Trebuchet M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family="'Trebuchet M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e_20_2_20_2_20_2" style:display-name="Normale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e_20_2_20_3" style:display-name="Normale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e_20_2_5f__5f_dati_5f_2016_5f_art_5f_15_5f_comma_5f_2" style:display-name="Normale 2__dati_2016_art_15_comma_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4_20_2" style:display-name="Normale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e_20_4_5f_1_20_estraz_5f_RALN_5f_REGIONI_20_E_20_AUT_5f_LOC_5f__20__28_CCNL_20_NAZ_5f__29_" style:display-name="Normale 4_1 estraz_RALN_REGIONI E AUT_LOC_ (CCNL NAZ_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pitch-complex="variable" style:font-size-complex="12pt" style:font-style-complex="normal" style:font-weight-complex="normal"/>
    </style:style>
    <style:style style:name="Normale_20_5" style:display-name="Normale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8" style:display-name="Normale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pitch-complex="variable" style:font-size-complex="12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Note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ercentuale_20_2" style:display-name="Percentuale 2" style:family="table-cell" style:parent-style-name="Default" style:data-style-name="N10">
      <style:table-cell-properties fo:padding="0.71mm"/>
    </style:style>
    <style:style style:name="Percentuale_20_2_20_2" style:display-name="Percentuale 2 2" style:family="table-cell" style:parent-style-name="Default" style:data-style-name="N10">
      <style:table-cell-properties fo:padding="0.71mm"/>
    </style:style>
    <style:style style:name="Percentuale_20_3" style:display-name="Percentuale 3" style:family="table-cell" style:parent-style-name="Default" style:data-style-name="N10">
      <style:table-cell-properties fo:padding="0.71mm"/>
    </style:style>
    <style:style style:name="Percentuale_20_4" style:display-name="Percentuale 4" style:family="table-cell" style:parent-style-name="Default" style:data-style-name="N10">
      <style:table-cell-properties fo:padding="0.71mm"/>
    </style:style>
    <style:style style:name="Percentuale_20_5" style:display-name="Percentuale 5" style:family="table-cell" style:parent-style-name="Default" style:data-style-name="N10">
      <style:table-cell-properties fo:padding="0.71mm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5f_epcon" style:display-name="Titolo_epcon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uta_20__28_0_29__5f_3tabella15" style:display-name="Valuta (0)_3tabella15" style:family="table-cell" style:parent-style-name="Default" style:data-style-name="N119">
      <style:table-cell-properties fo:padding="0.71mm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6.1mm" fo:margin-left="20mm" fo:margin-right="20mm" style:first-page-number="continue" style:scale-to="98%" style:writing-mode="lr-tb"/>
      <style:header-style>
        <style:header-footer-properties fo:min-height="7.5mm" fo:margin-left="0mm" fo:margin-right="0mm" fo:margin-bottom="3.67mm"/>
      </style:header-style>
      <style:footer-style>
        <style:header-footer-properties fo:min-height="7.5mm" fo:margin-left="0mm" fo:margin-right="0mm" fo:margin-top="0.7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7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STO_20__5f_2018_5f_4_b0__20_TRIM.pubblicata" style:display-name="PageStyle_COSTO _2018_4° TRIM.pubblicata" style:page-layout-name="Mpm3">
      <style:header>
        <style:region-left>
          <text:p><text:span text:style-name="MT1"><text:file-name text:display="full">???</text:file-name></text:span></text:p>
        </style:region-left>
      </style:header>
      <style:header-left style:display="false">
        <style:region-left>
          <text:p><text:span text:style-name="MT1"><text:file-name text:display="full">???</text:file-name></text:span></text:p>
        </style:region-left>
      </style:header-left>
      <style:footer>
        <text:p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 di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riccione - Gestione Inventario</dc:title>
    <meta:creation-date>2018-07-05T15:05:35</meta:creation-date>
    <dc:creator>STIBG</dc:creator>
    <dc:date>2019-03-04T08:25:39</dc:date>
    <meta:print-date>2019-03-04T08:25:33</meta:print-date>
    <meta:document-statistic meta:table-count="1" meta:cell-count="587" meta:object-count="1"/>
    <meta:generator>LibreOffice/4.4.7.2$Windows_x86 LibreOffice_project/f3153a8b245191196a4b6b9abd1d0da16eead600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Foglio53.xml><?xml version="1.0" encoding="utf-8"?>
<!DOCTYPE module  PUBLIC '-//OpenOffice.org//DTD OfficeDocument 1.0//EN'  'module.dtd'>
<script:module xmlns:script="http://openoffice.org/2000/script" script:name="Foglio53" script:language="StarBasic" script:moduleType="document">Rem Attribute VBA_ModuleType=VBADocumentModule
Option VBASupport 1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oglio5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