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22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6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8mm" fo:break-before="page" style:use-optimal-row-height="false"/>
    </style:style>
    <style:style style:name="ro10" style:family="table-row">
      <style:table-row-properties style:row-height="8.26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ta1" style:family="table" style:master-page-name="PageStyle_5f_COSTO_20__5f_2018_5f_3_b0__20_TRIM.pubblica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Migliaia_5f_spesa_5f_2_b0__5f_trim_5f_201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O _2018_3° TRIM.pubblicata" table:style-name="ta1" table:print-ranges="'COSTO _2018_3° TRIM.pubblicata'.A1:'COSTO _2018_3° TRIM.pubblicata'.G83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10"/>
            <table:covered-table-cell table:style-name="ce15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18</text:p>
          </table:table-cell>
          <table:covered-table-cell table:number-columns-repeated="5" table:style-name="ce11"/>
          <table:covered-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nuativo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1° trimestre 201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75935.5399999999" calcext:value-type="float">
            <text:p>75.935,54</text:p>
          </table:table-cell>
          <table:table-cell table:style-name="ce13" office:value-type="float" office:value="1893.62" calcext:value-type="float">
            <text:p>1.893,62</text:p>
          </table:table-cell>
          <table:table-cell table:style-name="ce13" office:value-type="float" office:value="1419.04" calcext:value-type="float">
            <text:p>1.419,04</text:p>
          </table:table-cell>
          <table:table-cell table:style-name="ce13" office:value-type="float" office:value="21891.2399999999" calcext:value-type="float">
            <text:p>21.891,24</text:p>
          </table:table-cell>
          <table:table-cell table:style-name="ce13" office:value-type="float" office:value="1828.39" calcext:value-type="float">
            <text:p>1.828,39</text:p>
          </table:table-cell>
          <table:table-cell table:style-name="ce13" table:formula="of:=SUM([.B5:.F5])" office:value-type="float" office:value="102967.83" calcext:value-type="float">
            <text:p>102.967,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3" office:value-type="float" office:value="13148.93" calcext:value-type="float">
            <text:p>13.148,93</text:p>
          </table:table-cell>
          <table:table-cell table:style-name="ce13" office:value-type="float" office:value="671.38" calcext:value-type="float">
            <text:p>671,38</text:p>
          </table:table-cell>
          <table:table-cell table:style-name="ce13" office:value-type="float" office:value="966.67" calcext:value-type="float">
            <text:p>966,67</text:p>
          </table:table-cell>
          <table:table-cell table:style-name="ce13" office:value-type="float" office:value="3880.75" calcext:value-type="float">
            <text:p>3.880,7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:.F6])" office:value-type="float" office:value="18667.73" calcext:value-type="float">
            <text:p>18.667,7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3" office:value-type="float" office:value="9398.94" calcext:value-type="float">
            <text:p>9.398,9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7.19" calcext:value-type="float">
            <text:p>317,19</text:p>
          </table:table-cell>
          <table:table-cell table:style-name="ce13" office:value-type="float" office:value="2652.04" calcext:value-type="float">
            <text:p>2.652,0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7:.F7])" office:value-type="float" office:value="12368.17" calcext:value-type="float">
            <text:p>12.368,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style-name="ce13" office:value-type="float" office:value="9506.84" calcext:value-type="float">
            <text:p>9.506,8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7.3" calcext:value-type="float">
            <text:p>87,30</text:p>
          </table:table-cell>
          <table:table-cell table:style-name="ce13" office:value-type="float" office:value="2683" calcext:value-type="float">
            <text:p>2.683,00</text:p>
          </table:table-cell>
          <table:table-cell table:style-name="ce13" office:value-type="float" office:value="808.08" calcext:value-type="float">
            <text:p>808,08</text:p>
          </table:table-cell>
          <table:table-cell table:style-name="ce13" table:formula="of:=SUM([.B8:.F8])" office:value-type="float" office:value="13085.22" calcext:value-type="float">
            <text:p>13.085,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4709.58" calcext:value-type="float">
            <text:p>4.709,58</text:p>
          </table:table-cell>
          <table:table-cell table:style-name="ce13" office:value-type="float" office:value="435.25" calcext:value-type="float">
            <text:p>435,2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39.54" calcext:value-type="float">
            <text:p>1.439,54</text:p>
          </table:table-cell>
          <table:table-cell table:style-name="ce13" office:value-type="float" office:value="437.31" calcext:value-type="float">
            <text:p>437,31</text:p>
          </table:table-cell>
          <table:table-cell table:style-name="ce13" table:formula="of:=SUM([.B9:.F9])" office:value-type="float" office:value="7021.68" calcext:value-type="float">
            <text:p>7.021,6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16161.54" calcext:value-type="float">
            <text:p>16.161,54</text:p>
          </table:table-cell>
          <table:table-cell table:style-name="ce13" office:value-type="float" office:value="545.95" calcext:value-type="float">
            <text:p>545,95</text:p>
          </table:table-cell>
          <table:table-cell table:style-name="ce13" office:value-type="float" office:value="706.74" calcext:value-type="float">
            <text:p>706,74</text:p>
          </table:table-cell>
          <table:table-cell table:style-name="ce13" office:value-type="float" office:value="4698.18" calcext:value-type="float">
            <text:p>4.698,18</text:p>
          </table:table-cell>
          <table:table-cell table:style-name="ce13" office:value-type="float" office:value="1420.15" calcext:value-type="float">
            <text:p>1.420,15</text:p>
          </table:table-cell>
          <table:table-cell table:style-name="ce13" table:formula="of:=SUM([.B11:.F11])" office:value-type="float" office:value="23532.56" calcext:value-type="float">
            <text:p>23.532,5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28073.25" calcext:value-type="float">
            <text:p>28.073,25</text:p>
          </table:table-cell>
          <table:table-cell table:style-name="ce13" office:value-type="float" office:value="2213.94" calcext:value-type="float">
            <text:p>2.213,9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462.19" calcext:value-type="float">
            <text:p>8.462,1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12:.F12])" office:value-type="float" office:value="38749.38" calcext:value-type="float">
            <text:p>38.749,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21461.75" calcext:value-type="float">
            <text:p>21.461,75</text:p>
          </table:table-cell>
          <table:table-cell table:style-name="ce13" office:value-type="float" office:value="1217.01" calcext:value-type="float">
            <text:p>1.217,0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40.47" calcext:value-type="float">
            <text:p>6.340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13:.F13])" office:value-type="float" office:value="29019.23" calcext:value-type="float">
            <text:p>29.019,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5037.42" calcext:value-type="float">
            <text:p>5.037,4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21.12" calcext:value-type="float">
            <text:p>1.421,12</text:p>
          </table:table-cell>
          <table:table-cell table:style-name="ce13" office:value-type="float" office:value="428.19" calcext:value-type="float">
            <text:p>428,19</text:p>
          </table:table-cell>
          <table:table-cell table:style-name="ce13" table:formula="of:=SUM([.B14:.F14])" office:value-type="float" office:value="6886.73" calcext:value-type="float">
            <text:p>6.886,7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1226.52" calcext:value-type="float">
            <text:p>1.226,52</text:p>
          </table:table-cell>
          <table:table-cell table:style-name="ce13" office:value-type="float" office:value="1140.93" calcext:value-type="float">
            <text:p>1.140,9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5.92" calcext:value-type="float">
            <text:p>635,92</text:p>
          </table:table-cell>
          <table:table-cell table:style-name="ce13" office:value-type="float" office:value="201.26" calcext:value-type="float">
            <text:p>201,26</text:p>
          </table:table-cell>
          <table:table-cell table:style-name="ce13" table:formula="of:=SUM([.B15:.F15])" office:value-type="float" office:value="3204.63" calcext:value-type="float">
            <text:p>3.204,6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12842.82" calcext:value-type="float">
            <text:p>12.842,82</text:p>
          </table:table-cell>
          <table:table-cell table:style-name="ce13" office:value-type="float" office:value="44.7" calcext:value-type="float">
            <text:p>44,7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34.68" calcext:value-type="float">
            <text:p>3.634,68</text:p>
          </table:table-cell>
          <table:table-cell table:style-name="ce13" office:value-type="float" office:value="1094.72" calcext:value-type="float">
            <text:p>1.094,72</text:p>
          </table:table-cell>
          <table:table-cell table:style-name="ce13" table:formula="of:=SUM([.B17:.F17])" office:value-type="float" office:value="17616.92" calcext:value-type="float">
            <text:p>17.616,9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11927.03" calcext:value-type="float">
            <text:p>11.927,0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366.41" calcext:value-type="float">
            <text:p>3.366,41</text:p>
          </table:table-cell>
          <table:table-cell table:style-name="ce13" office:value-type="float" office:value="1013.8" calcext:value-type="float">
            <text:p>1.013,80</text:p>
          </table:table-cell>
          <table:table-cell table:style-name="ce13" table:formula="of:=SUM([.B19:.F19])" office:value-type="float" office:value="16307.24" calcext:value-type="float">
            <text:p>16.307,2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3" office:value-type="float" office:value="17241.84" calcext:value-type="float">
            <text:p>17.241,8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912.33" calcext:value-type="float">
            <text:p>4.912,33</text:p>
          </table:table-cell>
          <table:table-cell table:style-name="ce13" office:value-type="float" office:value="1465.56" calcext:value-type="float">
            <text:p>1.465,56</text:p>
          </table:table-cell>
          <table:table-cell table:style-name="ce13" table:formula="of:=SUM([.B21:.F21])" office:value-type="float" office:value="23619.73" calcext:value-type="float">
            <text:p>23.619,7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3" office:value-type="float" office:value="17241.84" calcext:value-type="float">
            <text:p>17.241,8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600.12" calcext:value-type="float">
            <text:p>4.600,12</text:p>
          </table:table-cell>
          <table:table-cell table:style-name="ce13" office:value-type="float" office:value="1465.56" calcext:value-type="float">
            <text:p>1.465,56</text:p>
          </table:table-cell>
          <table:table-cell table:style-name="ce13" table:formula="of:=SUM([.B23:.F23])" office:value-type="float" office:value="23307.52" calcext:value-type="float">
            <text:p>23.307,5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"Capo Gabinetto"-Funzionario amm.vo Cat.D3g </text:p>
          </table:table-cell>
          <table:table-cell table:style-name="ce13" office:value-type="float" office:value="6285.87" calcext:value-type="float">
            <text:p>6.285,87</text:p>
          </table:table-cell>
          <table:table-cell table:style-name="ce13" office:value-type="float" office:value="3750" calcext:value-type="float">
            <text:p>3.7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726.63" calcext:value-type="float">
            <text:p>2.726,63</text:p>
          </table:table-cell>
          <table:table-cell table:style-name="ce13" office:value-type="float" office:value="853.05" calcext:value-type="float">
            <text:p>853,05</text:p>
          </table:table-cell>
          <table:table-cell table:style-name="ce13" table:formula="of:=SUM([.B25:.F25])" office:value-type="float" office:value="13615.55" calcext:value-type="float">
            <text:p>13.615,5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3" office:value-type="float" office:value="5487.06" calcext:value-type="float">
            <text:p>5.487,06</text:p>
          </table:table-cell>
          <table:table-cell table:style-name="ce13" office:value-type="float" office:value="3300" calcext:value-type="float">
            <text:p>3.3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22.86" calcext:value-type="float">
            <text:p>2.422,86</text:p>
          </table:table-cell>
          <table:table-cell table:style-name="ce13" office:value-type="float" office:value="746.91" calcext:value-type="float">
            <text:p>746,91</text:p>
          </table:table-cell>
          <table:table-cell table:style-name="ce13" table:formula="of:=SUM([.B26:.F26])" office:value-type="float" office:value="11956.83" calcext:value-type="float">
            <text:p>11.956,8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"Unità staff del sindaco"-Istruttore dir.vo amm.vo Cat.D1-pt 20h </text:p>
          </table:table-cell>
          <table:table-cell table:style-name="ce13" office:value-type="float" office:value="3048.36" calcext:value-type="float">
            <text:p>3.048,36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64.8" calcext:value-type="float">
            <text:p>1.164,80</text:p>
          </table:table-cell>
          <table:table-cell table:style-name="ce13" office:value-type="float" office:value="361.11" calcext:value-type="float">
            <text:p>361,11</text:p>
          </table:table-cell>
          <table:table-cell table:style-name="ce13" table:formula="of:=SUM([.B27:.F27])" office:value-type="float" office:value="5774.27" calcext:value-type="float">
            <text:p>5.774,2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TOTALE SPESA 1° TRIM.2018</text:p>
          </table:table-cell>
          <table:table-cell table:style-name="ce14" table:formula="of:=SUM([.B5:.B27])" office:value-type="float" office:value="258735.13" calcext:value-type="float">
            <text:p><text:s/>258.735,13 </text:p>
          </table:table-cell>
          <table:table-cell table:style-name="ce14" table:formula="of:=SUM([.C5:.C27])" office:value-type="float" office:value="16412.78" calcext:value-type="float">
            <text:p><text:s/>16.412,78 </text:p>
          </table:table-cell>
          <table:table-cell table:style-name="ce14" table:formula="of:=SUM([.D5:.D27])" office:value-type="float" office:value="3496.94" calcext:value-type="float">
            <text:p><text:s/>3.496,94 </text:p>
          </table:table-cell>
          <table:table-cell table:style-name="ce14" table:formula="of:=SUM([.E5:.E27])" office:value-type="float" office:value="76932.28" calcext:value-type="float">
            <text:p><text:s/>76.932,28 </text:p>
          </table:table-cell>
          <table:table-cell table:style-name="ce14" table:formula="of:=SUM([.F5:.F27])" office:value-type="float" office:value="12124.09" calcext:value-type="float">
            <text:p><text:s/>12.124,09 </text:p>
          </table:table-cell>
          <table:table-cell table:style-name="ce17" table:formula="of:=SUM([.G5:.G27])" office:value-type="float" office:value="367701.22" calcext:value-type="float">
            <text:p><text:s/>367.701,22 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7" table:number-rows-spanned="1">
            <text:p>2° TRIMESTRE 2018</text:p>
          </table:table-cell>
          <table:covered-table-cell table:number-columns-repeated="5" table:style-name="ce11"/>
          <table:covered-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Inuativo (inclusi benefici Ccnl 16-18)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2° trimestre 201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96852.71" calcext:value-type="float">
            <text:p>96.852,71</text:p>
          </table:table-cell>
          <table:table-cell table:style-name="ce13" office:value-type="float" office:value="4731.73" calcext:value-type="float">
            <text:p>4.731,73</text:p>
          </table:table-cell>
          <table:table-cell table:style-name="ce13" office:value-type="float" office:value="1541.64" calcext:value-type="float">
            <text:p>1.541,64</text:p>
          </table:table-cell>
          <table:table-cell table:style-name="ce13" office:value-type="float" office:value="28495.6399999999" calcext:value-type="float">
            <text:p>28.495,64</text:p>
          </table:table-cell>
          <table:table-cell table:style-name="ce13" office:value-type="float" office:value="1041.26" calcext:value-type="float">
            <text:p>1.041,26</text:p>
          </table:table-cell>
          <table:table-cell table:style-name="ce13" table:formula="of:=SUM([.B32:.F32])" office:value-type="float" office:value="132662.98" calcext:value-type="float">
            <text:p>132.662,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3" office:value-type="float" office:value="14863.86" calcext:value-type="float">
            <text:p>14.863,86</text:p>
          </table:table-cell>
          <table:table-cell table:style-name="ce13" office:value-type="float" office:value="1082.9" calcext:value-type="float">
            <text:p>1.082,90</text:p>
          </table:table-cell>
          <table:table-cell table:style-name="ce13" office:value-type="float" office:value="807.43" calcext:value-type="float">
            <text:p>807,43</text:p>
          </table:table-cell>
          <table:table-cell table:style-name="ce13" office:value-type="float" office:value="4464.45" calcext:value-type="float">
            <text:p>4.464,4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33:.F33])" office:value-type="float" office:value="21218.64" calcext:value-type="float">
            <text:p>21.218,6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assistenziale</text:p>
          </table:table-cell>
          <table:table-cell table:style-name="ce13" table:number-columns-repeated="5"/>
          <table:table-cell table:style-name="ce13" table:formula="of:=SUM([.B34:.F34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3" office:value-type="float" office:value="12592.7" calcext:value-type="float">
            <text:p>12.592,7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4.1" calcext:value-type="float">
            <text:p>414,10</text:p>
          </table:table-cell>
          <table:table-cell table:style-name="ce13" office:value-type="float" office:value="3549.13" calcext:value-type="float">
            <text:p>3.549,1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35:.F35])" office:value-type="float" office:value="16555.93" calcext:value-type="float">
            <text:p>16.555,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style-name="ce13" office:value-type="float" office:value="398.23" calcext:value-type="float">
            <text:p>398,2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.69" calcext:value-type="float">
            <text:p>112,69</text:p>
          </table:table-cell>
          <table:table-cell table:style-name="ce13" office:value-type="float" office:value="33.86" calcext:value-type="float">
            <text:p>33,86</text:p>
          </table:table-cell>
          <table:table-cell table:style-name="ce13" table:formula="of:=SUM([.B36:.F36])" office:value-type="float" office:value="544.78" calcext:value-type="float">
            <text:p>544,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5564.87" calcext:value-type="float">
            <text:p>5.564,87</text:p>
          </table:table-cell>
          <table:table-cell table:style-name="ce13" office:value-type="float" office:value="1394.15" calcext:value-type="float">
            <text:p>1.394,1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22.42" calcext:value-type="float">
            <text:p>1.922,42</text:p>
          </table:table-cell>
          <table:table-cell table:style-name="ce13" office:value-type="float" office:value="591.52" calcext:value-type="float">
            <text:p>591,52</text:p>
          </table:table-cell>
          <table:table-cell table:style-name="ce13" table:formula="of:=SUM([.B37:.F37])" office:value-type="float" office:value="9472.96" calcext:value-type="float">
            <text:p>9.472,9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17533.55" calcext:value-type="float">
            <text:p>17.533,55</text:p>
          </table:table-cell>
          <table:table-cell table:style-name="ce13" office:value-type="float" office:value="3241.69" calcext:value-type="float">
            <text:p>3.241,69</text:p>
          </table:table-cell>
          <table:table-cell table:style-name="ce13" office:value-type="float" office:value="706.74" calcext:value-type="float">
            <text:p>706,74</text:p>
          </table:table-cell>
          <table:table-cell table:style-name="ce13" office:value-type="float" office:value="5764.11" calcext:value-type="float">
            <text:p>5.764,11</text:p>
          </table:table-cell>
          <table:table-cell table:style-name="ce13" office:value-type="float" office:value="1765.88" calcext:value-type="float">
            <text:p>1.765,88</text:p>
          </table:table-cell>
          <table:table-cell table:style-name="ce13" table:formula="of:=SUM([.B39:.F39])" office:value-type="float" office:value="29011.97" calcext:value-type="float">
            <text:p>29.011,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60640.92" calcext:value-type="float">
            <text:p>60.640,92</text:p>
          </table:table-cell>
          <table:table-cell table:style-name="ce13" office:value-type="float" office:value="751.46" calcext:value-type="float">
            <text:p>751,4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241.07" calcext:value-type="float">
            <text:p>17.241,0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40:.F40])" office:value-type="float" office:value="78633.45" calcext:value-type="float">
            <text:p>78.633,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29695.03" calcext:value-type="float">
            <text:p>29.695,03</text:p>
          </table:table-cell>
          <table:table-cell table:style-name="ce13" office:value-type="float" office:value="2353.87" calcext:value-type="float">
            <text:p>2.353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940.99" calcext:value-type="float">
            <text:p>8.940,9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41:.F41])" office:value-type="float" office:value="40989.89" calcext:value-type="float">
            <text:p>40.989,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5755.9" calcext:value-type="float">
            <text:p>5.755,90</text:p>
          </table:table-cell>
          <table:table-cell table:style-name="ce13" office:value-type="float" office:value="413.43" calcext:value-type="float">
            <text:p>413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26.78" calcext:value-type="float">
            <text:p>1.726,78</text:p>
          </table:table-cell>
          <table:table-cell table:style-name="ce13" office:value-type="float" office:value="519.32" calcext:value-type="float">
            <text:p>519,32</text:p>
          </table:table-cell>
          <table:table-cell table:style-name="ce13" table:formula="of:=SUM([.B42:.F42])" office:value-type="float" office:value="8415.43" calcext:value-type="float">
            <text:p>8.415,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54010.4" calcext:value-type="float">
            <text:p>54.010,40</text:p>
          </table:table-cell>
          <table:table-cell table:style-name="ce13" office:value-type="float" office:value="9040.59" calcext:value-type="float">
            <text:p>9.040,59</text:p>
          </table:table-cell>
          <table:table-cell table:style-name="ce13" office:value-type="float" office:value="109.73" calcext:value-type="float">
            <text:p>109,73</text:p>
          </table:table-cell>
          <table:table-cell table:style-name="ce13" office:value-type="float" office:value="17531.68" calcext:value-type="float">
            <text:p>17.531,68</text:p>
          </table:table-cell>
          <table:table-cell table:style-name="ce13" office:value-type="float" office:value="5359.42" calcext:value-type="float">
            <text:p>5.359,42</text:p>
          </table:table-cell>
          <table:table-cell table:style-name="ce13" table:formula="of:=SUM([.B43:.F43])" office:value-type="float" office:value="86051.82" calcext:value-type="float">
            <text:p>86.051,8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15235.14" calcext:value-type="float">
            <text:p>15.235,14</text:p>
          </table:table-cell>
          <table:table-cell table:style-name="ce13" office:value-type="float" office:value="1441.43" calcext:value-type="float">
            <text:p>1.441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631.41" calcext:value-type="float">
            <text:p>4.631,41</text:p>
          </table:table-cell>
          <table:table-cell table:style-name="ce13" office:value-type="float" office:value="1396.95" calcext:value-type="float">
            <text:p>1.396,95</text:p>
          </table:table-cell>
          <table:table-cell table:style-name="ce13" table:formula="of:=SUM([.B45:.F45])" office:value-type="float" office:value="22704.93" calcext:value-type="float">
            <text:p>22.704,9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24101.67" calcext:value-type="float">
            <text:p>24.101,6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807.69" calcext:value-type="float">
            <text:p>6.807,69</text:p>
          </table:table-cell>
          <table:table-cell table:style-name="ce13" office:value-type="float" office:value="2048.65" calcext:value-type="float">
            <text:p>2.048,65</text:p>
          </table:table-cell>
          <table:table-cell table:style-name="ce13" table:formula="of:=SUM([.B47:.F47])" office:value-type="float" office:value="32958.01" calcext:value-type="float">
            <text:p>32.958,0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3" office:value-type="float" office:value="17241.84" calcext:value-type="float">
            <text:p>17.241,8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877.71" calcext:value-type="float">
            <text:p>4.877,71</text:p>
          </table:table-cell>
          <table:table-cell table:style-name="ce13" office:value-type="float" office:value="1465.56" calcext:value-type="float">
            <text:p>1.465,56</text:p>
          </table:table-cell>
          <table:table-cell table:style-name="ce13" table:formula="of:=SUM([.B49:.F49])" office:value-type="float" office:value="23585.11" calcext:value-type="float">
            <text:p>23.585,1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3" office:value-type="float" office:value="17241.84" calcext:value-type="float">
            <text:p>17.241,8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600.12" calcext:value-type="float">
            <text:p>4.600,12</text:p>
          </table:table-cell>
          <table:table-cell table:style-name="ce13" office:value-type="float" office:value="1465.56" calcext:value-type="float">
            <text:p>1.465,56</text:p>
          </table:table-cell>
          <table:table-cell table:style-name="ce13" table:formula="of:=SUM([.B51:.F51])" office:value-type="float" office:value="23307.52" calcext:value-type="float">
            <text:p>23.307,5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3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"Capo Gabinetto"-Funzionario amm.vo Cat.D3g </text:p>
          </table:table-cell>
          <table:table-cell table:style-name="ce13" office:value-type="float" office:value="6831.85" calcext:value-type="float">
            <text:p>6.831,85</text:p>
          </table:table-cell>
          <table:table-cell table:style-name="ce13" office:value-type="float" office:value="3801.4" calcext:value-type="float">
            <text:p>3.801,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80.05" calcext:value-type="float">
            <text:p>2.880,05</text:p>
          </table:table-cell>
          <table:table-cell table:style-name="ce13" office:value-type="float" office:value="899.46" calcext:value-type="float">
            <text:p>899,46</text:p>
          </table:table-cell>
          <table:table-cell table:style-name="ce13" table:formula="of:=SUM([.B53:.F53])" office:value-type="float" office:value="14412.76" calcext:value-type="float">
            <text:p>14.412,76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3" office:value-type="float" office:value="6176.01" calcext:value-type="float">
            <text:p>6.176,01</text:p>
          </table:table-cell>
          <table:table-cell table:style-name="ce13" office:value-type="float" office:value="3300" calcext:value-type="float">
            <text:p>3.3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15.64" calcext:value-type="float">
            <text:p>2.615,64</text:p>
          </table:table-cell>
          <table:table-cell table:style-name="ce13" office:value-type="float" office:value="805.46" calcext:value-type="float">
            <text:p>805,46</text:p>
          </table:table-cell>
          <table:table-cell table:style-name="ce13" table:formula="of:=SUM([.B54:.F54])" office:value-type="float" office:value="12897.11" calcext:value-type="float">
            <text:p>12.897,11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"Unità staff del sindaco"-Istruttore dir.vo amm.vo Cat.D1-pt 20h </text:p>
          </table:table-cell>
          <table:table-cell table:style-name="ce13" office:value-type="float" office:value="3337.04" calcext:value-type="float">
            <text:p>3.337,04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45.25" calcext:value-type="float">
            <text:p>1.245,25</text:p>
          </table:table-cell>
          <table:table-cell table:style-name="ce13" office:value-type="float" office:value="385.65" calcext:value-type="float">
            <text:p>385,65</text:p>
          </table:table-cell>
          <table:table-cell table:style-name="ce13" table:formula="of:=SUM([.B55:.F55])" office:value-type="float" office:value="6167.94" calcext:value-type="float">
            <text:p>6.167,94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TOTALE SPESA 2° TRIM.2018</text:p>
          </table:table-cell>
          <table:table-cell table:style-name="ce14" table:formula="of:=SUM([.B32:.B55])" office:value-type="float" office:value="388073.56" calcext:value-type="float">
            <text:p><text:s/>388.073,56 </text:p>
          </table:table-cell>
          <table:table-cell table:style-name="ce14" table:formula="of:=SUM([.C32:.C55])" office:value-type="float" office:value="32752.65" calcext:value-type="float">
            <text:p><text:s/>32.752,65 </text:p>
          </table:table-cell>
          <table:table-cell table:style-name="ce14" table:formula="of:=SUM([.D32:.D55])" office:value-type="float" office:value="3579.64" calcext:value-type="float">
            <text:p><text:s/>3.579,64 </text:p>
          </table:table-cell>
          <table:table-cell table:style-name="ce14" table:formula="of:=SUM([.E32:.E55])" office:value-type="float" office:value="117406.83" calcext:value-type="float">
            <text:p><text:s/>117.406,83 </text:p>
          </table:table-cell>
          <table:table-cell table:style-name="ce14" table:formula="of:=SUM([.F32:.F55])" office:value-type="float" office:value="17778.55" calcext:value-type="float">
            <text:p><text:s/>17.778,55 </text:p>
          </table:table-cell>
          <table:table-cell table:style-name="ce17" table:formula="of:=SUM([.G32:.G55])" office:value-type="float" office:value="559591.23" calcext:value-type="float">
            <text:p><text:s/>559.591,2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3° TRIMESTRE 2018</text:p>
          </table:table-cell>
          <table:covered-table-cell table:number-columns-repeated="5" table:style-name="ce11"/>
          <table:covered-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Inuativo (inclusi benefici Ccnl 16-18)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3° trimestre 201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102237.03" calcext:value-type="float">
            <text:p>102.23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16.98" calcext:value-type="float">
            <text:p>716,98</text:p>
          </table:table-cell>
          <table:table-cell table:style-name="ce13" office:value-type="float" office:value="28818.597236" calcext:value-type="float">
            <text:p>28.818,60</text:p>
          </table:table-cell>
          <table:table-cell table:style-name="ce13" office:value-type="float" office:value="256.15" calcext:value-type="float">
            <text:p>256,15</text:p>
          </table:table-cell>
          <table:table-cell table:style-name="ce13" table:formula="of:=SUM([.B60:.F60])" office:value-type="float" office:value="132028.757236" calcext:value-type="float">
            <text:p>132.028,7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3" office:value-type="float" office:value="13083.56" calcext:value-type="float">
            <text:p>13.083,5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4.07" calcext:value-type="float">
            <text:p>554,07</text:p>
          </table:table-cell>
          <table:table-cell table:style-name="ce13" office:value-type="float" office:value="3687.14046" calcext:value-type="float">
            <text:p>3.687,1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1:.F61])" office:value-type="float" office:value="17324.77046" calcext:value-type="float">
            <text:p>17.324,7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3" office:value-type="float" office:value="11616.75" calcext:value-type="float">
            <text:p>11.616,7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83.93" calcext:value-type="float">
            <text:p>383,93</text:p>
          </table:table-cell>
          <table:table-cell table:style-name="ce13" office:value-type="float" office:value="3273.87" calcext:value-type="float">
            <text:p>3.273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2:.F62])" office:value-type="float" office:value="15274.55" calcext:value-type="float">
            <text:p>15.274,55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6920.91" calcext:value-type="float">
            <text:p>6.920,91</text:p>
          </table:table-cell>
          <table:table-cell table:style-name="ce13" office:value-type="float" office:value="177.43" calcext:value-type="float">
            <text:p>177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95.53" calcext:value-type="float">
            <text:p>1.995,53</text:p>
          </table:table-cell>
          <table:table-cell table:style-name="ce13" office:value-type="float" office:value="603.37" calcext:value-type="float">
            <text:p>603,37</text:p>
          </table:table-cell>
          <table:table-cell table:style-name="ce13" table:formula="of:=SUM([.B63:.F63])" office:value-type="float" office:value="9697.24" calcext:value-type="float">
            <text:p>9.697,2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16600.72" calcext:value-type="float">
            <text:p>16.600,72</text:p>
          </table:table-cell>
          <table:table-cell table:style-name="ce13" office:value-type="float" office:value="626.3" calcext:value-type="float">
            <text:p>626,30</text:p>
          </table:table-cell>
          <table:table-cell table:style-name="ce13" office:value-type="float" office:value="513.07" calcext:value-type="float">
            <text:p>513,07</text:p>
          </table:table-cell>
          <table:table-cell table:style-name="ce13" office:value-type="float" office:value="4840.263023" calcext:value-type="float">
            <text:p>4.840,26</text:p>
          </table:table-cell>
          <table:table-cell table:style-name="ce13" office:value-type="float" office:value="1464.2944" calcext:value-type="float">
            <text:p>1.464,29</text:p>
          </table:table-cell>
          <table:table-cell table:style-name="ce13" table:formula="of:=SUM([.B65:.F65])" office:value-type="float" office:value="24044.647423" calcext:value-type="float">
            <text:p>24.044,6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114212.91" calcext:value-type="float">
            <text:p>114.212,9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14.77" calcext:value-type="float">
            <text:p>614,77</text:p>
          </table:table-cell>
          <table:table-cell table:style-name="ce13" office:value-type="float" office:value="32573.56952" calcext:value-type="float">
            <text:p>32.573,5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6:.F66])" office:value-type="float" office:value="147401.24952" calcext:value-type="float">
            <text:p>147.401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47899.34" calcext:value-type="float">
            <text:p>47.899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4.15" calcext:value-type="float">
            <text:p>394,15</text:p>
          </table:table-cell>
          <table:table-cell table:style-name="ce13" office:value-type="float" office:value="13008.48" calcext:value-type="float">
            <text:p>13.008,4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7:.F67])" office:value-type="float" office:value="61301.97" calcext:value-type="float">
            <text:p>61.301,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18497.98" calcext:value-type="float">
            <text:p>18.497,9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213.98" calcext:value-type="float">
            <text:p>5.213,98</text:p>
          </table:table-cell>
          <table:table-cell table:style-name="ce13" office:value-type="float" office:value="449.85" calcext:value-type="float">
            <text:p>449,85</text:p>
          </table:table-cell>
          <table:table-cell table:style-name="ce13" table:formula="of:=SUM([.B68:.F68])" office:value-type="float" office:value="24161.81" calcext:value-type="float">
            <text:p>24.161,8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144105.17" calcext:value-type="float">
            <text:p>144.105,17</text:p>
          </table:table-cell>
          <table:table-cell table:style-name="ce13" office:value-type="float" office:value="20262.67" calcext:value-type="float">
            <text:p>20.262,67</text:p>
          </table:table-cell>
          <table:table-cell table:style-name="ce13" office:value-type="float" office:value="671.01" calcext:value-type="float">
            <text:p>671,01</text:p>
          </table:table-cell>
          <table:table-cell table:style-name="ce13" office:value-type="float" office:value="46654.94" calcext:value-type="float">
            <text:p>46.654,94</text:p>
          </table:table-cell>
          <table:table-cell table:style-name="ce13" office:value-type="float" office:value="13971.24" calcext:value-type="float">
            <text:p>13.971,24</text:p>
          </table:table-cell>
          <table:table-cell table:style-name="ce13" table:formula="of:=SUM([.B69:.F69])" office:value-type="float" office:value="225665.03" calcext:value-type="float">
            <text:p>225.665,0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15228.47" calcext:value-type="float">
            <text:p>15.228,47</text:p>
          </table:table-cell>
          <table:table-cell table:style-name="ce13" office:value-type="float" office:value="88" calcext:value-type="float">
            <text:p>8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04.1" calcext:value-type="float">
            <text:p>4.304,10</text:p>
          </table:table-cell>
          <table:table-cell table:style-name="ce13" office:value-type="float" office:value="1294.43" calcext:value-type="float">
            <text:p>1.294,43</text:p>
          </table:table-cell>
          <table:table-cell table:style-name="ce13" table:formula="of:=SUM([.B71:.F71])" office:value-type="float" office:value="20915" calcext:value-type="float">
            <text:p>20.91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3" office:value-type="float" office:value="1915.52" calcext:value-type="float">
            <text:p>1.915,5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39.87" calcext:value-type="float">
            <text:p>539,87</text:p>
          </table:table-cell>
          <table:table-cell table:style-name="ce13" office:value-type="float" office:value="162.82" calcext:value-type="float">
            <text:p>162,82</text:p>
          </table:table-cell>
          <table:table-cell table:style-name="ce13" table:formula="of:=SUM([.B72:.F72])" office:value-type="float" office:value="2618.21" calcext:value-type="float">
            <text:p>2.618,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38147.01" calcext:value-type="float">
            <text:p>38.147,0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476.72" calcext:value-type="float">
            <text:p>10.476,72</text:p>
          </table:table-cell>
          <table:table-cell table:style-name="ce13" office:value-type="float" office:value="3242.49" calcext:value-type="float">
            <text:p>3.242,49</text:p>
          </table:table-cell>
          <table:table-cell table:style-name="ce13" table:formula="of:=SUM([.B74:.F74])" office:value-type="float" office:value="51866.22" calcext:value-type="float">
            <text:p>51.866,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3" office:value-type="float" office:value="17241.84" calcext:value-type="float">
            <text:p>17.241,84</text:p>
          </table:table-cell>
          <table:table-cell table:style-name="ce13" office:value-type="float" office:value="6306.07" calcext:value-type="float">
            <text:p>6.306,0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480.07" calcext:value-type="float">
            <text:p>6.480,07</text:p>
          </table:table-cell>
          <table:table-cell table:style-name="ce13" office:value-type="float" office:value="2001.57" calcext:value-type="float">
            <text:p>2.001,57</text:p>
          </table:table-cell>
          <table:table-cell table:style-name="ce13" table:formula="of:=SUM([.B76:.F76])" office:value-type="float" office:value="32029.55" calcext:value-type="float">
            <text:p>32.029,5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3" office:value-type="float" office:value="17241.84" calcext:value-type="float">
            <text:p>17.241,84</text:p>
          </table:table-cell>
          <table:table-cell table:style-name="ce13" office:value-type="float" office:value="5797.34" calcext:value-type="float">
            <text:p>5.797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977.41" calcext:value-type="float">
            <text:p>5.977,41</text:p>
          </table:table-cell>
          <table:table-cell table:style-name="ce13" office:value-type="float" office:value="1957.45" calcext:value-type="float">
            <text:p>1.957,45</text:p>
          </table:table-cell>
          <table:table-cell table:style-name="ce13" table:formula="of:=SUM([.B78:.F78])" office:value-type="float" office:value="30974.04" calcext:value-type="float">
            <text:p>30.974,0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3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"Capo Gabinetto"-Funzionario amm.vo Cat.D3g </text:p>
          </table:table-cell>
          <table:table-cell table:style-name="ce13" office:value-type="float" office:value="6545.67" calcext:value-type="float">
            <text:p>6.545,67</text:p>
          </table:table-cell>
          <table:table-cell table:style-name="ce13" office:value-type="float" office:value="3750" calcext:value-type="float">
            <text:p>3.7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799.39" calcext:value-type="float">
            <text:p>2.799,39</text:p>
          </table:table-cell>
          <table:table-cell table:style-name="ce13" office:value-type="float" office:value="875.13" calcext:value-type="float">
            <text:p>875,13</text:p>
          </table:table-cell>
          <table:table-cell table:style-name="ce13" table:formula="of:=SUM([.B80:.F80])" office:value-type="float" office:value="13970.19" calcext:value-type="float">
            <text:p>13.970,19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3" office:value-type="float" office:value="5746.56" calcext:value-type="float">
            <text:p>5.746,56</text:p>
          </table:table-cell>
          <table:table-cell table:style-name="ce13" office:value-type="float" office:value="3300" calcext:value-type="float">
            <text:p>3.3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94.68" calcext:value-type="float">
            <text:p>2.494,68</text:p>
          </table:table-cell>
          <table:table-cell table:style-name="ce13" office:value-type="float" office:value="768.96" calcext:value-type="float">
            <text:p>768,96</text:p>
          </table:table-cell>
          <table:table-cell table:style-name="ce13" table:formula="of:=SUM([.B81:.F81])" office:value-type="float" office:value="12310.2" calcext:value-type="float">
            <text:p>12.310,2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"Unità staff del sindaco"-Istruttore dir.vo amm.vo Cat.D1-pt 20h </text:p>
          </table:table-cell>
          <table:table-cell table:style-name="ce13" office:value-type="float" office:value="2282.21" calcext:value-type="float">
            <text:p>2.282,21</text:p>
          </table:table-cell>
          <table:table-cell table:style-name="ce13" office:value-type="float" office:value="615.38" calcext:value-type="float">
            <text:p>615,3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00.1" calcext:value-type="float">
            <text:p>800,10</text:p>
          </table:table-cell>
          <table:table-cell table:style-name="ce13" office:value-type="float" office:value="246.3" calcext:value-type="float">
            <text:p>246,30</text:p>
          </table:table-cell>
          <table:table-cell table:style-name="ce13" table:formula="of:=SUM([.B82:.F82])" office:value-type="float" office:value="3943.99" calcext:value-type="float">
            <text:p>3.943,9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TOTALE SPESA 3° TRIM.2018</text:p>
          </table:table-cell>
          <table:table-cell table:style-name="ce14" table:formula="of:=SUM([.B60:.B82])" office:value-type="float" office:value="579523.49" calcext:value-type="float">
            <text:p><text:s/>579.523,49 </text:p>
          </table:table-cell>
          <table:table-cell table:style-name="ce14" table:formula="of:=SUM([.C60:.C82])" office:value-type="float" office:value="40923.19" calcext:value-type="float">
            <text:p><text:s/>40.923,19 </text:p>
          </table:table-cell>
          <table:table-cell table:style-name="ce14" table:formula="of:=SUM([.D60:.D82])" office:value-type="float" office:value="3847.98" calcext:value-type="float">
            <text:p><text:s/>3.847,98 </text:p>
          </table:table-cell>
          <table:table-cell table:style-name="ce14" table:formula="of:=SUM([.E60:.E82])" office:value-type="float" office:value="173938.710239" calcext:value-type="float">
            <text:p><text:s/>173.938,71 </text:p>
          </table:table-cell>
          <table:table-cell table:style-name="ce14" table:formula="of:=SUM([.F60:.F82])" office:value-type="float" office:value="27294.0544" calcext:value-type="float">
            <text:p><text:s/>27.294,05 </text:p>
          </table:table-cell>
          <table:table-cell table:style-name="ce17" table:formula="of:=SUM([.G60:.G82])" office:value-type="float" office:value="825527.424639" calcext:value-type="float">
            <text:p><text:s/>825.527,42 </text:p>
          </table:table-cell>
          <table:table-cell table:number-columns-repeated="1017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" table:base-cell-address="$'COSTO _2018_3° TRIM.pubblicata'.$A$1" table:expression="['file://sr004ric1/Stipendi/Reserved/Amministrazione_trasparente/2018/ndr_1trim_2018/ricognizione_pi_ndr_300618.xls'#$''.$F$2]"/>
          <table:named-expression table:name="Contrattazione_integrativa" table:base-cell-address="$'COSTO _2018_3° TRIM.pubblicata'.$A$1" table:expression="['file://sr004ric1/Stipendi/Reserved/Amministrazione_trasparente/2018/ndr_1trim_2018/ricognizione_pi_ndr_300618.xls'#$''.$A$57]"/>
          <table:named-expression table:name="DipPo1" table:base-cell-address="$'COSTO _2018_3° TRIM.pubblicata'.$A$1" table:expression="['file://SR004RIC1/Sede/Stipendi/Reserved/BILANCIO/Bilancio_previsione/Bilancio_2009/Bil2009_Risparmio_turnover.xls'#$''.$B$7:.$F$44]"/>
          <table:named-expression table:name="DipPo10" table:base-cell-address="$'COSTO _2018_3° TRIM.pubblicata'.$A$1" table:expression="['file://sr004ric1/Stipendi/Reserved/Amministrazione_trasparente/2018/ndr_1trim_2018/ricognizione_pi_ndr_300618.xls'#$''.$A$7:.$E$156]"/>
          <table:named-expression table:name="DipPo10PTV" table:base-cell-address="$'COSTO _2018_3° TRIM.pubblicata'.$A$1" table:expression="['file://sr004ric1/Stipendi/Reserved/Amministrazione_trasparente/2018/ndr_1trim_2018/ricognizione_pi_ndr_300618.xls'#$''.$A$7:.$E$36]"/>
          <table:named-expression table:name="DipPo11" table:base-cell-address="$'COSTO _2018_3° TRIM.pubblicata'.$A$1" table:expression="['file://SR004RIC1/Sede/Stipendi/Reserved/BILANCIO/Bilancio_previsione/Bilancio_2009/Bil2009_Risparmio_turnover.xls'#$''.$C$7:.$G$44]"/>
          <table:named-expression table:name="DipPo12" table:base-cell-address="$'COSTO _2018_3° TRIM.pubblicata'.$A$1" table:expression="['file://SR004RIC1/Sede/Stipendi/Reserved/BILANCIO/Bilancio_previsione/Bilancio_2009/Bil2009_Risparmio_turnover.xls'#$''.$B$8:.$F$31]"/>
          <table:named-expression table:name="DipPo2" table:base-cell-address="$'COSTO _2018_3° TRIM.pubblicata'.$A$1" table:expression="['file://SR004RIC1/Sede/Stipendi/Reserved/BILANCIO/Bilancio_previsione/Bilancio_2009/Bil2009_Risparmio_turnover.xls'#$''.$B$7:.$F$15]"/>
          <table:named-expression table:name="DipPo3" table:base-cell-address="$'COSTO _2018_3° TRIM.pubblicata'.$A$1" table:expression="['file://SR004RIC1/Sede/Stipendi/Reserved/BILANCIO/Bilancio_previsione/Bilancio_2009/Bil2009_Risparmio_turnover.xls'#$''.$B$8:.$F$19]"/>
          <table:named-expression table:name="DipPo4" table:base-cell-address="$'COSTO _2018_3° TRIM.pubblicata'.$A$1" table:expression="['file://SR004RIC1/Sede/Stipendi/Reserved/BILANCIO/Bilancio_previsione/Bilancio_2009/Bil2009_Risparmio_turnover.xls'#$''.$B$7:.$F$43]"/>
          <table:named-expression table:name="DipPo5" table:base-cell-address="$'COSTO _2018_3° TRIM.pubblicata'.$A$1" table:expression="['file://SR004RIC1/Sede/Stipendi/Reserved/BILANCIO/Bilancio_previsione/Bilancio_2009/Bil2009_Risparmio_turnover.xls'#$''.$C$7:.$G$88]"/>
          <table:named-expression table:name="DipPo5PTV" table:base-cell-address="$'COSTO _2018_3° TRIM.pubblicata'.$A$1" table:expression="['file://SR004RIC1/Sede/Stipendi/Reserved/BILANCIO/Bilancio_previsione/Bilancio_2009/Bil2009_Risparmio_turnover.xls'#$''.$B$7:.$F$58]"/>
          <table:named-expression table:name="DipPo6" table:base-cell-address="$'COSTO _2018_3° TRIM.pubblicata'.$A$1" table:expression="['file://SR004RIC1/Sede/Stipendi/Reserved/BILANCIO/Bilancio_previsione/Bilancio_2009/Bil2009_Risparmio_turnover.xls'#$''.$C$8:.$G$32]"/>
          <table:named-expression table:name="DipPo7" table:base-cell-address="$'COSTO _2018_3° TRIM.pubblicata'.$A$1" table:expression="['file://SR004RIC1/Sede/Stipendi/Reserved/BILANCIO/Bilancio_previsione/Bilancio_2009/Bil2009_Risparmio_turnover.xls'#$''.$B$9:.$F$37]"/>
          <table:named-expression table:name="DipPo8" table:base-cell-address="$'COSTO _2018_3° TRIM.pubblicata'.$A$1" table:expression="['file://SR004RIC1/Sede/Stipendi/Reserved/BILANCIO/Bilancio_previsione/Bilancio_2009/Bil2009_Risparmio_turnover.xls'#$''.$C$8:.$G$18]"/>
          <table:named-expression table:name="DipPo8PTV" table:base-cell-address="$'COSTO _2018_3° TRIM.pubblicata'.$A$1" table:expression="['file://SR004RIC1/Sede/Stipendi/Reserved/BILANCIO/Bilancio_previsione/Bilancio_2009/Bil2009_Risparmio_turnover.xls'#$''.$B$7:.$F$11]"/>
          <table:named-expression table:name="DipPo9" table:base-cell-address="$'COSTO _2018_3° TRIM.pubblicata'.$A$1" table:expression="['file://SR004RIC1/Sede/Stipendi/Reserved/BILANCIO/Bilancio_previsione/Bilancio_2009/Bil2009_Risparmio_turnover.xls'#$''.$A$8:.$E$23]"/>
          <table:named-range table:name="Excel_BuiltIn_Print_Area" table:base-cell-address="$'COSTO _2018_3° TRIM.pubblicata'.$A$1" table:cell-range-address="$'COSTO _2018_3° TRIM.pubblicata'.$A$1:.$G$83" table:range-usable-as="print-range"/>
          <table:named-range table:name="Excel_BuiltIn_Print_Titles" table:base-cell-address="$'COSTO _2018_3° TRIM.pubblicata'.$A$1" table:cell-range-address="$'COSTO _2018_3° TRIM.pubblicata'.$A$1:.$AMJ$1" table:range-usable-as="repeat-column repeat-row"/>
          <table:named-expression table:name="g" table:base-cell-address="$'COSTO _2018_3° TRIM.pubblicata'.$A$1" table:expression="['file:///C:/Stipendi/Reserved/Salario%20accessorio/Strao2011/31_01_2010OrdinataPerProfili%20nico%20per%20giuliano_xclafir.xls'#$'2'.$C$68:.$C$73]"/>
          <table:named-expression table:name="g41" table:base-cell-address="$'COSTO _2018_3° TRIM.pubblicata'.$A$1" table:expression="['file:///C:/Stipendi/Reserved/Salario%20accessorio/Strao2011/31_01_2010OrdinataPerProfili%20nico%20per%20giuliano_xclafir.xls'#$'6'.$D$86:.$D$91]"/>
          <table:named-expression table:name="ggg" table:base-cell-address="$'COSTO _2018_3° TRIM.pubblicata'.$A$1" table:expression="['file://SR004RIC1/Sede/Stipendi/Reserved/BILANCIO/Bilancio_previsione/Bilancio_2009/Bil2009_Risparmio_turnover.xls'#$''.$A$7:.$E$156]"/>
          <table:named-expression table:name="Le_componenti_considerate_per_la_determinazione_della_spesa_di_cui_sopra_sono_le_seguenti" table:base-cell-address="$'COSTO _2018_3° TRIM.pubblicata'.$A$1" table:expression="['file://sr004ric1/Stipendi/Reserved/Amministrazione_trasparente/2018/ndr_1trim_2018/ricognizione_pi_ndr_300618.xls'#$''.$A$11]"/>
          <table:named-expression table:name="Le_componenti_escluse_dalla_determinazione_della_spesa_sono_le_seguenti" table:base-cell-address="$'COSTO _2018_3° TRIM.pubblicata'.$A$1" table:expression="['file://sr004ric1/Stipendi/Reserved/Amministrazione_trasparente/2018/ndr_1trim_2018/ricognizione_pi_ndr_300618.xls'#$''.$A$31]"/>
          <table:named-expression table:name="Negli_ultimi_tre_esercizi_sono_intervenute_le_seguenti_variazioni_del_personale_in_servizio" table:base-cell-address="$'COSTO _2018_3° TRIM.pubblicata'.$A$1" table:expression="['file://sr004ric1/Stipendi/Reserved/Amministrazione_trasparente/2018/ndr_1trim_2018/ricognizione_pi_ndr_300618.xls'#$''.$A$48]"/>
          <table:named-expression table:name="partecipanti01" table:base-cell-address="$'COSTO _2018_3° TRIM.pubblicata'.$A$1" table:expression="['file://sr004ric1/Stipendi/Reserved/Amministrazione_trasparente/2018/ndr_1trim_2018/ricognizione_pi_ndr_300618.xls'#$''.$A$1]"/>
          <table:named-expression table:name="partecipanti02" table:base-cell-address="$'COSTO _2018_3° TRIM.pubblicata'.$A$1" table:expression="['file://sr004ric1/Stipendi/Reserved/Amministrazione_trasparente/2018/ndr_1trim_2018/ricognizione_pi_ndr_300618.xls'#$''.$A$1]"/>
          <table:named-expression table:name="partecipanti03" table:base-cell-address="$'COSTO _2018_3° TRIM.pubblicata'.$A$1" table:expression="['file://sr004ric1/Stipendi/Reserved/Amministrazione_trasparente/2018/ndr_1trim_2018/ricognizione_pi_ndr_300618.xls'#$''.$A$1]"/>
          <table:named-expression table:name="partecipanti04" table:base-cell-address="$'COSTO _2018_3° TRIM.pubblicata'.$A$1" table:expression="['file://sr004ric1/Stipendi/Reserved/Amministrazione_trasparente/2018/ndr_1trim_2018/ricognizione_pi_ndr_300618.xls'#$''.$A$1]"/>
          <table:named-expression table:name="partecipanti05" table:base-cell-address="$'COSTO _2018_3° TRIM.pubblicata'.$A$1" table:expression="['file://sr004ric1/Stipendi/Reserved/Amministrazione_trasparente/2018/ndr_1trim_2018/ricognizione_pi_ndr_300618.xls'#$''.$A$1]"/>
          <table:named-expression table:name="partecipanti06" table:base-cell-address="$'COSTO _2018_3° TRIM.pubblicata'.$A$1" table:expression="['file://sr004ric1/Stipendi/Reserved/Amministrazione_trasparente/2018/ndr_1trim_2018/ricognizione_pi_ndr_300618.xls'#$''.$A$1]"/>
          <table:named-expression table:name="partecipanti07" table:base-cell-address="$'COSTO _2018_3° TRIM.pubblicata'.$A$1" table:expression="['file://sr004ric1/Stipendi/Reserved/Amministrazione_trasparente/2018/ndr_1trim_2018/ricognizione_pi_ndr_300618.xls'#$''.$A$1]"/>
          <table:named-expression table:name="partecipanti08" table:base-cell-address="$'COSTO _2018_3° TRIM.pubblicata'.$A$1" table:expression="['file://sr004ric1/Stipendi/Reserved/Amministrazione_trasparente/2018/ndr_1trim_2018/ricognizione_pi_ndr_300618.xls'#$''.$A$1]"/>
          <table:named-expression table:name="partecipanti09" table:base-cell-address="$'COSTO _2018_3° TRIM.pubblicata'.$A$1" table:expression="['file://sr004ric1/Stipendi/Reserved/Amministrazione_trasparente/2018/ndr_1trim_2018/ricognizione_pi_ndr_300618.xls'#$''.$A$1]"/>
          <table:named-expression table:name="partecipanti10" table:base-cell-address="$'COSTO _2018_3° TRIM.pubblicata'.$A$1" table:expression="['file://sr004ric1/Stipendi/Reserved/Amministrazione_trasparente/2018/ndr_1trim_2018/ricognizione_pi_ndr_300618.xls'#$''.$A$1]"/>
          <table:named-expression table:name="partecipanti11" table:base-cell-address="$'COSTO _2018_3° TRIM.pubblicata'.$A$1" table:expression="['file://sr004ric1/Stipendi/Reserved/Amministrazione_trasparente/2018/ndr_1trim_2018/ricognizione_pi_ndr_300618.xls'#$''.$A$1]"/>
          <table:named-expression table:name="partecipanti12" table:base-cell-address="$'COSTO _2018_3° TRIM.pubblicata'.$A$1" table:expression="['file://sr004ric1/Stipendi/Reserved/Amministrazione_trasparente/2018/ndr_1trim_2018/ricognizione_pi_ndr_300618.xls'#$''.$A$1]"/>
          <table:named-expression table:name="PP" table:base-cell-address="$'COSTO _2018_3° TRIM.pubblicata'.$A$1" table:expression="['file://sr004ric1/Stipendi/Reserved/Amministrazione_trasparente/2018/ndr_1trim_2018/ricognizione_pi_ndr_300618.xls'#$''.$A$1]"/>
          <table:named-expression table:name="PTVCritTotPosti" table:base-cell-address="$'COSTO _2018_3° TRIM.pubblicata'.$A$1" table:expression="['file:///C:/Stipendi/Reserved/BILANCIO/Bilancio_previsione/Bilancio_2009/31_12_2008_DOTAZIONE.xls'#$CriteriDiRicerca.$I$2:.$M$3]"/>
          <table:named-expression table:name="PTVCritTotVacanti" table:base-cell-address="$'COSTO _2018_3° TRIM.pubblicata'.$A$1" table:expression="['file:///C:/Stipendi/Reserved/BILANCIO/Bilancio_previsione/Bilancio_2009/31_12_2008_DOTAZIONE.xls'#$CriteriDiRicerca.$I$7:.$M$8]"/>
          <table:named-expression table:name="RiepDip1" table:base-cell-address="$'COSTO _2018_3° TRIM.pubblicata'.$A$1" table:expression="['file://sr004ric1/Stipendi/Reserved/Salario%20accessorio/Strao2011/31_01_2010OrdinataPerProfili%20nico%20per%20giuliano_xclafir.xls'#$'1'.$B$55:.$C$90]"/>
          <table:named-expression table:name="RiepDip10" table:base-cell-address="$'COSTO _2018_3° TRIM.pubblicata'.$A$1" table:expression="['file://sr004ric1/Stipendi/Reserved/Amministrazione_trasparente/2018/ndr_1trim_2018/ricognizione_pi_ndr_300618.xls'#$''.$A$161:.$B$196]"/>
          <table:named-expression table:name="RiepDip10PTV" table:base-cell-address="$'COSTO _2018_3° TRIM.pubblicata'.$A$1" table:expression="['file://sr004ric1/Stipendi/Reserved/Amministrazione_trasparente/2018/ndr_1trim_2018/ricognizione_pi_ndr_300618.xls'#$''.$A$41:.$B$76]"/>
          <table:named-expression table:name="RiepDip11" table:base-cell-address="$'COSTO _2018_3° TRIM.pubblicata'.$A$1" table:expression="['file://sr004ric1/Stipendi/Reserved/Salario%20accessorio/Strao2011/31_01_2010OrdinataPerProfili%20nico%20per%20giuliano_xclafir.xls'#$'11'.$B$53:.$C$88]"/>
          <table:named-expression table:name="RiepDip12" table:base-cell-address="$'COSTO _2018_3° TRIM.pubblicata'.$A$1" table:expression="['file://sr004ric1/Stipendi/Reserved/Amministrazione_trasparente/2018/ndr_1trim_2018/ricognizione_pi_ndr_300618.xls'#$''.$B$41:.$C$76]"/>
          <table:named-expression table:name="RiepDip2" table:base-cell-address="$'COSTO _2018_3° TRIM.pubblicata'.$A$1" table:expression="['file://sr004ric1/Stipendi/Reserved/Salario%20accessorio/Strao2011/31_01_2010OrdinataPerProfili%20nico%20per%20giuliano_xclafir.xls'#$'2'.$A$24:.$B$59]"/>
          <table:named-expression table:name="RiepDip3" table:base-cell-address="$'COSTO _2018_3° TRIM.pubblicata'.$A$1" table:expression="['file://sr004ric1/Stipendi/Reserved/Salario%20accessorio/Strao2011/31_01_2010OrdinataPerProfili%20nico%20per%20giuliano_xclafir.xls'#$'3'.$A$29:.$B$64]"/>
          <table:named-expression table:name="RiepDip4" table:base-cell-address="$'COSTO _2018_3° TRIM.pubblicata'.$A$1" table:expression="['file://sr004ric1/Stipendi/Reserved/Salario%20accessorio/Strao2011/31_01_2010OrdinataPerProfili%20nico%20per%20giuliano_xclafir.xls'#$'4'.$A$51:.$B$86]"/>
          <table:named-expression table:name="RiepDip5" table:base-cell-address="$'COSTO _2018_3° TRIM.pubblicata'.$A$1" table:expression="['file://sr004ric1/Stipendi/Reserved/Salario%20accessorio/Strao2011/31_01_2010OrdinataPerProfili%20nico%20per%20giuliano_xclafir.xls'#$'8'.$B$99:.$C$134]"/>
          <table:named-expression table:name="RiepDip5PTV" table:base-cell-address="$'COSTO _2018_3° TRIM.pubblicata'.$A$1" table:expression="['file://sr004ric1/Stipendi/Reserved/Salario%20accessorio/Strao2011/31_01_2010OrdinataPerProfili%20nico%20per%20giuliano_xclafir.xls'#$'8(PTV)'.$A$69:.$B$104]"/>
          <table:named-expression table:name="RiepDip6" table:base-cell-address="$'COSTO _2018_3° TRIM.pubblicata'.$A$1" table:expression="['file://sr004ric1/Stipendi/Reserved/Salario%20accessorio/Strao2011/31_01_2010OrdinataPerProfili%20nico%20per%20giuliano_xclafir.xls'#$'6'.$B$42:.$C$77]"/>
          <table:named-expression table:name="RiepDip7" table:base-cell-address="$'COSTO _2018_3° TRIM.pubblicata'.$A$1" table:expression="['file://sr004ric1/Stipendi/Reserved/Salario%20accessorio/Strao2011/31_01_2010OrdinataPerProfili%20nico%20per%20giuliano_xclafir.xls'#$'7'.$A$47:.$B$82]"/>
          <table:named-expression table:name="RiepDip8" table:base-cell-address="$'COSTO _2018_3° TRIM.pubblicata'.$A$1" table:expression="['file://sr004ric1/Stipendi/Reserved/Amministrazione_trasparente/2018/ndr_1trim_2018/ricognizione_pi_ndr_300618.xls'#$''.$B$29:.$C$64]"/>
          <table:named-expression table:name="RiepDip8PTV" table:base-cell-address="$'COSTO _2018_3° TRIM.pubblicata'.$A$1" table:expression="['file://sr004ric1/Stipendi/Reserved/Amministrazione_trasparente/2018/ndr_1trim_2018/ricognizione_pi_ndr_300618.xls'#$''.$A$22:.$B$57]"/>
          <table:named-expression table:name="RiepDip9" table:base-cell-address="$'COSTO _2018_3° TRIM.pubblicata'.$A$1" table:expression="['file://sr004ric1/Stipendi/Reserved/Salario%20accessorio/Strao2011/31_01_2010OrdinataPerProfili%20nico%20per%20giuliano_xclafir.xls'#$'9'.$A$32:.$B$67]"/>
          <table:named-expression table:name="RiepPos1" table:base-cell-address="$'COSTO _2018_3° TRIM.pubblicata'.$A$1" table:expression="['file://sr004ric1/Stipendi/Reserved/Salario%20accessorio/Strao2011/31_01_2010OrdinataPerProfili%20nico%20per%20giuliano_xclafir.xls'#$'1'.$D$100:.$D$105]"/>
          <table:named-expression table:name="RiepPos10" table:base-cell-address="$'COSTO _2018_3° TRIM.pubblicata'.$A$1" table:expression="['file://sr004ric1/Stipendi/Reserved/Amministrazione_trasparente/2018/ndr_1trim_2018/ricognizione_pi_ndr_300618.xls'#$''.$C$203:.$C$208]"/>
          <table:named-expression table:name="RiepPos10PTV" table:base-cell-address="$'COSTO _2018_3° TRIM.pubblicata'.$A$1" table:expression="['file://sr004ric1/Stipendi/Reserved/Amministrazione_trasparente/2018/ndr_1trim_2018/ricognizione_pi_ndr_300618.xls'#$''.$C$83:.$C$88]"/>
          <table:named-expression table:name="RiepPos11" table:base-cell-address="$'COSTO _2018_3° TRIM.pubblicata'.$A$1" table:expression="['file://sr004ric1/Stipendi/Reserved/Salario%20accessorio/Strao2011/31_01_2010OrdinataPerProfili%20nico%20per%20giuliano_xclafir.xls'#$'11'.$D$97:.$D$102]"/>
          <table:named-expression table:name="RiepPos12" table:base-cell-address="$'COSTO _2018_3° TRIM.pubblicata'.$A$1" table:expression="['file://sr004ric1/Stipendi/Reserved/Amministrazione_trasparente/2018/ndr_1trim_2018/ricognizione_pi_ndr_300618.xls'#$''.$D$85:.$D$90]"/>
          <table:named-expression table:name="RiepPos2" table:base-cell-address="$'COSTO _2018_3° TRIM.pubblicata'.$A$1" table:expression="['file://sr004ric1/Stipendi/Reserved/Salario%20accessorio/Strao2011/31_01_2010OrdinataPerProfili%20nico%20per%20giuliano_xclafir.xls'#$'2'.$C$68:.$C$73]"/>
          <table:named-expression table:name="RiepPos3" table:base-cell-address="$'COSTO _2018_3° TRIM.pubblicata'.$A$1" table:expression="['file://sr004ric1/Stipendi/Reserved/Salario%20accessorio/Strao2011/31_01_2010OrdinataPerProfili%20nico%20per%20giuliano_xclafir.xls'#$'3'.$C$72:.$C$77]"/>
          <table:named-expression table:name="RiepPos4" table:base-cell-address="$'COSTO _2018_3° TRIM.pubblicata'.$A$1" table:expression="['file://sr004ric1/Stipendi/Reserved/Salario%20accessorio/Strao2011/31_01_2010OrdinataPerProfili%20nico%20per%20giuliano_xclafir.xls'#$'4'.$C$95:.$C$100]"/>
          <table:named-expression table:name="RiepPos5" table:base-cell-address="$'COSTO _2018_3° TRIM.pubblicata'.$A$1" table:expression="['file://sr004ric1/Stipendi/Reserved/Salario%20accessorio/Strao2011/31_01_2010OrdinataPerProfili%20nico%20per%20giuliano_xclafir.xls'#$'8'.$D$142:.$D$147]"/>
          <table:named-expression table:name="RiepPos5PTV" table:base-cell-address="$'COSTO _2018_3° TRIM.pubblicata'.$A$1" table:expression="['file://sr004ric1/Stipendi/Reserved/Salario%20accessorio/Strao2011/31_01_2010OrdinataPerProfili%20nico%20per%20giuliano_xclafir.xls'#$'8(PTV)'.$C$109:.$C$114]"/>
          <table:named-expression table:name="RiepPos6" table:base-cell-address="$'COSTO _2018_3° TRIM.pubblicata'.$A$1" table:expression="['file://sr004ric1/Stipendi/Reserved/Salario%20accessorio/Strao2011/31_01_2010OrdinataPerProfili%20nico%20per%20giuliano_xclafir.xls'#$'6'.$D$86:.$D$91]"/>
          <table:named-expression table:name="RiepPos7" table:base-cell-address="$'COSTO _2018_3° TRIM.pubblicata'.$A$1" table:expression="['file://sr004ric1/Stipendi/Reserved/Salario%20accessorio/Strao2011/31_01_2010OrdinataPerProfili%20nico%20per%20giuliano_xclafir.xls'#$'7'.$C$92:.$C$97]"/>
          <table:named-expression table:name="RiepPos8" table:base-cell-address="$'COSTO _2018_3° TRIM.pubblicata'.$A$1" table:expression="['file://sr004ric1/Stipendi/Reserved/Amministrazione_trasparente/2018/ndr_1trim_2018/ricognizione_pi_ndr_300618.xls'#$''.$D$73:.$D$78]"/>
          <table:named-expression table:name="RiepPos8PTV" table:base-cell-address="$'COSTO _2018_3° TRIM.pubblicata'.$A$1" table:expression="['file://sr004ric1/Stipendi/Reserved/Amministrazione_trasparente/2018/ndr_1trim_2018/ricognizione_pi_ndr_300618.xls'#$''.$C$62:.$C$67]"/>
          <table:named-expression table:name="RiepPos9" table:base-cell-address="$'COSTO _2018_3° TRIM.pubblicata'.$A$1" table:expression="['file://sr004ric1/Stipendi/Reserved/Salario%20accessorio/Strao2011/31_01_2010OrdinataPerProfili%20nico%20per%20giuliano_xclafir.xls'#$'9'.$C$76:.$C$81]"/>
          <table:named-expression table:name="Spese_per_il_personale" table:base-cell-address="$'COSTO _2018_3° TRIM.pubblicata'.$A$1" table:expression="['file://sr004ric1/Stipendi/Reserved/Amministrazione_trasparente/2018/ndr_1trim_2018/ricognizione_pi_ndr_300618.xls'#$''.$A$1]"/>
          <table:named-expression table:name="X" table:base-cell-address="$'COSTO _2018_3° TRIM.pubblicata'.$A$1" table:expression="['file://sr004ric1/Stipendi/Reserved/Amministrazione_trasparente/2018/ndr_1trim_2018/ricognizione_pi_ndr_300618.xls'#$''.$A$4]"/>
          <table:named-expression table:name="y" table:base-cell-address="$'COSTO _2018_3° TRIM.pubblicata'.$A$1" table:expression="['file://sr004ric1/Stipendi/Reserved/Amministrazione_trasparente/2018/ndr_1trim_2018/ricognizione_pi_ndr_300618.xls'#$''.$A$7:.$E$156]"/>
        </table:named-expressions>
      </table:table>
      <table:named-expressions>
        <table:named-expression table:name="a" table:base-cell-address="$'COSTO _2018_3° TRIM.pubblicata'.$A$1" table:expression="['file://sr004ric1/Stipendi/Reserved/Amministrazione_trasparente/2018/ndr_1trim_2018/ricognizione_pi_ndr_300618.xls'#$''.$B$30]"/>
        <table:named-expression table:name="AD" table:base-cell-address="$'COSTO _2018_3° TRIM.pubblicata'.$A$1" table:expression="['file:///C:/Bilancio_2013/Parere_2013/INCREMENTI_CCNL_2013.xls'#$''.$A$57]"/>
        <table:named-expression table:name="aes" table:base-cell-address="$'COSTO _2018_3° TRIM.pubblicata'.$A$1" table:expression="['file:///C:/Bilancio_2013/Parere_2013/INCREMENTI_CCNL_2013.xls'#$''.$A$57]"/>
        <table:named-range table:name="ASER" table:base-cell-address="$'COSTO _2018_3° TRIM.pubblicata'.$A$1" table:cell-range-address="#REF!"/>
        <table:named-expression table:name="CAT" table:base-cell-address="$'COSTO _2018_3° TRIM.pubblicata'.$A$1" table:expression="['file://SR004RIC1/Sede/Stipendi/Reserved/BILANCIO/Bilancio_previsione/Bilancio_2015/Fabbisogni_dirigenti/RIEPILOGO%20Modello_fabbisogno_personale_2015_corretto.xls'#$Foglio4.$E$33:.$E$39]"/>
        <table:named-expression table:name="CODI_ISTITUZIONE" table:base-cell-address="$'COSTO _2018_3° TRIM.pubblicata'.$A$1" table:expression="['file://sr004ric1/Stipendi/Reserved/Amministrazione_trasparente/2018/ndr_1trim_2018/ricognizione_pi_ndr_300618.xls'#$''.$A$1:.$A$8108]"/>
        <table:named-expression table:name="CODI_ISTITUZIONE2" table:base-cell-address="$'COSTO _2018_3° TRIM.pubblicata'.$A$1" table:expression="['file://sr004ric1/Stipendi/Reserved/Amministrazione_trasparente/2018/ndr_1trim_2018/ricognizione_pi_ndr_300618.xls'#$''.$C$3]"/>
        <table:named-expression table:name="Comune" table:base-cell-address="$'COSTO _2018_3° TRIM.pubblicata'.$A$1" table:expression="['file:///C:/Ragioneria/spebs/RENDICONTO%202013/PARERE%20REVISORI%20RENDICONTO%202013/Copia%20di%20Tabrend2013.xls'#$'Vai A'.$D$2]"/>
        <table:named-expression table:name="Contrattazione_integrativa" table:base-cell-address="$'COSTO _2018_3° TRIM.pubblicata'.$A$1" table:expression="['file://sr004ric1/Stipendi/Reserved/Amministrazione_trasparente/2018/ndr_1trim_2018/ricognizione_pi_ndr_300618.xls'#$''.$A$1]"/>
        <table:named-expression table:name="DESC_ISTITUZIONE" table:base-cell-address="$'COSTO _2018_3° TRIM.pubblicata'.$A$1" table:expression="['file://sr004ric1/Stipendi/Reserved/Amministrazione_trasparente/2018/ndr_1trim_2018/ricognizione_pi_ndr_300618.xls'#$''.$B$1:.$B$8108]"/>
        <table:named-expression table:name="DESC_ISTITUZIONE2" table:base-cell-address="$'COSTO _2018_3° TRIM.pubblicata'.$A$1" table:expression="['file://sr004ric1/Stipendi/Reserved/Amministrazione_trasparente/2018/ndr_1trim_2018/ricognizione_pi_ndr_300618.xls'#$''.$C$3]"/>
        <table:named-expression table:name="DipPo1" table:base-cell-address="$'COSTO _2018_3° TRIM.pubblicata'.$A$1" table:expression="['file://sr004ric1/Stipendi/Reserved/Amministrazione_trasparente/2018/ndr_1trim_2018/ricognizione_pi_ndr_300618.xls'#$''.$A$4]"/>
        <table:named-expression table:name="DipPo10" table:base-cell-address="$'COSTO _2018_3° TRIM.pubblicata'.$A$1" table:expression="['file://sr004ric1/Stipendi/Reserved/Amministrazione_trasparente/2018/ndr_1trim_2018/ricognizione_pi_ndr_300618.xls'#$''.$D$4]"/>
        <table:named-expression table:name="DipPo10PTV" table:base-cell-address="$'COSTO _2018_3° TRIM.pubblicata'.$A$1" table:expression="['file://sr004ric1/Stipendi/Reserved/Amministrazione_trasparente/2018/ndr_1trim_2018/ricognizione_pi_ndr_300618.xls'#$''.$D$4]"/>
        <table:named-expression table:name="DipPo11" table:base-cell-address="$'COSTO _2018_3° TRIM.pubblicata'.$A$1" table:expression="['file://sr004ric1/Stipendi/Reserved/Amministrazione_trasparente/2018/ndr_1trim_2018/ricognizione_pi_ndr_300618.xls'#$''.$D$4]"/>
        <table:named-expression table:name="DipPo12" table:base-cell-address="$'COSTO _2018_3° TRIM.pubblicata'.$A$1" table:expression="['file://sr004ric1/Stipendi/Reserved/Amministrazione_trasparente/2018/ndr_1trim_2018/ricognizione_pi_ndr_300618.xls'#$''.$D$4]"/>
        <table:named-expression table:name="DipPo2" table:base-cell-address="$'COSTO _2018_3° TRIM.pubblicata'.$A$1" table:expression="['file://sr004ric1/Stipendi/Reserved/Amministrazione_trasparente/2018/ndr_1trim_2018/ricognizione_pi_ndr_300618.xls'#$''.$D$4]"/>
        <table:named-expression table:name="DipPo3" table:base-cell-address="$'COSTO _2018_3° TRIM.pubblicata'.$A$1" table:expression="['file://sr004ric1/Stipendi/Reserved/Amministrazione_trasparente/2018/ndr_1trim_2018/ricognizione_pi_ndr_300618.xls'#$''.$D$4]"/>
        <table:named-expression table:name="DipPo4" table:base-cell-address="$'COSTO _2018_3° TRIM.pubblicata'.$A$1" table:expression="['file://sr004ric1/Stipendi/Reserved/Amministrazione_trasparente/2018/ndr_1trim_2018/ricognizione_pi_ndr_300618.xls'#$''.$D$4]"/>
        <table:named-expression table:name="DipPo5" table:base-cell-address="$'COSTO _2018_3° TRIM.pubblicata'.$A$1" table:expression="['file://sr004ric1/Stipendi/Reserved/Amministrazione_trasparente/2018/ndr_1trim_2018/ricognizione_pi_ndr_300618.xls'#$''.$D$4]"/>
        <table:named-expression table:name="DipPo5PTV" table:base-cell-address="$'COSTO _2018_3° TRIM.pubblicata'.$A$1" table:expression="['file://sr004ric1/Stipendi/Reserved/Amministrazione_trasparente/2018/ndr_1trim_2018/ricognizione_pi_ndr_300618.xls'#$''.$D$4]"/>
        <table:named-expression table:name="DipPo6" table:base-cell-address="$'COSTO _2018_3° TRIM.pubblicata'.$A$1" table:expression="['file://sr004ric1/Stipendi/Reserved/Amministrazione_trasparente/2018/ndr_1trim_2018/ricognizione_pi_ndr_300618.xls'#$''.$D$4]"/>
        <table:named-expression table:name="DipPo7" table:base-cell-address="$'COSTO _2018_3° TRIM.pubblicata'.$A$1" table:expression="['file://sr004ric1/Stipendi/Reserved/Amministrazione_trasparente/2018/ndr_1trim_2018/ricognizione_pi_ndr_300618.xls'#$''.$D$4]"/>
        <table:named-expression table:name="DipPo8" table:base-cell-address="$'COSTO _2018_3° TRIM.pubblicata'.$A$1" table:expression="['file://sr004ric1/Stipendi/Reserved/Amministrazione_trasparente/2018/ndr_1trim_2018/ricognizione_pi_ndr_300618.xls'#$''.$D$4]"/>
        <table:named-expression table:name="DipPo8PTV" table:base-cell-address="$'COSTO _2018_3° TRIM.pubblicata'.$A$1" table:expression="['file://sr004ric1/Stipendi/Reserved/Amministrazione_trasparente/2018/ndr_1trim_2018/ricognizione_pi_ndr_300618.xls'#$''.$D$4]"/>
        <table:named-expression table:name="DipPo9" table:base-cell-address="$'COSTO _2018_3° TRIM.pubblicata'.$A$1" table:expression="['file://sr004ric1/Stipendi/Reserved/Amministrazione_trasparente/2018/ndr_1trim_2018/ricognizione_pi_ndr_300618.xls'#$''.$D$4]"/>
        <table:named-expression table:name="DIR" table:base-cell-address="$'COSTO _2018_3° TRIM.pubblicata'.$A$1" table:expression="['file://SR004RIC1/Sede/Stipendi/Reserved/BILANCIO/Bilancio_previsione/Bilancio_2015/Fabbisogni_dirigenti/RIEPILOGO%20Modello_fabbisogno_personale_2015_corretto.xls'#$Foglio4.$B$47:.$B$52]"/>
        <table:named-expression table:name="ESCL12" table:base-cell-address="$'COSTO _2018_3° TRIM.pubblicata'.$A$1" table:expression="['file:///C:/Ragioneria/spebs/RENDICONTO%202013/PARERE%20REVISORI%20RENDICONTO%202013/Copia%20di%20Tabrend2013.xls'#$'Inserimento dati'.$F$64]"/>
        <table:named-expression table:name="ESCL13" table:base-cell-address="$'COSTO _2018_3° TRIM.pubblicata'.$A$1" table:expression="['file:///C:/Ragioneria/spebs/RENDICONTO%202013/PARERE%20REVISORI%20RENDICONTO%202013/Copia%20di%20Tabrend2013.xls'#$'Inserimento dati'.$I$64]"/>
        <table:named-expression table:name="fr" table:base-cell-address="$'COSTO _2018_3° TRIM.pubblicata'.$A$1" table:expression="['file://sr004ric1/Ragioneria/spebs/RENDICONTO%202013/PARERE%20REVISORI%20RENDICONTO%202013/Copia%20di%20Tabrend2013.xls'#$'Vai A'.$D$2]"/>
        <table:named-expression table:name="g" table:base-cell-address="$'COSTO _2018_3° TRIM.pubblicata'.$A$1" table:expression="['file://sr004ric1/profiles/Stipendi/Reserved/Salario%20accessorio/Strao2011/31_01_2010OrdinataPerProfili%20nico%20per%20giuliano_xclafir.xls'#$'2'.$A$769]"/>
        <table:named-expression table:name="g41" table:base-cell-address="$'COSTO _2018_3° TRIM.pubblicata'.$A$1" table:expression="['file://sr004ric1/profiles/Stipendi/Reserved/Salario%20accessorio/Strao2011/31_01_2010OrdinataPerProfili%20nico%20per%20giuliano_xclafir.xls'#$'6'.$A$4]"/>
        <table:named-expression table:name="ggg" table:base-cell-address="$'COSTO _2018_3° TRIM.pubblicata'.$A$1" table:expression="['file://sr004ric1/Stipendi/Reserved/Amministrazione_trasparente/2018/ndr_1trim_2018/ricognizione_pi_ndr_300618.xls'#$''.$D$6]"/>
        <table:named-expression table:name="h" table:base-cell-address="$'COSTO _2018_3° TRIM.pubblicata'.$A$1" table:expression="['file:///C:/Stipendi/Reserved/BILANCIO/Bilancio_previsione/Bilancio_2013/Revisori/Revisori_rendiconto_2013/Prospetti%20per%20relazione%20al%20personale%20Rendiconto%202013_interno.xls'#$'Spese per il personale_rend2013'.$A$31]"/>
        <table:named-expression table:name="h1" table:base-cell-address="$'COSTO _2018_3° TRIM.pubblicata'.$A$1" table:expression="['file:///C:/Stipendi/Reserved/Salario%20accessorio/Strao2011/31_01_2010OrdinataPerProfili%20nico%20per%20giuliano_xclafir.xls'#$'2'.$C$68:.$C$73]"/>
        <table:named-expression table:name="i" table:base-cell-address="$'COSTO _2018_3° TRIM.pubblicata'.$A$1" table:expression="['file:///C:/Bilancio_2013/Parere_2013/INCREMENTI_CCNL_2013.xls'#$''.$A$57]"/>
        <table:named-expression table:name="I1C12" table:base-cell-address="$'COSTO _2018_3° TRIM.pubblicata'.$A$1" table:expression="['file:///C:/Ragioneria/spebs/RENDICONTO%202013/PARERE%20REVISORI%20RENDICONTO%202013/Copia%20di%20Tabrend2013.xls'#$'Inserimento dati'.$F$44]"/>
        <table:named-expression table:name="I1C13" table:base-cell-address="$'COSTO _2018_3° TRIM.pubblicata'.$A$1" table:expression="['file:///C:/Ragioneria/spebs/RENDICONTO%202013/PARERE%20REVISORI%20RENDICONTO%202013/Copia%20di%20Tabrend2013.xls'#$'Inserimento dati'.$I$44]"/>
        <table:named-expression table:name="I3PC12" table:base-cell-address="$'COSTO _2018_3° TRIM.pubblicata'.$A$1" table:expression="['file:///C:/Ragioneria/spebs/RENDICONTO%202013/PARERE%20REVISORI%20RENDICONTO%202013/Copia%20di%20Tabrend2013.xls'#$'Inserimento dati'.$F$60]"/>
        <table:named-expression table:name="I3PC13" table:base-cell-address="$'COSTO _2018_3° TRIM.pubblicata'.$A$1" table:expression="['file:///C:/Ragioneria/spebs/RENDICONTO%202013/PARERE%20REVISORI%20RENDICONTO%202013/Copia%20di%20Tabrend2013.xls'#$'Inserimento dati'.$I$60]"/>
        <table:named-expression table:name="INTEG12" table:base-cell-address="$'COSTO _2018_3° TRIM.pubblicata'.$A$1" table:expression="['file:///C:/Ragioneria/spebs/RENDICONTO%202013/PARERE%20REVISORI%20RENDICONTO%202013/Copia%20di%20Tabrend2013.xls'#$'Inserimento dati'.$F$68]"/>
        <table:named-expression table:name="INTEG13" table:base-cell-address="$'COSTO _2018_3° TRIM.pubblicata'.$A$1" table:expression="['file:///C:/Ragioneria/spebs/RENDICONTO%202013/PARERE%20REVISORI%20RENDICONTO%202013/Copia%20di%20Tabrend2013.xls'#$'Inserimento dati'.$I$68]"/>
        <table:named-expression table:name="IRAPC12" table:base-cell-address="$'COSTO _2018_3° TRIM.pubblicata'.$A$1" table:expression="['file:///C:/Ragioneria/spebs/RENDICONTO%202013/PARERE%20REVISORI%20RENDICONTO%202013/Copia%20di%20Tabrend2013.xls'#$'Inserimento dati'.$F$61]"/>
        <table:named-expression table:name="IRAPC13" table:base-cell-address="$'COSTO _2018_3° TRIM.pubblicata'.$A$1" table:expression="['file:///C:/Ragioneria/spebs/RENDICONTO%202013/PARERE%20REVISORI%20RENDICONTO%202013/Copia%20di%20Tabrend2013.xls'#$'Inserimento dati'.$I$61]"/>
        <table:named-expression table:name="j" table:base-cell-address="$'COSTO _2018_3° TRIM.pubblicata'.$A$1" table:expression="['file://SR004RIC1/Sede/Stipendi/Reserved/BILANCIO/Bilancio_previsione/Bilancio_2012/Revisori/RENDICONTO_2011_CDC-QUESTIONARIO/Cdc_questionario_rendiconto_2011_def.xls'#$'Tabella_x-revisori_Rend_2010'.$A$57]"/>
        <table:named-expression table:name="L" table:base-cell-address="$'COSTO _2018_3° TRIM.pubblicata'.$A$1" table:expression="['file://sr004ric1/Assestamento_2015/Residui_passivi_2015/Bilancio_2013/Parere_2013/INCREMENTI_CCNL_2013.xls'#$''.$A$57]"/>
        <table:named-expression table:name="Le_componenti_considerate_per_la_determinazione_della_spesa_di_cui_sopra_sono_le_seguenti" table:base-cell-address="$'COSTO _2018_3° TRIM.pubblicata'.$A$1" table:expression="['file://sr004ric1/Stipendi/Reserved/Amministrazione_trasparente/2018/ndr_1trim_2018/ricognizione_pi_ndr_300618.xls'#$''.$F$4]"/>
        <table:named-expression table:name="Le_componenti_escluse_dalla_determinazione_della_spesa_sono_le_seguenti" table:base-cell-address="$'COSTO _2018_3° TRIM.pubblicata'.$A$1" table:expression="['file://sr004ric1/Stipendi/Reserved/Amministrazione_trasparente/2018/ndr_1trim_2018/ricognizione_pi_ndr_300618.xls'#$''.$D$4]"/>
        <table:named-expression table:name="Lista_pm" table:base-cell-address="$'COSTO _2018_3° TRIM.pubblicata'.$A$1" table:expression="['file:///C:/Organizzazione/orgmg/Istituti/Produttivit%C3%A0/Prod_2012/CittaSicuraPM/Progetto_pm_liq_tecnica_agosto_2012_08.xls'#$Foglio1.$D$1:.$D$124]"/>
        <table:named-expression table:name="lol" table:base-cell-address="$'COSTO _2018_3° TRIM.pubblicata'.$A$1" table:expression="['file://sr004ric1/Assestamento_2015/Residui_passivi_2015/Bilancio_2013/Parere_2013/INCREMENTI_CCNL_2013.xls'#$''.$A$57]"/>
        <table:named-expression table:name="Negli_ultimi_tre_esercizi_sono_intervenute_le_seguenti_variazioni_del_personale_in_servizio" table:base-cell-address="$'COSTO _2018_3° TRIM.pubblicata'.$A$1" table:expression="['file://sr004ric1/Stipendi/Reserved/Amministrazione_trasparente/2018/ndr_1trim_2018/ricognizione_pi_ndr_300618.xls'#$''.$D$4]"/>
        <table:named-expression table:name="partecipanti01" table:base-cell-address="$'COSTO _2018_3° TRIM.pubblicata'.$A$1" table:expression="['file://sr004ric1/Stipendi/Reserved/Amministrazione_trasparente/2018/ndr_1trim_2018/ricognizione_pi_ndr_300618.xls'#$''.$D$4]"/>
        <table:named-expression table:name="partecipanti02" table:base-cell-address="$'COSTO _2018_3° TRIM.pubblicata'.$A$1" table:expression="['file://sr004ric1/Stipendi/Reserved/Amministrazione_trasparente/2018/ndr_1trim_2018/ricognizione_pi_ndr_300618.xls'#$''.$D$4]"/>
        <table:named-expression table:name="partecipanti03" table:base-cell-address="$'COSTO _2018_3° TRIM.pubblicata'.$A$1" table:expression="['file://sr004ric1/Stipendi/Reserved/Amministrazione_trasparente/2018/ndr_1trim_2018/ricognizione_pi_ndr_300618.xls'#$''.$D$4]"/>
        <table:named-expression table:name="partecipanti04" table:base-cell-address="$'COSTO _2018_3° TRIM.pubblicata'.$A$1" table:expression="['file://sr004ric1/Stipendi/Reserved/Amministrazione_trasparente/2018/ndr_1trim_2018/ricognizione_pi_ndr_300618.xls'#$''.$D$4]"/>
        <table:named-expression table:name="partecipanti05" table:base-cell-address="$'COSTO _2018_3° TRIM.pubblicata'.$A$1" table:expression="['file://sr004ric1/Stipendi/Reserved/Amministrazione_trasparente/2018/ndr_1trim_2018/ricognizione_pi_ndr_300618.xls'#$''.$D$4]"/>
        <table:named-expression table:name="partecipanti06" table:base-cell-address="$'COSTO _2018_3° TRIM.pubblicata'.$A$1" table:expression="['file://sr004ric1/Stipendi/Reserved/Amministrazione_trasparente/2018/ndr_1trim_2018/ricognizione_pi_ndr_300618.xls'#$''.$D$4]"/>
        <table:named-expression table:name="partecipanti07" table:base-cell-address="$'COSTO _2018_3° TRIM.pubblicata'.$A$1" table:expression="['file://sr004ric1/Stipendi/Reserved/Amministrazione_trasparente/2018/ndr_1trim_2018/ricognizione_pi_ndr_300618.xls'#$''.$D$4]"/>
        <table:named-expression table:name="partecipanti08" table:base-cell-address="$'COSTO _2018_3° TRIM.pubblicata'.$A$1" table:expression="['file://sr004ric1/Stipendi/Reserved/Amministrazione_trasparente/2018/ndr_1trim_2018/ricognizione_pi_ndr_300618.xls'#$''.$D$4]"/>
        <table:named-expression table:name="partecipanti09" table:base-cell-address="$'COSTO _2018_3° TRIM.pubblicata'.$A$1" table:expression="['file://sr004ric1/Stipendi/Reserved/Amministrazione_trasparente/2018/ndr_1trim_2018/ricognizione_pi_ndr_300618.xls'#$''.$D$4]"/>
        <table:named-expression table:name="partecipanti10" table:base-cell-address="$'COSTO _2018_3° TRIM.pubblicata'.$A$1" table:expression="['file://sr004ric1/Stipendi/Reserved/Amministrazione_trasparente/2018/ndr_1trim_2018/ricognizione_pi_ndr_300618.xls'#$''.$D$4]"/>
        <table:named-expression table:name="partecipanti11" table:base-cell-address="$'COSTO _2018_3° TRIM.pubblicata'.$A$1" table:expression="['file://sr004ric1/Stipendi/Reserved/Amministrazione_trasparente/2018/ndr_1trim_2018/ricognizione_pi_ndr_300618.xls'#$''.$D$4]"/>
        <table:named-expression table:name="partecipanti12" table:base-cell-address="$'COSTO _2018_3° TRIM.pubblicata'.$A$1" table:expression="['file://sr004ric1/Stipendi/Reserved/Amministrazione_trasparente/2018/ndr_1trim_2018/ricognizione_pi_ndr_300618.xls'#$''.$D$4]"/>
        <table:named-expression table:name="PP" table:base-cell-address="$'COSTO _2018_3° TRIM.pubblicata'.$A$1" table:expression="['file://sr004ric1/Stipendi/Reserved/Amministrazione_trasparente/2018/ndr_1trim_2018/ricognizione_pi_ndr_300618.xls'#$''.$D$4]"/>
        <table:named-expression table:name="PTVCritTotPosti" table:base-cell-address="$'COSTO _2018_3° TRIM.pubblicata'.$A$1" table:expression="['file://sr004ric1/Stipendi/Reserved/BILANCIO/Bilancio_previsione/Bilancio_2009/31_12_2008_DOTAZIONE.xls'#$CriteriDiRicerca.$I$2:.$M$3]"/>
        <table:named-expression table:name="PTVCritTotVacanti" table:base-cell-address="$'COSTO _2018_3° TRIM.pubblicata'.$A$1" table:expression="['file://sr004ric1/Stipendi/Reserved/BILANCIO/Bilancio_previsione/Bilancio_2009/31_12_2008_DOTAZIONE.xls'#$CriteriDiRicerca.$I$7:.$M$8]"/>
        <table:named-expression table:name="RiepDip1" table:base-cell-address="$'COSTO _2018_3° TRIM.pubblicata'.$A$1" table:expression="['file://sr004ric1/Stipendi/Reserved/Amministrazione_trasparente/2018/ndr_1trim_2018/ricognizione_pi_ndr_300618.xls'#$''.$G$7]"/>
        <table:named-expression table:name="RiepDip10" table:base-cell-address="$'COSTO _2018_3° TRIM.pubblicata'.$A$1" table:expression="['file://sr004ric1/Stipendi/Reserved/Amministrazione_trasparente/2018/ndr_1trim_2018/ricognizione_pi_ndr_300618.xls'#$''.$G$4]"/>
        <table:named-expression table:name="RiepDip10PTV" table:base-cell-address="$'COSTO _2018_3° TRIM.pubblicata'.$A$1" table:expression="['file://sr004ric1/Stipendi/Reserved/Amministrazione_trasparente/2018/ndr_1trim_2018/ricognizione_pi_ndr_300618.xls'#$''.$D$4]"/>
        <table:named-expression table:name="RiepDip11" table:base-cell-address="$'COSTO _2018_3° TRIM.pubblicata'.$A$1" table:expression="['file://sr004ric1/Stipendi/Reserved/Amministrazione_trasparente/2018/ndr_1trim_2018/ricognizione_pi_ndr_300618.xls'#$''.$D$4]"/>
        <table:named-expression table:name="RiepDip12" table:base-cell-address="$'COSTO _2018_3° TRIM.pubblicata'.$A$1" table:expression="['file://sr004ric1/Stipendi/Reserved/Amministrazione_trasparente/2018/ndr_1trim_2018/ricognizione_pi_ndr_300618.xls'#$''.$D$4]"/>
        <table:named-expression table:name="RiepDip2" table:base-cell-address="$'COSTO _2018_3° TRIM.pubblicata'.$A$1" table:expression="['file://sr004ric1/Stipendi/Reserved/Amministrazione_trasparente/2018/ndr_1trim_2018/ricognizione_pi_ndr_300618.xls'#$''.$D$4]"/>
        <table:named-expression table:name="RiepDip3" table:base-cell-address="$'COSTO _2018_3° TRIM.pubblicata'.$A$1" table:expression="['file://sr004ric1/Stipendi/Reserved/Amministrazione_trasparente/2018/ndr_1trim_2018/ricognizione_pi_ndr_300618.xls'#$''.$D$4]"/>
        <table:named-expression table:name="RiepDip4" table:base-cell-address="$'COSTO _2018_3° TRIM.pubblicata'.$A$1" table:expression="['file://sr004ric1/Stipendi/Reserved/Amministrazione_trasparente/2018/ndr_1trim_2018/ricognizione_pi_ndr_300618.xls'#$''.$D$4]"/>
        <table:named-expression table:name="RiepDip5" table:base-cell-address="$'COSTO _2018_3° TRIM.pubblicata'.$A$1" table:expression="['file://sr004ric1/Stipendi/Reserved/Amministrazione_trasparente/2018/ndr_1trim_2018/ricognizione_pi_ndr_300618.xls'#$''.$D$4]"/>
        <table:named-expression table:name="RiepDip5PTV" table:base-cell-address="$'COSTO _2018_3° TRIM.pubblicata'.$A$1" table:expression="['file://sr004ric1/Stipendi/Reserved/Amministrazione_trasparente/2018/ndr_1trim_2018/ricognizione_pi_ndr_300618.xls'#$''.$D$4]"/>
        <table:named-expression table:name="RiepDip6" table:base-cell-address="$'COSTO _2018_3° TRIM.pubblicata'.$A$1" table:expression="['file://sr004ric1/Stipendi/Reserved/Amministrazione_trasparente/2018/ndr_1trim_2018/ricognizione_pi_ndr_300618.xls'#$''.$D$4]"/>
        <table:named-expression table:name="RiepDip7" table:base-cell-address="$'COSTO _2018_3° TRIM.pubblicata'.$A$1" table:expression="['file://sr004ric1/Stipendi/Reserved/Amministrazione_trasparente/2018/ndr_1trim_2018/ricognizione_pi_ndr_300618.xls'#$''.$D$4]"/>
        <table:named-expression table:name="RiepDip8" table:base-cell-address="$'COSTO _2018_3° TRIM.pubblicata'.$A$1" table:expression="['file://sr004ric1/Stipendi/Reserved/Amministrazione_trasparente/2018/ndr_1trim_2018/ricognizione_pi_ndr_300618.xls'#$''.$D$4]"/>
        <table:named-expression table:name="RiepDip8PTV" table:base-cell-address="$'COSTO _2018_3° TRIM.pubblicata'.$A$1" table:expression="['file://sr004ric1/Stipendi/Reserved/Amministrazione_trasparente/2018/ndr_1trim_2018/ricognizione_pi_ndr_300618.xls'#$''.$D$4]"/>
        <table:named-expression table:name="RiepDip9" table:base-cell-address="$'COSTO _2018_3° TRIM.pubblicata'.$A$1" table:expression="['file://sr004ric1/Stipendi/Reserved/Amministrazione_trasparente/2018/ndr_1trim_2018/ricognizione_pi_ndr_300618.xls'#$''.$D$4]"/>
        <table:named-expression table:name="RiepPos1" table:base-cell-address="$'COSTO _2018_3° TRIM.pubblicata'.$A$1" table:expression="['file://sr004ric1/Stipendi/Reserved/Amministrazione_trasparente/2018/ndr_1trim_2018/ricognizione_pi_ndr_300618.xls'#$''.$D$4]"/>
        <table:named-expression table:name="RiepPos10" table:base-cell-address="$'COSTO _2018_3° TRIM.pubblicata'.$A$1" table:expression="['file://sr004ric1/Stipendi/Reserved/Amministrazione_trasparente/2018/ndr_1trim_2018/ricognizione_pi_ndr_300618.xls'#$''.$D$4]"/>
        <table:named-expression table:name="RiepPos10PTV" table:base-cell-address="$'COSTO _2018_3° TRIM.pubblicata'.$A$1" table:expression="['file://sr004ric1/Stipendi/Reserved/Amministrazione_trasparente/2018/ndr_1trim_2018/ricognizione_pi_ndr_300618.xls'#$''.$D$4]"/>
        <table:named-expression table:name="RiepPos11" table:base-cell-address="$'COSTO _2018_3° TRIM.pubblicata'.$A$1" table:expression="['file://sr004ric1/Stipendi/Reserved/Amministrazione_trasparente/2018/ndr_1trim_2018/ricognizione_pi_ndr_300618.xls'#$''.$D$4]"/>
        <table:named-expression table:name="RiepPos12" table:base-cell-address="$'COSTO _2018_3° TRIM.pubblicata'.$A$1" table:expression="['file://sr004ric1/Stipendi/Reserved/Amministrazione_trasparente/2018/ndr_1trim_2018/ricognizione_pi_ndr_300618.xls'#$''.$D$4]"/>
        <table:named-expression table:name="RiepPos2" table:base-cell-address="$'COSTO _2018_3° TRIM.pubblicata'.$A$1" table:expression="['file://sr004ric1/Stipendi/Reserved/Amministrazione_trasparente/2018/ndr_1trim_2018/ricognizione_pi_ndr_300618.xls'#$''.$D$4]"/>
        <table:named-expression table:name="RiepPos3" table:base-cell-address="$'COSTO _2018_3° TRIM.pubblicata'.$A$1" table:expression="['file://sr004ric1/Stipendi/Reserved/Amministrazione_trasparente/2018/ndr_1trim_2018/ricognizione_pi_ndr_300618.xls'#$''.$D$4]"/>
        <table:named-expression table:name="RiepPos4" table:base-cell-address="$'COSTO _2018_3° TRIM.pubblicata'.$A$1" table:expression="['file://sr004ric1/Stipendi/Reserved/Amministrazione_trasparente/2018/ndr_1trim_2018/ricognizione_pi_ndr_300618.xls'#$''.$D$4]"/>
        <table:named-expression table:name="RiepPos5" table:base-cell-address="$'COSTO _2018_3° TRIM.pubblicata'.$A$1" table:expression="['file://sr004ric1/Stipendi/Reserved/Amministrazione_trasparente/2018/ndr_1trim_2018/ricognizione_pi_ndr_300618.xls'#$''.$D$4]"/>
        <table:named-expression table:name="RiepPos5PTV" table:base-cell-address="$'COSTO _2018_3° TRIM.pubblicata'.$A$1" table:expression="['file://sr004ric1/Stipendi/Reserved/Amministrazione_trasparente/2018/ndr_1trim_2018/ricognizione_pi_ndr_300618.xls'#$''.$D$4]"/>
        <table:named-expression table:name="RiepPos6" table:base-cell-address="$'COSTO _2018_3° TRIM.pubblicata'.$A$1" table:expression="['file://sr004ric1/Stipendi/Reserved/Amministrazione_trasparente/2018/ndr_1trim_2018/ricognizione_pi_ndr_300618.xls'#$''.$D$4]"/>
        <table:named-expression table:name="RiepPos7" table:base-cell-address="$'COSTO _2018_3° TRIM.pubblicata'.$A$1" table:expression="['file://sr004ric1/Stipendi/Reserved/Amministrazione_trasparente/2018/ndr_1trim_2018/ricognizione_pi_ndr_300618.xls'#$''.$D$4]"/>
        <table:named-expression table:name="RiepPos8" table:base-cell-address="$'COSTO _2018_3° TRIM.pubblicata'.$A$1" table:expression="['file://sr004ric1/Stipendi/Reserved/Amministrazione_trasparente/2018/ndr_1trim_2018/ricognizione_pi_ndr_300618.xls'#$''.$D$4]"/>
        <table:named-expression table:name="RiepPos8PTV" table:base-cell-address="$'COSTO _2018_3° TRIM.pubblicata'.$A$1" table:expression="['file://sr004ric1/Stipendi/Reserved/Amministrazione_trasparente/2018/ndr_1trim_2018/ricognizione_pi_ndr_300618.xls'#$''.$D$4]"/>
        <table:named-expression table:name="RiepPos9" table:base-cell-address="$'COSTO _2018_3° TRIM.pubblicata'.$A$1" table:expression="['file://sr004ric1/Stipendi/Reserved/Amministrazione_trasparente/2018/ndr_1trim_2018/ricognizione_pi_ndr_300618.xls'#$''.$D$4]"/>
        <table:named-range table:name="rng_compspec" table:base-cell-address="$'COSTO _2018_3° TRIM.pubblicata'.$A$1" table:cell-range-address="#REF!"/>
        <table:named-range table:name="rng_comspec" table:base-cell-address="$'COSTO _2018_3° TRIM.pubblicata'.$A$1" table:cell-range-address="#REF!"/>
        <table:named-range table:name="rng_percscagl" table:base-cell-address="$'COSTO _2018_3° TRIM.pubblicata'.$A$1" table:cell-range-address="#REF!"/>
        <table:named-range table:name="rng_riduzione" table:base-cell-address="$'COSTO _2018_3° TRIM.pubblicata'.$A$1" table:cell-range-address="#REF!"/>
        <table:named-range table:name="rng_scaglioni" table:base-cell-address="$'COSTO _2018_3° TRIM.pubblicata'.$A$1" table:cell-range-address="#REF!"/>
        <table:named-expression table:name="RT" table:base-cell-address="$'COSTO _2018_3° TRIM.pubblicata'.$A$1" table:expression="['file:///U:/Bilancio_2013/Parere_2013/INCREMENTI_CCNL_2013.xls'#$''.$A$57]"/>
        <table:named-expression table:name="RUOLO" table:base-cell-address="$'COSTO _2018_3° TRIM.pubblicata'.$A$1" table:expression="['file://SR004RIC1/Sede/Stipendi/Reserved/BILANCIO/Bilancio_previsione/Bilancio_2015/Fabbisogni_dirigenti/RIEPILOGO%20Modello_fabbisogno_personale_2015_corretto.xls'#$Foglio4.$B$68:.$B$69]"/>
        <table:named-expression table:name="S" table:base-cell-address="$'COSTO _2018_3° TRIM.pubblicata'.$A$1" table:expression="['file:///C:/Bilancio_2013/Parere_2013/INCREMENTI_CCNL_2013.xls'#$''.$A$57]"/>
        <table:named-expression table:name="SCELTA0" table:base-cell-address="$'COSTO _2018_3° TRIM.pubblicata'.$A$1" table:expression="['file://sr004ric1/Stipendi/Reserved/Amministrazione_trasparente/2018/ndr_1trim_2018/ricognizione_pi_ndr_300618.xls'#$''.$D$3]"/>
        <table:named-expression table:name="SCELTA1" table:base-cell-address="$'COSTO _2018_3° TRIM.pubblicata'.$A$1" table:expression="['file://sr004ric1/Stipendi/Reserved/Amministrazione_trasparente/2018/ndr_1trim_2018/ricognizione_pi_ndr_300618.xls'#$''.$D$4]"/>
        <table:named-expression table:name="SCELTA2" table:base-cell-address="$'COSTO _2018_3° TRIM.pubblicata'.$A$1" table:expression="['file://sr004ric1/Stipendi/Reserved/Amministrazione_trasparente/2018/ndr_1trim_2018/ricognizione_pi_ndr_300618.xls'#$''.$D$11]"/>
        <table:named-expression table:name="SCELTA3" table:base-cell-address="$'COSTO _2018_3° TRIM.pubblicata'.$A$1" table:expression="['file://sr004ric1/Stipendi/Reserved/Amministrazione_trasparente/2018/ndr_1trim_2018/ricognizione_pi_ndr_300618.xls'#$''.$D$12]"/>
        <table:named-expression table:name="SCELTA4" table:base-cell-address="$'COSTO _2018_3° TRIM.pubblicata'.$A$1" table:expression="['file://sr004ric1/Stipendi/Reserved/Amministrazione_trasparente/2018/ndr_1trim_2018/ricognizione_pi_ndr_300618.xls'#$''.$D$13]"/>
        <table:named-expression table:name="SCELTA5" table:base-cell-address="$'COSTO _2018_3° TRIM.pubblicata'.$A$1" table:expression="['file://sr004ric1/Stipendi/Reserved/Amministrazione_trasparente/2018/ndr_1trim_2018/ricognizione_pi_ndr_300618.xls'#$''.$D$14]"/>
        <table:named-expression table:name="SCELTA6" table:base-cell-address="$'COSTO _2018_3° TRIM.pubblicata'.$A$1" table:expression="['file://sr004ric1/Stipendi/Reserved/Amministrazione_trasparente/2018/ndr_1trim_2018/ricognizione_pi_ndr_300618.xls'#$''.$D$29]"/>
        <table:named-expression table:name="SCELTA7" table:base-cell-address="$'COSTO _2018_3° TRIM.pubblicata'.$A$1" table:expression="['file://sr004ric1/Stipendi/Reserved/Amministrazione_trasparente/2018/ndr_1trim_2018/ricognizione_pi_ndr_300618.xls'#$''.$D$30]"/>
        <table:named-expression table:name="SCELTA8" table:base-cell-address="$'COSTO _2018_3° TRIM.pubblicata'.$A$1" table:expression="['file://sr004ric1/Stipendi/Reserved/Amministrazione_trasparente/2018/ndr_1trim_2018/ricognizione_pi_ndr_300618.xls'#$''.$D$15]"/>
        <table:named-expression table:name="SCELTA9" table:base-cell-address="$'COSTO _2018_3° TRIM.pubblicata'.$A$1" table:expression="['file://sr004ric1/Stipendi/Reserved/Amministrazione_trasparente/2018/ndr_1trim_2018/ricognizione_pi_ndr_300618.xls'#$''.$D$17]"/>
        <table:named-expression table:name="sd" table:base-cell-address="$'COSTO _2018_3° TRIM.pubblicata'.$A$1" table:expression="['file:///C:/Lavoro_week_end_25-26_febbraio_2012/dOTAZ_31122011_VS_BIL_2012.xls'#$''.$B$2:.$S$164]"/>
        <table:named-expression table:name="SETTORE2" table:base-cell-address="$'COSTO _2018_3° TRIM.pubblicata'.$A$1" table:expression="['file://sr004ric1/Stipendi/Reserved/Amministrazione_trasparente/2018/ndr_1trim_2018/ricognizione_pi_ndr_300618.xls'#$''.$D$4:.$D$188]"/>
        <table:named-expression table:name="Spese_per_il_personale" table:base-cell-address="$'COSTO _2018_3° TRIM.pubblicata'.$A$1" table:expression="['file://sr004ric1/Stipendi/Reserved/Amministrazione_trasparente/2018/ndr_1trim_2018/ricognizione_pi_ndr_300618.xls'#$''.$D$4]"/>
        <table:named-expression table:name="sr" table:base-cell-address="$'COSTO _2018_3° TRIM.pubblicata'.$A$1" table:expression="['file:///C:/Stipendi/Reserved/Salario%20accessorio/Strao2011/31_01_2010OrdinataPerProfili%20nico%20per%20giuliano_xclafir.xls'#$'2'.$C$68:.$C$73]"/>
        <table:named-expression table:name="SSL11" table:base-cell-address="$'COSTO _2018_3° TRIM.pubblicata'.$A$1" table:expression="['file:///C:/Ragioneria/spebs/RENDICONTO%202013/PARERE%20REVISORI%20RENDICONTO%202013/Copia%20di%20Tabrend2013.xls'#$'Inserimento dati'.$E$65]"/>
        <table:named-expression table:name="SSL12" table:base-cell-address="$'COSTO _2018_3° TRIM.pubblicata'.$A$1" table:expression="['file:///C:/Ragioneria/spebs/RENDICONTO%202013/PARERE%20REVISORI%20RENDICONTO%202013/Copia%20di%20Tabrend2013.xls'#$'Inserimento dati'.$F$65]"/>
        <table:named-expression table:name="SSL13" table:base-cell-address="$'COSTO _2018_3° TRIM.pubblicata'.$A$1" table:expression="['file:///C:/Ragioneria/spebs/RENDICONTO%202013/PARERE%20REVISORI%20RENDICONTO%202013/Copia%20di%20Tabrend2013.xls'#$'Inserimento dati'.$I$65]"/>
        <table:named-expression table:name="SSLP14" table:base-cell-address="$'COSTO _2018_3° TRIM.pubblicata'.$A$1" table:expression="['file:///C:/Ragioneria/spebs/RENDICONTO%202013/PARERE%20REVISORI%20RENDICONTO%202013/Copia%20di%20Tabrend2013.xls'#$'Inserimento dati'.$J$65]"/>
        <table:named-expression table:name="SSLP15" table:base-cell-address="$'COSTO _2018_3° TRIM.pubblicata'.$A$1" table:expression="['file:///C:/Ragioneria/spebs/RENDICONTO%202013/PARERE%20REVISORI%20RENDICONTO%202013/Copia%20di%20Tabrend2013.xls'#$'Inserimento dati'.$K$65]"/>
        <table:named-expression table:name="SSLP16" table:base-cell-address="$'COSTO _2018_3° TRIM.pubblicata'.$A$1" table:expression="['file:///C:/Ragioneria/spebs/RENDICONTO%202013/PARERE%20REVISORI%20RENDICONTO%202013/Copia%20di%20Tabrend2013.xls'#$'Inserimento dati'.$L$65]"/>
        <table:named-expression table:name="STAB12" table:base-cell-address="$'COSTO _2018_3° TRIM.pubblicata'.$A$1" table:expression="['file:///C:/Ragioneria/spebs/RENDICONTO%202013/PARERE%20REVISORI%20RENDICONTO%202013/Copia%20di%20Tabrend2013.xls'#$'Inserimento dati'.$F$66]"/>
        <table:named-expression table:name="STAB13" table:base-cell-address="$'COSTO _2018_3° TRIM.pubblicata'.$A$1" table:expression="['file:///C:/Ragioneria/spebs/RENDICONTO%202013/PARERE%20REVISORI%20RENDICONTO%202013/Copia%20di%20Tabrend2013.xls'#$'Inserimento dati'.$I$66]"/>
        <table:named-expression table:name="tempo" table:base-cell-address="$'COSTO _2018_3° TRIM.pubblicata'.$A$1" table:expression="['file:///C:/Documents%20and%20Settings/stibg/Documenti/Downloads/Copia%20di%20bozze%20%20fabb_personale_2016_2018_(1)%20(1).xls'#$Foglio4.$B$75:.$B$77]"/>
        <table:named-expression table:name="tip" table:base-cell-address="$'COSTO _2018_3° TRIM.pubblicata'.$A$1" table:expression="['file://SR004RIC1/Sede/Stipendi/Reserved/BILANCIO/Bilancio_previsione/Bilancio_2015/Fabbisogni_dirigenti/RIEPILOGO%20Modello_fabbisogno_personale_2015_corretto.xls'#$Foglio4.$F$17:.$F$21]"/>
        <table:named-expression table:name="tip0" table:base-cell-address="$'COSTO _2018_3° TRIM.pubblicata'.$A$1" table:expression="['file://sr004ric1/Stipendi/Reserved/Amministrazione_trasparente/2018/ndr_1trim_2018/ricognizione_pi_ndr_300618.xls'#$''.$B$3]"/>
        <table:named-expression table:name="tip1" table:base-cell-address="$'COSTO _2018_3° TRIM.pubblicata'.$A$1" table:expression="['file://sr004ric1/Stipendi/Reserved/Amministrazione_trasparente/2018/ndr_1trim_2018/ricognizione_pi_ndr_300618.xls'#$''.$B$4]"/>
        <table:named-expression table:name="tip2" table:base-cell-address="$'COSTO _2018_3° TRIM.pubblicata'.$A$1" table:expression="['file://sr004ric1/Stipendi/Reserved/Amministrazione_trasparente/2018/ndr_1trim_2018/ricognizione_pi_ndr_300618.xls'#$''.$B$11]"/>
        <table:named-expression table:name="tip3" table:base-cell-address="$'COSTO _2018_3° TRIM.pubblicata'.$A$1" table:expression="['file://sr004ric1/Stipendi/Reserved/Amministrazione_trasparente/2018/ndr_1trim_2018/ricognizione_pi_ndr_300618.xls'#$''.$B$12]"/>
        <table:named-expression table:name="tip4" table:base-cell-address="$'COSTO _2018_3° TRIM.pubblicata'.$A$1" table:expression="['file://sr004ric1/Stipendi/Reserved/Amministrazione_trasparente/2018/ndr_1trim_2018/ricognizione_pi_ndr_300618.xls'#$''.$B$13]"/>
        <table:named-expression table:name="tip5" table:base-cell-address="$'COSTO _2018_3° TRIM.pubblicata'.$A$1" table:expression="['file://sr004ric1/Stipendi/Reserved/Amministrazione_trasparente/2018/ndr_1trim_2018/ricognizione_pi_ndr_300618.xls'#$''.$B$14]"/>
        <table:named-expression table:name="tip6" table:base-cell-address="$'COSTO _2018_3° TRIM.pubblicata'.$A$1" table:expression="['file://sr004ric1/Stipendi/Reserved/Amministrazione_trasparente/2018/ndr_1trim_2018/ricognizione_pi_ndr_300618.xls'#$''.$B$29]"/>
        <table:named-expression table:name="tip7" table:base-cell-address="$'COSTO _2018_3° TRIM.pubblicata'.$A$1" table:expression="['file://sr004ric1/Stipendi/Reserved/Amministrazione_trasparente/2018/ndr_1trim_2018/ricognizione_pi_ndr_300618.xls'#$''.$B$30]"/>
        <table:named-expression table:name="tip8" table:base-cell-address="$'COSTO _2018_3° TRIM.pubblicata'.$A$1" table:expression="['file://sr004ric1/Stipendi/Reserved/Amministrazione_trasparente/2018/ndr_1trim_2018/ricognizione_pi_ndr_300618.xls'#$''.$B$15]"/>
        <table:named-expression table:name="tip9" table:base-cell-address="$'COSTO _2018_3° TRIM.pubblicata'.$A$1" table:expression="['file://sr004ric1/Stipendi/Reserved/Amministrazione_trasparente/2018/ndr_1trim_2018/ricognizione_pi_ndr_300618.xls'#$''.$B$17]"/>
        <table:named-expression table:name="TP12" table:base-cell-address="$'COSTO _2018_3° TRIM.pubblicata'.$A$1" table:expression="['file:///C:/Ragioneria/spebs/RENDICONTO%202013/PARERE%20REVISORI%20RENDICONTO%202013/Copia%20di%20Tabrend2013.xls'#$'Inserimento dati'.$F$63]"/>
        <table:named-expression table:name="TP13" table:base-cell-address="$'COSTO _2018_3° TRIM.pubblicata'.$A$1" table:expression="['file:///C:/Ragioneria/spebs/RENDICONTO%202013/PARERE%20REVISORI%20RENDICONTO%202013/Copia%20di%20Tabrend2013.xls'#$'Inserimento dati'.$I$63]"/>
        <table:named-expression table:name="TS12" table:base-cell-address="$'COSTO _2018_3° TRIM.pubblicata'.$A$1" table:expression="['file:///C:/Ragioneria/spebs/RENDICONTO%202013/PARERE%20REVISORI%20RENDICONTO%202013/Copia%20di%20Tabrend2013.xls'#$'Inserimento dati'.$F$17]"/>
        <table:named-expression table:name="TS13" table:base-cell-address="$'COSTO _2018_3° TRIM.pubblicata'.$A$1" table:expression="['file:///C:/Ragioneria/spebs/RENDICONTO%202013/PARERE%20REVISORI%20RENDICONTO%202013/Copia%20di%20Tabrend2013.xls'#$'Inserimento dati'.$I$17]"/>
        <table:named-expression table:name="u" table:base-cell-address="$'COSTO _2018_3° TRIM.pubblicata'.$A$1" table:expression="['file:///C:/Lavoro_gennaio_2014_27/Mininterno-certificato_2012/Dati_Cert_rendiconto_2012.xls'#$'Tabella_x-revisori_Rend_2010'.$A$57]"/>
        <table:named-expression table:name="unita" table:base-cell-address="$'COSTO _2018_3° TRIM.pubblicata'.$A$1" table:expression="['file://SR004RIC1/Sede/Stipendi/Reserved/BILANCIO/Bilancio_previsione/Bilancio_2015/Fabbisogni_dirigenti/RIEPILOGO%20Modello_fabbisogno_personale_2015_corretto.xls'#$Foglio4.$B$56:.$B$67]"/>
        <table:named-expression table:name="uy" table:base-cell-address="$'COSTO _2018_3° TRIM.pubblicata'.$A$1" table:expression="['file:///C:/Bilancio_2013/Parere_2013/INCREMENTI_CCNL_2013.xls'#$''.$A$57]"/>
        <table:named-expression table:name="VAR12" table:base-cell-address="$'COSTO _2018_3° TRIM.pubblicata'.$A$1" table:expression="['file:///C:/Ragioneria/spebs/RENDICONTO%202013/PARERE%20REVISORI%20RENDICONTO%202013/Copia%20di%20Tabrend2013.xls'#$'Inserimento dati'.$F$67]"/>
        <table:named-expression table:name="VAR13" table:base-cell-address="$'COSTO _2018_3° TRIM.pubblicata'.$A$1" table:expression="['file:///C:/Ragioneria/spebs/RENDICONTO%202013/PARERE%20REVISORI%20RENDICONTO%202013/Copia%20di%20Tabrend2013.xls'#$'Inserimento dati'.$I$67]"/>
        <table:named-expression table:name="www" table:base-cell-address="$'COSTO _2018_3° TRIM.pubblicata'.$A$1" table:expression="['file:///C:/Lavoro_week_end_25-26_febbraio_2012/dOTAZ_31122011_VS_BIL_2012.xls'#$''.$B$2:.$S$22]"/>
        <table:named-expression table:name="X" table:base-cell-address="$'COSTO _2018_3° TRIM.pubblicata'.$A$1" table:expression="['file://sr004ric1/Stipendi/Reserved/Amministrazione_trasparente/2018/ndr_1trim_2018/ricognizione_pi_ndr_300618.xls'#$''.$A$1]"/>
        <table:named-range table:name="XE" table:base-cell-address="$'COSTO _2018_3° TRIM.pubblicata'.$A$1" table:cell-range-address="#REF!"/>
        <table:named-expression table:name="y" table:base-cell-address="$'COSTO _2018_3° TRIM.pubblicata'.$A$1" table:expression="['file://sr004ric1/Stipendi/Reserved/Amministrazione_trasparente/2018/ndr_1trim_2018/ricognizione_pi_ndr_300618.xls'#$''.$A$4]"/>
        <table:named-expression table:name="zona1" table:base-cell-address="$'COSTO _2018_3° TRIM.pubblicata'.$A$1" table:expression="['file:///C:/Bilancio_2015/Caricamenti_bil_2015/Limiti_spesa_aggiornati/questionario2013.xls'#$'avvertenze s2'.$AF$32:.$AI$35]"/>
        <table:named-expression table:name="zona2" table:base-cell-address="$'COSTO _2018_3° TRIM.pubblicata'.$A$1" table:expression="['file:///C:/Bilancio_2015/Caricamenti_bil_2015/Limiti_spesa_aggiornati/questionario2013.xls'#$'avvertenze s2'.$AK$37:.$AN$40]"/>
        <table:named-expression table:name="_xlfn_BAHTTEXT" table:base-cell-address="$'COSTO _2018_3° TRIM.pubblicata'.$A$1" table:expression=""/>
        <table:named-expression table:name="_xlfn_SUMIFS" table:base-cell-address="$'COSTO _2018_3° TRIM.pubblicata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9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text> L.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0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0">
      <style:table-cell-properties fo:padding="0.71mm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ogico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1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Migliaia_20_3" style:display-name="Migliaia 3" style:family="table-cell" style:parent-style-name="Default" style:data-style-name="N113">
      <style:table-cell-properties fo:padding="0.71mm"/>
    </style:style>
    <style:style style:name="Migliaia_20_4" style:display-name="Migliaia 4" style:family="table-cell" style:parent-style-name="Default" style:data-style-name="N113">
      <style:table-cell-properties fo:padding="0.71mm"/>
    </style:style>
    <style:style style:name="Migliaia_20_5" style:display-name="Migliaia 5" style:family="table-cell" style:parent-style-name="Default" style:data-style-name="N113">
      <style:table-cell-properties fo:padding="0.71mm"/>
    </style:style>
    <style:style style:name="Migliaia_20__5b_0_5d__20_2" style:display-name="Migliaia [0] 2" style:family="table-cell" style:parent-style-name="Default" style:data-style-name="N111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13">
      <style:table-cell-properties fo:padding="0.71mm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5f__5f_dati_5f_2016_5f_art_5f_15_5f_comma_5f_2" style:display-name="Normale 2__dati_2016_art_15_comma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4_5f_Estrazione_5f_110517_5f_RALN_5f_REGIONI_5f_E_5f_AUT_5f_LOC_5f__5f_xCCNL_5f_NAZ_5f_x" style:display-name="Normale 4_Estrazione_110517_RALN_REGIONI_E_AUT_LOC__xCCNL_NAZ_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Percentuale_20_5" style:display-name="Percentuale 5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9">
      <style:table-cell-properties fo:padding="0.71mm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.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67mm"/>
      </style:header-style>
      <style:footer-style>
        <style:header-footer-properties fo:min-height="7.5mm" fo:margin-left="0mm" fo:margin-right="0mm" fo:margin-top="0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_5f_2018_5f_3_b0__20_TRIM.pubblicata" style:display-name="PageStyle_COSTO _2018_3° TRIM.pubblicata" style:page-layout-name="Mpm3">
      <style:header>
        <style:region-left>
          <text:p><text:span text:style-name="MT1"><text:file-name text:display="full">???</text:file-name></text:span></text:p>
        </style:region-left>
      </style:header>
      <style:header-left style:display="false">
        <style:region-left>
          <text:p><text:span text:style-name="MT1"><text:file-name text:display="full">???</text:file-name></text:span></text:p>
        </style:region-left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iccione - Gestione Inventario</dc:title>
    <meta:creation-date>2018-07-05T15:05:35</meta:creation-date>
    <dc:creator>STIBG</dc:creator>
    <dc:date>2018-11-27T10:07:06</dc:date>
    <meta:print-date>2018-11-27T10:04:19</meta:print-date>
    <meta:document-statistic meta:table-count="1" meta:cell-count="426" meta:object-count="0"/>
    <meta:generator>LibreOffice/4.4.7.2$Windows_x86 LibreOffice_project/f3153a8b245191196a4b6b9abd1d0da16eead60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2.xml><?xml version="1.0" encoding="utf-8"?>
<!DOCTYPE module  PUBLIC '-//OpenOffice.org//DTD OfficeDocument 1.0//EN'  'module.dtd'>
<script:module xmlns:script="http://openoffice.org/2000/script" script:name="Foglio2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