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96.5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57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64.49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90pt"/>
    </style:style>
    <style:style style:name="ro1" style:family="table-row">
      <style:table-row-properties style:row-height="55.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39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COSTO_20__5f_2018_5f_2_b0__20_TRIM._20_PUBB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ff00" style:diagonal-bl-tr="none" style:diagonal-tl-br="none" style:text-align-source="fix" style:repeat-content="false" fo:wrap-option="wrap" fo:border="2.49pt double-thin #000000" style:border-line-width="0.51pt 1.5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128">
      <style:table-cell-properties fo:background-color="#ffff00" style:diagonal-bl-tr="none" style:diagonal-tl-br="none" style:text-align-source="fix" style:repeat-content="false" fo:wrap-option="no-wrap" fo:border="2.49pt double-thin #000000" style:border-line-width="0.51pt 1.5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51pt 1.5pt 0.51pt" style:diagonal-bl-tr="none" style:diagonal-tl-br="none" fo:border-left="none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51pt 1.5pt 0.51pt" style:diagonal-bl-tr="none" style:diagonal-tl-br="none" fo:border-left="none" fo:border-right="2.49pt double-thin #000000" style:border-line-width-right="0.51pt 1.5pt 0.51pt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O _2018_2° TRIM. PUBB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RICCIONE-</text:p>
            <text:p>DATI AMMINISTRAZIONE TRASPARENTE-SEZIONE PERSONALE -</text:p>
            <text:p>COSTO DEL PERSONALE  NON A TEMPO INDETERMINATO-</text:p>
            <text:p>(Adempimento previsto dall'art.17 comma 2 del D.Lgs.33/2013)</text:p>
          </table:table-cell>
          <table:covered-table-cell table:number-columns-repeated="5" table:style-name="ce8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° TRIMESTRE 2018</text:p>
          </table:table-cell>
          <table:covered-table-cell table:number-columns-repeated="5" table:style-name="ce8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9" office:value-type="string" calcext:value-type="string">
            <text:p>Trattamento fisso e contnuativo</text:p>
          </table:table-cell>
          <table:table-cell table:style-name="ce9" office:value-type="string" calcext:value-type="string">
            <text:p>Trattamento <text:s/>Accessorio</text:p>
          </table:table-cell>
          <table:table-cell table:style-name="ce3" office:value-type="string" calcext:value-type="string">
            <text:p>Prestazioni </text:p>
            <text:p>assistenziali (Assegno nucleo familiare)</text:p>
          </table:table-cell>
          <table:table-cell table:style-name="ce9" office:value-type="string" calcext:value-type="string">
            <text:p>Oneri previdenziali ed assistenziali </text:p>
            <text:p>(al netto trattenuta 2% Tfr)</text:p>
          </table:table-cell>
          <table:table-cell table:style-name="ce9" office:value-type="string" calcext:value-type="string">
            <text:p>Irap Retributiva (esclusa per spesa personale afferente servizi commerciali)</text:p>
          </table:table-cell>
          <table:table-cell table:style-name="ce9" office:value-type="string" calcext:value-type="string">
            <text:p>Totale 1° trimestre 20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, cat. B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Esecutore addetto servizi scolastici</text:p>
          </table:table-cell>
          <table:table-cell table:style-name="ce10" office:value-type="float" office:value="75935.5399999999" calcext:value-type="float">
            <text:p>75,935.54</text:p>
          </table:table-cell>
          <table:table-cell table:style-name="ce10" office:value-type="float" office:value="1893.62" calcext:value-type="float">
            <text:p>1,893.62</text:p>
          </table:table-cell>
          <table:table-cell table:style-name="ce10" office:value-type="float" office:value="1419.04" calcext:value-type="float">
            <text:p>1,419.04</text:p>
          </table:table-cell>
          <table:table-cell table:style-name="ce10" office:value-type="float" office:value="21891.2399999999" calcext:value-type="float">
            <text:p>21,891.24</text:p>
          </table:table-cell>
          <table:table-cell table:style-name="ce10" office:value-type="float" office:value="1828.39" calcext:value-type="float">
            <text:p>1,828.39</text:p>
          </table:table-cell>
          <table:table-cell table:style-name="ce10" table:formula="of:=SUM([.B5:.F5])" office:value-type="float" office:value="102967.83" calcext:value-type="float">
            <text:p>102,967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cuoco</text:p>
          </table:table-cell>
          <table:table-cell table:style-name="ce10" office:value-type="float" office:value="13148.93" calcext:value-type="float">
            <text:p>13,148.93</text:p>
          </table:table-cell>
          <table:table-cell table:style-name="ce10" office:value-type="float" office:value="671.38" calcext:value-type="float">
            <text:p>671.38</text:p>
          </table:table-cell>
          <table:table-cell table:style-name="ce10" office:value-type="float" office:value="966.67" calcext:value-type="float">
            <text:p>966.67</text:p>
          </table:table-cell>
          <table:table-cell table:style-name="ce10" office:value-type="float" office:value="3880.75" calcext:value-type="float">
            <text:p>3,880.7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6:.F6])" office:value-type="float" office:value="18667.73" calcext:value-type="float">
            <text:p>18,667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socio-sanitario</text:p>
          </table:table-cell>
          <table:table-cell table:style-name="ce10" office:value-type="float" office:value="9398.94" calcext:value-type="float">
            <text:p>9,398.9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17.19" calcext:value-type="float">
            <text:p>317.19</text:p>
          </table:table-cell>
          <table:table-cell table:style-name="ce10" office:value-type="float" office:value="2652.04" calcext:value-type="float">
            <text:p>2,652.0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7:.F7])" office:value-type="float" office:value="12368.17" calcext:value-type="float">
            <text:p>12,368.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tecnico</text:p>
          </table:table-cell>
          <table:table-cell table:style-name="ce10" office:value-type="float" office:value="9506.84" calcext:value-type="float">
            <text:p>9,506.8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87.3" calcext:value-type="float">
            <text:p>87.30</text:p>
          </table:table-cell>
          <table:table-cell table:style-name="ce10" office:value-type="float" office:value="2683" calcext:value-type="float">
            <text:p>2,683.00</text:p>
          </table:table-cell>
          <table:table-cell table:style-name="ce10" office:value-type="float" office:value="808.08" calcext:value-type="float">
            <text:p>808.08</text:p>
          </table:table-cell>
          <table:table-cell table:style-name="ce10" table:formula="of:=SUM([.B8:.F8])" office:value-type="float" office:value="13085.22" calcext:value-type="float">
            <text:p>13,085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llaboratore prof.le amm.vo</text:p>
          </table:table-cell>
          <table:table-cell table:style-name="ce10" office:value-type="float" office:value="4709.58" calcext:value-type="float">
            <text:p>4,709.58</text:p>
          </table:table-cell>
          <table:table-cell table:style-name="ce10" office:value-type="float" office:value="435.25" calcext:value-type="float">
            <text:p>435.2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439.54" calcext:value-type="float">
            <text:p>1,439.54</text:p>
          </table:table-cell>
          <table:table-cell table:style-name="ce10" office:value-type="float" office:value="437.31" calcext:value-type="float">
            <text:p>437.31</text:p>
          </table:table-cell>
          <table:table-cell table:style-name="ce10" table:formula="of:=SUM([.B9:.F9])" office:value-type="float" office:value="7021.68" calcext:value-type="float">
            <text:p>7,021.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C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amm.vo contabile</text:p>
          </table:table-cell>
          <table:table-cell table:style-name="ce10" office:value-type="float" office:value="16161.54" calcext:value-type="float">
            <text:p>16,161.54</text:p>
          </table:table-cell>
          <table:table-cell table:style-name="ce10" office:value-type="float" office:value="545.95" calcext:value-type="float">
            <text:p>545.95</text:p>
          </table:table-cell>
          <table:table-cell table:style-name="ce10" office:value-type="float" office:value="706.74" calcext:value-type="float">
            <text:p>706.74</text:p>
          </table:table-cell>
          <table:table-cell table:style-name="ce10" office:value-type="float" office:value="4698.18" calcext:value-type="float">
            <text:p>4,698.18</text:p>
          </table:table-cell>
          <table:table-cell table:style-name="ce10" office:value-type="float" office:value="1420.15" calcext:value-type="float">
            <text:p>1,420.15</text:p>
          </table:table-cell>
          <table:table-cell table:style-name="ce10" table:formula="of:=SUM([.B11:.F11])" office:value-type="float" office:value="23532.56" calcext:value-type="float">
            <text:p>23,532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asili nido</text:p>
          </table:table-cell>
          <table:table-cell table:style-name="ce10" office:value-type="float" office:value="28073.25" calcext:value-type="float">
            <text:p>28,073.25</text:p>
          </table:table-cell>
          <table:table-cell table:style-name="ce10" office:value-type="float" office:value="2213.94" calcext:value-type="float">
            <text:p>2,213.94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8462.19" calcext:value-type="float">
            <text:p>8,462.19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12:.F12])" office:value-type="float" office:value="38749.38" calcext:value-type="float">
            <text:p>38,749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scuola materna</text:p>
          </table:table-cell>
          <table:table-cell table:style-name="ce10" office:value-type="float" office:value="21461.75" calcext:value-type="float">
            <text:p>21,461.75</text:p>
          </table:table-cell>
          <table:table-cell table:style-name="ce10" office:value-type="float" office:value="1217.01" calcext:value-type="float">
            <text:p>1,217.01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6340.47" calcext:value-type="float">
            <text:p>6,340.47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13:.F13])" office:value-type="float" office:value="29019.23" calcext:value-type="float">
            <text:p>29,019.2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attico culturale</text:p>
          </table:table-cell>
          <table:table-cell table:style-name="ce10" office:value-type="float" office:value="5037.42" calcext:value-type="float">
            <text:p>5,037.42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1421.12" calcext:value-type="float">
            <text:p>1,421.12</text:p>
          </table:table-cell>
          <table:table-cell table:style-name="ce10" office:value-type="float" office:value="428.19" calcext:value-type="float">
            <text:p>428.19</text:p>
          </table:table-cell>
          <table:table-cell table:style-name="ce10" table:formula="of:=SUM([.B14:.F14])" office:value-type="float" office:value="6886.73" calcext:value-type="float">
            <text:p>6,886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polizia municipale</text:p>
          </table:table-cell>
          <table:table-cell table:style-name="ce10" office:value-type="float" office:value="1226.52" calcext:value-type="float">
            <text:p>1,226.52</text:p>
          </table:table-cell>
          <table:table-cell table:style-name="ce10" office:value-type="float" office:value="1140.93" calcext:value-type="float">
            <text:p>1,140.93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635.92" calcext:value-type="float">
            <text:p>635.92</text:p>
          </table:table-cell>
          <table:table-cell table:style-name="ce10" office:value-type="float" office:value="201.26" calcext:value-type="float">
            <text:p>201.26</text:p>
          </table:table-cell>
          <table:table-cell table:style-name="ce10" table:formula="of:=SUM([.B15:.F15])" office:value-type="float" office:value="3204.63" calcext:value-type="float">
            <text:p>3,204.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D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dir.vo socio-assistenziale</text:p>
          </table:table-cell>
          <table:table-cell table:style-name="ce10" office:value-type="float" office:value="12842.82" calcext:value-type="float">
            <text:p>12,842.82</text:p>
          </table:table-cell>
          <table:table-cell table:style-name="ce10" office:value-type="float" office:value="44.7" calcext:value-type="float">
            <text:p>44.7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634.68" calcext:value-type="float">
            <text:p>3,634.68</text:p>
          </table:table-cell>
          <table:table-cell table:style-name="ce10" office:value-type="float" office:value="1094.72" calcext:value-type="float">
            <text:p>1,094.72</text:p>
          </table:table-cell>
          <table:table-cell table:style-name="ce10" table:formula="of:=SUM([.B17:.F17])" office:value-type="string" office:string-value="17,616.92" calcext:value-type="string">
            <text:p>17,616.9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 tempo determinato-Cat.D3g </text:p>
            <text:p>(art.110 c.1 TUEL-Alta Specializzazione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Funzionario Amministrativo</text:p>
          </table:table-cell>
          <table:table-cell table:style-name="ce10" office:value-type="float" office:value="11927.03" calcext:value-type="float">
            <text:p>11,927.03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3366.41" calcext:value-type="float">
            <text:p>3,366.41</text:p>
          </table:table-cell>
          <table:table-cell table:style-name="ce10" office:value-type="float" office:value="1013.8" calcext:value-type="float">
            <text:p>1,013.80</text:p>
          </table:table-cell>
          <table:table-cell table:style-name="ce10" table:formula="of:=SUM([.B19:.F19])" office:value-type="string" office:string-value="16,307.24" calcext:value-type="string">
            <text:p>16,307.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1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 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912.33" calcext:value-type="float">
            <text:p>4,912.33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21:.F21])" office:value-type="string" office:string-value="23,619.73" calcext:value-type="string">
            <text:p>23,619.7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2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 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600.12" calcext:value-type="float">
            <text:p>4,600.12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23:.F23])" office:value-type="string" office:string-value="23,307.52" calcext:value-type="string">
            <text:p>23,307.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ufficio staff del sindaco (art.90 <text:s/>TUEL)</text:p>
          </table:table-cell>
          <table:table-cell table:style-name="ce10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"Capo Gabinetto"-Funzionario amm.vo Cat.D3g </text:p>
          </table:table-cell>
          <table:table-cell table:style-name="ce10" office:value-type="float" office:value="6285.87" calcext:value-type="float">
            <text:p>6,285.87</text:p>
          </table:table-cell>
          <table:table-cell table:style-name="ce10" office:value-type="float" office:value="3750" calcext:value-type="float">
            <text:p>3,75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726.63" calcext:value-type="float">
            <text:p>2,726.63</text:p>
          </table:table-cell>
          <table:table-cell table:style-name="ce10" office:value-type="float" office:value="853.05" calcext:value-type="float">
            <text:p>853.05</text:p>
          </table:table-cell>
          <table:table-cell table:style-name="ce10" table:formula="of:=SUM([.B25:.F25])" office:value-type="float" office:value="13615.55" calcext:value-type="float">
            <text:p>13,615.55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"Portavoce sindaco e giunta"-Istruttore dir.vo amm.vo Cat.D1 </text:p>
          </table:table-cell>
          <table:table-cell table:style-name="ce10" office:value-type="float" office:value="5487.06" calcext:value-type="float">
            <text:p>5,487.06</text:p>
          </table:table-cell>
          <table:table-cell table:style-name="ce10" office:value-type="float" office:value="3300" calcext:value-type="float">
            <text:p>3,3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422.86" calcext:value-type="float">
            <text:p>2,422.86</text:p>
          </table:table-cell>
          <table:table-cell table:style-name="ce10" office:value-type="float" office:value="746.91" calcext:value-type="float">
            <text:p>746.91</text:p>
          </table:table-cell>
          <table:table-cell table:style-name="ce10" table:formula="of:=SUM([.B26:.F26])" office:value-type="float" office:value="11956.83" calcext:value-type="float">
            <text:p>11,956.8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"Unità staff del sindaco"-Istruttore dir.vo amm.vo Cat.D1-pt 20h </text:p>
          </table:table-cell>
          <table:table-cell table:style-name="ce10" office:value-type="float" office:value="3048.36" calcext:value-type="float">
            <text:p>3,048.36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164.8" calcext:value-type="float">
            <text:p>1,164.80</text:p>
          </table:table-cell>
          <table:table-cell table:style-name="ce10" office:value-type="float" office:value="361.11" calcext:value-type="float">
            <text:p>361.11</text:p>
          </table:table-cell>
          <table:table-cell table:style-name="ce10" table:formula="of:=SUM([.B27:.F27])" office:value-type="float" office:value="5774.27" calcext:value-type="float">
            <text:p>5,774.2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TOTALE SPESA 1° TRIM.2018</text:p>
          </table:table-cell>
          <table:table-cell table:style-name="ce11" table:formula="of:=SUM([.B5:.B27])" office:value-type="float" office:value="258735.13" calcext:value-type="float">
            <text:p><text:s/>258,735.13 </text:p>
          </table:table-cell>
          <table:table-cell table:style-name="ce11" table:formula="of:=SUM([.C5:.C27])" office:value-type="float" office:value="16412.78" calcext:value-type="float">
            <text:p><text:s/>16,412.78 </text:p>
          </table:table-cell>
          <table:table-cell table:style-name="ce11" table:formula="of:=SUM([.D5:.D27])" office:value-type="float" office:value="3496.94" calcext:value-type="float">
            <text:p><text:s/>3,496.94 </text:p>
          </table:table-cell>
          <table:table-cell table:style-name="ce11" table:formula="of:=SUM([.E5:.E27])" office:value-type="float" office:value="76932.2799999999" calcext:value-type="float">
            <text:p><text:s/>76,932.28 </text:p>
          </table:table-cell>
          <table:table-cell table:style-name="ce11" table:formula="of:=SUM([.F5:.F27])" office:value-type="float" office:value="12124.09" calcext:value-type="float">
            <text:p><text:s/>12,124.09 </text:p>
          </table:table-cell>
          <table:table-cell table:style-name="ce13" table:formula="of:=SUM([.G5:.G27])" office:value-type="float" office:value="286849.81" calcext:value-type="float">
            <text:p><text:s/>286,849.81 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2° TRIMESTRE 2018</text:p>
          </table:table-cell>
          <table:covered-table-cell table:number-columns-repeated="5" table:style-name="ce8"/>
          <table:covered-table-cell table:style-name="ce12"/>
          <table:table-cell/>
          <table: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9" office:value-type="string" calcext:value-type="string">
            <text:p>Trattamento fisso e contInuativo (inclusi benefici Ccnl 16-18)</text:p>
          </table:table-cell>
          <table:table-cell table:style-name="ce9" office:value-type="string" calcext:value-type="string">
            <text:p>Trattamento <text:s/>Accessorio</text:p>
          </table:table-cell>
          <table:table-cell table:style-name="ce3" office:value-type="string" calcext:value-type="string">
            <text:p>Prestazioni </text:p>
            <text:p>assistenziali (Assegno nucleo familiare)</text:p>
          </table:table-cell>
          <table:table-cell table:style-name="ce9" office:value-type="string" calcext:value-type="string">
            <text:p>Oneri previdenziali ed assistenziali </text:p>
            <text:p>(al netto trattenuta 2% Tfr)</text:p>
          </table:table-cell>
          <table:table-cell table:style-name="ce9" office:value-type="string" calcext:value-type="string">
            <text:p>Irap Retributiva (esclusa per spesa personale afferente servizi commerciali)</text:p>
          </table:table-cell>
          <table:table-cell table:style-name="ce9" office:value-type="string" calcext:value-type="string">
            <text:p>Totale 2° trimestre 20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, cat. B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Esecutore addetto servizi scolastici</text:p>
          </table:table-cell>
          <table:table-cell table:style-name="ce10" office:value-type="float" office:value="96852.71" calcext:value-type="float">
            <text:p>96,852.71</text:p>
          </table:table-cell>
          <table:table-cell table:style-name="ce10" office:value-type="float" office:value="4731.73" calcext:value-type="float">
            <text:p>4,731.73</text:p>
          </table:table-cell>
          <table:table-cell table:style-name="ce10" office:value-type="float" office:value="1541.64" calcext:value-type="float">
            <text:p>1,541.64</text:p>
          </table:table-cell>
          <table:table-cell table:style-name="ce10" office:value-type="float" office:value="28495.6399999999" calcext:value-type="float">
            <text:p>28,495.64</text:p>
          </table:table-cell>
          <table:table-cell table:style-name="ce10" office:value-type="float" office:value="1041.26" calcext:value-type="float">
            <text:p>1,041.26</text:p>
          </table:table-cell>
          <table:table-cell table:style-name="ce10" table:formula="of:=SUM([.B32:.F32])" office:value-type="float" office:value="132662.98" calcext:value-type="float">
            <text:p>132,662.9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cuoco</text:p>
          </table:table-cell>
          <table:table-cell table:style-name="ce10" office:value-type="float" office:value="14863.86" calcext:value-type="float">
            <text:p>14,863.86</text:p>
          </table:table-cell>
          <table:table-cell table:style-name="ce10" office:value-type="float" office:value="1082.9" calcext:value-type="float">
            <text:p>1,082.90</text:p>
          </table:table-cell>
          <table:table-cell table:style-name="ce10" office:value-type="float" office:value="807.43" calcext:value-type="float">
            <text:p>807.43</text:p>
          </table:table-cell>
          <table:table-cell table:style-name="ce10" office:value-type="float" office:value="4464.45" calcext:value-type="float">
            <text:p>4,464.4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33:.F33])" office:value-type="float" office:value="21218.64" calcext:value-type="float">
            <text:p>21,218.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socio-sanitario</text:p>
          </table:table-cell>
          <table:table-cell table:style-name="ce10" office:value-type="float" office:value="12592.7" calcext:value-type="float">
            <text:p>12,592.7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414.1" calcext:value-type="float">
            <text:p>414.10</text:p>
          </table:table-cell>
          <table:table-cell table:style-name="ce10" office:value-type="float" office:value="3549.13" calcext:value-type="float">
            <text:p>3,549.13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34:.F34])" office:value-type="float" office:value="16555.93" calcext:value-type="float">
            <text:p>16,555.9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ecutore tecnico</text:p>
          </table:table-cell>
          <table:table-cell table:style-name="ce10" office:value-type="float" office:value="398.23" calcext:value-type="float">
            <text:p>398.23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112.69" calcext:value-type="float">
            <text:p>112.69</text:p>
          </table:table-cell>
          <table:table-cell table:style-name="ce10" office:value-type="float" office:value="33.86" calcext:value-type="float">
            <text:p>33.86</text:p>
          </table:table-cell>
          <table:table-cell table:style-name="ce10" table:formula="of:=SUM([.B35:.F35])" office:value-type="float" office:value="544.78" calcext:value-type="float">
            <text:p>544.7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llaboratore prof.le amm.vo</text:p>
          </table:table-cell>
          <table:table-cell table:style-name="ce10" office:value-type="float" office:value="5564.87" calcext:value-type="float">
            <text:p>5,564.87</text:p>
          </table:table-cell>
          <table:table-cell table:style-name="ce10" office:value-type="float" office:value="1394.15" calcext:value-type="float">
            <text:p>1,394.15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922.42" calcext:value-type="float">
            <text:p>1,922.42</text:p>
          </table:table-cell>
          <table:table-cell table:style-name="ce10" office:value-type="float" office:value="591.52" calcext:value-type="float">
            <text:p>591.52</text:p>
          </table:table-cell>
          <table:table-cell table:style-name="ce10" table:formula="of:=SUM([.B36:.F36])" office:value-type="float" office:value="9472.96" calcext:value-type="float">
            <text:p>9,472.9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C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amm.vo contabile</text:p>
          </table:table-cell>
          <table:table-cell table:style-name="ce10" office:value-type="float" office:value="17533.55" calcext:value-type="float">
            <text:p>17,533.55</text:p>
          </table:table-cell>
          <table:table-cell table:style-name="ce10" office:value-type="float" office:value="3241.69" calcext:value-type="float">
            <text:p>3,241.69</text:p>
          </table:table-cell>
          <table:table-cell table:style-name="ce10" office:value-type="float" office:value="706.74" calcext:value-type="float">
            <text:p>706.74</text:p>
          </table:table-cell>
          <table:table-cell table:style-name="ce10" office:value-type="float" office:value="5764.11" calcext:value-type="float">
            <text:p>5,764.11</text:p>
          </table:table-cell>
          <table:table-cell table:style-name="ce10" office:value-type="float" office:value="1765.88" calcext:value-type="float">
            <text:p>1,765.88</text:p>
          </table:table-cell>
          <table:table-cell table:style-name="ce10" table:formula="of:=SUM([.B38:.F38])" office:value-type="float" office:value="29011.97" calcext:value-type="float">
            <text:p>29,011.9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asili nido</text:p>
          </table:table-cell>
          <table:table-cell table:style-name="ce10" office:value-type="float" office:value="60640.92" calcext:value-type="float">
            <text:p>60,640.92</text:p>
          </table:table-cell>
          <table:table-cell table:style-name="ce10" office:value-type="float" office:value="751.46" calcext:value-type="float">
            <text:p>751.46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7241.07" calcext:value-type="float">
            <text:p>17,241.07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39:.F39])" office:value-type="float" office:value="78633.45" calcext:value-type="float">
            <text:p>78,633.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.cult.scuola materna</text:p>
          </table:table-cell>
          <table:table-cell table:style-name="ce10" office:value-type="float" office:value="29695.03" calcext:value-type="float">
            <text:p>29,695.03</text:p>
          </table:table-cell>
          <table:table-cell table:style-name="ce10" office:value-type="float" office:value="2353.87" calcext:value-type="float">
            <text:p>2,353.87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8940.99" calcext:value-type="float">
            <text:p>8,940.99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SUM([.B40:.F40])" office:value-type="float" office:value="40989.89" calcext:value-type="float">
            <text:p>40,989.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didattico culturale</text:p>
          </table:table-cell>
          <table:table-cell table:style-name="ce10" office:value-type="float" office:value="5755.9" calcext:value-type="float">
            <text:p>5,755.90</text:p>
          </table:table-cell>
          <table:table-cell table:style-name="ce10" office:value-type="float" office:value="413.43" calcext:value-type="float">
            <text:p>413.43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726.78" calcext:value-type="float">
            <text:p>1,726.78</text:p>
          </table:table-cell>
          <table:table-cell table:style-name="ce10" office:value-type="float" office:value="519.32" calcext:value-type="float">
            <text:p>519.32</text:p>
          </table:table-cell>
          <table:table-cell table:style-name="ce10" table:formula="of:=SUM([.B41:.F41])" office:value-type="float" office:value="8415.43" calcext:value-type="float">
            <text:p>8,415.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ruttore polizia municipale</text:p>
          </table:table-cell>
          <table:table-cell table:style-name="ce10" office:value-type="float" office:value="54010.4" calcext:value-type="float">
            <text:p>54,010.40</text:p>
          </table:table-cell>
          <table:table-cell table:style-name="ce10" office:value-type="float" office:value="9040.59" calcext:value-type="float">
            <text:p>9,040.59</text:p>
          </table:table-cell>
          <table:table-cell table:style-name="ce10" office:value-type="float" office:value="109.73" calcext:value-type="float">
            <text:p>109.73</text:p>
          </table:table-cell>
          <table:table-cell table:style-name="ce10" office:value-type="float" office:value="17531.68" calcext:value-type="float">
            <text:p>17,531.68</text:p>
          </table:table-cell>
          <table:table-cell table:style-name="ce10" office:value-type="float" office:value="5359.42" calcext:value-type="float">
            <text:p>5,359.42</text:p>
          </table:table-cell>
          <table:table-cell table:style-name="ce10" table:formula="of:=SUM([.B42:.F42])" office:value-type="float" office:value="86051.82" calcext:value-type="float">
            <text:p>86,051.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 tempo determinato , cat. D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Istruttore dir.vo socio-assistenziale</text:p>
          </table:table-cell>
          <table:table-cell table:style-name="ce10" office:value-type="float" office:value="15235.14" calcext:value-type="float">
            <text:p>15,235.14</text:p>
          </table:table-cell>
          <table:table-cell table:style-name="ce10" office:value-type="float" office:value="1441.43" calcext:value-type="float">
            <text:p>1,441.43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4631.41" calcext:value-type="float">
            <text:p>4,631.41</text:p>
          </table:table-cell>
          <table:table-cell table:style-name="ce10" office:value-type="float" office:value="1396.95" calcext:value-type="float">
            <text:p>1,396.95</text:p>
          </table:table-cell>
          <table:table-cell table:style-name="ce10" table:formula="of:=SUM([.B44:.F44])" office:value-type="string" office:string-value="22,704.93" calcext:value-type="string">
            <text:p>22,704.9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 tempo determinato-Cat.D3g </text:p>
            <text:p>(art.110 c.1 TUEL-Alta Specializzazione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Funzionario Amministrativo</text:p>
          </table:table-cell>
          <table:table-cell table:style-name="ce10" office:value-type="float" office:value="24101.67" calcext:value-type="float">
            <text:p>24,101.67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6807.69" calcext:value-type="float">
            <text:p>6,807.69</text:p>
          </table:table-cell>
          <table:table-cell table:style-name="ce10" office:value-type="float" office:value="2048.65" calcext:value-type="float">
            <text:p>2,048.65</text:p>
          </table:table-cell>
          <table:table-cell table:style-name="ce10" table:formula="of:=SUM([.B46:.F46])" office:value-type="string" office:string-value="32,958.01" calcext:value-type="string">
            <text:p>32,958.0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1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 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877.71" calcext:value-type="float">
            <text:p>4,877.71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48:.F48])" office:value-type="string" office:string-value="23,585.11" calcext:value-type="string">
            <text:p>23,585.1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Dirigente t.d.(art.110 c.2 TUEL)</text:p>
          </table:table-cell>
          <table:table-cell table:style-name="ce10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Dirigente</text:p>
          </table:table-cell>
          <table:table-cell table:style-name="ce10" office:value-type="float" office:value="17241.84" calcext:value-type="float">
            <text:p>17,241.84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0" office:value-type="float" office:value="4600.12" calcext:value-type="float">
            <text:p>4,600.12</text:p>
          </table:table-cell>
          <table:table-cell table:style-name="ce10" office:value-type="float" office:value="1465.56" calcext:value-type="float">
            <text:p>1,465.56</text:p>
          </table:table-cell>
          <table:table-cell table:style-name="ce10" table:formula="of:=SUM([.B50:.F50])" office:value-type="string" office:string-value="23,307.52" calcext:value-type="string">
            <text:p>23,307.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 tempo determinato, ufficio staff del sindaco (art.90 <text:s/>TUEL)</text:p>
          </table:table-cell>
          <table:table-cell table:style-name="ce10" table:number-columns-repeated="5"/>
          <table:table-cell table:number-columns-repeated="1018"/>
        </table:table-row>
        <table:table-row table:style-name="ro9">
          <table:table-cell table:style-name="ce6" office:value-type="string" calcext:value-type="string">
            <text:p>"Capo Gabinetto"-Funzionario amm.vo Cat.D3g </text:p>
          </table:table-cell>
          <table:table-cell table:style-name="ce10" office:value-type="float" office:value="6831.85" calcext:value-type="float">
            <text:p>6,831.85</text:p>
          </table:table-cell>
          <table:table-cell table:style-name="ce10" office:value-type="float" office:value="3801.4" calcext:value-type="float">
            <text:p>3,801.4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880.05" calcext:value-type="float">
            <text:p>2,880.05</text:p>
          </table:table-cell>
          <table:table-cell table:style-name="ce10" office:value-type="float" office:value="899.46" calcext:value-type="float">
            <text:p>899.46</text:p>
          </table:table-cell>
          <table:table-cell table:style-name="ce10" table:formula="of:=SUM([.B52:.F52])" office:value-type="float" office:value="14412.76" calcext:value-type="float">
            <text:p>14,412.7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"Portavoce sindaco e giunta"-Istruttore dir.vo amm.vo Cat.D1 </text:p>
          </table:table-cell>
          <table:table-cell table:style-name="ce10" office:value-type="float" office:value="6176.01" calcext:value-type="float">
            <text:p>6,176.01</text:p>
          </table:table-cell>
          <table:table-cell table:style-name="ce10" office:value-type="float" office:value="3300" calcext:value-type="float">
            <text:p>3,3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2615.64" calcext:value-type="float">
            <text:p>2,615.64</text:p>
          </table:table-cell>
          <table:table-cell table:style-name="ce10" office:value-type="float" office:value="805.46" calcext:value-type="float">
            <text:p>805.46</text:p>
          </table:table-cell>
          <table:table-cell table:style-name="ce10" table:formula="of:=SUM([.B53:.F53])" office:value-type="float" office:value="12897.11" calcext:value-type="float">
            <text:p>12,897.11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"Unità staff del sindaco"-Istruttore dir.vo amm.vo Cat.D1-pt 20h </text:p>
          </table:table-cell>
          <table:table-cell table:style-name="ce10" office:value-type="float" office:value="3337.04" calcext:value-type="float">
            <text:p>3,337.04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245.25" calcext:value-type="float">
            <text:p>1,245.25</text:p>
          </table:table-cell>
          <table:table-cell table:style-name="ce10" office:value-type="float" office:value="385.65" calcext:value-type="float">
            <text:p>385.65</text:p>
          </table:table-cell>
          <table:table-cell table:style-name="ce10" table:formula="of:=SUM([.B54:.F54])" office:value-type="float" office:value="6167.94" calcext:value-type="float">
            <text:p>6,167.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 SPESA 2° TRIM.2018</text:p>
          </table:table-cell>
          <table:table-cell table:style-name="ce11" table:formula="of:=SUM([.B32:.B54])" office:value-type="float" office:value="388073.56" calcext:value-type="float">
            <text:p><text:s/>388,073.56 </text:p>
          </table:table-cell>
          <table:table-cell table:style-name="ce11" table:formula="of:=SUM([.C32:.C54])" office:value-type="float" office:value="32752.65" calcext:value-type="float">
            <text:p><text:s/>32,752.65 </text:p>
          </table:table-cell>
          <table:table-cell table:style-name="ce11" table:formula="of:=SUM([.D32:.D54])" office:value-type="float" office:value="3579.64" calcext:value-type="float">
            <text:p><text:s/>3,579.64 </text:p>
          </table:table-cell>
          <table:table-cell table:style-name="ce11" table:formula="of:=SUM([.E32:.E54])" office:value-type="float" office:value="117406.83" calcext:value-type="float">
            <text:p><text:s/>117,406.83 </text:p>
          </table:table-cell>
          <table:table-cell table:style-name="ce11" table:formula="of:=SUM([.F32:.F54])" office:value-type="float" office:value="17778.55" calcext:value-type="float">
            <text:p><text:s/>17,778.55 </text:p>
          </table:table-cell>
          <table:table-cell table:style-name="ce13" table:formula="of:=SUM([.G32:.G54])" office:value-type="float" office:value="457035.66" calcext:value-type="float">
            <text:p><text:s/>457,035.66 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4" table:number-rows-repeated="945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O_20__5f_2018_5f_2_b0__20_TRIM._20_PUBBL" style:display-name="PageStyle_COSTO _2018_2° TRIM. PUBBL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text:p><text:span text:style-name="MT1"><text:page-number>1</text:page-number></text:span><text:span text:style-name="MT1"> di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3" meta:object-count="0"/>
    <meta:generator>LibreOfficeDev/5.1.0.3$Linux_X86_64 LibreOffice_project/</meta:generator>
  </office:meta>
</office:document-meta>
</file>