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96.5pt"/>
    </style:style>
    <style:style style:name="co2" style:family="table-column">
      <style:table-column-properties fo:break-before="auto" style:column-width="98.25pt"/>
    </style:style>
    <style:style style:name="co3" style:family="table-column">
      <style:table-column-properties fo:break-before="auto" style:column-width="57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64.49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90pt"/>
    </style:style>
    <style:style style:name="ro1" style:family="table-row">
      <style:table-row-properties style:row-height="55.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39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COSTO_20_2018_5f_1_b0__5f_trim-PUB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0ff00" style:diagonal-bl-tr="none" style:diagonal-tl-br="none" style:text-align-source="fix" style:repeat-content="false" fo:wrap-option="wrap" fo:border="2.49pt double-thin #000000" style:border-line-width="0.51pt 1.5pt 0.51pt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128">
      <style:table-cell-properties fo:background-color="#ffff00" style:diagonal-bl-tr="none" style:diagonal-tl-br="none" style:text-align-source="fix" style:repeat-content="false" fo:wrap-option="no-wrap" fo:border="2.49pt double-thin #000000" style:border-line-width="0.51pt 1.5pt 0.51pt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51pt 1.5pt 0.51pt" style:diagonal-bl-tr="none" style:diagonal-tl-br="none" fo:border-left="none" fo:border-right="none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51pt 1.5pt 0.51pt" style:diagonal-bl-tr="none" style:diagonal-tl-br="none" fo:border-left="none" fo:border-right="2.49pt double-thin #000000" style:border-line-width-right="0.51pt 1.5pt 0.51pt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O 2018_1°_trim-PUB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RICCIONE-</text:p>
            <text:p>DATI AMMINISTRAZIONE TRASPARENTE-SEZIONE PERSONALE -</text:p>
            <text:p>COSTO DEL PERSONALE  NON A TEMPO INDETERMINATO-</text:p>
            <text:p>(Adempimento previsto dall'art.17 comma 2 del D.Lgs.33/2013)</text:p>
          </table:table-cell>
          <table:covered-table-cell table:number-columns-repeated="5" table:style-name="ce8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° TRIMESTRE 2018</text:p>
          </table:table-cell>
          <table:covered-table-cell table:number-columns-repeated="5" table:style-name="ce8"/>
          <table:covered-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9" office:value-type="string" calcext:value-type="string">
            <text:p>Trattamento fisso e contnuativo</text:p>
          </table:table-cell>
          <table:table-cell table:style-name="ce9" office:value-type="string" calcext:value-type="string">
            <text:p>Trattamento <text:s/>Accessorio</text:p>
          </table:table-cell>
          <table:table-cell table:style-name="ce3" office:value-type="string" calcext:value-type="string">
            <text:p>Prestazioni </text:p>
            <text:p>assistenziali (Assegno nucleo familiare)</text:p>
          </table:table-cell>
          <table:table-cell table:style-name="ce9" office:value-type="string" calcext:value-type="string">
            <text:p>Oneri previdenziali ed assistenziali </text:p>
            <text:p>(al netto trattenuta 2% Tfr)</text:p>
          </table:table-cell>
          <table:table-cell table:style-name="ce9" office:value-type="string" calcext:value-type="string">
            <text:p>Irap Retributiva (esclusa per spesa personale afferente servizi commerciali)</text:p>
          </table:table-cell>
          <table:table-cell table:style-name="ce9" office:value-type="string" calcext:value-type="string">
            <text:p>Totale 1° trimestre 20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, cat. B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Esecutore addetto servizi scolastici</text:p>
          </table:table-cell>
          <table:table-cell table:style-name="ce10" office:value-type="float" office:value="75935.5399999999" calcext:value-type="float">
            <text:p>75,935.54</text:p>
          </table:table-cell>
          <table:table-cell table:style-name="ce10" office:value-type="float" office:value="1893.62" calcext:value-type="float">
            <text:p>1,893.62</text:p>
          </table:table-cell>
          <table:table-cell table:style-name="ce10" office:value-type="float" office:value="1419.04" calcext:value-type="float">
            <text:p>1,419.04</text:p>
          </table:table-cell>
          <table:table-cell table:style-name="ce10" office:value-type="float" office:value="21891.2399999999" calcext:value-type="float">
            <text:p>21,891.24</text:p>
          </table:table-cell>
          <table:table-cell table:style-name="ce10" office:value-type="float" office:value="1828.39" calcext:value-type="float">
            <text:p>1,828.39</text:p>
          </table:table-cell>
          <table:table-cell table:style-name="ce10" table:formula="of:=SUM([.B5:.F5])" office:value-type="float" office:value="102967.83" calcext:value-type="float">
            <text:p>102,967.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cuoco</text:p>
          </table:table-cell>
          <table:table-cell table:style-name="ce10" office:value-type="float" office:value="13148.93" calcext:value-type="float">
            <text:p>13,148.93</text:p>
          </table:table-cell>
          <table:table-cell table:style-name="ce10" office:value-type="float" office:value="671.38" calcext:value-type="float">
            <text:p>671.38</text:p>
          </table:table-cell>
          <table:table-cell table:style-name="ce10" office:value-type="float" office:value="966.67" calcext:value-type="float">
            <text:p>966.67</text:p>
          </table:table-cell>
          <table:table-cell table:style-name="ce10" office:value-type="float" office:value="3880.75" calcext:value-type="float">
            <text:p>3,880.75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6:.F6])" office:value-type="float" office:value="18667.73" calcext:value-type="float">
            <text:p>18,667.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socio-sanitario</text:p>
          </table:table-cell>
          <table:table-cell table:style-name="ce10" office:value-type="float" office:value="9398.94" calcext:value-type="float">
            <text:p>9,398.9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317.19" calcext:value-type="float">
            <text:p>317.19</text:p>
          </table:table-cell>
          <table:table-cell table:style-name="ce10" office:value-type="float" office:value="2652.04" calcext:value-type="float">
            <text:p>2,652.0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7:.F7])" office:value-type="float" office:value="12368.17" calcext:value-type="float">
            <text:p>12,368.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tecnico</text:p>
          </table:table-cell>
          <table:table-cell table:style-name="ce10" office:value-type="float" office:value="9506.84" calcext:value-type="float">
            <text:p>9,506.8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87.3" calcext:value-type="float">
            <text:p>87.30</text:p>
          </table:table-cell>
          <table:table-cell table:style-name="ce10" office:value-type="float" office:value="2683" calcext:value-type="float">
            <text:p>2,683.00</text:p>
          </table:table-cell>
          <table:table-cell table:style-name="ce10" office:value-type="float" office:value="808.08" calcext:value-type="float">
            <text:p>808.08</text:p>
          </table:table-cell>
          <table:table-cell table:style-name="ce10" table:formula="of:=SUM([.B8:.F8])" office:value-type="float" office:value="13085.22" calcext:value-type="float">
            <text:p>13,085.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llaboratore prof.le amm.vo</text:p>
          </table:table-cell>
          <table:table-cell table:style-name="ce10" office:value-type="float" office:value="4709.58" calcext:value-type="float">
            <text:p>4,709.58</text:p>
          </table:table-cell>
          <table:table-cell table:style-name="ce10" office:value-type="float" office:value="435.25" calcext:value-type="float">
            <text:p>435.25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439.54" calcext:value-type="float">
            <text:p>1,439.54</text:p>
          </table:table-cell>
          <table:table-cell table:style-name="ce10" office:value-type="float" office:value="437.31" calcext:value-type="float">
            <text:p>437.31</text:p>
          </table:table-cell>
          <table:table-cell table:style-name="ce10" table:formula="of:=SUM([.B9:.F9])" office:value-type="float" office:value="7021.68" calcext:value-type="float">
            <text:p>7,021.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C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Istruttore amm.vo contabile</text:p>
          </table:table-cell>
          <table:table-cell table:style-name="ce10" office:value-type="float" office:value="16161.54" calcext:value-type="float">
            <text:p>16,161.54</text:p>
          </table:table-cell>
          <table:table-cell table:style-name="ce10" office:value-type="float" office:value="545.95" calcext:value-type="float">
            <text:p>545.95</text:p>
          </table:table-cell>
          <table:table-cell table:style-name="ce10" office:value-type="float" office:value="706.74" calcext:value-type="float">
            <text:p>706.74</text:p>
          </table:table-cell>
          <table:table-cell table:style-name="ce10" office:value-type="float" office:value="4698.18" calcext:value-type="float">
            <text:p>4,698.18</text:p>
          </table:table-cell>
          <table:table-cell table:style-name="ce10" office:value-type="float" office:value="1420.15" calcext:value-type="float">
            <text:p>1,420.15</text:p>
          </table:table-cell>
          <table:table-cell table:style-name="ce10" table:formula="of:=SUM([.B11:.F11])" office:value-type="float" office:value="23532.56" calcext:value-type="float">
            <text:p>23,532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.cult.asili nido</text:p>
          </table:table-cell>
          <table:table-cell table:style-name="ce10" office:value-type="float" office:value="28073.25" calcext:value-type="float">
            <text:p>28,073.25</text:p>
          </table:table-cell>
          <table:table-cell table:style-name="ce10" office:value-type="float" office:value="2213.94" calcext:value-type="float">
            <text:p>2,213.9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8462.19" calcext:value-type="float">
            <text:p>8,462.19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12:.F12])" office:value-type="float" office:value="38749.38" calcext:value-type="float">
            <text:p>38,749.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.cult.scuola materna</text:p>
          </table:table-cell>
          <table:table-cell table:style-name="ce10" office:value-type="float" office:value="21461.75" calcext:value-type="float">
            <text:p>21,461.75</text:p>
          </table:table-cell>
          <table:table-cell table:style-name="ce10" office:value-type="float" office:value="1217.01" calcext:value-type="float">
            <text:p>1,217.01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6340.47" calcext:value-type="float">
            <text:p>6,340.47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13:.F13])" office:value-type="float" office:value="29019.23" calcext:value-type="float">
            <text:p>29,019.2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attico culturale</text:p>
          </table:table-cell>
          <table:table-cell table:style-name="ce10" office:value-type="float" office:value="5037.42" calcext:value-type="float">
            <text:p>5,037.42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1421.12" calcext:value-type="float">
            <text:p>1,421.12</text:p>
          </table:table-cell>
          <table:table-cell table:style-name="ce10" office:value-type="float" office:value="428.19" calcext:value-type="float">
            <text:p>428.19</text:p>
          </table:table-cell>
          <table:table-cell table:style-name="ce10" table:formula="of:=SUM([.B14:.F14])" office:value-type="float" office:value="6886.73" calcext:value-type="float">
            <text:p>6,886.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polizia municipale</text:p>
          </table:table-cell>
          <table:table-cell table:style-name="ce10" office:value-type="float" office:value="1226.52" calcext:value-type="float">
            <text:p>1,226.52</text:p>
          </table:table-cell>
          <table:table-cell table:style-name="ce10" office:value-type="float" office:value="1140.93" calcext:value-type="float">
            <text:p>1,140.93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635.92" calcext:value-type="float">
            <text:p>635.92</text:p>
          </table:table-cell>
          <table:table-cell table:style-name="ce10" office:value-type="float" office:value="201.26" calcext:value-type="float">
            <text:p>201.26</text:p>
          </table:table-cell>
          <table:table-cell table:style-name="ce10" table:formula="of:=SUM([.B15:.F15])" office:value-type="float" office:value="3204.63" calcext:value-type="float">
            <text:p>3,204.6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D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Istruttore dir.vo socio-assistenziale</text:p>
          </table:table-cell>
          <table:table-cell table:style-name="ce10" office:value-type="float" office:value="12842.82" calcext:value-type="float">
            <text:p>12,842.82</text:p>
          </table:table-cell>
          <table:table-cell table:style-name="ce10" office:value-type="float" office:value="44.7" calcext:value-type="float">
            <text:p>44.7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3634.68" calcext:value-type="float">
            <text:p>3,634.68</text:p>
          </table:table-cell>
          <table:table-cell table:style-name="ce10" office:value-type="float" office:value="1094.72" calcext:value-type="float">
            <text:p>1,094.72</text:p>
          </table:table-cell>
          <table:table-cell table:style-name="ce10" table:formula="of:=SUM([.B17:.F17])" office:value-type="string" office:string-value="17,616.92" calcext:value-type="string">
            <text:p>17,616.9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 tempo determinato-Cat.D3g </text:p>
            <text:p>(art.110 c.1 TUEL-Alta Specializzazione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Funzionario Amministrativo</text:p>
          </table:table-cell>
          <table:table-cell table:style-name="ce10" office:value-type="float" office:value="11927.03" calcext:value-type="float">
            <text:p>11,927.03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3366.41" calcext:value-type="float">
            <text:p>3,366.41</text:p>
          </table:table-cell>
          <table:table-cell table:style-name="ce10" office:value-type="float" office:value="1013.8" calcext:value-type="float">
            <text:p>1,013.80</text:p>
          </table:table-cell>
          <table:table-cell table:style-name="ce10" table:formula="of:=SUM([.B19:.F19])" office:value-type="string" office:string-value="16,307.24" calcext:value-type="string">
            <text:p>16,307.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Dirigente t.d.(art.110 c.1 TUEL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Dirigente </text:p>
          </table:table-cell>
          <table:table-cell table:style-name="ce10" office:value-type="float" office:value="17241.84" calcext:value-type="float">
            <text:p>17,241.84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4912.33" calcext:value-type="float">
            <text:p>4,912.33</text:p>
          </table:table-cell>
          <table:table-cell table:style-name="ce10" office:value-type="float" office:value="1465.56" calcext:value-type="float">
            <text:p>1,465.56</text:p>
          </table:table-cell>
          <table:table-cell table:style-name="ce10" table:formula="of:=SUM([.B21:.F21])" office:value-type="string" office:string-value="23,619.73" calcext:value-type="string">
            <text:p>23,619.7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Dirigente t.d.(art.110 c.2 TUEL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Dirigente </text:p>
          </table:table-cell>
          <table:table-cell table:style-name="ce10" office:value-type="float" office:value="17241.84" calcext:value-type="float">
            <text:p>17,241.84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4600.12" calcext:value-type="float">
            <text:p>4,600.12</text:p>
          </table:table-cell>
          <table:table-cell table:style-name="ce10" office:value-type="float" office:value="1465.56" calcext:value-type="float">
            <text:p>1,465.56</text:p>
          </table:table-cell>
          <table:table-cell table:style-name="ce10" table:formula="of:=SUM([.B23:.F23])" office:value-type="string" office:string-value="23,307.52" calcext:value-type="string">
            <text:p>23,307.5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ufficio staff del sindaco (art.90 <text:s/>TUEL)</text:p>
          </table:table-cell>
          <table:table-cell table:style-name="ce10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"Capo Gabinetto"-Funzionario amm.vo Cat.D3g </text:p>
          </table:table-cell>
          <table:table-cell table:style-name="ce10" office:value-type="float" office:value="6285.87" calcext:value-type="float">
            <text:p>6,285.87</text:p>
          </table:table-cell>
          <table:table-cell table:style-name="ce10" office:value-type="float" office:value="3750" calcext:value-type="float">
            <text:p>3,75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2726.63" calcext:value-type="float">
            <text:p>2,726.63</text:p>
          </table:table-cell>
          <table:table-cell table:style-name="ce10" office:value-type="float" office:value="853.05" calcext:value-type="float">
            <text:p>853.05</text:p>
          </table:table-cell>
          <table:table-cell table:style-name="ce10" table:formula="of:=SUM([.B25:.F25])" office:value-type="float" office:value="13615.55" calcext:value-type="float">
            <text:p>13,615.55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"Portavoce sindaco e giunta"-Istruttore dir.vo amm.vo Cat.D1 </text:p>
          </table:table-cell>
          <table:table-cell table:style-name="ce10" office:value-type="float" office:value="5487.06" calcext:value-type="float">
            <text:p>5,487.06</text:p>
          </table:table-cell>
          <table:table-cell table:style-name="ce10" office:value-type="float" office:value="3300" calcext:value-type="float">
            <text:p>3,3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2422.86" calcext:value-type="float">
            <text:p>2,422.86</text:p>
          </table:table-cell>
          <table:table-cell table:style-name="ce10" office:value-type="float" office:value="746.91" calcext:value-type="float">
            <text:p>746.91</text:p>
          </table:table-cell>
          <table:table-cell table:style-name="ce10" table:formula="of:=SUM([.B26:.F26])" office:value-type="float" office:value="11956.83" calcext:value-type="float">
            <text:p>11,956.8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"Unità staff del sindaco"-Istruttore dir.vo amm.vo Cat.D1-pt 20h </text:p>
          </table:table-cell>
          <table:table-cell table:style-name="ce10" office:value-type="float" office:value="3048.36" calcext:value-type="float">
            <text:p>3,048.36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164.8" calcext:value-type="float">
            <text:p>1,164.80</text:p>
          </table:table-cell>
          <table:table-cell table:style-name="ce10" office:value-type="float" office:value="361.11" calcext:value-type="float">
            <text:p>361.11</text:p>
          </table:table-cell>
          <table:table-cell table:style-name="ce10" table:formula="of:=SUM([.B27:.F27])" office:value-type="float" office:value="5774.27" calcext:value-type="float">
            <text:p>5,774.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 SPESA 1° TRIM.2018</text:p>
          </table:table-cell>
          <table:table-cell table:style-name="ce11" table:formula="of:=SUM([.B5:.B27])" office:value-type="float" office:value="258735.13" calcext:value-type="float">
            <text:p><text:s/>258,735.13 </text:p>
          </table:table-cell>
          <table:table-cell table:style-name="ce11" table:formula="of:=SUM([.C5:.C27])" office:value-type="float" office:value="16412.78" calcext:value-type="float">
            <text:p><text:s/>16,412.78 </text:p>
          </table:table-cell>
          <table:table-cell table:style-name="ce11" table:formula="of:=SUM([.D5:.D27])" office:value-type="float" office:value="3496.94" calcext:value-type="float">
            <text:p><text:s/>3,496.94 </text:p>
          </table:table-cell>
          <table:table-cell table:style-name="ce11" table:formula="of:=SUM([.E5:.E27])" office:value-type="float" office:value="76932.2799999999" calcext:value-type="float">
            <text:p><text:s/>76,932.28 </text:p>
          </table:table-cell>
          <table:table-cell table:style-name="ce11" table:formula="of:=SUM([.F5:.F27])" office:value-type="float" office:value="12124.09" calcext:value-type="float">
            <text:p><text:s/>12,124.09 </text:p>
          </table:table-cell>
          <table:table-cell table:style-name="ce13" table:formula="of:=SUM([.G5:.G27])" office:value-type="float" office:value="286849.81" calcext:value-type="float">
            <text:p><text:s/>286,849.81 </text:p>
          </table:table-cell>
          <table:table-cell/>
          <table:table-cell table:style-name="ce14" table:number-columns-repeated="2"/>
          <table:table-cell table:number-columns-repeated="1014"/>
        </table:table-row>
        <table:table-row table:style-name="ro4" table:number-rows-repeated="972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O_20_2018_5f_1_b0__5f_trim-PUBB" style:display-name="PageStyle_COSTO 2018_1°_trim-PUBB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text:p><text:span text:style-name="MT1"><text:page-number>1</text:page-number></text:span><text:span text:style-name="MT1"> di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LibreOfficeDev/5.1.0.3$Linux_X86_64 LibreOffice_project/</meta:generator>
  </office:meta>
</office:document-meta>
</file>