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7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19.86mm"/>
    </style:style>
    <style:style style:name="ro1" style:family="table-row">
      <style:table-row-properties style:row-height="19.4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page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7.81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17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COSTO_20_TD_5f_4_5f_trim_5f_2017_5f_pubblica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4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Migliaia_5f_spesa_5f_2_b0__5f_trim_5f_20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3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TD_4_trim_2017_pubblicata" table:style-name="ta1" table:print-ranges="'COSTO TD_4_trim_2017_pubblicata'.A1:'COSTO TD_4_trim_2017_pubblicata'.G106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Default"/>
        <table:table-column table:style-name="co4" table:default-cell-style-name="ce11"/>
        <table:table-column table:style-name="co3" table:default-cell-style-name="Default"/>
        <table:table-column table:style-name="co5" table:number-columns-repeated="2" table:default-cell-style-name="ce11"/>
        <table:table-column table:style-name="co3" table:number-columns-repeated="1012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6"/>
            <table:covered-table-cell table:style-name="ce26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7</text:p>
          </table:table-cell>
          <table:covered-table-cell table:number-columns-repeated="5" table:style-name="ce17"/>
          <table:covered-table-cell table:style-name="ce27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8" office:value-type="string" calcext:value-type="string">
            <text:p>Trattamento fisso e contnuativo</text:p>
          </table:table-cell>
          <table:table-cell table:style-name="ce18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8" office:value-type="string" calcext:value-type="string">
            <text:p>Oneri previdenziali ed assistenziali </text:p>
            <text:p>(al netto trattenuta 2% Tfr)</text:p>
          </table:table-cell>
          <table:table-cell table:style-name="ce18" office:value-type="string" calcext:value-type="string">
            <text:p>Irap Retributiva (esclusa per spesa personale afferente servizi commerciali)</text:p>
          </table:table-cell>
          <table:table-cell table:style-name="ce18" office:value-type="string" calcext:value-type="string">
            <text:p>Totale 1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9" office:value-type="float" office:value="70043.38" calcext:value-type="float">
            <text:p>70.043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46.17" calcext:value-type="float">
            <text:p>3.346,17</text:p>
          </table:table-cell>
          <table:table-cell table:style-name="ce19" office:value-type="float" office:value="19765.23" calcext:value-type="float">
            <text:p>19.765,23</text:p>
          </table:table-cell>
          <table:table-cell table:style-name="ce19" office:value-type="float" office:value="1226.88" calcext:value-type="float">
            <text:p>1.226,88</text:p>
          </table:table-cell>
          <table:table-cell table:style-name="ce19" table:formula="of:=SUM([.B5:.F5])" office:value-type="float" office:value="94381.66" calcext:value-type="float">
            <text:p>94.381,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9" office:value-type="float" office:value="14304.81" calcext:value-type="float">
            <text:p>14.304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78.17" calcext:value-type="float">
            <text:p>978,17</text:p>
          </table:table-cell>
          <table:table-cell table:style-name="ce19" office:value-type="float" office:value="4036.53" calcext:value-type="float">
            <text:p>4.036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6:.F6])" office:value-type="float" office:value="19319.51" calcext:value-type="float">
            <text:p>19.319,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9" office:value-type="float" office:value="8039.73" calcext:value-type="float">
            <text:p>8.039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8.21" calcext:value-type="float">
            <text:p>278,21</text:p>
          </table:table-cell>
          <table:table-cell table:style-name="ce19" office:value-type="float" office:value="2268.68" calcext:value-type="float">
            <text:p>2.268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7:.F7])" office:value-type="float" office:value="10586.62" calcext:value-type="float">
            <text:p>10.586,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ollaboratore prof.le amm.vo</text:p>
          </table:table-cell>
          <table:table-cell table:style-name="ce19" office:value-type="float" office:value="4584.64992298376" calcext:value-type="float">
            <text:p>4.584,65</text:p>
          </table:table-cell>
          <table:table-cell table:style-name="ce19" office:value-type="float" office:value="825.47" calcext:value-type="float">
            <text:p>825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04.29455408572" calcext:value-type="float">
            <text:p>1.504,29</text:p>
          </table:table-cell>
          <table:table-cell table:style-name="ce19" office:value-type="float" office:value="459.859193453619" calcext:value-type="float">
            <text:p>459,86</text:p>
          </table:table-cell>
          <table:table-cell table:style-name="ce19" table:formula="of:=SUM([.B8:.F8])" office:value-type="float" office:value="7374.27367052309" calcext:value-type="float">
            <text:p>7.374,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9" office:value-type="float" office:value="15112.26" calcext:value-type="float">
            <text:p>15.112,26</text:p>
          </table:table-cell>
          <table:table-cell table:style-name="ce19" office:value-type="float" office:value="993.02" calcext:value-type="float">
            <text:p>993,02</text:p>
          </table:table-cell>
          <table:table-cell table:style-name="ce19" office:value-type="float" office:value="774.99" calcext:value-type="float">
            <text:p>774,99</text:p>
          </table:table-cell>
          <table:table-cell table:style-name="ce19" office:value-type="float" office:value="4516.98" calcext:value-type="float">
            <text:p>4.516,98</text:p>
          </table:table-cell>
          <table:table-cell table:style-name="ce19" office:value-type="float" office:value="1369.4" calcext:value-type="float">
            <text:p>1.369,40</text:p>
          </table:table-cell>
          <table:table-cell table:style-name="ce19" table:formula="of:=SUM([.B10:.F10])" office:value-type="float" office:value="22766.65" calcext:value-type="float">
            <text:p>22.766,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9" office:value-type="float" office:value="25806" calcext:value-type="float">
            <text:p>25.806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73" calcext:value-type="float">
            <text:p>31,73</text:p>
          </table:table-cell>
          <table:table-cell table:style-name="ce19" office:value-type="float" office:value="7260.75" calcext:value-type="float">
            <text:p>7.260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11:.F11])" office:value-type="float" office:value="33098.48" calcext:value-type="float">
            <text:p>33.098,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9" office:value-type="float" office:value="25006.47" calcext:value-type="float">
            <text:p>25.006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5.48" calcext:value-type="float">
            <text:p>375,48</text:p>
          </table:table-cell>
          <table:table-cell table:style-name="ce19" office:value-type="float" office:value="7028.98" calcext:value-type="float">
            <text:p>7.028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12:.F12])" office:value-type="float" office:value="32410.93" calcext:value-type="float">
            <text:p>32.410,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9" office:value-type="float" office:value="5037.42" calcext:value-type="float">
            <text:p>5.037,4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21.34" calcext:value-type="float">
            <text:p>1.421,34</text:p>
          </table:table-cell>
          <table:table-cell table:style-name="ce19" office:value-type="float" office:value="428.19" calcext:value-type="float">
            <text:p>428,19</text:p>
          </table:table-cell>
          <table:table-cell table:style-name="ce19" table:formula="of:=SUM([.B13:.F13])" office:value-type="float" office:value="6886.95" calcext:value-type="float">
            <text:p>6.886,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polizia municipale</text:p>
          </table:table-cell>
          <table:table-cell table:style-name="ce19" office:value-type="float" office:value="3820.86" calcext:value-type="float">
            <text:p>3.820,86</text:p>
          </table:table-cell>
          <table:table-cell table:style-name="ce19" office:value-type="float" office:value="851.36" calcext:value-type="float">
            <text:p>851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96.27" calcext:value-type="float">
            <text:p>1.296,27</text:p>
          </table:table-cell>
          <table:table-cell table:style-name="ce19" office:value-type="float" office:value="397.14" calcext:value-type="float">
            <text:p>397,14</text:p>
          </table:table-cell>
          <table:table-cell table:style-name="ce19" table:formula="of:=SUM([.B14:.F14])" office:value-type="float" office:value="6365.63" calcext:value-type="float">
            <text:p>6.365,6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 , cat. D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9" office:value-type="float" office:value="14320.14" calcext:value-type="float">
            <text:p>14.320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39.7" calcext:value-type="float">
            <text:p>4.039,70</text:p>
          </table:table-cell>
          <table:table-cell table:style-name="ce19" office:value-type="float" office:value="1217.21" calcext:value-type="float">
            <text:p>1.217,21</text:p>
          </table:table-cell>
          <table:table-cell table:style-name="ce19" table:formula="of:=SUM([.B16:.F16])" office:value-type="float" office:value="19577.05" calcext:value-type="float">
            <text:p>19.577,0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9" office:value-type="float" office:value="12571.74" calcext:value-type="float">
            <text:p>12.571,74</text:p>
          </table:table-cell>
          <table:table-cell table:style-name="ce19" office:value-type="float" office:value="189.08" calcext:value-type="float">
            <text:p>189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45.11" calcext:value-type="float">
            <text:p>3.645,11</text:p>
          </table:table-cell>
          <table:table-cell table:style-name="ce19" office:value-type="float" office:value="1084.67" calcext:value-type="float">
            <text:p>1.084,67</text:p>
          </table:table-cell>
          <table:table-cell table:style-name="ce19" table:formula="of:=SUM([.B18:.F18])" office:value-type="float" office:value="17490.6" calcext:value-type="float">
            <text:p>17.490,6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9" office:value-type="float" office:value="34022.13" calcext:value-type="float">
            <text:p>34.022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646.45" calcext:value-type="float">
            <text:p>9.646,45</text:p>
          </table:table-cell>
          <table:table-cell table:style-name="ce19" office:value-type="float" office:value="2891.88" calcext:value-type="float">
            <text:p>2.891,88</text:p>
          </table:table-cell>
          <table:table-cell table:style-name="ce19" table:formula="of:=SUM([.B20:.F20])" office:value-type="float" office:value="46560.46" calcext:value-type="float">
            <text:p>46.560,46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 tempo determinato, Dirigente t.d.(art.110 c.2 TUEL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9" office:value-type="float" office:value="31252.92" calcext:value-type="float">
            <text:p>31.252,92</text:p>
          </table:table-cell>
          <table:table-cell table:style-name="ce19" office:value-type="float" office:value="11.2" calcext:value-type="float">
            <text:p>11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357.64" calcext:value-type="float">
            <text:p>8.357,64</text:p>
          </table:table-cell>
          <table:table-cell table:style-name="ce19" office:value-type="float" office:value="2656.5" calcext:value-type="float">
            <text:p>2.656,50</text:p>
          </table:table-cell>
          <table:table-cell table:style-name="ce19" table:formula="of:=SUM([.B22:.F22])" office:value-type="float" office:value="42278.26" calcext:value-type="float">
            <text:p>42.278,26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TOTALE SPESA 1° TRIM.2017</text:p>
          </table:table-cell>
          <table:table-cell table:style-name="ce20" table:formula="of:=SUM([.B4:.B22])" office:value-type="float" office:value="263922.509922984" calcext:value-type="float">
            <text:p><text:s/>263.922,51 </text:p>
          </table:table-cell>
          <table:table-cell table:style-name="ce20" table:formula="of:=SUM([.C4:.C22])" office:value-type="float" office:value="2870.13" calcext:value-type="float">
            <text:p><text:s/>2.870,13 </text:p>
          </table:table-cell>
          <table:table-cell table:style-name="ce20" table:formula="of:=SUM([.D4:.D22])" office:value-type="float" office:value="5784.75" calcext:value-type="float">
            <text:p><text:s/>5.784,75 </text:p>
          </table:table-cell>
          <table:table-cell table:style-name="ce20" table:formula="of:=SUM([.E4:.E22])" office:value-type="float" office:value="74787.9545540857" calcext:value-type="float">
            <text:p><text:s/>74.787,95 </text:p>
          </table:table-cell>
          <table:table-cell table:style-name="ce20" table:formula="of:=SUM([.F4:.F22])" office:value-type="float" office:value="11731.7291934536" calcext:value-type="float">
            <text:p><text:s/>11.731,73 </text:p>
          </table:table-cell>
          <table:table-cell table:style-name="ce28" table:formula="of:=SUM([.G4:.G22])" office:value-type="float" office:value="359097.073670523" calcext:value-type="float">
            <text:p><text:s/>359.097,07 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 table:number-columns-spanned="7" table:number-rows-spanned="1">
            <text:p>2° TRIMESTRE 2017</text:p>
          </table:table-cell>
          <table:covered-table-cell table:style-name="ce21"/>
          <table:covered-table-cell table:number-columns-repeated="4" table:style-name="ce17"/>
          <table:covered-table-cell table:style-name="ce27"/>
          <table:table-cell table:number-columns-repeated="1017"/>
        </table:table-row>
        <table:table-row table:style-name="ro12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8" office:value-type="string" calcext:value-type="string">
            <text:p>Trattamento fisso e contnuativo</text:p>
          </table:table-cell>
          <table:table-cell table:style-name="ce18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8" office:value-type="string" calcext:value-type="string">
            <text:p>Oneri previdenziali ed assistenziali </text:p>
            <text:p>(al netto trattenuta 2% Tfr)</text:p>
          </table:table-cell>
          <table:table-cell table:style-name="ce18" office:value-type="string" calcext:value-type="string">
            <text:p>Irap Retributiva (esclusa per spesa personale afferente servizi commerciali)</text:p>
          </table:table-cell>
          <table:table-cell table:style-name="ce18" office:value-type="string" calcext:value-type="string">
            <text:p>Totale 2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9" office:value-type="float" office:value="83141.09" calcext:value-type="float">
            <text:p>83.141,09</text:p>
          </table:table-cell>
          <table:table-cell table:style-name="ce19" office:value-type="float" office:value="4748.15" calcext:value-type="float">
            <text:p>4.748,15</text:p>
          </table:table-cell>
          <table:table-cell table:style-name="ce19" office:value-type="float" office:value="5136.3" calcext:value-type="float">
            <text:p>5.136,30</text:p>
          </table:table-cell>
          <table:table-cell table:style-name="ce19" office:value-type="float" office:value="24669.87" calcext:value-type="float">
            <text:p>24.669,87</text:p>
          </table:table-cell>
          <table:table-cell table:style-name="ce19" office:value-type="float" office:value="1355.03" calcext:value-type="float">
            <text:p>1.355,03</text:p>
          </table:table-cell>
          <table:table-cell table:style-name="ce19" table:formula="of:=SUM([.B27:.F27])" office:value-type="float" office:value="119050.44" calcext:value-type="float">
            <text:p>119.050,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9" office:value-type="float" office:value="10673.59" calcext:value-type="float">
            <text:p>10.673,59</text:p>
          </table:table-cell>
          <table:table-cell table:style-name="ce19" office:value-type="float" office:value="1198.14" calcext:value-type="float">
            <text:p>1.198,14</text:p>
          </table:table-cell>
          <table:table-cell table:style-name="ce19" office:value-type="float" office:value="899.31" calcext:value-type="float">
            <text:p>899,31</text:p>
          </table:table-cell>
          <table:table-cell table:style-name="ce19" office:value-type="float" office:value="3316.07" calcext:value-type="float">
            <text:p>3.316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28:.F28])" office:value-type="float" office:value="16087.11" calcext:value-type="float">
            <text:p>16.087,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9" office:value-type="float" office:value="2700.35" calcext:value-type="float">
            <text:p>2.700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9.17" calcext:value-type="float">
            <text:p>129,17</text:p>
          </table:table-cell>
          <table:table-cell table:style-name="ce19" office:value-type="float" office:value="762.05" calcext:value-type="float">
            <text:p>762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29:.F29])" office:value-type="float" office:value="3591.57" calcext:value-type="float">
            <text:p>3.591,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sanitario</text:p>
          </table:table-cell>
          <table:table-cell table:style-name="ce19" office:value-type="float" office:value="6014.43" calcext:value-type="float">
            <text:p>6.014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8.14" calcext:value-type="float">
            <text:p>288,14</text:p>
          </table:table-cell>
          <table:table-cell table:style-name="ce19" office:value-type="float" office:value="1697.21" calcext:value-type="float">
            <text:p>1.697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30:.F30])" office:value-type="float" office:value="7999.78" calcext:value-type="float">
            <text:p>7.999,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tecnico</text:p>
          </table:table-cell>
          <table:table-cell table:style-name="ce19" office:value-type="float" office:value="8540.76" calcext:value-type="float">
            <text:p>8.540,7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414.91" calcext:value-type="float">
            <text:p>2.414,91</text:p>
          </table:table-cell>
          <table:table-cell table:style-name="ce19" office:value-type="float" office:value="727.41" calcext:value-type="float">
            <text:p>727,41</text:p>
          </table:table-cell>
          <table:table-cell table:style-name="ce19" table:formula="of:=SUM([.B31:.F31])" office:value-type="float" office:value="11683.08" calcext:value-type="float">
            <text:p>11.683,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ollaboratore prof.le amm.vo</text:p>
          </table:table-cell>
          <table:table-cell table:style-name="ce19" office:value-type="float" office:value="11351.29" calcext:value-type="float">
            <text:p>11.351,2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04.43" calcext:value-type="float">
            <text:p>3.204,43</text:p>
          </table:table-cell>
          <table:table-cell table:style-name="ce19" office:value-type="float" office:value="965.3" calcext:value-type="float">
            <text:p>965,30</text:p>
          </table:table-cell>
          <table:table-cell table:style-name="ce19" table:formula="of:=SUM([.B32:.F32])" office:value-type="float" office:value="15521.02" calcext:value-type="float">
            <text:p>15.521,0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9" office:value-type="float" office:value="20708.58" calcext:value-type="float">
            <text:p>20.708,58</text:p>
          </table:table-cell>
          <table:table-cell table:style-name="ce19" office:value-type="float" office:value="2325.89" calcext:value-type="float">
            <text:p>2.325,89</text:p>
          </table:table-cell>
          <table:table-cell table:style-name="ce19" office:value-type="float" office:value="774.99" calcext:value-type="float">
            <text:p>774,99</text:p>
          </table:table-cell>
          <table:table-cell table:style-name="ce19" office:value-type="float" office:value="6436.15" calcext:value-type="float">
            <text:p>6.436,15</text:p>
          </table:table-cell>
          <table:table-cell table:style-name="ce19" office:value-type="float" office:value="1958.81" calcext:value-type="float">
            <text:p>1.958,81</text:p>
          </table:table-cell>
          <table:table-cell table:style-name="ce19" table:formula="of:=SUM([.B34:.F34])" office:value-type="float" office:value="32204.42" calcext:value-type="float">
            <text:p>32.204,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9" office:value-type="float" office:value="39587.33" calcext:value-type="float">
            <text:p>39.587,33</text:p>
          </table:table-cell>
          <table:table-cell table:style-name="ce19" office:value-type="float" office:value="2030.66" calcext:value-type="float">
            <text:p>2.030,66</text:p>
          </table:table-cell>
          <table:table-cell table:style-name="ce19" office:value-type="float" office:value="15.87" calcext:value-type="float">
            <text:p>15,87</text:p>
          </table:table-cell>
          <table:table-cell table:style-name="ce19" office:value-type="float" office:value="11657.69" calcext:value-type="float">
            <text:p>11.657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35:.F35])" office:value-type="float" office:value="53291.55" calcext:value-type="float">
            <text:p>53.291,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9" office:value-type="float" office:value="32349.65" calcext:value-type="float">
            <text:p>32.349,65</text:p>
          </table:table-cell>
          <table:table-cell table:style-name="ce19" office:value-type="float" office:value="2705.74" calcext:value-type="float">
            <text:p>2.705,74</text:p>
          </table:table-cell>
          <table:table-cell table:style-name="ce19" office:value-type="float" office:value="713.94" calcext:value-type="float">
            <text:p>713,94</text:p>
          </table:table-cell>
          <table:table-cell table:style-name="ce19" office:value-type="float" office:value="9774.82" calcext:value-type="float">
            <text:p>9.774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36:.F36])" office:value-type="float" office:value="45544.15" calcext:value-type="float">
            <text:p>45.544,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9" office:value-type="float" office:value="5174.74" calcext:value-type="float">
            <text:p>5.174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60.82" calcext:value-type="float">
            <text:p>1.460,82</text:p>
          </table:table-cell>
          <table:table-cell table:style-name="ce19" office:value-type="float" office:value="417.02" calcext:value-type="float">
            <text:p>417,02</text:p>
          </table:table-cell>
          <table:table-cell table:style-name="ce19" table:formula="of:=SUM([.B37:.F37])" office:value-type="float" office:value="7052.58" calcext:value-type="float">
            <text:p>7.052,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polizia municipale</text:p>
          </table:table-cell>
          <table:table-cell table:style-name="ce19" office:value-type="float" office:value="29233.09" calcext:value-type="float">
            <text:p>29.233,09</text:p>
          </table:table-cell>
          <table:table-cell table:style-name="ce19" office:value-type="float" office:value="4292.89" calcext:value-type="float">
            <text:p>4.292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339.22999999999" calcext:value-type="float">
            <text:p>9.339,23</text:p>
          </table:table-cell>
          <table:table-cell table:style-name="ce19" office:value-type="float" office:value="2849.71" calcext:value-type="float">
            <text:p>2.849,71</text:p>
          </table:table-cell>
          <table:table-cell table:style-name="ce19" table:formula="of:=SUM([.B38:.F38])" office:value-type="float" office:value="45714.92" calcext:value-type="float">
            <text:p>45.714,9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9" office:value-type="float" office:value="19644.16" calcext:value-type="float">
            <text:p>19.644,16</text:p>
          </table:table-cell>
          <table:table-cell table:style-name="ce19" office:value-type="float" office:value="694.94" calcext:value-type="float">
            <text:p>694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18.51" calcext:value-type="float">
            <text:p>5.718,51</text:p>
          </table:table-cell>
          <table:table-cell table:style-name="ce19" office:value-type="float" office:value="1728.84" calcext:value-type="float">
            <text:p>1.728,84</text:p>
          </table:table-cell>
          <table:table-cell table:style-name="ce19" table:formula="of:=SUM([.B40:.F40])" office:value-type="float" office:value="27786.45" calcext:value-type="float">
            <text:p>27.786,4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932.29" calcext:value-type="float">
            <text:p>8.932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59.27" calcext:value-type="float">
            <text:p>2.259,27</text:p>
          </table:table-cell>
          <table:table-cell table:style-name="ce19" office:value-type="float" office:value="755.83" calcext:value-type="float">
            <text:p>755,83</text:p>
          </table:table-cell>
          <table:table-cell table:style-name="ce19" table:formula="of:=SUM([.B42:.F42])" office:value-type="float" office:value="11947.39" calcext:value-type="float">
            <text:p>11.947,39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9" office:value-type="float" office:value="34022.13" calcext:value-type="float">
            <text:p>34.022,13</text:p>
          </table:table-cell>
          <table:table-cell table:style-name="ce19" office:value-type="float" office:value="14552.39" calcext:value-type="float">
            <text:p>14.552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333.4" calcext:value-type="float">
            <text:p>13.333,40</text:p>
          </table:table-cell>
          <table:table-cell table:style-name="ce19" office:value-type="float" office:value="4128.83" calcext:value-type="float">
            <text:p>4.128,83</text:p>
          </table:table-cell>
          <table:table-cell table:style-name="ce19" table:formula="of:=SUM([.B44:.F44])" office:value-type="float" office:value="66036.75" calcext:value-type="float">
            <text:p>66.036,7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2 TUEL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9" office:value-type="float" office:value="31252.92" calcext:value-type="float">
            <text:p>31.252,92</text:p>
          </table:table-cell>
          <table:table-cell table:style-name="ce19" office:value-type="float" office:value="5862.39" calcext:value-type="float">
            <text:p>5.862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714.99" calcext:value-type="float">
            <text:p>9.714,99</text:p>
          </table:table-cell>
          <table:table-cell table:style-name="ce19" office:value-type="float" office:value="3148.19" calcext:value-type="float">
            <text:p>3.148,19</text:p>
          </table:table-cell>
          <table:table-cell table:style-name="ce19" table:formula="of:=SUM([.B46:.F46])" office:value-type="float" office:value="49978.49" calcext:value-type="float">
            <text:p>49.978,49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TOTALE SPESA 2° TRIM.2017</text:p>
          </table:table-cell>
          <table:table-cell table:style-name="ce20" table:formula="of:=SUM([.B26:.B46])" office:value-type="float" office:value="334394.11" calcext:value-type="float">
            <text:p><text:s/>334.394,11 </text:p>
          </table:table-cell>
          <table:table-cell table:style-name="ce20" table:formula="of:=SUM([.C26:.C46])" office:value-type="float" office:value="47343.48" calcext:value-type="float">
            <text:p><text:s/>47.343,48 </text:p>
          </table:table-cell>
          <table:table-cell table:style-name="ce20" table:formula="of:=SUM([.D26:.D46])" office:value-type="float" office:value="7957.72" calcext:value-type="float">
            <text:p><text:s/>7.957,72 </text:p>
          </table:table-cell>
          <table:table-cell table:style-name="ce20" table:formula="of:=SUM([.E26:.E46])" office:value-type="float" office:value="105759.42" calcext:value-type="float">
            <text:p><text:s/>105.759,42 </text:p>
          </table:table-cell>
          <table:table-cell table:style-name="ce20" table:formula="of:=SUM([.F26:.F46])" office:value-type="float" office:value="18034.97" calcext:value-type="float">
            <text:p><text:s/>18.034,97 </text:p>
          </table:table-cell>
          <table:table-cell table:style-name="ce28" table:formula="of:=SUM([.G26:.G46])" office:value-type="float" office:value="513489.7" calcext:value-type="float">
            <text:p><text:s/>513.489,70 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 table:number-columns-spanned="7" table:number-rows-spanned="1">
            <text:p>3° TRIMESTRE 2017</text:p>
          </table:table-cell>
          <table:covered-table-cell table:number-columns-repeated="5" table:style-name="ce17"/>
          <table:covered-table-cell table:style-name="ce27"/>
          <table:table-cell table:number-columns-repeated="1017"/>
        </table:table-row>
        <table:table-row table:style-name="ro12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8" office:value-type="string" calcext:value-type="string">
            <text:p>Trattamento fisso e contnuativo</text:p>
          </table:table-cell>
          <table:table-cell table:style-name="ce18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8" office:value-type="string" calcext:value-type="string">
            <text:p>Oneri previdenziali ed assistenziali </text:p>
            <text:p>(al netto trattenuta 2% Tfr)</text:p>
          </table:table-cell>
          <table:table-cell table:style-name="ce18" office:value-type="string" calcext:value-type="string">
            <text:p>Irap Retributiva (esclusa per spesa personale afferente servizi commerciali)</text:p>
          </table:table-cell>
          <table:table-cell table:style-name="ce18" office:value-type="string" calcext:value-type="string">
            <text:p>Totale 3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9" office:value-type="float" office:value="84953.9499999999" calcext:value-type="float">
            <text:p>84.953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14.62" calcext:value-type="float">
            <text:p>5.014,62</text:p>
          </table:table-cell>
          <table:table-cell table:style-name="ce19" office:value-type="float" office:value="23980.78" calcext:value-type="float">
            <text:p>23.980,78</text:p>
          </table:table-cell>
          <table:table-cell table:style-name="ce19" office:value-type="float" office:value="96.78" calcext:value-type="float">
            <text:p>96,78</text:p>
          </table:table-cell>
          <table:table-cell table:style-name="ce19" table:formula="of:=SUM([.B51:.F51])" office:value-type="float" office:value="114046.13" calcext:value-type="float">
            <text:p>114.046,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9" office:value-type="float" office:value="12207.89" calcext:value-type="float">
            <text:p>12.207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59.33" calcext:value-type="float">
            <text:p>759,33</text:p>
          </table:table-cell>
          <table:table-cell table:style-name="ce19" office:value-type="float" office:value="3444.62" calcext:value-type="float">
            <text:p>3.444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52:.F52])" office:value-type="float" office:value="16411.84" calcext:value-type="float">
            <text:p>16.411,8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assistenziale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formula="of:=SUM([.B53:.F53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9" office:value-type="float" office:value="13624.6" calcext:value-type="float">
            <text:p>13.624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1.24" calcext:value-type="float">
            <text:p>361,24</text:p>
          </table:table-cell>
          <table:table-cell table:style-name="ce19" office:value-type="float" office:value="3844.77" calcext:value-type="float">
            <text:p>3.844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54:.F54])" office:value-type="float" office:value="17830.61" calcext:value-type="float">
            <text:p>17.830,6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formula="of:=SUM([.B55:.F55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9" office:value-type="float" office:value="14824.82" calcext:value-type="float">
            <text:p>14.824,82</text:p>
          </table:table-cell>
          <table:table-cell table:style-name="ce19" office:value-type="float" office:value="2792.76" calcext:value-type="float">
            <text:p>2.792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13.39" calcext:value-type="float">
            <text:p>4.913,39</text:p>
          </table:table-cell>
          <table:table-cell table:style-name="ce19" office:value-type="float" office:value="1504.19" calcext:value-type="float">
            <text:p>1.504,19</text:p>
          </table:table-cell>
          <table:table-cell table:style-name="ce19" table:formula="of:=SUM([.B56:.F56])" office:value-type="float" office:value="24035.16" calcext:value-type="float">
            <text:p>24.035,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9" office:value-type="float" office:value="15112.26" calcext:value-type="float">
            <text:p>15.112,26</text:p>
          </table:table-cell>
          <table:table-cell table:style-name="ce19" office:value-type="float" office:value="2463.23" calcext:value-type="float">
            <text:p>2.463,23</text:p>
          </table:table-cell>
          <table:table-cell table:style-name="ce19" office:value-type="float" office:value="706.74" calcext:value-type="float">
            <text:p>706,74</text:p>
          </table:table-cell>
          <table:table-cell table:style-name="ce19" office:value-type="float" office:value="4918.42" calcext:value-type="float">
            <text:p>4.918,42</text:p>
          </table:table-cell>
          <table:table-cell table:style-name="ce19" office:value-type="float" office:value="1503.67" calcext:value-type="float">
            <text:p>1.503,67</text:p>
          </table:table-cell>
          <table:table-cell table:style-name="ce19" table:formula="of:=SUM([.B58:.F58])" office:value-type="float" office:value="24704.32" calcext:value-type="float">
            <text:p>24.704,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9" office:value-type="float" office:value="91323.76" calcext:value-type="float">
            <text:p>91.323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9.61" calcext:value-type="float">
            <text:p>229,61</text:p>
          </table:table-cell>
          <table:table-cell table:style-name="ce19" office:value-type="float" office:value="25744.68" calcext:value-type="float">
            <text:p>25.744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59:.F59])" office:value-type="float" office:value="117298.05" calcext:value-type="float">
            <text:p>117.298,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9" office:value-type="float" office:value="50516.18" calcext:value-type="float">
            <text:p>50.516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36.36" calcext:value-type="float">
            <text:p>1.836,36</text:p>
          </table:table-cell>
          <table:table-cell table:style-name="ce19" office:value-type="float" office:value="14201.41" calcext:value-type="float">
            <text:p>14.20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60:.F60])" office:value-type="float" office:value="66553.95" calcext:value-type="float">
            <text:p>66.553,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9" office:value-type="float" office:value="16009.8" calcext:value-type="float">
            <text:p>16.009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2.05" calcext:value-type="float">
            <text:p>322,05</text:p>
          </table:table-cell>
          <table:table-cell table:style-name="ce19" office:value-type="float" office:value="4516.63" calcext:value-type="float">
            <text:p>4.516,63</text:p>
          </table:table-cell>
          <table:table-cell table:style-name="ce19" office:value-type="float" office:value="428.19" calcext:value-type="float">
            <text:p>428,19</text:p>
          </table:table-cell>
          <table:table-cell table:style-name="ce19" table:formula="of:=SUM([.B61:.F61])" office:value-type="float" office:value="21276.67" calcext:value-type="float">
            <text:p>21.276,6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9" office:value-type="float" office:value="119780.78" calcext:value-type="float">
            <text:p>119.780,78</text:p>
          </table:table-cell>
          <table:table-cell table:style-name="ce19" office:value-type="float" office:value="21086.56" calcext:value-type="float">
            <text:p>21.086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166.74" calcext:value-type="float">
            <text:p>39.166,74</text:p>
          </table:table-cell>
          <table:table-cell table:style-name="ce19" office:value-type="float" office:value="11973.68" calcext:value-type="float">
            <text:p>11.973,68</text:p>
          </table:table-cell>
          <table:table-cell table:style-name="ce19" table:formula="of:=SUM([.B62:.F62])" office:value-type="float" office:value="192007.76" calcext:value-type="float">
            <text:p>192.007,7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9" office:value-type="float" office:value="19509.55" calcext:value-type="float">
            <text:p>19.509,5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532.53" calcext:value-type="float">
            <text:p>5.532,53</text:p>
          </table:table-cell>
          <table:table-cell table:style-name="ce19" office:value-type="float" office:value="1658.34" calcext:value-type="float">
            <text:p>1.658,34</text:p>
          </table:table-cell>
          <table:table-cell table:style-name="ce19" table:formula="of:=SUM([.B64:.F64])" office:value-type="float" office:value="26700.42" calcext:value-type="float">
            <text:p>26.700,4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9" office:value-type="float" office:value="4190.58" calcext:value-type="float">
            <text:p>4.190,5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82.51" calcext:value-type="float">
            <text:p>1.182,51</text:p>
          </table:table-cell>
          <table:table-cell table:style-name="ce19" office:value-type="float" office:value="356.2" calcext:value-type="float">
            <text:p>356,20</text:p>
          </table:table-cell>
          <table:table-cell table:style-name="ce19" table:formula="of:=SUM([.B66:.F66])" office:value-type="float" office:value="5729.29" calcext:value-type="float">
            <text:p>5.729,29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9" office:value-type="float" office:value="37136.8" calcext:value-type="float">
            <text:p>37.136,80</text:p>
          </table:table-cell>
          <table:table-cell table:style-name="ce19" office:value-type="float" office:value="10786.78" calcext:value-type="float">
            <text:p>10.78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246.9" calcext:value-type="float">
            <text:p>13.246,90</text:p>
          </table:table-cell>
          <table:table-cell table:style-name="ce19" office:value-type="float" office:value="4073.5" calcext:value-type="float">
            <text:p>4.073,50</text:p>
          </table:table-cell>
          <table:table-cell table:style-name="ce19" table:formula="of:=SUM([.B68:.F68])" office:value-type="float" office:value="65243.98" calcext:value-type="float">
            <text:p>65.243,98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2 TUEL)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9" office:value-type="float" office:value="30354.7653846154" calcext:value-type="float">
            <text:p>30.354,77</text:p>
          </table:table-cell>
          <table:table-cell table:style-name="ce19" office:value-type="float" office:value="12237.62" calcext:value-type="float">
            <text:p>12.237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020.9773015385" calcext:value-type="float">
            <text:p>11.020,98</text:p>
          </table:table-cell>
          <table:table-cell table:style-name="ce19" office:value-type="float" office:value="3623.84760769231" calcext:value-type="float">
            <text:p>3.623,85</text:p>
          </table:table-cell>
          <table:table-cell table:style-name="ce19" table:formula="of:=SUM([.B70:.F70])" office:value-type="float" office:value="57237.2102938462" calcext:value-type="float">
            <text:p>57.237,21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9" table:number-columns-repeated="5"/>
          <table:table-cell table:number-columns-repeated="1018"/>
        </table:table-row>
        <table:table-row table:style-name="ro13">
          <table:table-cell table:style-name="ce8" office:value-type="string" calcext:value-type="string">
            <text:p>"Capo Gabinetto"-Funzionario amm.vo Cat.D3g </text:p>
          </table:table-cell>
          <table:table-cell table:style-name="ce19" office:value-type="float" office:value="4190.58" calcext:value-type="float">
            <text:p>4.190,58</text:p>
          </table:table-cell>
          <table:table-cell table:style-name="ce19" office:value-type="float" office:value="2163.46" calcext:value-type="float">
            <text:p>2.163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32.24" calcext:value-type="float">
            <text:p>1.732,24</text:p>
          </table:table-cell>
          <table:table-cell table:style-name="ce19" office:value-type="float" office:value="540.09" calcext:value-type="float">
            <text:p>540,09</text:p>
          </table:table-cell>
          <table:table-cell table:style-name="ce19" table:formula="of:=SUM([.B72:.F72])" office:value-type="float" office:value="8626.37" calcext:value-type="float">
            <text:p>8.626,37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"Portavoce sindaco e giunta"-Istruttore dir.vo amm.vo Cat.D1 </text:p>
          </table:table-cell>
          <table:table-cell table:style-name="ce19" office:value-type="float" office:value="3658.04" calcext:value-type="float">
            <text:p>3.658,04</text:p>
          </table:table-cell>
          <table:table-cell table:style-name="ce19" office:value-type="float" office:value="1903.85" calcext:value-type="float">
            <text:p>1.903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39.96" calcext:value-type="float">
            <text:p>1.539,96</text:p>
          </table:table-cell>
          <table:table-cell table:style-name="ce19" office:value-type="float" office:value="472.76" calcext:value-type="float">
            <text:p>472,76</text:p>
          </table:table-cell>
          <table:table-cell table:style-name="ce19" table:formula="of:=SUM([.B73:.F73])" office:value-type="float" office:value="7574.61" calcext:value-type="float">
            <text:p>7.574,61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"Unità staff del sindaco"-Istruttore dir.vo amm.vo Cat.D1-pt 20h </text:p>
          </table:table-cell>
          <table:table-cell table:style-name="ce19" office:value-type="float" office:value="2032.24" calcext:value-type="float">
            <text:p>2.032,24</text:p>
          </table:table-cell>
          <table:table-cell table:style-name="ce19" office:value-type="float" office:value="692.31" calcext:value-type="float">
            <text:p>692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49.16" calcext:value-type="float">
            <text:p>749,16</text:p>
          </table:table-cell>
          <table:table-cell table:style-name="ce19" office:value-type="float" office:value="231.59" calcext:value-type="float">
            <text:p>231,59</text:p>
          </table:table-cell>
          <table:table-cell table:style-name="ce19" table:formula="of:=SUM([.B74:.F74])" office:value-type="float" office:value="3705.3" calcext:value-type="float">
            <text:p>3.705,3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TOTALE SPESA 3° TRIM.2017</text:p>
          </table:table-cell>
          <table:table-cell table:style-name="ce20" table:formula="of:=SUM([.B51:.B74])" office:value-type="float" office:value="519426.595384615" calcext:value-type="float">
            <text:p><text:s/>519.426,60 </text:p>
          </table:table-cell>
          <table:table-cell table:style-name="ce20" table:formula="of:=SUM([.C51:.C74])" office:value-type="float" office:value="54126.57" calcext:value-type="float">
            <text:p><text:s/>54.126,57 </text:p>
          </table:table-cell>
          <table:table-cell table:style-name="ce20" table:formula="of:=SUM([.D51:.D74])" office:value-type="float" office:value="9229.95" calcext:value-type="float">
            <text:p><text:s/>9.229,95 </text:p>
          </table:table-cell>
          <table:table-cell table:style-name="ce20" table:formula="of:=SUM([.E51:.E74])" office:value-type="float" office:value="159735.717301538" calcext:value-type="float">
            <text:p><text:s/>159.735,72 </text:p>
          </table:table-cell>
          <table:table-cell table:style-name="ce20" table:formula="of:=SUM([.F51:.F74])" office:value-type="float" office:value="26462.8376076923" calcext:value-type="float">
            <text:p><text:s/>26.462,84 </text:p>
          </table:table-cell>
          <table:table-cell table:style-name="ce28" table:formula="of:=SUM([.G51:.G74])" office:value-type="float" office:value="768981.670293846" calcext:value-type="float">
            <text:p><text:s/>768.981,67 </text:p>
          </table:table-cell>
          <table:table-cell/>
          <table:table-cell table:style-name="ce29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7" table:number-rows-spanned="1">
            <text:p>4° TRIMESTRE 2017</text:p>
          </table:table-cell>
          <table:covered-table-cell table:number-columns-repeated="5" table:style-name="ce17"/>
          <table:covered-table-cell table:style-name="ce27"/>
          <table:table-cell/>
          <table:table-cell table:style-name="ce12"/>
          <table:table-cell table:number-columns-repeated="1015"/>
        </table:table-row>
        <table:table-row table:style-name="ro12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8" office:value-type="string" calcext:value-type="string">
            <text:p>Trattamento fisso e contnuativo</text:p>
          </table:table-cell>
          <table:table-cell table:style-name="ce18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8" office:value-type="string" calcext:value-type="string">
            <text:p>Oneri previdenziali ed assistenziali </text:p>
            <text:p>(al netto trattenuta 2% Tfr)</text:p>
          </table:table-cell>
          <table:table-cell table:style-name="ce18" office:value-type="string" calcext:value-type="string">
            <text:p>Irap Retributiva (esclusa per spesa personale afferente servizi commerciali)</text:p>
          </table:table-cell>
          <table:table-cell table:style-name="ce18" office:value-type="string" calcext:value-type="string">
            <text:p>Totale 4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9" office:value-type="float" office:value="77868.6699999999" calcext:value-type="float">
            <text:p>77.868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62.87" calcext:value-type="float">
            <text:p>2.262,87</text:p>
          </table:table-cell>
          <table:table-cell table:style-name="ce19" office:value-type="float" office:value="23061.02" calcext:value-type="float">
            <text:p>23.061,02</text:p>
          </table:table-cell>
          <table:table-cell table:style-name="ce19" office:value-type="float" office:value="1604.76" calcext:value-type="float">
            <text:p>1.604,76</text:p>
          </table:table-cell>
          <table:table-cell table:style-name="ce19" table:formula="of:=SUM([.B79:.F79])" office:value-type="float" office:value="104797.32" calcext:value-type="float">
            <text:p>104.797,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9" office:value-type="float" office:value="16085.49" calcext:value-type="float">
            <text:p>16.085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32.95" calcext:value-type="float">
            <text:p>932,95</text:p>
          </table:table-cell>
          <table:table-cell table:style-name="ce19" office:value-type="float" office:value="4540.79" calcext:value-type="float">
            <text:p>4.540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80:.F80])" office:value-type="float" office:value="21559.23" calcext:value-type="float">
            <text:p>21.559,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assistenziale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formula="of:=SUM([.B81:.F81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9" office:value-type="float" office:value="11108.3" calcext:value-type="float">
            <text:p>11.108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1.72" calcext:value-type="float">
            <text:p>431,72</text:p>
          </table:table-cell>
          <table:table-cell table:style-name="ce19" office:value-type="float" office:value="3134.71" calcext:value-type="float">
            <text:p>3.134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82:.F82])" office:value-type="float" office:value="14674.73" calcext:value-type="float">
            <text:p>14.674,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formula="of:=SUM([.B83:.F83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9" office:value-type="float" office:value="9912.39" calcext:value-type="float">
            <text:p>9.912,39</text:p>
          </table:table-cell>
          <table:table-cell table:style-name="ce19" office:value-type="float" office:value="56.05" calcext:value-type="float">
            <text:p>56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13" calcext:value-type="float">
            <text:p>2.813,00</text:p>
          </table:table-cell>
          <table:table-cell table:style-name="ce19" office:value-type="float" office:value="847.31" calcext:value-type="float">
            <text:p>847,31</text:p>
          </table:table-cell>
          <table:table-cell table:style-name="ce19" table:formula="of:=SUM([.B84:.F84])" office:value-type="float" office:value="13628.75" calcext:value-type="float">
            <text:p>13.628,7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9" office:value-type="float" office:value="20012.28" calcext:value-type="float">
            <text:p>20.012,28</text:p>
          </table:table-cell>
          <table:table-cell table:style-name="ce19" office:value-type="float" office:value="313.95" calcext:value-type="float">
            <text:p>313,95</text:p>
          </table:table-cell>
          <table:table-cell table:style-name="ce19" office:value-type="float" office:value="706.74" calcext:value-type="float">
            <text:p>706,74</text:p>
          </table:table-cell>
          <table:table-cell table:style-name="ce19" office:value-type="float" office:value="5729.34" calcext:value-type="float">
            <text:p>5.729,34</text:p>
          </table:table-cell>
          <table:table-cell table:style-name="ce19" office:value-type="float" office:value="1727.7" calcext:value-type="float">
            <text:p>1.727,70</text:p>
          </table:table-cell>
          <table:table-cell table:style-name="ce19" table:formula="of:=SUM([.B86:.F86])" office:value-type="float" office:value="28490.01" calcext:value-type="float">
            <text:p>28.490,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9" office:value-type="float" office:value="14446.22" calcext:value-type="float">
            <text:p>14.446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64.08" calcext:value-type="float">
            <text:p>4.064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87:.F87])" office:value-type="float" office:value="18510.3" calcext:value-type="float">
            <text:p>18.510,3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9" office:value-type="float" office:value="18842.29" calcext:value-type="float">
            <text:p>18.842,2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294.93" calcext:value-type="float">
            <text:p>5.294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B88:.F88])" office:value-type="float" office:value="24137.22" calcext:value-type="float">
            <text:p>24.137,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9" office:value-type="float" office:value="6102.45" calcext:value-type="float">
            <text:p>6.102,4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22.41" calcext:value-type="float">
            <text:p>1.722,41</text:p>
          </table:table-cell>
          <table:table-cell table:style-name="ce19" office:value-type="float" office:value="518.69" calcext:value-type="float">
            <text:p>518,69</text:p>
          </table:table-cell>
          <table:table-cell table:style-name="ce19" table:formula="of:=SUM([.B89:.F89])" office:value-type="float" office:value="8343.55" calcext:value-type="float">
            <text:p>8.343,5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9" office:value-type="float" office:value="29739.2" calcext:value-type="float">
            <text:p>29.739,20</text:p>
          </table:table-cell>
          <table:table-cell table:style-name="ce19" office:value-type="float" office:value="4417.44" calcext:value-type="float">
            <text:p>4.417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10.44" calcext:value-type="float">
            <text:p>9.510,44</text:p>
          </table:table-cell>
          <table:table-cell table:style-name="ce19" office:value-type="float" office:value="2900.66" calcext:value-type="float">
            <text:p>2.900,66</text:p>
          </table:table-cell>
          <table:table-cell table:style-name="ce19" table:formula="of:=SUM([.B90:.F90])" office:value-type="float" office:value="46567.74" calcext:value-type="float">
            <text:p>46.567,7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9" office:value-type="float" office:value="22945.63" calcext:value-type="float">
            <text:p>22.945,63</text:p>
          </table:table-cell>
          <table:table-cell table:style-name="ce19" office:value-type="float" office:value="26.4" calcext:value-type="float">
            <text:p>26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94.94" calcext:value-type="float">
            <text:p>6.994,94</text:p>
          </table:table-cell>
          <table:table-cell table:style-name="ce19" office:value-type="float" office:value="2122.9" calcext:value-type="float">
            <text:p>2.122,90</text:p>
          </table:table-cell>
          <table:table-cell table:style-name="ce19" table:formula="of:=SUM([.B92:.F92])" office:value-type="float" office:value="32089.87" calcext:value-type="float">
            <text:p>32.089,87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A tempo determinato-Cat.D3g </text:p>
            <text:p>(art.110 c.1 TUEL-Alta Specializzazione)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9" office:value-type="float" office:value="7122.38" calcext:value-type="float">
            <text:p>7.122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10.67" calcext:value-type="float">
            <text:p>2.010,67</text:p>
          </table:table-cell>
          <table:table-cell table:style-name="ce19" office:value-type="float" office:value="605.41" calcext:value-type="float">
            <text:p>605,41</text:p>
          </table:table-cell>
          <table:table-cell table:style-name="ce19" table:formula="of:=SUM([.B94:.F94])" office:value-type="float" office:value="9738.46" calcext:value-type="float">
            <text:p>9.738,46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A tempo determinato, Dirigente t.d.(art.110 c.1 TUEL)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9" office:value-type="float" office:value="22905.74" calcext:value-type="float">
            <text:p>22.905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480.03" calcext:value-type="float">
            <text:p>6.480,03</text:p>
          </table:table-cell>
          <table:table-cell table:style-name="ce19" office:value-type="float" office:value="1947" calcext:value-type="float">
            <text:p>1.947,00</text:p>
          </table:table-cell>
          <table:table-cell table:style-name="ce19" table:formula="of:=SUM([.B96:.F96])" office:value-type="float" office:value="31332.77" calcext:value-type="float">
            <text:p>31.332,77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2 TUEL)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9" office:value-type="float" office:value="22989.12" calcext:value-type="float">
            <text:p>22.989,1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133.49" calcext:value-type="float">
            <text:p>6.133,49</text:p>
          </table:table-cell>
          <table:table-cell table:style-name="ce19" office:value-type="float" office:value="1954.07" calcext:value-type="float">
            <text:p>1.954,07</text:p>
          </table:table-cell>
          <table:table-cell table:style-name="ce19" table:formula="of:=SUM([.B98:.F98])" office:value-type="float" office:value="31076.68" calcext:value-type="float">
            <text:p>31.076,68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A tempo determinato, ufficio staff del sindaco (art.90 <text:s/>TUEL)</text:p>
          </table:table-cell>
          <table:table-cell table:style-name="ce19" table:number-columns-repeated="5"/>
          <table:table-cell table:number-columns-repeated="1018"/>
        </table:table-row>
        <table:table-row table:style-name="ro15">
          <table:table-cell table:style-name="ce8" office:value-type="string" calcext:value-type="string">
            <text:p>"Capo Gabinetto"-Funz. amm.vo Cat.D3g </text:p>
          </table:table-cell>
          <table:table-cell table:style-name="ce19" office:value-type="float" office:value="7142.42" calcext:value-type="float">
            <text:p>7.142,42</text:p>
          </table:table-cell>
          <table:table-cell table:style-name="ce19" office:value-type="float" office:value="3824.5" calcext:value-type="float">
            <text:p>3.824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68.97" calcext:value-type="float">
            <text:p>2.968,97</text:p>
          </table:table-cell>
          <table:table-cell table:style-name="ce19" office:value-type="float" office:value="925.86" calcext:value-type="float">
            <text:p>925,86</text:p>
          </table:table-cell>
          <table:table-cell table:style-name="ce19" table:formula="of:=SUM([.B100:.F100])" office:value-type="float" office:value="14861.75" calcext:value-type="float">
            <text:p>14.861,75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"Portavoce sindaco e giunta"-Istruttore dir.vo amm.vo Cat.D1 </text:p>
          </table:table-cell>
          <table:table-cell table:style-name="ce19" office:value-type="float" office:value="6231.99" calcext:value-type="float">
            <text:p>6.231,99</text:p>
          </table:table-cell>
          <table:table-cell table:style-name="ce19" office:value-type="float" office:value="3300" calcext:value-type="float">
            <text:p>3.3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33.68" calcext:value-type="float">
            <text:p>2.633,68</text:p>
          </table:table-cell>
          <table:table-cell table:style-name="ce19" office:value-type="float" office:value="810.22" calcext:value-type="float">
            <text:p>810,22</text:p>
          </table:table-cell>
          <table:table-cell table:style-name="ce19" table:formula="of:=SUM([.B101:.F101])" office:value-type="float" office:value="12975.89" calcext:value-type="float">
            <text:p>12.975,89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"Unità staff del sindaco"-Istruttore dir.vo amm.vo Cat.D1-pt 20h </text:p>
          </table:table-cell>
          <table:table-cell table:style-name="ce19" office:value-type="float" office:value="3462.21" calcext:value-type="float">
            <text:p>3.462,21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81.89" calcext:value-type="float">
            <text:p>1.281,89</text:p>
          </table:table-cell>
          <table:table-cell table:style-name="ce19" office:value-type="float" office:value="396.28" calcext:value-type="float">
            <text:p>396,28</text:p>
          </table:table-cell>
          <table:table-cell table:style-name="ce19" table:formula="of:=SUM([.B102:.F102])" office:value-type="float" office:value="6340.38" calcext:value-type="float">
            <text:p>6.340,3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TALE SPESA 4° TRIM.2017</text:p>
          </table:table-cell>
          <table:table-cell table:style-name="ce20" table:formula="of:=SUM([.B79:.B102])" office:value-type="float" office:value="296916.78" calcext:value-type="float">
            <text:p><text:s/>296.916,78 </text:p>
          </table:table-cell>
          <table:table-cell table:style-name="ce20" table:formula="of:=SUM([.C79:.C102])" office:value-type="float" office:value="13138.34" calcext:value-type="float">
            <text:p><text:s/>13.138,34 </text:p>
          </table:table-cell>
          <table:table-cell table:style-name="ce20" table:formula="of:=SUM([.D79:.D102])" office:value-type="float" office:value="4334.28" calcext:value-type="float">
            <text:p><text:s/>4.334,28 </text:p>
          </table:table-cell>
          <table:table-cell table:style-name="ce20" table:formula="of:=SUM([.E79:.E102])" office:value-type="float" office:value="88374.39" calcext:value-type="float">
            <text:p><text:s/>88.374,39 </text:p>
          </table:table-cell>
          <table:table-cell table:style-name="ce20" table:formula="of:=SUM([.F79:.F102])" office:value-type="float" office:value="16360.86" calcext:value-type="float">
            <text:p><text:s/>16.360,86 </text:p>
          </table:table-cell>
          <table:table-cell table:style-name="ce28" table:formula="of:=SUM([.G79:.G102])" office:value-type="float" office:value="419124.65" calcext:value-type="float">
            <text:p><text:s/>419.124,65 </text:p>
          </table:table-cell>
          <table:table-cell table:number-columns-repeated="1017"/>
        </table:table-row>
        <table:table-row table:style-name="ro10">
          <table:table-cell/>
          <table:table-cell table:style-name="ce22" office:value-type="string" calcext:value-type="string" table:number-columns-spanned="6" table:number-rows-spanned="1">
            <text:p>TOTALI ANNO 2017</text:p>
          </table:table-cell>
          <table:covered-table-cell table:number-columns-repeated="5" table:style-name="ce25"/>
          <table:table-cell table:number-columns-repeated="1017"/>
        </table:table-row>
        <table:table-row table:style-name="ro12">
          <table:table-cell table:style-name="ce12"/>
          <table:table-cell table:style-name="ce18" office:value-type="string" calcext:value-type="string">
            <text:p>Trattamento fisso e contnuativo</text:p>
          </table:table-cell>
          <table:table-cell table:style-name="ce18" office:value-type="string" calcext:value-type="string">
            <text:p>Trattamento <text:s/>Accessorio</text:p>
          </table:table-cell>
          <table:table-cell table:style-name="ce18" office:value-type="string" calcext:value-type="string">
            <text:p>Prestazioni </text:p>
            <text:p>assistenziali (Assegno nucleo familiare)</text:p>
          </table:table-cell>
          <table:table-cell table:style-name="ce18" office:value-type="string" calcext:value-type="string">
            <text:p>Oneri previdenziali ed assistenziali </text:p>
            <text:p>(al netto trattenuta 2% Tfr)</text:p>
          </table:table-cell>
          <table:table-cell table:style-name="ce18" office:value-type="string" calcext:value-type="string">
            <text:p>Irap Retributiva (esclusa per spesa personale afferente servizi commerciali)</text:p>
          </table:table-cell>
          <table:table-cell table:style-name="ce18" office:value-type="string" calcext:value-type="string">
            <text:p>TOTALE</text:p>
          </table:table-cell>
          <table:table-cell table:number-columns-repeated="1017"/>
        </table:table-row>
        <table:table-row table:style-name="ro16">
          <table:table-cell/>
          <table:table-cell table:style-name="ce19" table:formula="of:=[.B23]+[.B47]+[.B75]+[.B103]" office:value-type="float" office:value="1414659.9953076" calcext:value-type="float">
            <text:p>1.414.660,00</text:p>
          </table:table-cell>
          <table:table-cell table:style-name="ce19" table:formula="of:=[.C23]+[.C47]+[.C75]+[.C103]" office:value-type="float" office:value="117478.52" calcext:value-type="float">
            <text:p>117.478,52</text:p>
          </table:table-cell>
          <table:table-cell table:style-name="ce19" table:formula="of:=[.D23]+[.D47]+[.D75]+[.D103]" office:value-type="float" office:value="27306.7" calcext:value-type="float">
            <text:p>27.306,70</text:p>
          </table:table-cell>
          <table:table-cell table:style-name="ce19" table:formula="of:=[.E23]+[.E47]+[.E75]+[.E103]" office:value-type="float" office:value="428657.481855624" calcext:value-type="float">
            <text:p>428.657,48</text:p>
          </table:table-cell>
          <table:table-cell table:style-name="ce19" table:formula="of:=[.F23]+[.F47]+[.F75]+[.F103]" office:value-type="float" office:value="72590.3968011459" calcext:value-type="float">
            <text:p>72.590,40</text:p>
          </table:table-cell>
          <table:table-cell table:style-name="ce28" table:formula="of:=[.B106]+[.C106]+[.D106]+[.E106]+[.F106]" office:value-type="float" office:value="2060693.09396437" calcext:value-type="float">
            <text:p><text:s/>2.060.693,09 </text:p>
          </table:table-cell>
          <table:table-cell table:number-columns-repeated="1017"/>
        </table:table-row>
        <table:table-row table:style-name="ro4" table:number-rows-repeated="2">
          <table:table-cell table:style-name="ce13"/>
          <table:table-cell table:style-name="ce12" table:number-columns-repeated="6"/>
          <table:table-cell table:number-columns-repeated="1017"/>
        </table:table-row>
        <table:table-row table:style-name="ro4">
          <table:table-cell table:number-columns-repeated="6"/>
          <table:table-cell table:style-name="ce29"/>
          <table:table-cell table:number-columns-repeated="1017"/>
        </table:table-row>
        <table:table-row table:style-name="ro4">
          <table:table-cell table:style-name="ce13"/>
          <table:table-cell table:style-name="ce12" table:number-columns-repeated="6"/>
          <table:table-cell table:number-columns-repeated="1017"/>
        </table:table-row>
        <table:table-row table:style-name="ro4" table:number-rows-repeated="2">
          <table:table-cell table:style-name="ce12" table:number-columns-repeated="8"/>
          <table:table-cell table:number-columns-repeated="1016"/>
        </table:table-row>
        <table:table-row table:style-name="ro4" table:number-rows-repeated="6">
          <table:table-cell table:style-name="ce12" table:number-columns-repeated="7"/>
          <table:table-cell table:number-columns-repeated="1017"/>
        </table:table-row>
        <table:table-row table:style-name="ro4">
          <table:table-cell table:style-name="ce12" table:number-columns-repeated="7"/>
          <table:table-cell table:number-columns-repeated="3"/>
          <table:table-cell table:style-name="ce12" table:number-columns-repeated="2"/>
          <table:table-cell table:number-columns-repeated="1012"/>
        </table:table-row>
        <table:table-row table:style-name="ro4">
          <table:table-cell table:style-name="ce12" table:number-columns-repeated="7"/>
          <table:table-cell table:number-columns-repeated="1017"/>
        </table:table-row>
        <table:table-row table:style-name="ro4" table:number-rows-repeated="2">
          <table:table-cell table:style-name="ce12" table:number-columns-repeated="7"/>
          <table:table-cell table:style-name="ce32"/>
          <table:table-cell table:number-columns-repeated="1016"/>
        </table:table-row>
        <table:table-row table:style-name="ro4" table:number-rows-repeated="14">
          <table:table-cell table:style-name="ce12" table:number-columns-repeated="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7">
          <table:table-cell table:style-name="ce14" table:number-columns-spanned="7" table:number-rows-spanned="1"/>
          <table:covered-table-cell table:number-columns-repeated="5" table:style-name="ce23"/>
          <table:covered-table-cell table:style-name="ce30"/>
          <table:table-cell table:number-columns-repeated="1017"/>
        </table:table-row>
        <table:table-row table:style-name="ro17">
          <table:table-cell table:style-name="ce15" table:number-columns-spanned="7" table:number-rows-spanned="1"/>
          <table:covered-table-cell table:number-columns-repeated="5" table:style-name="ce24"/>
          <table:covered-table-cell table:style-name="ce31"/>
          <table:table-cell table:number-columns-repeated="1017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DipPo1" table:base-cell-address="$'COSTO TD_4_trim_2017_pubblicata'.$A$1" table:expression="['file://SR004RIC1/Sede/Stipendi/Reserved/BILANCIO/Bilancio_previsione/Bilancio_2009/Bil2009_Risparmio_turnover.xls'#$''.$B$7:.$F$44]"/>
          <table:named-expression table:name="DipPo11" table:base-cell-address="$'COSTO TD_4_trim_2017_pubblicata'.$A$1" table:expression="['file://SR004RIC1/Sede/Stipendi/Reserved/BILANCIO/Bilancio_previsione/Bilancio_2009/Bil2009_Risparmio_turnover.xls'#$''.$C$7:.$G$44]"/>
          <table:named-expression table:name="DipPo12" table:base-cell-address="$'COSTO TD_4_trim_2017_pubblicata'.$A$1" table:expression="['file://SR004RIC1/Sede/Stipendi/Reserved/BILANCIO/Bilancio_previsione/Bilancio_2009/Bil2009_Risparmio_turnover.xls'#$''.$B$8:.$F$31]"/>
          <table:named-expression table:name="DipPo2" table:base-cell-address="$'COSTO TD_4_trim_2017_pubblicata'.$A$1" table:expression="['file://SR004RIC1/Sede/Stipendi/Reserved/BILANCIO/Bilancio_previsione/Bilancio_2009/Bil2009_Risparmio_turnover.xls'#$''.$B$7:.$F$15]"/>
          <table:named-expression table:name="DipPo3" table:base-cell-address="$'COSTO TD_4_trim_2017_pubblicata'.$A$1" table:expression="['file://SR004RIC1/Sede/Stipendi/Reserved/BILANCIO/Bilancio_previsione/Bilancio_2009/Bil2009_Risparmio_turnover.xls'#$''.$B$8:.$F$19]"/>
          <table:named-expression table:name="DipPo4" table:base-cell-address="$'COSTO TD_4_trim_2017_pubblicata'.$A$1" table:expression="['file://SR004RIC1/Sede/Stipendi/Reserved/BILANCIO/Bilancio_previsione/Bilancio_2009/Bil2009_Risparmio_turnover.xls'#$''.$B$7:.$F$43]"/>
          <table:named-expression table:name="DipPo5" table:base-cell-address="$'COSTO TD_4_trim_2017_pubblicata'.$A$1" table:expression="['file://SR004RIC1/Sede/Stipendi/Reserved/BILANCIO/Bilancio_previsione/Bilancio_2009/Bil2009_Risparmio_turnover.xls'#$''.$C$7:.$G$88]"/>
          <table:named-expression table:name="DipPo5PTV" table:base-cell-address="$'COSTO TD_4_trim_2017_pubblicata'.$A$1" table:expression="['file://SR004RIC1/Sede/Stipendi/Reserved/BILANCIO/Bilancio_previsione/Bilancio_2009/Bil2009_Risparmio_turnover.xls'#$''.$B$7:.$F$58]"/>
          <table:named-expression table:name="DipPo6" table:base-cell-address="$'COSTO TD_4_trim_2017_pubblicata'.$A$1" table:expression="['file://SR004RIC1/Sede/Stipendi/Reserved/BILANCIO/Bilancio_previsione/Bilancio_2009/Bil2009_Risparmio_turnover.xls'#$''.$C$8:.$G$32]"/>
          <table:named-expression table:name="DipPo7" table:base-cell-address="$'COSTO TD_4_trim_2017_pubblicata'.$A$1" table:expression="['file://SR004RIC1/Sede/Stipendi/Reserved/BILANCIO/Bilancio_previsione/Bilancio_2009/Bil2009_Risparmio_turnover.xls'#$''.$B$9:.$F$37]"/>
          <table:named-expression table:name="DipPo8" table:base-cell-address="$'COSTO TD_4_trim_2017_pubblicata'.$A$1" table:expression="['file://SR004RIC1/Sede/Stipendi/Reserved/BILANCIO/Bilancio_previsione/Bilancio_2009/Bil2009_Risparmio_turnover.xls'#$''.$C$8:.$G$18]"/>
          <table:named-expression table:name="DipPo8PTV" table:base-cell-address="$'COSTO TD_4_trim_2017_pubblicata'.$A$1" table:expression="['file://SR004RIC1/Sede/Stipendi/Reserved/BILANCIO/Bilancio_previsione/Bilancio_2009/Bil2009_Risparmio_turnover.xls'#$''.$B$7:.$F$11]"/>
          <table:named-expression table:name="DipPo9" table:base-cell-address="$'COSTO TD_4_trim_2017_pubblicata'.$A$1" table:expression="['file://SR004RIC1/Sede/Stipendi/Reserved/BILANCIO/Bilancio_previsione/Bilancio_2009/Bil2009_Risparmio_turnover.xls'#$''.$A$8:.$E$23]"/>
          <table:named-range table:name="Excel_BuiltIn_Print_Area" table:base-cell-address="$'COSTO TD_4_trim_2017_pubblicata'.$A$1" table:cell-range-address="$'COSTO TD_4_trim_2017_pubblicata'.$A$1:.$G$106" table:range-usable-as="print-range"/>
          <table:named-range table:name="Excel_BuiltIn_Print_Titles" table:base-cell-address="$'COSTO TD_4_trim_2017_pubblicata'.$A$1" table:cell-range-address="$'COSTO TD_4_trim_2017_pubblicata'.$A$1:.$AMJ$1" table:range-usable-as="repeat-column repeat-row"/>
          <table:named-expression table:name="g" table:base-cell-address="$'COSTO TD_4_trim_2017_pubblicata'.$A$1" table:expression="['file:///C:/Stipendi/Reserved/Salario%20accessorio/Strao2011/31_01_2010OrdinataPerProfili%20nico%20per%20giuliano_xclafir.xls'#$'2'.$C$68:.$C$73]"/>
          <table:named-expression table:name="g41" table:base-cell-address="$'COSTO TD_4_trim_2017_pubblicata'.$A$1" table:expression="['file:///C:/Stipendi/Reserved/Salario%20accessorio/Strao2011/31_01_2010OrdinataPerProfili%20nico%20per%20giuliano_xclafir.xls'#$'6'.$D$86:.$D$91]"/>
          <table:named-range table:name="partecipanti01" table:base-cell-address="$'COSTO TD_4_trim_2017_pubblicata'.$A$1" table:cell-range-address="#REF!"/>
          <table:named-expression table:name="PTVCritTotPosti" table:base-cell-address="$'COSTO TD_4_trim_2017_pubblicata'.$A$1" table:expression="['file:///C:/Stipendi/Reserved/BILANCIO/Bilancio_previsione/Bilancio_2009/31_12_2008_DOTAZIONE.xls'#$CriteriDiRicerca.$I$2:.$M$3]"/>
          <table:named-expression table:name="PTVCritTotVacanti" table:base-cell-address="$'COSTO TD_4_trim_2017_pubblicata'.$A$1" table:expression="['file:///C:/Stipendi/Reserved/BILANCIO/Bilancio_previsione/Bilancio_2009/31_12_2008_DOTAZIONE.xls'#$CriteriDiRicerca.$I$7:.$M$8]"/>
          <table:named-expression table:name="RiepDip1" table:base-cell-address="$'COSTO TD_4_trim_2017_pubblicata'.$A$1" table:expression="['file:///C:/Stipendi/Reserved/Salario%20accessorio/Strao2011/31_01_2010OrdinataPerProfili%20nico%20per%20giuliano_xclafir.xls'#$'1'.$B$55:.$C$90]"/>
          <table:named-expression table:name="RiepDip11" table:base-cell-address="$'COSTO TD_4_trim_2017_pubblicata'.$A$1" table:expression="['file:///C:/Stipendi/Reserved/Salario%20accessorio/Strao2011/31_01_2010OrdinataPerProfili%20nico%20per%20giuliano_xclafir.xls'#$'11'.$B$53:.$C$88]"/>
          <table:named-range table:name="RiepDip12" table:base-cell-address="$'COSTO TD_4_trim_2017_pubblicata'.$A$1" table:cell-range-address="#REF!"/>
          <table:named-expression table:name="RiepDip2" table:base-cell-address="$'COSTO TD_4_trim_2017_pubblicata'.$A$1" table:expression="['file:///C:/Stipendi/Reserved/Salario%20accessorio/Strao2011/31_01_2010OrdinataPerProfili%20nico%20per%20giuliano_xclafir.xls'#$'2'.$A$24:.$B$59]"/>
          <table:named-expression table:name="RiepDip3" table:base-cell-address="$'COSTO TD_4_trim_2017_pubblicata'.$A$1" table:expression="['file:///C:/Stipendi/Reserved/Salario%20accessorio/Strao2011/31_01_2010OrdinataPerProfili%20nico%20per%20giuliano_xclafir.xls'#$'3'.$A$29:.$B$64]"/>
          <table:named-expression table:name="RiepDip4" table:base-cell-address="$'COSTO TD_4_trim_2017_pubblicata'.$A$1" table:expression="['file:///C:/Stipendi/Reserved/Salario%20accessorio/Strao2011/31_01_2010OrdinataPerProfili%20nico%20per%20giuliano_xclafir.xls'#$'4'.$A$51:.$B$86]"/>
          <table:named-expression table:name="RiepDip5" table:base-cell-address="$'COSTO TD_4_trim_2017_pubblicata'.$A$1" table:expression="['file:///C:/Stipendi/Reserved/Salario%20accessorio/Strao2011/31_01_2010OrdinataPerProfili%20nico%20per%20giuliano_xclafir.xls'#$'8'.$B$99:.$C$134]"/>
          <table:named-expression table:name="RiepDip5PTV" table:base-cell-address="$'COSTO TD_4_trim_2017_pubblicata'.$A$1" table:expression="['file:///C:/Stipendi/Reserved/Salario%20accessorio/Strao2011/31_01_2010OrdinataPerProfili%20nico%20per%20giuliano_xclafir.xls'#$'8(PTV)'.$A$69:.$B$104]"/>
          <table:named-expression table:name="RiepDip6" table:base-cell-address="$'COSTO TD_4_trim_2017_pubblicata'.$A$1" table:expression="['file:///C:/Stipendi/Reserved/Salario%20accessorio/Strao2011/31_01_2010OrdinataPerProfili%20nico%20per%20giuliano_xclafir.xls'#$'6'.$B$42:.$C$77]"/>
          <table:named-expression table:name="RiepDip7" table:base-cell-address="$'COSTO TD_4_trim_2017_pubblicata'.$A$1" table:expression="['file:///C:/Stipendi/Reserved/Salario%20accessorio/Strao2011/31_01_2010OrdinataPerProfili%20nico%20per%20giuliano_xclafir.xls'#$'7'.$A$47:.$B$82]"/>
          <table:named-range table:name="RiepDip8" table:base-cell-address="$'COSTO TD_4_trim_2017_pubblicata'.$A$1" table:cell-range-address="#REF!"/>
          <table:named-range table:name="RiepDip8PTV" table:base-cell-address="$'COSTO TD_4_trim_2017_pubblicata'.$A$1" table:cell-range-address="#REF!"/>
          <table:named-expression table:name="RiepDip9" table:base-cell-address="$'COSTO TD_4_trim_2017_pubblicata'.$A$1" table:expression="['file:///C:/Stipendi/Reserved/Salario%20accessorio/Strao2011/31_01_2010OrdinataPerProfili%20nico%20per%20giuliano_xclafir.xls'#$'9'.$A$32:.$B$67]"/>
          <table:named-expression table:name="RiepPos1" table:base-cell-address="$'COSTO TD_4_trim_2017_pubblicata'.$A$1" table:expression="['file:///C:/Stipendi/Reserved/Salario%20accessorio/Strao2011/31_01_2010OrdinataPerProfili%20nico%20per%20giuliano_xclafir.xls'#$'1'.$D$100:.$D$105]"/>
          <table:named-expression table:name="RiepPos11" table:base-cell-address="$'COSTO TD_4_trim_2017_pubblicata'.$A$1" table:expression="['file:///C:/Stipendi/Reserved/Salario%20accessorio/Strao2011/31_01_2010OrdinataPerProfili%20nico%20per%20giuliano_xclafir.xls'#$'11'.$D$97:.$D$102]"/>
          <table:named-range table:name="RiepPos12" table:base-cell-address="$'COSTO TD_4_trim_2017_pubblicata'.$A$1" table:cell-range-address="#REF!"/>
          <table:named-expression table:name="RiepPos2" table:base-cell-address="$'COSTO TD_4_trim_2017_pubblicata'.$A$1" table:expression="['file:///C:/Stipendi/Reserved/Salario%20accessorio/Strao2011/31_01_2010OrdinataPerProfili%20nico%20per%20giuliano_xclafir.xls'#$'2'.$C$68:.$C$73]"/>
          <table:named-expression table:name="RiepPos3" table:base-cell-address="$'COSTO TD_4_trim_2017_pubblicata'.$A$1" table:expression="['file:///C:/Stipendi/Reserved/Salario%20accessorio/Strao2011/31_01_2010OrdinataPerProfili%20nico%20per%20giuliano_xclafir.xls'#$'3'.$C$72:.$C$77]"/>
          <table:named-expression table:name="RiepPos4" table:base-cell-address="$'COSTO TD_4_trim_2017_pubblicata'.$A$1" table:expression="['file:///C:/Stipendi/Reserved/Salario%20accessorio/Strao2011/31_01_2010OrdinataPerProfili%20nico%20per%20giuliano_xclafir.xls'#$'4'.$C$95:.$C$100]"/>
          <table:named-expression table:name="RiepPos5" table:base-cell-address="$'COSTO TD_4_trim_2017_pubblicata'.$A$1" table:expression="['file:///C:/Stipendi/Reserved/Salario%20accessorio/Strao2011/31_01_2010OrdinataPerProfili%20nico%20per%20giuliano_xclafir.xls'#$'8'.$D$142:.$D$147]"/>
          <table:named-expression table:name="RiepPos5PTV" table:base-cell-address="$'COSTO TD_4_trim_2017_pubblicata'.$A$1" table:expression="['file:///C:/Stipendi/Reserved/Salario%20accessorio/Strao2011/31_01_2010OrdinataPerProfili%20nico%20per%20giuliano_xclafir.xls'#$'8(PTV)'.$C$109:.$C$114]"/>
          <table:named-expression table:name="RiepPos6" table:base-cell-address="$'COSTO TD_4_trim_2017_pubblicata'.$A$1" table:expression="['file:///C:/Stipendi/Reserved/Salario%20accessorio/Strao2011/31_01_2010OrdinataPerProfili%20nico%20per%20giuliano_xclafir.xls'#$'6'.$D$86:.$D$91]"/>
          <table:named-expression table:name="RiepPos7" table:base-cell-address="$'COSTO TD_4_trim_2017_pubblicata'.$A$1" table:expression="['file:///C:/Stipendi/Reserved/Salario%20accessorio/Strao2011/31_01_2010OrdinataPerProfili%20nico%20per%20giuliano_xclafir.xls'#$'7'.$C$92:.$C$97]"/>
          <table:named-range table:name="RiepPos8" table:base-cell-address="$'COSTO TD_4_trim_2017_pubblicata'.$A$1" table:cell-range-address="#REF!"/>
          <table:named-range table:name="RiepPos8PTV" table:base-cell-address="$'COSTO TD_4_trim_2017_pubblicata'.$A$1" table:cell-range-address="#REF!"/>
          <table:named-expression table:name="RiepPos9" table:base-cell-address="$'COSTO TD_4_trim_2017_pubblicata'.$A$1" table:expression="['file:///C:/Stipendi/Reserved/Salario%20accessorio/Strao2011/31_01_2010OrdinataPerProfili%20nico%20per%20giuliano_xclafir.xls'#$'9'.$C$76:.$C$81]"/>
          <table:named-range table:name="X" table:base-cell-address="$'COSTO TD_4_trim_2017_pubblicata'.$A$1" table:cell-range-address="#REF!"/>
        </table:named-expressions>
      </table:table>
      <table:named-expressions>
        <table:named-range table:name="a" table:base-cell-address="$'COSTO TD_4_trim_2017_pubblicata'.$A$1" table:cell-range-address="#REF!"/>
        <table:named-expression table:name="AD" table:base-cell-address="$'COSTO TD_4_trim_2017_pubblicata'.$A$1" table:expression="['file:///C:/Bilancio_2013/Parere_2013/INCREMENTI_CCNL_2013.xls'#$''.$A$57]"/>
        <table:named-expression table:name="aes" table:base-cell-address="$'COSTO TD_4_trim_2017_pubblicata'.$A$1" table:expression="['file:///C:/Bilancio_2013/Parere_2013/INCREMENTI_CCNL_2013.xls'#$''.$A$57]"/>
        <table:named-expression table:name="CAT" table:base-cell-address="$'COSTO TD_4_trim_2017_pubblicata'.$A$1" table:expression="['file://SR004RIC1/Sede/Stipendi/Reserved/BILANCIO/Bilancio_previsione/Bilancio_2015/Fabbisogni_dirigenti/RIEPILOGO%20Modello_fabbisogno_personale_2015_corretto.xls'#$Foglio4.$E$33:.$E$39]"/>
        <table:named-range table:name="CODI_ISTITUZIONE" table:base-cell-address="$'COSTO TD_4_trim_2017_pubblicata'.$A$1" table:cell-range-address="#REF!"/>
        <table:named-range table:name="CODI_ISTITUZIONE2" table:base-cell-address="$'COSTO TD_4_trim_2017_pubblicata'.$A$1" table:cell-range-address="#REF!"/>
        <table:named-expression table:name="Comune" table:base-cell-address="$'COSTO TD_4_trim_2017_pubblicata'.$A$1" table:expression="['file:///C:/Ragioneria/spebs/RENDICONTO%202013/PARERE%20REVISORI%20RENDICONTO%202013/Copia%20di%20Tabrend2013.xls'#$'Vai A'.$D$2]"/>
        <table:named-range table:name="Contrattazione_integrativa" table:base-cell-address="$'COSTO TD_4_trim_2017_pubblicata'.$A$1" table:cell-range-address="#REF!"/>
        <table:named-range table:name="DESC_ISTITUZIONE" table:base-cell-address="$'COSTO TD_4_trim_2017_pubblicata'.$A$1" table:cell-range-address="#REF!"/>
        <table:named-range table:name="DESC_ISTITUZIONE2" table:base-cell-address="$'COSTO TD_4_trim_2017_pubblicata'.$A$1" table:cell-range-address="#REF!"/>
        <table:named-range table:name="DipPo1" table:base-cell-address="$'COSTO TD_4_trim_2017_pubblicata'.$A$1" table:cell-range-address="#REF!"/>
        <table:named-range table:name="DipPo10" table:base-cell-address="$'COSTO TD_4_trim_2017_pubblicata'.$A$1" table:cell-range-address="#REF!"/>
        <table:named-range table:name="DipPo10PTV" table:base-cell-address="$'COSTO TD_4_trim_2017_pubblicata'.$A$1" table:cell-range-address="#REF!"/>
        <table:named-range table:name="DipPo11" table:base-cell-address="$'COSTO TD_4_trim_2017_pubblicata'.$A$1" table:cell-range-address="#REF!"/>
        <table:named-range table:name="DipPo12" table:base-cell-address="$'COSTO TD_4_trim_2017_pubblicata'.$A$1" table:cell-range-address="#REF!"/>
        <table:named-range table:name="DipPo2" table:base-cell-address="$'COSTO TD_4_trim_2017_pubblicata'.$A$1" table:cell-range-address="#REF!"/>
        <table:named-range table:name="DipPo3" table:base-cell-address="$'COSTO TD_4_trim_2017_pubblicata'.$A$1" table:cell-range-address="#REF!"/>
        <table:named-range table:name="DipPo4" table:base-cell-address="$'COSTO TD_4_trim_2017_pubblicata'.$A$1" table:cell-range-address="#REF!"/>
        <table:named-range table:name="DipPo5" table:base-cell-address="$'COSTO TD_4_trim_2017_pubblicata'.$A$1" table:cell-range-address="#REF!"/>
        <table:named-range table:name="DipPo5PTV" table:base-cell-address="$'COSTO TD_4_trim_2017_pubblicata'.$A$1" table:cell-range-address="#REF!"/>
        <table:named-range table:name="DipPo6" table:base-cell-address="$'COSTO TD_4_trim_2017_pubblicata'.$A$1" table:cell-range-address="#REF!"/>
        <table:named-range table:name="DipPo7" table:base-cell-address="$'COSTO TD_4_trim_2017_pubblicata'.$A$1" table:cell-range-address="#REF!"/>
        <table:named-range table:name="DipPo8" table:base-cell-address="$'COSTO TD_4_trim_2017_pubblicata'.$A$1" table:cell-range-address="#REF!"/>
        <table:named-range table:name="DipPo8PTV" table:base-cell-address="$'COSTO TD_4_trim_2017_pubblicata'.$A$1" table:cell-range-address="#REF!"/>
        <table:named-range table:name="DipPo9" table:base-cell-address="$'COSTO TD_4_trim_2017_pubblicata'.$A$1" table:cell-range-address="#REF!"/>
        <table:named-expression table:name="DIR" table:base-cell-address="$'COSTO TD_4_trim_2017_pubblicata'.$A$1" table:expression="['file://SR004RIC1/Sede/Stipendi/Reserved/BILANCIO/Bilancio_previsione/Bilancio_2015/Fabbisogni_dirigenti/RIEPILOGO%20Modello_fabbisogno_personale_2015_corretto.xls'#$Foglio4.$B$47:.$B$52]"/>
        <table:named-expression table:name="ESCL12" table:base-cell-address="$'COSTO TD_4_trim_2017_pubblicata'.$A$1" table:expression="['file:///C:/Ragioneria/spebs/RENDICONTO%202013/PARERE%20REVISORI%20RENDICONTO%202013/Copia%20di%20Tabrend2013.xls'#$'Inserimento dati'.$F$64]"/>
        <table:named-expression table:name="ESCL13" table:base-cell-address="$'COSTO TD_4_trim_2017_pubblicata'.$A$1" table:expression="['file:///C:/Ragioneria/spebs/RENDICONTO%202013/PARERE%20REVISORI%20RENDICONTO%202013/Copia%20di%20Tabrend2013.xls'#$'Inserimento dati'.$I$64]"/>
        <table:named-expression table:name="fr" table:base-cell-address="$'COSTO TD_4_trim_2017_pubblicata'.$A$1" table:expression="['file:///C:/Ragioneria/spebs/RENDICONTO%202013/PARERE%20REVISORI%20RENDICONTO%202013/Copia%20di%20Tabrend2013.xls'#$'Vai A'.$D$2]"/>
        <table:named-expression table:name="g" table:base-cell-address="$'COSTO TD_4_trim_2017_pubblicata'.$A$1" table:expression="['file://sr004ric1/profiles/Stipendi/Reserved/Salario%20accessorio/Strao2011/31_01_2010OrdinataPerProfili%20nico%20per%20giuliano_xclafir.xls'#$'2'.$C$68:.$C$73]"/>
        <table:named-expression table:name="g41" table:base-cell-address="$'COSTO TD_4_trim_2017_pubblicata'.$A$1" table:expression="['file://sr004ric1/profiles/Stipendi/Reserved/Salario%20accessorio/Strao2011/31_01_2010OrdinataPerProfili%20nico%20per%20giuliano_xclafir.xls'#$'6'.$D$86:.$D$91]"/>
        <table:named-expression table:name="ggg" table:base-cell-address="$'COSTO TD_4_trim_2017_pubblicata'.$A$1" table:expression="['file://SR004RIC1/Sede/Stipendi/Reserved/BILANCIO/Bilancio_previsione/Bilancio_2009/Bil2009_Risparmio_turnover.xls'#$''.$A$7:.$E$156]"/>
        <table:named-expression table:name="h" table:base-cell-address="$'COSTO TD_4_trim_2017_pubblicata'.$A$1" table:expression="['file:///C:/Stipendi/Reserved/BILANCIO/Bilancio_previsione/Bilancio_2013/Revisori/Revisori_rendiconto_2013/Prospetti%20per%20relazione%20al%20personale%20Rendiconto%202013_interno.xls'#$'Spese per il personale_rend2013'.$A$31]"/>
        <table:named-expression table:name="h1" table:base-cell-address="$'COSTO TD_4_trim_2017_pubblicata'.$A$1" table:expression="['file:///C:/Stipendi/Reserved/Salario%20accessorio/Strao2011/31_01_2010OrdinataPerProfili%20nico%20per%20giuliano_xclafir.xls'#$'2'.$C$68:.$C$73]"/>
        <table:named-expression table:name="i" table:base-cell-address="$'COSTO TD_4_trim_2017_pubblicata'.$A$1" table:expression="['file:///C:/Bilancio_2013/Parere_2013/INCREMENTI_CCNL_2013.xls'#$''.$A$57]"/>
        <table:named-expression table:name="I1C12" table:base-cell-address="$'COSTO TD_4_trim_2017_pubblicata'.$A$1" table:expression="['file:///C:/Ragioneria/spebs/RENDICONTO%202013/PARERE%20REVISORI%20RENDICONTO%202013/Copia%20di%20Tabrend2013.xls'#$'Inserimento dati'.$F$44]"/>
        <table:named-expression table:name="I1C13" table:base-cell-address="$'COSTO TD_4_trim_2017_pubblicata'.$A$1" table:expression="['file:///C:/Ragioneria/spebs/RENDICONTO%202013/PARERE%20REVISORI%20RENDICONTO%202013/Copia%20di%20Tabrend2013.xls'#$'Inserimento dati'.$I$44]"/>
        <table:named-expression table:name="I3PC12" table:base-cell-address="$'COSTO TD_4_trim_2017_pubblicata'.$A$1" table:expression="['file:///C:/Ragioneria/spebs/RENDICONTO%202013/PARERE%20REVISORI%20RENDICONTO%202013/Copia%20di%20Tabrend2013.xls'#$'Inserimento dati'.$F$60]"/>
        <table:named-expression table:name="I3PC13" table:base-cell-address="$'COSTO TD_4_trim_2017_pubblicata'.$A$1" table:expression="['file:///C:/Ragioneria/spebs/RENDICONTO%202013/PARERE%20REVISORI%20RENDICONTO%202013/Copia%20di%20Tabrend2013.xls'#$'Inserimento dati'.$I$60]"/>
        <table:named-expression table:name="INTEG12" table:base-cell-address="$'COSTO TD_4_trim_2017_pubblicata'.$A$1" table:expression="['file:///C:/Ragioneria/spebs/RENDICONTO%202013/PARERE%20REVISORI%20RENDICONTO%202013/Copia%20di%20Tabrend2013.xls'#$'Inserimento dati'.$F$68]"/>
        <table:named-expression table:name="INTEG13" table:base-cell-address="$'COSTO TD_4_trim_2017_pubblicata'.$A$1" table:expression="['file:///C:/Ragioneria/spebs/RENDICONTO%202013/PARERE%20REVISORI%20RENDICONTO%202013/Copia%20di%20Tabrend2013.xls'#$'Inserimento dati'.$I$68]"/>
        <table:named-expression table:name="IRAPC12" table:base-cell-address="$'COSTO TD_4_trim_2017_pubblicata'.$A$1" table:expression="['file:///C:/Ragioneria/spebs/RENDICONTO%202013/PARERE%20REVISORI%20RENDICONTO%202013/Copia%20di%20Tabrend2013.xls'#$'Inserimento dati'.$F$61]"/>
        <table:named-expression table:name="IRAPC13" table:base-cell-address="$'COSTO TD_4_trim_2017_pubblicata'.$A$1" table:expression="['file:///C:/Ragioneria/spebs/RENDICONTO%202013/PARERE%20REVISORI%20RENDICONTO%202013/Copia%20di%20Tabrend2013.xls'#$'Inserimento dati'.$I$61]"/>
        <table:named-expression table:name="j" table:base-cell-address="$'COSTO TD_4_trim_2017_pubblicata'.$A$1" table:expression="['file://SR004RIC1/Sede/Stipendi/Reserved/BILANCIO/Bilancio_previsione/Bilancio_2012/Revisori/RENDICONTO_2011_CDC-QUESTIONARIO/Cdc_questionario_rendiconto_2011_def.xls'#$'Tabella_x-revisori_Rend_2010'.$A$57]"/>
        <table:named-range table:name="Le_componenti_considerate_per_la_determinazione_della_spesa_di_cui_sopra_sono_le_seguenti" table:base-cell-address="$'COSTO TD_4_trim_2017_pubblicata'.$A$1" table:cell-range-address="#REF!"/>
        <table:named-range table:name="Le_componenti_escluse_dalla_determinazione_della_spesa_sono_le_seguenti" table:base-cell-address="$'COSTO TD_4_trim_2017_pubblicata'.$A$1" table:cell-range-address="#REF!"/>
        <table:named-range table:name="Negli_ultimi_tre_esercizi_sono_intervenute_le_seguenti_variazioni_del_personale_in_servizio" table:base-cell-address="$'COSTO TD_4_trim_2017_pubblicata'.$A$1" table:cell-range-address="#REF!"/>
        <table:named-range table:name="partecipanti01" table:base-cell-address="$'COSTO TD_4_trim_2017_pubblicata'.$A$1" table:cell-range-address="#REF!"/>
        <table:named-range table:name="partecipanti02" table:base-cell-address="$'COSTO TD_4_trim_2017_pubblicata'.$A$1" table:cell-range-address="#REF!"/>
        <table:named-range table:name="partecipanti03" table:base-cell-address="$'COSTO TD_4_trim_2017_pubblicata'.$A$1" table:cell-range-address="#REF!"/>
        <table:named-range table:name="partecipanti04" table:base-cell-address="$'COSTO TD_4_trim_2017_pubblicata'.$A$1" table:cell-range-address="#REF!"/>
        <table:named-range table:name="partecipanti05" table:base-cell-address="$'COSTO TD_4_trim_2017_pubblicata'.$A$1" table:cell-range-address="#REF!"/>
        <table:named-range table:name="partecipanti06" table:base-cell-address="$'COSTO TD_4_trim_2017_pubblicata'.$A$1" table:cell-range-address="#REF!"/>
        <table:named-range table:name="partecipanti07" table:base-cell-address="$'COSTO TD_4_trim_2017_pubblicata'.$A$1" table:cell-range-address="#REF!"/>
        <table:named-range table:name="partecipanti08" table:base-cell-address="$'COSTO TD_4_trim_2017_pubblicata'.$A$1" table:cell-range-address="#REF!"/>
        <table:named-range table:name="partecipanti09" table:base-cell-address="$'COSTO TD_4_trim_2017_pubblicata'.$A$1" table:cell-range-address="#REF!"/>
        <table:named-range table:name="partecipanti10" table:base-cell-address="$'COSTO TD_4_trim_2017_pubblicata'.$A$1" table:cell-range-address="#REF!"/>
        <table:named-range table:name="partecipanti11" table:base-cell-address="$'COSTO TD_4_trim_2017_pubblicata'.$A$1" table:cell-range-address="#REF!"/>
        <table:named-range table:name="partecipanti12" table:base-cell-address="$'COSTO TD_4_trim_2017_pubblicata'.$A$1" table:cell-range-address="#REF!"/>
        <table:named-range table:name="PP" table:base-cell-address="$'COSTO TD_4_trim_2017_pubblicata'.$A$1" table:cell-range-address="#REF!"/>
        <table:named-expression table:name="PTVCritTotPosti" table:base-cell-address="$'COSTO TD_4_trim_2017_pubblicata'.$A$1" table:expression="['file:///C:/Stipendi/Reserved/BILANCIO/Bilancio_previsione/Bilancio_2009/31_12_2008_DOTAZIONE.xls'#$CriteriDiRicerca.$I$2:.$M$3]"/>
        <table:named-expression table:name="PTVCritTotVacanti" table:base-cell-address="$'COSTO TD_4_trim_2017_pubblicata'.$A$1" table:expression="['file:///C:/Stipendi/Reserved/BILANCIO/Bilancio_previsione/Bilancio_2009/31_12_2008_DOTAZIONE.xls'#$CriteriDiRicerca.$I$7:.$M$8]"/>
        <table:named-range table:name="RiepDip1" table:base-cell-address="$'COSTO TD_4_trim_2017_pubblicata'.$A$1" table:cell-range-address="#REF!"/>
        <table:named-range table:name="RiepDip10" table:base-cell-address="$'COSTO TD_4_trim_2017_pubblicata'.$A$1" table:cell-range-address="#REF!"/>
        <table:named-range table:name="RiepDip10PTV" table:base-cell-address="$'COSTO TD_4_trim_2017_pubblicata'.$A$1" table:cell-range-address="#REF!"/>
        <table:named-range table:name="RiepDip11" table:base-cell-address="$'COSTO TD_4_trim_2017_pubblicata'.$A$1" table:cell-range-address="#REF!"/>
        <table:named-range table:name="RiepDip12" table:base-cell-address="$'COSTO TD_4_trim_2017_pubblicata'.$A$1" table:cell-range-address="#REF!"/>
        <table:named-range table:name="RiepDip2" table:base-cell-address="$'COSTO TD_4_trim_2017_pubblicata'.$A$1" table:cell-range-address="#REF!"/>
        <table:named-range table:name="RiepDip3" table:base-cell-address="$'COSTO TD_4_trim_2017_pubblicata'.$A$1" table:cell-range-address="#REF!"/>
        <table:named-range table:name="RiepDip4" table:base-cell-address="$'COSTO TD_4_trim_2017_pubblicata'.$A$1" table:cell-range-address="#REF!"/>
        <table:named-range table:name="RiepDip5" table:base-cell-address="$'COSTO TD_4_trim_2017_pubblicata'.$A$1" table:cell-range-address="#REF!"/>
        <table:named-range table:name="RiepDip5PTV" table:base-cell-address="$'COSTO TD_4_trim_2017_pubblicata'.$A$1" table:cell-range-address="#REF!"/>
        <table:named-range table:name="RiepDip6" table:base-cell-address="$'COSTO TD_4_trim_2017_pubblicata'.$A$1" table:cell-range-address="#REF!"/>
        <table:named-range table:name="RiepDip7" table:base-cell-address="$'COSTO TD_4_trim_2017_pubblicata'.$A$1" table:cell-range-address="#REF!"/>
        <table:named-range table:name="RiepDip8" table:base-cell-address="$'COSTO TD_4_trim_2017_pubblicata'.$A$1" table:cell-range-address="#REF!"/>
        <table:named-range table:name="RiepDip8PTV" table:base-cell-address="$'COSTO TD_4_trim_2017_pubblicata'.$A$1" table:cell-range-address="#REF!"/>
        <table:named-range table:name="RiepDip9" table:base-cell-address="$'COSTO TD_4_trim_2017_pubblicata'.$A$1" table:cell-range-address="#REF!"/>
        <table:named-range table:name="RiepPos1" table:base-cell-address="$'COSTO TD_4_trim_2017_pubblicata'.$A$1" table:cell-range-address="#REF!"/>
        <table:named-range table:name="RiepPos10" table:base-cell-address="$'COSTO TD_4_trim_2017_pubblicata'.$A$1" table:cell-range-address="#REF!"/>
        <table:named-range table:name="RiepPos10PTV" table:base-cell-address="$'COSTO TD_4_trim_2017_pubblicata'.$A$1" table:cell-range-address="#REF!"/>
        <table:named-range table:name="RiepPos11" table:base-cell-address="$'COSTO TD_4_trim_2017_pubblicata'.$A$1" table:cell-range-address="#REF!"/>
        <table:named-range table:name="RiepPos12" table:base-cell-address="$'COSTO TD_4_trim_2017_pubblicata'.$A$1" table:cell-range-address="#REF!"/>
        <table:named-range table:name="RiepPos2" table:base-cell-address="$'COSTO TD_4_trim_2017_pubblicata'.$A$1" table:cell-range-address="#REF!"/>
        <table:named-range table:name="RiepPos3" table:base-cell-address="$'COSTO TD_4_trim_2017_pubblicata'.$A$1" table:cell-range-address="#REF!"/>
        <table:named-range table:name="RiepPos4" table:base-cell-address="$'COSTO TD_4_trim_2017_pubblicata'.$A$1" table:cell-range-address="#REF!"/>
        <table:named-range table:name="RiepPos5" table:base-cell-address="$'COSTO TD_4_trim_2017_pubblicata'.$A$1" table:cell-range-address="#REF!"/>
        <table:named-range table:name="RiepPos5PTV" table:base-cell-address="$'COSTO TD_4_trim_2017_pubblicata'.$A$1" table:cell-range-address="#REF!"/>
        <table:named-range table:name="RiepPos6" table:base-cell-address="$'COSTO TD_4_trim_2017_pubblicata'.$A$1" table:cell-range-address="#REF!"/>
        <table:named-range table:name="RiepPos7" table:base-cell-address="$'COSTO TD_4_trim_2017_pubblicata'.$A$1" table:cell-range-address="#REF!"/>
        <table:named-range table:name="RiepPos8" table:base-cell-address="$'COSTO TD_4_trim_2017_pubblicata'.$A$1" table:cell-range-address="#REF!"/>
        <table:named-range table:name="RiepPos8PTV" table:base-cell-address="$'COSTO TD_4_trim_2017_pubblicata'.$A$1" table:cell-range-address="#REF!"/>
        <table:named-range table:name="RiepPos9" table:base-cell-address="$'COSTO TD_4_trim_2017_pubblicata'.$A$1" table:cell-range-address="#REF!"/>
        <table:named-expression table:name="RUOLO" table:base-cell-address="$'COSTO TD_4_trim_2017_pubblicata'.$A$1" table:expression="['file://SR004RIC1/Sede/Stipendi/Reserved/BILANCIO/Bilancio_previsione/Bilancio_2015/Fabbisogni_dirigenti/RIEPILOGO%20Modello_fabbisogno_personale_2015_corretto.xls'#$Foglio4.$B$68:.$B$69]"/>
        <table:named-expression table:name="S" table:base-cell-address="$'COSTO TD_4_trim_2017_pubblicata'.$A$1" table:expression="['file:///C:/Bilancio_2013/Parere_2013/INCREMENTI_CCNL_2013.xls'#$''.$A$57]"/>
        <table:named-range table:name="SCELTA0" table:base-cell-address="$'COSTO TD_4_trim_2017_pubblicata'.$A$1" table:cell-range-address="#REF!"/>
        <table:named-range table:name="SCELTA1" table:base-cell-address="$'COSTO TD_4_trim_2017_pubblicata'.$A$1" table:cell-range-address="#REF!"/>
        <table:named-range table:name="SCELTA2" table:base-cell-address="$'COSTO TD_4_trim_2017_pubblicata'.$A$1" table:cell-range-address="#REF!"/>
        <table:named-range table:name="SCELTA3" table:base-cell-address="$'COSTO TD_4_trim_2017_pubblicata'.$A$1" table:cell-range-address="#REF!"/>
        <table:named-range table:name="SCELTA4" table:base-cell-address="$'COSTO TD_4_trim_2017_pubblicata'.$A$1" table:cell-range-address="#REF!"/>
        <table:named-range table:name="SCELTA5" table:base-cell-address="$'COSTO TD_4_trim_2017_pubblicata'.$A$1" table:cell-range-address="#REF!"/>
        <table:named-range table:name="SCELTA6" table:base-cell-address="$'COSTO TD_4_trim_2017_pubblicata'.$A$1" table:cell-range-address="#REF!"/>
        <table:named-range table:name="SCELTA7" table:base-cell-address="$'COSTO TD_4_trim_2017_pubblicata'.$A$1" table:cell-range-address="#REF!"/>
        <table:named-range table:name="SCELTA8" table:base-cell-address="$'COSTO TD_4_trim_2017_pubblicata'.$A$1" table:cell-range-address="#REF!"/>
        <table:named-range table:name="SCELTA9" table:base-cell-address="$'COSTO TD_4_trim_2017_pubblicata'.$A$1" table:cell-range-address="#REF!"/>
        <table:named-expression table:name="sd" table:base-cell-address="$'COSTO TD_4_trim_2017_pubblicata'.$A$1" table:expression="['file:///C:/Lavoro_week_end_25-26_febbraio_2012/dOTAZ_31122011_VS_BIL_2012.xls'#$''.$B$2:.$S$164]"/>
        <table:named-range table:name="SETTORE2" table:base-cell-address="$'COSTO TD_4_trim_2017_pubblicata'.$A$1" table:cell-range-address="#REF!"/>
        <table:named-range table:name="Spese_per_il_personale" table:base-cell-address="$'COSTO TD_4_trim_2017_pubblicata'.$A$1" table:cell-range-address="#REF!"/>
        <table:named-expression table:name="SSL11" table:base-cell-address="$'COSTO TD_4_trim_2017_pubblicata'.$A$1" table:expression="['file:///C:/Ragioneria/spebs/RENDICONTO%202013/PARERE%20REVISORI%20RENDICONTO%202013/Copia%20di%20Tabrend2013.xls'#$'Inserimento dati'.$E$65]"/>
        <table:named-expression table:name="SSL12" table:base-cell-address="$'COSTO TD_4_trim_2017_pubblicata'.$A$1" table:expression="['file:///C:/Ragioneria/spebs/RENDICONTO%202013/PARERE%20REVISORI%20RENDICONTO%202013/Copia%20di%20Tabrend2013.xls'#$'Inserimento dati'.$F$65]"/>
        <table:named-expression table:name="SSL13" table:base-cell-address="$'COSTO TD_4_trim_2017_pubblicata'.$A$1" table:expression="['file:///C:/Ragioneria/spebs/RENDICONTO%202013/PARERE%20REVISORI%20RENDICONTO%202013/Copia%20di%20Tabrend2013.xls'#$'Inserimento dati'.$I$65]"/>
        <table:named-expression table:name="SSLP14" table:base-cell-address="$'COSTO TD_4_trim_2017_pubblicata'.$A$1" table:expression="['file:///C:/Ragioneria/spebs/RENDICONTO%202013/PARERE%20REVISORI%20RENDICONTO%202013/Copia%20di%20Tabrend2013.xls'#$'Inserimento dati'.$J$65]"/>
        <table:named-expression table:name="SSLP15" table:base-cell-address="$'COSTO TD_4_trim_2017_pubblicata'.$A$1" table:expression="['file:///C:/Ragioneria/spebs/RENDICONTO%202013/PARERE%20REVISORI%20RENDICONTO%202013/Copia%20di%20Tabrend2013.xls'#$'Inserimento dati'.$K$65]"/>
        <table:named-expression table:name="SSLP16" table:base-cell-address="$'COSTO TD_4_trim_2017_pubblicata'.$A$1" table:expression="['file:///C:/Ragioneria/spebs/RENDICONTO%202013/PARERE%20REVISORI%20RENDICONTO%202013/Copia%20di%20Tabrend2013.xls'#$'Inserimento dati'.$L$65]"/>
        <table:named-expression table:name="STAB12" table:base-cell-address="$'COSTO TD_4_trim_2017_pubblicata'.$A$1" table:expression="['file:///C:/Ragioneria/spebs/RENDICONTO%202013/PARERE%20REVISORI%20RENDICONTO%202013/Copia%20di%20Tabrend2013.xls'#$'Inserimento dati'.$F$66]"/>
        <table:named-expression table:name="STAB13" table:base-cell-address="$'COSTO TD_4_trim_2017_pubblicata'.$A$1" table:expression="['file:///C:/Ragioneria/spebs/RENDICONTO%202013/PARERE%20REVISORI%20RENDICONTO%202013/Copia%20di%20Tabrend2013.xls'#$'Inserimento dati'.$I$66]"/>
        <table:named-expression table:name="tip" table:base-cell-address="$'COSTO TD_4_trim_2017_pubblicata'.$A$1" table:expression="['file://SR004RIC1/Sede/Stipendi/Reserved/BILANCIO/Bilancio_previsione/Bilancio_2015/Fabbisogni_dirigenti/RIEPILOGO%20Modello_fabbisogno_personale_2015_corretto.xls'#$Foglio4.$F$17:.$F$21]"/>
        <table:named-range table:name="tip0" table:base-cell-address="$'COSTO TD_4_trim_2017_pubblicata'.$A$1" table:cell-range-address="#REF!"/>
        <table:named-range table:name="tip1" table:base-cell-address="$'COSTO TD_4_trim_2017_pubblicata'.$A$1" table:cell-range-address="#REF!"/>
        <table:named-range table:name="tip2" table:base-cell-address="$'COSTO TD_4_trim_2017_pubblicata'.$A$1" table:cell-range-address="#REF!"/>
        <table:named-range table:name="tip3" table:base-cell-address="$'COSTO TD_4_trim_2017_pubblicata'.$A$1" table:cell-range-address="#REF!"/>
        <table:named-range table:name="tip4" table:base-cell-address="$'COSTO TD_4_trim_2017_pubblicata'.$A$1" table:cell-range-address="#REF!"/>
        <table:named-range table:name="tip5" table:base-cell-address="$'COSTO TD_4_trim_2017_pubblicata'.$A$1" table:cell-range-address="#REF!"/>
        <table:named-range table:name="tip6" table:base-cell-address="$'COSTO TD_4_trim_2017_pubblicata'.$A$1" table:cell-range-address="#REF!"/>
        <table:named-range table:name="tip7" table:base-cell-address="$'COSTO TD_4_trim_2017_pubblicata'.$A$1" table:cell-range-address="#REF!"/>
        <table:named-range table:name="tip8" table:base-cell-address="$'COSTO TD_4_trim_2017_pubblicata'.$A$1" table:cell-range-address="#REF!"/>
        <table:named-range table:name="tip9" table:base-cell-address="$'COSTO TD_4_trim_2017_pubblicata'.$A$1" table:cell-range-address="#REF!"/>
        <table:named-expression table:name="TP12" table:base-cell-address="$'COSTO TD_4_trim_2017_pubblicata'.$A$1" table:expression="['file:///C:/Ragioneria/spebs/RENDICONTO%202013/PARERE%20REVISORI%20RENDICONTO%202013/Copia%20di%20Tabrend2013.xls'#$'Inserimento dati'.$F$63]"/>
        <table:named-expression table:name="TP13" table:base-cell-address="$'COSTO TD_4_trim_2017_pubblicata'.$A$1" table:expression="['file:///C:/Ragioneria/spebs/RENDICONTO%202013/PARERE%20REVISORI%20RENDICONTO%202013/Copia%20di%20Tabrend2013.xls'#$'Inserimento dati'.$I$63]"/>
        <table:named-expression table:name="TS12" table:base-cell-address="$'COSTO TD_4_trim_2017_pubblicata'.$A$1" table:expression="['file:///C:/Ragioneria/spebs/RENDICONTO%202013/PARERE%20REVISORI%20RENDICONTO%202013/Copia%20di%20Tabrend2013.xls'#$'Inserimento dati'.$F$17]"/>
        <table:named-expression table:name="TS13" table:base-cell-address="$'COSTO TD_4_trim_2017_pubblicata'.$A$1" table:expression="['file:///C:/Ragioneria/spebs/RENDICONTO%202013/PARERE%20REVISORI%20RENDICONTO%202013/Copia%20di%20Tabrend2013.xls'#$'Inserimento dati'.$I$17]"/>
        <table:named-expression table:name="u" table:base-cell-address="$'COSTO TD_4_trim_2017_pubblicata'.$A$1" table:expression="['file:///C:/Lavoro_gennaio_2014_27/Mininterno-certificato_2012/Dati_Cert_rendiconto_2012.xls'#$'Tabella_x-revisori_Rend_2010'.$A$57]"/>
        <table:named-expression table:name="unita" table:base-cell-address="$'COSTO TD_4_trim_2017_pubblicata'.$A$1" table:expression="['file://SR004RIC1/Sede/Stipendi/Reserved/BILANCIO/Bilancio_previsione/Bilancio_2015/Fabbisogni_dirigenti/RIEPILOGO%20Modello_fabbisogno_personale_2015_corretto.xls'#$Foglio4.$B$56:.$B$67]"/>
        <table:named-expression table:name="VAR12" table:base-cell-address="$'COSTO TD_4_trim_2017_pubblicata'.$A$1" table:expression="['file:///C:/Ragioneria/spebs/RENDICONTO%202013/PARERE%20REVISORI%20RENDICONTO%202013/Copia%20di%20Tabrend2013.xls'#$'Inserimento dati'.$F$67]"/>
        <table:named-expression table:name="VAR13" table:base-cell-address="$'COSTO TD_4_trim_2017_pubblicata'.$A$1" table:expression="['file:///C:/Ragioneria/spebs/RENDICONTO%202013/PARERE%20REVISORI%20RENDICONTO%202013/Copia%20di%20Tabrend2013.xls'#$'Inserimento dati'.$I$67]"/>
        <table:named-expression table:name="www" table:base-cell-address="$'COSTO TD_4_trim_2017_pubblicata'.$A$1" table:expression="['file:///C:/Lavoro_week_end_25-26_febbraio_2012/dOTAZ_31122011_VS_BIL_2012.xls'#$''.$B$2:.$S$22]"/>
        <table:named-range table:name="X" table:base-cell-address="$'COSTO TD_4_trim_2017_pubblicata'.$A$1" table:cell-range-address="#REF!"/>
        <table:named-range table:name="y" table:base-cell-address="$'COSTO TD_4_trim_2017_pubblicata'.$A$1" table:cell-range-address="#REF!"/>
        <table:named-expression table:name="zona1" table:base-cell-address="$'COSTO TD_4_trim_2017_pubblicata'.$A$1" table:expression="['file:///C:/Bilancio_2015/Caricamenti_bil_2015/Limiti_spesa_aggiornati/questionario2013.xls'#$'avvertenze s2'.$AF$32:.$AI$35]"/>
        <table:named-expression table:name="zona2" table:base-cell-address="$'COSTO TD_4_trim_2017_pubblicata'.$A$1" table:expression="['file:///C:/Bilancio_2015/Caricamenti_bil_2015/Limiti_spesa_aggiornati/questionario2013.xls'#$'avvertenze s2'.$AK$37:.$AN$40]"/>
        <table:named-expression table:name="_xlfn_BAHTTEXT" table:base-cell-address="$'COSTO TD_4_trim_2017_pubblicata'.$A$1" table:expression=""/>
        <table:named-expression table:name="_xlfn_SUMIFS" table:base-cell-address="$'COSTO TD_4_trim_2017_pubblicata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0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1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Migliaia_20_3" style:display-name="Migliaia 3" style:family="table-cell" style:parent-style-name="Default" style:data-style-name="N113">
      <style:table-cell-properties fo:padding="0.71mm"/>
    </style:style>
    <style:style style:name="Migliaia_20_4" style:display-name="Migliaia 4" style:family="table-cell" style:parent-style-name="Default" style:data-style-name="N113">
      <style:table-cell-properties fo:padding="0.71mm"/>
    </style:style>
    <style:style style:name="Migliaia_20_5" style:display-name="Migliaia 5" style:family="table-cell" style:parent-style-name="Default" style:data-style-name="N113">
      <style:table-cell-properties fo:padding="0.71mm"/>
    </style:style>
    <style:style style:name="Migliaia_20__5b_0_5d__20_2" style:display-name="Migliaia [0] 2" style:family="table-cell" style:parent-style-name="Default" style:data-style-name="N111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3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5f_All_5f_3_5f_rett_5f_trasmesso" style:display-name="Normale 2_All_3_rett_trasmess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47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TD_5f_4_5f_trim_5f_2017_5f_pubblicata" style:display-name="PageStyle_COSTO TD_4_trim_2017_pubblicata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left>
          <text:p><text:span text:style-name="MT1"><text:page-number>1</text:page-number></text:span><text:span text:style-name="MT1"> di </text:span><text:span text:style-name="MT1"><text:page-count>99</text:page-count></text:span></text:p>
        </style:region-left>
      </style:footer>
      <style:footer-left style:display="false">
        <style:region-left>
          <text:p><text:span text:style-name="MT1"><text:page-number>1</text:page-number></text:span><text:span text:style-name="MT1"> di </text:span><text:span text:style-name="MT1"><text:page-count>99</text:page-count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ccione - Gestione Inventario</dc:title>
    <meta:creation-date>2018-02-02T12:42:14</meta:creation-date>
    <dc:creator>lucesolia</dc:creator>
    <dc:date>2018-04-09T13:07:36</dc:date>
    <meta:print-date>2018-04-09T12:52:15</meta:print-date>
    <meta:document-statistic meta:table-count="1" meta:cell-count="548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