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Foglio15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52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2.37mm"/>
    </style:style>
    <style:style style:name="ro1" style:family="table-row">
      <style:table-row-properties style:row-height="19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03mm" fo:break-before="page" style:use-optimal-row-height="false"/>
    </style:style>
    <style:style style:name="ro12" style:family="table-row">
      <style:table-row-properties style:row-height="18.79mm" fo:break-before="auto" style:use-optimal-row-height="false"/>
    </style:style>
    <style:style style:name="ro13" style:family="table-row">
      <style:table-row-properties style:row-height="5.26mm" fo:break-before="auto" style:use-optimal-row-height="false"/>
    </style:style>
    <style:style style:name="ro14" style:family="table-row">
      <style:table-row-properties style:row-height="7.81mm" fo:break-before="auto" style:use-optimal-row-height="false"/>
    </style:style>
    <style:style style:name="ta1" style:family="table" style:master-page-name="PageStyle_5f_COSTO_20_PERS_20__5f_3_5f_trim_5f_2017_5f_pubbl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105">
      <style:table-cell-properties style:glyph-orientation-vertical="0" fo:background-color="#ffff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fo:background-color="#00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3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Migliaia_5f_spesa_5f_2_b0__5f_trim_5f_20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00ff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Migliaia_5f_spesa_5f_2_b0__5f_trim_5f_2016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13">
      <style:table-cell-properties fo:padding="0.71mm"/>
    </style:style>
    <style:style style:name="ce20" style:family="table-cell" style:parent-style-name="Default" style:data-style-name="N4">
      <style:table-cell-properties fo:padding="0.71m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OSTO PERS _3_trim_2017_pubbl" table:style-name="ta1" table:print-ranges="'COSTO PERS _3_trim_2017_pubbl'.A1:'COSTO PERS _3_trim_2017_pubbl'.G75">
        <office:forms form:automatic-focus="false" form:apply-design-mode="false"/>
        <table:table-column table:style-name="co1" table:default-cell-style-name="ce9"/>
        <table:table-column table:style-name="co2" table:number-columns-repeated="6" table:default-cell-style-name="ce9"/>
        <table:table-column table:style-name="co3" table:default-cell-style-name="Default"/>
        <table:table-column table:style-name="co4" table:default-cell-style-name="ce9"/>
        <table:table-column table:style-name="co3" table:number-columns-repeated="1015" table:default-cell-style-name="Default"/>
        <table:table-header-rows>
          <table:table-row table:style-name="ro1">
            <table:table-cell table:style-name="ce2" office:value-type="string" calcext:value-type="string" table:number-columns-spanned="7" table:number-rows-spanned="1">
              <text:p>COMUNE DI RICCIONE-</text:p>
              <text:p>DATI AMMINISTRAZIONE TRASPARENTE-SEZIONE PERSONALE -</text:p>
              <text:p>COSTO DEL PERSONALE  NON A TEMPO INDETERMINATO-</text:p>
              <text:p>(Adempimento previsto dall'art.17 comma 2 del D.Lgs.33/2013)</text:p>
            </table:table-cell>
            <table:covered-table-cell table:number-columns-repeated="5" table:style-name="ce10"/>
            <table:covered-table-cell table:style-name="ce16"/>
            <table:table-cell table:number-columns-repeated="1017"/>
          </table:table-row>
        </table:table-header-rows>
        <table:table-row table:style-name="ro2">
          <table:table-cell table:style-name="ce3" office:value-type="string" calcext:value-type="string" table:number-columns-spanned="7" table:number-rows-spanned="1">
            <text:p>1° TRIMESTRE 2017</text:p>
          </table:table-cell>
          <table:covered-table-cell table:number-columns-repeated="5" table:style-name="ce11"/>
          <table:covered-table-cell table:style-name="ce17"/>
          <table:table-cell table:number-columns-repeated="1017"/>
        </table:table-row>
        <table:table-row table:style-name="ro3">
          <table:table-cell table:style-name="ce4" office:value-type="string" calcext:value-type="string">
            <text:p>Contratti di lavoro a tempo determinato -</text:p>
            <text:p>(Categorie Ccnl comparto Regioni Autonomie Locali)</text:p>
          </table:table-cell>
          <table:table-cell table:style-name="ce12" office:value-type="string" calcext:value-type="string">
            <text:p>Trattamento fisso e contnuativo</text:p>
          </table:table-cell>
          <table:table-cell table:style-name="ce12" office:value-type="string" calcext:value-type="string">
            <text:p>Trattamento <text:s/>Accessorio</text:p>
          </table:table-cell>
          <table:table-cell table:style-name="ce4" office:value-type="string" calcext:value-type="string">
            <text:p>Prestazioni </text:p>
            <text:p>assistenziali (Assegno nucleo familiare)</text:p>
          </table:table-cell>
          <table:table-cell table:style-name="ce12" office:value-type="string" calcext:value-type="string">
            <text:p>Oneri previdenziali ed assistenziali </text:p>
            <text:p>(al netto trattenuta 2% Tfr)</text:p>
          </table:table-cell>
          <table:table-cell table:style-name="ce12" office:value-type="string" calcext:value-type="string">
            <text:p>Irap Retributiva (esclusa per spesa personale afferente servizi commerciali)</text:p>
          </table:table-cell>
          <table:table-cell table:style-name="ce12" office:value-type="string" calcext:value-type="string">
            <text:p>Totale 1° trimestre 201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, cat. B</text:p>
          </table:table-cell>
          <table:table-cell table:style-name="ce13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Esecutore addetto servizi scolastici</text:p>
          </table:table-cell>
          <table:table-cell table:style-name="ce13" office:value-type="float" office:value="70043.38" calcext:value-type="float">
            <text:p>70.043,3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346.17" calcext:value-type="float">
            <text:p>3.346,17</text:p>
          </table:table-cell>
          <table:table-cell table:style-name="ce13" office:value-type="float" office:value="19765.23" calcext:value-type="float">
            <text:p>19.765,23</text:p>
          </table:table-cell>
          <table:table-cell table:style-name="ce13" office:value-type="float" office:value="1226.88" calcext:value-type="float">
            <text:p>1.226,88</text:p>
          </table:table-cell>
          <table:table-cell table:style-name="ce13" table:formula="of:=SUM([.B5:.F5])" office:value-type="float" office:value="94381.66" calcext:value-type="float">
            <text:p>94.381,6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Esecutore cuoco</text:p>
          </table:table-cell>
          <table:table-cell table:style-name="ce13" office:value-type="float" office:value="14304.81" calcext:value-type="float">
            <text:p>14.304,8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978.17" calcext:value-type="float">
            <text:p>978,17</text:p>
          </table:table-cell>
          <table:table-cell table:style-name="ce13" office:value-type="float" office:value="4036.53" calcext:value-type="float">
            <text:p>4.036,5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6:.F6])" office:value-type="float" office:value="19319.51" calcext:value-type="float">
            <text:p>19.319,5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Esecutore socio-assistenziale</text:p>
          </table:table-cell>
          <table:table-cell table:style-name="ce13" office:value-type="float" office:value="8039.73" calcext:value-type="float">
            <text:p>8.039,7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78.21" calcext:value-type="float">
            <text:p>278,21</text:p>
          </table:table-cell>
          <table:table-cell table:style-name="ce13" office:value-type="float" office:value="2268.68" calcext:value-type="float">
            <text:p>2.268,6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7:.F7])" office:value-type="float" office:value="10586.62" calcext:value-type="float">
            <text:p>10.586,6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Collaboratore prof.le amm.vo</text:p>
          </table:table-cell>
          <table:table-cell table:style-name="ce13" office:value-type="float" office:value="4584.64992298376" calcext:value-type="float">
            <text:p>4.584,65</text:p>
          </table:table-cell>
          <table:table-cell table:style-name="ce13" office:value-type="float" office:value="825.47" calcext:value-type="float">
            <text:p>825,4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504.29455408572" calcext:value-type="float">
            <text:p>1.504,29</text:p>
          </table:table-cell>
          <table:table-cell table:style-name="ce13" office:value-type="float" office:value="459.859193453619" calcext:value-type="float">
            <text:p>459,86</text:p>
          </table:table-cell>
          <table:table-cell table:style-name="ce13" table:formula="of:=SUM([.B8:.F8])" office:value-type="float" office:value="7374.27367052309" calcext:value-type="float">
            <text:p>7.374,2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C</text:p>
          </table:table-cell>
          <table:table-cell table:style-name="ce13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amm.vo contabile</text:p>
          </table:table-cell>
          <table:table-cell table:style-name="ce13" office:value-type="float" office:value="15112.26" calcext:value-type="float">
            <text:p>15.112,26</text:p>
          </table:table-cell>
          <table:table-cell table:style-name="ce13" office:value-type="float" office:value="993.02" calcext:value-type="float">
            <text:p>993,02</text:p>
          </table:table-cell>
          <table:table-cell table:style-name="ce13" office:value-type="float" office:value="774.99" calcext:value-type="float">
            <text:p>774,99</text:p>
          </table:table-cell>
          <table:table-cell table:style-name="ce13" office:value-type="float" office:value="4516.98" calcext:value-type="float">
            <text:p>4.516,98</text:p>
          </table:table-cell>
          <table:table-cell table:style-name="ce13" office:value-type="float" office:value="1369.4" calcext:value-type="float">
            <text:p>1.369,40</text:p>
          </table:table-cell>
          <table:table-cell table:style-name="ce13" table:formula="of:=SUM([.B10:.F10])" office:value-type="float" office:value="22766.65" calcext:value-type="float">
            <text:p>22.766,6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did.cult.asili nido</text:p>
          </table:table-cell>
          <table:table-cell table:style-name="ce13" office:value-type="float" office:value="25806" calcext:value-type="float">
            <text:p>25.806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1.73" calcext:value-type="float">
            <text:p>31,73</text:p>
          </table:table-cell>
          <table:table-cell table:style-name="ce13" office:value-type="float" office:value="7260.75" calcext:value-type="float">
            <text:p>7.260,7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11:.F11])" office:value-type="float" office:value="33098.48" calcext:value-type="float">
            <text:p>33.098,4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did.cult.scuola materna</text:p>
          </table:table-cell>
          <table:table-cell table:style-name="ce13" office:value-type="float" office:value="25006.47" calcext:value-type="float">
            <text:p>25.006,4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75.48" calcext:value-type="float">
            <text:p>375,48</text:p>
          </table:table-cell>
          <table:table-cell table:style-name="ce13" office:value-type="float" office:value="7028.98" calcext:value-type="float">
            <text:p>7.028,9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12:.F12])" office:value-type="float" office:value="32410.93" calcext:value-type="float">
            <text:p>32.410,9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didattico culturale</text:p>
          </table:table-cell>
          <table:table-cell table:style-name="ce13" office:value-type="float" office:value="5037.42" calcext:value-type="float">
            <text:p>5.037,42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421.34" calcext:value-type="float">
            <text:p>1.421,34</text:p>
          </table:table-cell>
          <table:table-cell table:style-name="ce13" office:value-type="float" office:value="428.19" calcext:value-type="float">
            <text:p>428,19</text:p>
          </table:table-cell>
          <table:table-cell table:style-name="ce13" table:formula="of:=SUM([.B13:.F13])" office:value-type="float" office:value="6886.95" calcext:value-type="float">
            <text:p>6.886,9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polizia municipale</text:p>
          </table:table-cell>
          <table:table-cell table:style-name="ce13" office:value-type="float" office:value="3820.86" calcext:value-type="float">
            <text:p>3.820,86</text:p>
          </table:table-cell>
          <table:table-cell table:style-name="ce13" office:value-type="float" office:value="851.36" calcext:value-type="float">
            <text:p>851,3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296.27" calcext:value-type="float">
            <text:p>1.296,27</text:p>
          </table:table-cell>
          <table:table-cell table:style-name="ce13" office:value-type="float" office:value="397.14" calcext:value-type="float">
            <text:p>397,14</text:p>
          </table:table-cell>
          <table:table-cell table:style-name="ce13" table:formula="of:=SUM([.B14:.F14])" office:value-type="float" office:value="6365.63" calcext:value-type="float">
            <text:p>6.365,63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tempo determinato , cat. D</text:p>
          </table:table-cell>
          <table:table-cell table:style-name="ce13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dir.vo socio-assistenziale</text:p>
          </table:table-cell>
          <table:table-cell table:style-name="ce13" office:value-type="float" office:value="14320.14" calcext:value-type="float">
            <text:p>14.320,14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4039.7" calcext:value-type="float">
            <text:p>4.039,70</text:p>
          </table:table-cell>
          <table:table-cell table:style-name="ce13" office:value-type="float" office:value="1217.21" calcext:value-type="float">
            <text:p>1.217,21</text:p>
          </table:table-cell>
          <table:table-cell table:style-name="ce13" table:formula="of:=SUM([.B16:.F16])" office:value-type="float" office:value="19577.05" calcext:value-type="float">
            <text:p>19.577,05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 tempo determinato-Cat.D3g </text:p>
            <text:p>(art.110 c.1 TUEL-Alta Specializzazione)</text:p>
          </table:table-cell>
          <table:table-cell table:style-name="ce13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Funzionario Amministrativo</text:p>
          </table:table-cell>
          <table:table-cell table:style-name="ce13" office:value-type="float" office:value="12571.74" calcext:value-type="float">
            <text:p>12.571,74</text:p>
          </table:table-cell>
          <table:table-cell table:style-name="ce13" office:value-type="float" office:value="189.08" calcext:value-type="float">
            <text:p>189,0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645.11" calcext:value-type="float">
            <text:p>3.645,11</text:p>
          </table:table-cell>
          <table:table-cell table:style-name="ce13" office:value-type="float" office:value="1084.67" calcext:value-type="float">
            <text:p>1.084,67</text:p>
          </table:table-cell>
          <table:table-cell table:style-name="ce13" table:formula="of:=SUM([.B18:.F18])" office:value-type="float" office:value="17490.6" calcext:value-type="float">
            <text:p>17.490,6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 tempo determinato, Dirigente t.d.(art.110 c.1 TUEL)</text:p>
          </table:table-cell>
          <table:table-cell table:style-name="ce13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Dirigente</text:p>
          </table:table-cell>
          <table:table-cell table:style-name="ce13" office:value-type="float" office:value="34022.13" calcext:value-type="float">
            <text:p>34.022,13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9646.45" calcext:value-type="float">
            <text:p>9.646,45</text:p>
          </table:table-cell>
          <table:table-cell table:style-name="ce13" office:value-type="float" office:value="2891.88" calcext:value-type="float">
            <text:p>2.891,88</text:p>
          </table:table-cell>
          <table:table-cell table:style-name="ce13" table:formula="of:=SUM([.B20:.F20])" office:value-type="float" office:value="46560.46" calcext:value-type="float">
            <text:p>46.560,46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 tempo determinato, Dirigente t.d.(art.110 c.2 TUEL)</text:p>
          </table:table-cell>
          <table:table-cell table:style-name="ce13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Dirigente</text:p>
          </table:table-cell>
          <table:table-cell table:style-name="ce13" office:value-type="float" office:value="31252.92" calcext:value-type="float">
            <text:p>31.252,92</text:p>
          </table:table-cell>
          <table:table-cell table:style-name="ce13" office:value-type="float" office:value="11.2" calcext:value-type="float">
            <text:p>11,2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357.64" calcext:value-type="float">
            <text:p>8.357,64</text:p>
          </table:table-cell>
          <table:table-cell table:style-name="ce13" office:value-type="float" office:value="2656.5" calcext:value-type="float">
            <text:p>2.656,50</text:p>
          </table:table-cell>
          <table:table-cell table:style-name="ce13" table:formula="of:=SUM([.B22:.F22])" office:value-type="float" office:value="42278.26" calcext:value-type="float">
            <text:p>42.278,26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TOTALE SPESA 1° TRIM.2017</text:p>
          </table:table-cell>
          <table:table-cell table:style-name="ce14" table:formula="of:=SUM([.B4:.B22])" office:value-type="float" office:value="263922.509922984" calcext:value-type="float">
            <text:p><text:s/>263.922,51 </text:p>
          </table:table-cell>
          <table:table-cell table:style-name="ce14" table:formula="of:=SUM([.C4:.C22])" office:value-type="float" office:value="2870.13" calcext:value-type="float">
            <text:p><text:s/>2.870,13 </text:p>
          </table:table-cell>
          <table:table-cell table:style-name="ce14" table:formula="of:=SUM([.D4:.D22])" office:value-type="float" office:value="5784.75" calcext:value-type="float">
            <text:p><text:s/>5.784,75 </text:p>
          </table:table-cell>
          <table:table-cell table:style-name="ce14" table:formula="of:=SUM([.E4:.E22])" office:value-type="float" office:value="74787.9545540857" calcext:value-type="float">
            <text:p><text:s/>74.787,95 </text:p>
          </table:table-cell>
          <table:table-cell table:style-name="ce14" table:formula="of:=SUM([.F4:.F22])" office:value-type="float" office:value="11731.7291934536" calcext:value-type="float">
            <text:p><text:s/>11.731,73 </text:p>
          </table:table-cell>
          <table:table-cell table:style-name="ce18" table:formula="of:=SUM([.G4:.G22])" office:value-type="float" office:value="359097.073670523" calcext:value-type="float">
            <text:p><text:s/>359.097,07 </text:p>
          </table:table-cell>
          <table:table-cell table:number-columns-repeated="1017"/>
        </table:table-row>
        <table:table-row table:style-name="ro11">
          <table:table-cell table:style-name="ce3" office:value-type="string" calcext:value-type="string" table:number-columns-spanned="7" table:number-rows-spanned="1">
            <text:p>2° TRIMESTRE 2017</text:p>
          </table:table-cell>
          <table:covered-table-cell table:style-name="ce15"/>
          <table:covered-table-cell table:number-columns-repeated="4" table:style-name="ce11"/>
          <table:covered-table-cell table:style-name="ce17"/>
          <table:table-cell table:number-columns-repeated="1017"/>
        </table:table-row>
        <table:table-row table:style-name="ro12">
          <table:table-cell table:style-name="ce4" office:value-type="string" calcext:value-type="string">
            <text:p>Contratti di lavoro a tempo determinato -</text:p>
            <text:p>(Categorie Ccnl comparto Regioni Autonomie Locali)</text:p>
          </table:table-cell>
          <table:table-cell table:style-name="ce12" office:value-type="string" calcext:value-type="string">
            <text:p>Trattamento fisso e contnuativo</text:p>
          </table:table-cell>
          <table:table-cell table:style-name="ce12" office:value-type="string" calcext:value-type="string">
            <text:p>Trattamento <text:s/>Accessorio</text:p>
          </table:table-cell>
          <table:table-cell table:style-name="ce4" office:value-type="string" calcext:value-type="string">
            <text:p>Prestazioni </text:p>
            <text:p>assistenziali (Assegno nucleo familiare)</text:p>
          </table:table-cell>
          <table:table-cell table:style-name="ce12" office:value-type="string" calcext:value-type="string">
            <text:p>Oneri previdenziali ed assistenziali </text:p>
            <text:p>(al netto trattenuta 2% Tfr)</text:p>
          </table:table-cell>
          <table:table-cell table:style-name="ce12" office:value-type="string" calcext:value-type="string">
            <text:p>Irap Retributiva (esclusa per spesa personale afferente servizi commerciali)</text:p>
          </table:table-cell>
          <table:table-cell table:style-name="ce12" office:value-type="string" calcext:value-type="string">
            <text:p>Totale 2° trimestre 201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, cat. B</text:p>
          </table:table-cell>
          <table:table-cell table:style-name="ce13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Esecutore addetto servizi scolastici</text:p>
          </table:table-cell>
          <table:table-cell table:style-name="ce13" office:value-type="float" office:value="83141.09" calcext:value-type="float">
            <text:p>83.141,09</text:p>
          </table:table-cell>
          <table:table-cell table:style-name="ce13" office:value-type="float" office:value="4748.15" calcext:value-type="float">
            <text:p>4.748,15</text:p>
          </table:table-cell>
          <table:table-cell table:style-name="ce13" office:value-type="float" office:value="5136.3" calcext:value-type="float">
            <text:p>5.136,30</text:p>
          </table:table-cell>
          <table:table-cell table:style-name="ce13" office:value-type="float" office:value="24669.87" calcext:value-type="float">
            <text:p>24.669,87</text:p>
          </table:table-cell>
          <table:table-cell table:style-name="ce13" office:value-type="float" office:value="1355.03" calcext:value-type="float">
            <text:p>1.355,03</text:p>
          </table:table-cell>
          <table:table-cell table:style-name="ce13" table:formula="of:=SUM([.B27:.F27])" office:value-type="float" office:value="119050.44" calcext:value-type="float">
            <text:p>119.050,4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Esecutore cuoco</text:p>
          </table:table-cell>
          <table:table-cell table:style-name="ce13" office:value-type="float" office:value="10673.59" calcext:value-type="float">
            <text:p>10.673,59</text:p>
          </table:table-cell>
          <table:table-cell table:style-name="ce13" office:value-type="float" office:value="1198.14" calcext:value-type="float">
            <text:p>1.198,14</text:p>
          </table:table-cell>
          <table:table-cell table:style-name="ce13" office:value-type="float" office:value="899.31" calcext:value-type="float">
            <text:p>899,31</text:p>
          </table:table-cell>
          <table:table-cell table:style-name="ce13" office:value-type="float" office:value="3316.07" calcext:value-type="float">
            <text:p>3.316,0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28:.F28])" office:value-type="float" office:value="16087.11" calcext:value-type="float">
            <text:p>16.087,1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Esecutore socio-assistenziale</text:p>
          </table:table-cell>
          <table:table-cell table:style-name="ce13" office:value-type="float" office:value="2700.35" calcext:value-type="float">
            <text:p>2.700,3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29.17" calcext:value-type="float">
            <text:p>129,17</text:p>
          </table:table-cell>
          <table:table-cell table:style-name="ce13" office:value-type="float" office:value="762.05" calcext:value-type="float">
            <text:p>762,0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29:.F29])" office:value-type="float" office:value="3591.57" calcext:value-type="float">
            <text:p>3.591,5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Esecutore socio-sanitario</text:p>
          </table:table-cell>
          <table:table-cell table:style-name="ce13" office:value-type="float" office:value="6014.43" calcext:value-type="float">
            <text:p>6.014,4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88.14" calcext:value-type="float">
            <text:p>288,14</text:p>
          </table:table-cell>
          <table:table-cell table:style-name="ce13" office:value-type="float" office:value="1697.21" calcext:value-type="float">
            <text:p>1.697,2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30:.F30])" office:value-type="float" office:value="7999.78" calcext:value-type="float">
            <text:p>7.999,7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Esecutore tecnico</text:p>
          </table:table-cell>
          <table:table-cell table:style-name="ce13" office:value-type="float" office:value="8540.76" calcext:value-type="float">
            <text:p>8.540,76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2414.91" calcext:value-type="float">
            <text:p>2.414,91</text:p>
          </table:table-cell>
          <table:table-cell table:style-name="ce13" office:value-type="float" office:value="727.41" calcext:value-type="float">
            <text:p>727,41</text:p>
          </table:table-cell>
          <table:table-cell table:style-name="ce13" table:formula="of:=SUM([.B31:.F31])" office:value-type="float" office:value="11683.08" calcext:value-type="float">
            <text:p>11.683,0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Collaboratore prof.le amm.vo</text:p>
          </table:table-cell>
          <table:table-cell table:style-name="ce13" office:value-type="float" office:value="11351.29" calcext:value-type="float">
            <text:p>11.351,29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3204.43" calcext:value-type="float">
            <text:p>3.204,43</text:p>
          </table:table-cell>
          <table:table-cell table:style-name="ce13" office:value-type="float" office:value="965.3" calcext:value-type="float">
            <text:p>965,30</text:p>
          </table:table-cell>
          <table:table-cell table:style-name="ce13" table:formula="of:=SUM([.B32:.F32])" office:value-type="float" office:value="15521.02" calcext:value-type="float">
            <text:p>15.521,0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C</text:p>
          </table:table-cell>
          <table:table-cell table:style-name="ce13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amm.vo contabile</text:p>
          </table:table-cell>
          <table:table-cell table:style-name="ce13" office:value-type="float" office:value="20708.58" calcext:value-type="float">
            <text:p>20.708,58</text:p>
          </table:table-cell>
          <table:table-cell table:style-name="ce13" office:value-type="float" office:value="2325.89" calcext:value-type="float">
            <text:p>2.325,89</text:p>
          </table:table-cell>
          <table:table-cell table:style-name="ce13" office:value-type="float" office:value="774.99" calcext:value-type="float">
            <text:p>774,99</text:p>
          </table:table-cell>
          <table:table-cell table:style-name="ce13" office:value-type="float" office:value="6436.15" calcext:value-type="float">
            <text:p>6.436,15</text:p>
          </table:table-cell>
          <table:table-cell table:style-name="ce13" office:value-type="float" office:value="1958.81" calcext:value-type="float">
            <text:p>1.958,81</text:p>
          </table:table-cell>
          <table:table-cell table:style-name="ce13" table:formula="of:=SUM([.B34:.F34])" office:value-type="float" office:value="32204.42" calcext:value-type="float">
            <text:p>32.204,4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did.cult.asili nido</text:p>
          </table:table-cell>
          <table:table-cell table:style-name="ce13" office:value-type="float" office:value="39587.33" calcext:value-type="float">
            <text:p>39.587,33</text:p>
          </table:table-cell>
          <table:table-cell table:style-name="ce13" office:value-type="float" office:value="2030.66" calcext:value-type="float">
            <text:p>2.030,66</text:p>
          </table:table-cell>
          <table:table-cell table:style-name="ce13" office:value-type="float" office:value="15.87" calcext:value-type="float">
            <text:p>15,87</text:p>
          </table:table-cell>
          <table:table-cell table:style-name="ce13" office:value-type="float" office:value="11657.69" calcext:value-type="float">
            <text:p>11.657,69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35:.F35])" office:value-type="float" office:value="53291.55" calcext:value-type="float">
            <text:p>53.291,5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did.cult.scuola materna</text:p>
          </table:table-cell>
          <table:table-cell table:style-name="ce13" office:value-type="float" office:value="32349.65" calcext:value-type="float">
            <text:p>32.349,65</text:p>
          </table:table-cell>
          <table:table-cell table:style-name="ce13" office:value-type="float" office:value="2705.74" calcext:value-type="float">
            <text:p>2.705,74</text:p>
          </table:table-cell>
          <table:table-cell table:style-name="ce13" office:value-type="float" office:value="713.94" calcext:value-type="float">
            <text:p>713,94</text:p>
          </table:table-cell>
          <table:table-cell table:style-name="ce13" office:value-type="float" office:value="9774.82" calcext:value-type="float">
            <text:p>9.774,8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36:.F36])" office:value-type="float" office:value="45544.15" calcext:value-type="float">
            <text:p>45.544,1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didattico culturale</text:p>
          </table:table-cell>
          <table:table-cell table:style-name="ce13" office:value-type="float" office:value="5174.74" calcext:value-type="float">
            <text:p>5.174,74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460.82" calcext:value-type="float">
            <text:p>1.460,82</text:p>
          </table:table-cell>
          <table:table-cell table:style-name="ce13" office:value-type="float" office:value="417.02" calcext:value-type="float">
            <text:p>417,02</text:p>
          </table:table-cell>
          <table:table-cell table:style-name="ce13" table:formula="of:=SUM([.B37:.F37])" office:value-type="float" office:value="7052.58" calcext:value-type="float">
            <text:p>7.052,5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polizia municipale</text:p>
          </table:table-cell>
          <table:table-cell table:style-name="ce13" office:value-type="float" office:value="29233.09" calcext:value-type="float">
            <text:p>29.233,09</text:p>
          </table:table-cell>
          <table:table-cell table:style-name="ce13" office:value-type="float" office:value="4292.89" calcext:value-type="float">
            <text:p>4.292,89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9339.22999999999" calcext:value-type="float">
            <text:p>9.339,23</text:p>
          </table:table-cell>
          <table:table-cell table:style-name="ce13" office:value-type="float" office:value="2849.71" calcext:value-type="float">
            <text:p>2.849,71</text:p>
          </table:table-cell>
          <table:table-cell table:style-name="ce13" table:formula="of:=SUM([.B38:.F38])" office:value-type="float" office:value="45714.92" calcext:value-type="float">
            <text:p>45.714,9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D</text:p>
          </table:table-cell>
          <table:table-cell table:style-name="ce13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Istruttore dir.vo socio-assistenziale</text:p>
          </table:table-cell>
          <table:table-cell table:style-name="ce13" office:value-type="float" office:value="19644.16" calcext:value-type="float">
            <text:p>19.644,16</text:p>
          </table:table-cell>
          <table:table-cell table:style-name="ce13" office:value-type="float" office:value="694.94" calcext:value-type="float">
            <text:p>694,9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718.51" calcext:value-type="float">
            <text:p>5.718,51</text:p>
          </table:table-cell>
          <table:table-cell table:style-name="ce13" office:value-type="float" office:value="1728.84" calcext:value-type="float">
            <text:p>1.728,84</text:p>
          </table:table-cell>
          <table:table-cell table:style-name="ce13" table:formula="of:=SUM([.B40:.F40])" office:value-type="float" office:value="27786.45" calcext:value-type="float">
            <text:p>27.786,45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 tempo determinato-Cat.D3g </text:p>
            <text:p>(art.110 c.1 TUEL-Alta Specializzazione)</text:p>
          </table:table-cell>
          <table:table-cell table:style-name="ce13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Funzionario Amministrativo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932.29" calcext:value-type="float">
            <text:p>8.932,29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259.27" calcext:value-type="float">
            <text:p>2.259,27</text:p>
          </table:table-cell>
          <table:table-cell table:style-name="ce13" office:value-type="float" office:value="755.83" calcext:value-type="float">
            <text:p>755,83</text:p>
          </table:table-cell>
          <table:table-cell table:style-name="ce13" table:formula="of:=SUM([.B42:.F42])" office:value-type="float" office:value="11947.39" calcext:value-type="float">
            <text:p>11.947,39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 tempo determinato, Dirigente t.d.(art.110 c.1 TUEL)</text:p>
          </table:table-cell>
          <table:table-cell table:style-name="ce13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Dirigente</text:p>
          </table:table-cell>
          <table:table-cell table:style-name="ce13" office:value-type="float" office:value="34022.13" calcext:value-type="float">
            <text:p>34.022,13</text:p>
          </table:table-cell>
          <table:table-cell table:style-name="ce13" office:value-type="float" office:value="14552.39" calcext:value-type="float">
            <text:p>14.552,39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3333.4" calcext:value-type="float">
            <text:p>13.333,40</text:p>
          </table:table-cell>
          <table:table-cell table:style-name="ce13" office:value-type="float" office:value="4128.83" calcext:value-type="float">
            <text:p>4.128,83</text:p>
          </table:table-cell>
          <table:table-cell table:style-name="ce13" table:formula="of:=SUM([.B44:.F44])" office:value-type="float" office:value="66036.75" calcext:value-type="float">
            <text:p>66.036,75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 tempo determinato, Dirigente t.d.(art.110 c.2 TUEL)</text:p>
          </table:table-cell>
          <table:table-cell table:style-name="ce13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Dirigente</text:p>
          </table:table-cell>
          <table:table-cell table:style-name="ce13" office:value-type="float" office:value="31252.92" calcext:value-type="float">
            <text:p>31.252,92</text:p>
          </table:table-cell>
          <table:table-cell table:style-name="ce13" office:value-type="float" office:value="5862.39" calcext:value-type="float">
            <text:p>5.862,39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9714.99" calcext:value-type="float">
            <text:p>9.714,99</text:p>
          </table:table-cell>
          <table:table-cell table:style-name="ce13" office:value-type="float" office:value="3148.19" calcext:value-type="float">
            <text:p>3.148,19</text:p>
          </table:table-cell>
          <table:table-cell table:style-name="ce13" table:formula="of:=SUM([.B46:.F46])" office:value-type="float" office:value="49978.49" calcext:value-type="float">
            <text:p>49.978,49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TOTALE SPESA 2° TRIM.2017</text:p>
          </table:table-cell>
          <table:table-cell table:style-name="ce14" table:formula="of:=SUM([.B26:.B46])" office:value-type="float" office:value="334394.11" calcext:value-type="float">
            <text:p><text:s/>334.394,11 </text:p>
          </table:table-cell>
          <table:table-cell table:style-name="ce14" table:formula="of:=SUM([.C26:.C46])" office:value-type="float" office:value="47343.48" calcext:value-type="float">
            <text:p><text:s/>47.343,48 </text:p>
          </table:table-cell>
          <table:table-cell table:style-name="ce14" table:formula="of:=SUM([.D26:.D46])" office:value-type="float" office:value="7957.72" calcext:value-type="float">
            <text:p><text:s/>7.957,72 </text:p>
          </table:table-cell>
          <table:table-cell table:style-name="ce14" table:formula="of:=SUM([.E26:.E46])" office:value-type="float" office:value="105759.42" calcext:value-type="float">
            <text:p><text:s/>105.759,42 </text:p>
          </table:table-cell>
          <table:table-cell table:style-name="ce14" table:formula="of:=SUM([.F26:.F46])" office:value-type="float" office:value="18034.97" calcext:value-type="float">
            <text:p><text:s/>18.034,97 </text:p>
          </table:table-cell>
          <table:table-cell table:style-name="ce18" table:formula="of:=SUM([.G26:.G46])" office:value-type="float" office:value="513489.7" calcext:value-type="float">
            <text:p><text:s/>513.489,70 </text:p>
          </table:table-cell>
          <table:table-cell table:number-columns-repeated="1017"/>
        </table:table-row>
        <table:table-row table:style-name="ro11">
          <table:table-cell table:style-name="ce3" office:value-type="string" calcext:value-type="string" table:number-columns-spanned="7" table:number-rows-spanned="1">
            <text:p>3° TRIMESTRE 2017</text:p>
          </table:table-cell>
          <table:covered-table-cell table:number-columns-repeated="5" table:style-name="ce11"/>
          <table:covered-table-cell table:style-name="ce17"/>
          <table:table-cell table:number-columns-repeated="1017"/>
        </table:table-row>
        <table:table-row table:style-name="ro12">
          <table:table-cell table:style-name="ce4" office:value-type="string" calcext:value-type="string">
            <text:p>Contratti di lavoro a tempo determinato -</text:p>
            <text:p>(Categorie Ccnl comparto Regioni Autonomie Locali)</text:p>
          </table:table-cell>
          <table:table-cell table:style-name="ce12" office:value-type="string" calcext:value-type="string">
            <text:p>Trattamento fisso e contnuativo</text:p>
          </table:table-cell>
          <table:table-cell table:style-name="ce12" office:value-type="string" calcext:value-type="string">
            <text:p>Trattamento <text:s/>Accessorio</text:p>
          </table:table-cell>
          <table:table-cell table:style-name="ce4" office:value-type="string" calcext:value-type="string">
            <text:p>Prestazioni </text:p>
            <text:p>assistenziali (Assegno nucleo familiare)</text:p>
          </table:table-cell>
          <table:table-cell table:style-name="ce12" office:value-type="string" calcext:value-type="string">
            <text:p>Oneri previdenziali ed assistenziali </text:p>
            <text:p>(al netto trattenuta 2% Tfr)</text:p>
          </table:table-cell>
          <table:table-cell table:style-name="ce12" office:value-type="string" calcext:value-type="string">
            <text:p>Irap Retributiva (esclusa per spesa personale afferente servizi commerciali)</text:p>
          </table:table-cell>
          <table:table-cell table:style-name="ce12" office:value-type="string" calcext:value-type="string">
            <text:p>Totale 3° trimestre 201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, cat. B</text:p>
          </table:table-cell>
          <table:table-cell table:style-name="ce13" table:number-columns-repeated="5"/>
          <table:table-cell table:number-columns-repeated="1018"/>
        </table:table-row>
        <table:table-row table:style-name="ro13">
          <table:table-cell table:style-name="ce6" office:value-type="string" calcext:value-type="string">
            <text:p>Esecutore addetto servizi scolastici</text:p>
          </table:table-cell>
          <table:table-cell table:style-name="ce13" office:value-type="float" office:value="84953.9499999999" calcext:value-type="float">
            <text:p>84.953,9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014.62" calcext:value-type="float">
            <text:p>5.014,62</text:p>
          </table:table-cell>
          <table:table-cell table:style-name="ce13" office:value-type="float" office:value="23980.78" calcext:value-type="float">
            <text:p>23.980,78</text:p>
          </table:table-cell>
          <table:table-cell table:style-name="ce13" office:value-type="float" office:value="96.78" calcext:value-type="float">
            <text:p>96,78</text:p>
          </table:table-cell>
          <table:table-cell table:style-name="ce13" table:formula="of:=SUM([.B51:.F51])" office:value-type="float" office:value="114046.13" calcext:value-type="float">
            <text:p>114.046,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cuoco</text:p>
          </table:table-cell>
          <table:table-cell table:style-name="ce13" office:value-type="float" office:value="12207.89" calcext:value-type="float">
            <text:p>12.207,89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759.33" calcext:value-type="float">
            <text:p>759,33</text:p>
          </table:table-cell>
          <table:table-cell table:style-name="ce13" office:value-type="float" office:value="3444.62" calcext:value-type="float">
            <text:p>3.444,6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52:.F52])" office:value-type="float" office:value="16411.84" calcext:value-type="float">
            <text:p>16.411,8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socio-assistenziale</text:p>
          </table:table-cell>
          <table:table-cell table:number-columns-repeated="5" table:style-name="ce13" office:value-type="float" office:value="0" calcext:value-type="float">
            <text:p>0,00</text:p>
          </table:table-cell>
          <table:table-cell table:style-name="ce13" table:formula="of:=SUM([.B53:.F53])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socio-sanitario</text:p>
          </table:table-cell>
          <table:table-cell table:style-name="ce13" office:value-type="float" office:value="13624.6" calcext:value-type="float">
            <text:p>13.624,6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61.24" calcext:value-type="float">
            <text:p>361,24</text:p>
          </table:table-cell>
          <table:table-cell table:style-name="ce13" office:value-type="float" office:value="3844.77" calcext:value-type="float">
            <text:p>3.844,7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54:.F54])" office:value-type="float" office:value="17830.61" calcext:value-type="float">
            <text:p>17.830,6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tecnico</text:p>
          </table:table-cell>
          <table:table-cell table:number-columns-repeated="5" table:style-name="ce13" office:value-type="float" office:value="0" calcext:value-type="float">
            <text:p>0,00</text:p>
          </table:table-cell>
          <table:table-cell table:style-name="ce13" table:formula="of:=SUM([.B55:.F55])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ollaboratore prof.le amm.vo</text:p>
          </table:table-cell>
          <table:table-cell table:style-name="ce13" office:value-type="float" office:value="14824.82" calcext:value-type="float">
            <text:p>14.824,82</text:p>
          </table:table-cell>
          <table:table-cell table:style-name="ce13" office:value-type="float" office:value="2792.76" calcext:value-type="float">
            <text:p>2.792,7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913.39" calcext:value-type="float">
            <text:p>4.913,39</text:p>
          </table:table-cell>
          <table:table-cell table:style-name="ce13" office:value-type="float" office:value="1504.19" calcext:value-type="float">
            <text:p>1.504,19</text:p>
          </table:table-cell>
          <table:table-cell table:style-name="ce13" table:formula="of:=SUM([.B56:.F56])" office:value-type="float" office:value="24035.16" calcext:value-type="float">
            <text:p>24.035,1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C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Istruttore amm.vo contabile</text:p>
          </table:table-cell>
          <table:table-cell table:style-name="ce13" office:value-type="float" office:value="15112.26" calcext:value-type="float">
            <text:p>15.112,26</text:p>
          </table:table-cell>
          <table:table-cell table:style-name="ce13" office:value-type="float" office:value="2463.23" calcext:value-type="float">
            <text:p>2.463,23</text:p>
          </table:table-cell>
          <table:table-cell table:style-name="ce13" office:value-type="float" office:value="706.74" calcext:value-type="float">
            <text:p>706,74</text:p>
          </table:table-cell>
          <table:table-cell table:style-name="ce13" office:value-type="float" office:value="4918.42" calcext:value-type="float">
            <text:p>4.918,42</text:p>
          </table:table-cell>
          <table:table-cell table:style-name="ce13" office:value-type="float" office:value="1503.67" calcext:value-type="float">
            <text:p>1.503,67</text:p>
          </table:table-cell>
          <table:table-cell table:style-name="ce13" table:formula="of:=SUM([.B58:.F58])" office:value-type="float" office:value="24704.32" calcext:value-type="float">
            <text:p>24.704,3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.cult.asili nido</text:p>
          </table:table-cell>
          <table:table-cell table:style-name="ce13" office:value-type="float" office:value="91323.76" calcext:value-type="float">
            <text:p>91.323,7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29.61" calcext:value-type="float">
            <text:p>229,61</text:p>
          </table:table-cell>
          <table:table-cell table:style-name="ce13" office:value-type="float" office:value="25744.68" calcext:value-type="float">
            <text:p>25.744,6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59:.F59])" office:value-type="float" office:value="117298.05" calcext:value-type="float">
            <text:p>117.298,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.cult.scuola materna</text:p>
          </table:table-cell>
          <table:table-cell table:style-name="ce13" office:value-type="float" office:value="50516.18" calcext:value-type="float">
            <text:p>50.516,1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836.36" calcext:value-type="float">
            <text:p>1.836,36</text:p>
          </table:table-cell>
          <table:table-cell table:style-name="ce13" office:value-type="float" office:value="14201.41" calcext:value-type="float">
            <text:p>14.201,4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B60:.F60])" office:value-type="float" office:value="66553.95" calcext:value-type="float">
            <text:p>66.553,9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attico culturale</text:p>
          </table:table-cell>
          <table:table-cell table:style-name="ce13" office:value-type="float" office:value="16009.8" calcext:value-type="float">
            <text:p>16.009,8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22.05" calcext:value-type="float">
            <text:p>322,05</text:p>
          </table:table-cell>
          <table:table-cell table:style-name="ce13" office:value-type="float" office:value="4516.63" calcext:value-type="float">
            <text:p>4.516,63</text:p>
          </table:table-cell>
          <table:table-cell table:style-name="ce13" office:value-type="float" office:value="428.19" calcext:value-type="float">
            <text:p>428,19</text:p>
          </table:table-cell>
          <table:table-cell table:style-name="ce13" table:formula="of:=SUM([.B61:.F61])" office:value-type="float" office:value="21276.67" calcext:value-type="float">
            <text:p>21.276,6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polizia municipale</text:p>
          </table:table-cell>
          <table:table-cell table:style-name="ce13" office:value-type="float" office:value="119780.78" calcext:value-type="float">
            <text:p>119.780,78</text:p>
          </table:table-cell>
          <table:table-cell table:style-name="ce13" office:value-type="float" office:value="21086.56" calcext:value-type="float">
            <text:p>21.086,5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9166.74" calcext:value-type="float">
            <text:p>39.166,74</text:p>
          </table:table-cell>
          <table:table-cell table:style-name="ce13" office:value-type="float" office:value="11973.68" calcext:value-type="float">
            <text:p>11.973,68</text:p>
          </table:table-cell>
          <table:table-cell table:style-name="ce13" table:formula="of:=SUM([.B62:.F62])" office:value-type="float" office:value="192007.76" calcext:value-type="float">
            <text:p>192.007,7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D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Istruttore dir.vo socio-assistenziale</text:p>
          </table:table-cell>
          <table:table-cell table:style-name="ce13" office:value-type="float" office:value="19509.55" calcext:value-type="float">
            <text:p>19.509,55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5532.53" calcext:value-type="float">
            <text:p>5.532,53</text:p>
          </table:table-cell>
          <table:table-cell table:style-name="ce13" office:value-type="float" office:value="1658.34" calcext:value-type="float">
            <text:p>1.658,34</text:p>
          </table:table-cell>
          <table:table-cell table:style-name="ce13" table:formula="of:=SUM([.B64:.F64])" office:value-type="float" office:value="26700.42" calcext:value-type="float">
            <text:p>26.700,42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 tempo determinato-Cat.D3g </text:p>
            <text:p>(art.110 c.1 TUEL-Alta Specializzazione)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Funzionario Amministrativo</text:p>
          </table:table-cell>
          <table:table-cell table:style-name="ce13" office:value-type="float" office:value="4190.58" calcext:value-type="float">
            <text:p>4.190,58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182.51" calcext:value-type="float">
            <text:p>1.182,51</text:p>
          </table:table-cell>
          <table:table-cell table:style-name="ce13" office:value-type="float" office:value="356.2" calcext:value-type="float">
            <text:p>356,20</text:p>
          </table:table-cell>
          <table:table-cell table:style-name="ce13" table:formula="of:=SUM([.B66:.F66])" office:value-type="float" office:value="5729.29" calcext:value-type="float">
            <text:p>5.729,29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 tempo determinato, Dirigente t.d.(art.110 c.1 TUEL)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Dirigente </text:p>
          </table:table-cell>
          <table:table-cell table:style-name="ce13" office:value-type="float" office:value="37136.8" calcext:value-type="float">
            <text:p>37.136,80</text:p>
          </table:table-cell>
          <table:table-cell table:style-name="ce13" office:value-type="float" office:value="10786.78" calcext:value-type="float">
            <text:p>10.786,7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3246.9" calcext:value-type="float">
            <text:p>13.246,90</text:p>
          </table:table-cell>
          <table:table-cell table:style-name="ce13" office:value-type="float" office:value="4073.5" calcext:value-type="float">
            <text:p>4.073,50</text:p>
          </table:table-cell>
          <table:table-cell table:style-name="ce13" table:formula="of:=SUM([.B68:.F68])" office:value-type="float" office:value="65243.98" calcext:value-type="float">
            <text:p>65.243,98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 tempo determinato, Dirigente t.d.(art.110 c.2 TUEL)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Dirigente </text:p>
          </table:table-cell>
          <table:table-cell table:style-name="ce13" office:value-type="float" office:value="30354.7653846154" calcext:value-type="float">
            <text:p>30.354,77</text:p>
          </table:table-cell>
          <table:table-cell table:style-name="ce13" office:value-type="float" office:value="12237.62" calcext:value-type="float">
            <text:p>12.237,6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1020.9773015385" calcext:value-type="float">
            <text:p>11.020,98</text:p>
          </table:table-cell>
          <table:table-cell table:style-name="ce13" office:value-type="float" office:value="3623.84760769231" calcext:value-type="float">
            <text:p>3.623,85</text:p>
          </table:table-cell>
          <table:table-cell table:style-name="ce13" table:formula="of:=SUM([.B70:.F70])" office:value-type="float" office:value="57237.2102938462" calcext:value-type="float">
            <text:p>57.237,21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 tempo determinato, ufficio staff del sindaco (art.90 <text:s/>TUEL)</text:p>
          </table:table-cell>
          <table:table-cell table:style-name="ce13" table:number-columns-repeated="5"/>
          <table:table-cell table:number-columns-repeated="1018"/>
        </table:table-row>
        <table:table-row table:style-name="ro14">
          <table:table-cell table:style-name="ce8" office:value-type="string" calcext:value-type="string">
            <text:p>"Capo Gabinetto"-Funzionario amm.vo Cat.D3g </text:p>
          </table:table-cell>
          <table:table-cell table:style-name="ce13" office:value-type="float" office:value="4190.58" calcext:value-type="float">
            <text:p>4.190,58</text:p>
          </table:table-cell>
          <table:table-cell table:style-name="ce13" office:value-type="float" office:value="2163.46" calcext:value-type="float">
            <text:p>2.163,4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732.24" calcext:value-type="float">
            <text:p>1.732,24</text:p>
          </table:table-cell>
          <table:table-cell table:style-name="ce13" office:value-type="float" office:value="540.09" calcext:value-type="float">
            <text:p>540,09</text:p>
          </table:table-cell>
          <table:table-cell table:style-name="ce13" table:formula="of:=SUM([.B72:.F72])" office:value-type="float" office:value="8626.37" calcext:value-type="float">
            <text:p>8.626,37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"Portavoce sindaco e giunta"-Istruttore dir.vo amm.vo Cat.D1 </text:p>
          </table:table-cell>
          <table:table-cell table:style-name="ce13" office:value-type="float" office:value="3658.04" calcext:value-type="float">
            <text:p>3.658,04</text:p>
          </table:table-cell>
          <table:table-cell table:style-name="ce13" office:value-type="float" office:value="1903.85" calcext:value-type="float">
            <text:p>1.903,8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539.96" calcext:value-type="float">
            <text:p>1.539,96</text:p>
          </table:table-cell>
          <table:table-cell table:style-name="ce13" office:value-type="float" office:value="472.76" calcext:value-type="float">
            <text:p>472,76</text:p>
          </table:table-cell>
          <table:table-cell table:style-name="ce13" table:formula="of:=SUM([.B73:.F73])" office:value-type="float" office:value="7574.61" calcext:value-type="float">
            <text:p>7.574,61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"Unità staff del sindaco"-Istruttore dir.vo amm.vo Cat.D1-pt 20h </text:p>
          </table:table-cell>
          <table:table-cell table:style-name="ce13" office:value-type="float" office:value="2032.24" calcext:value-type="float">
            <text:p>2.032,24</text:p>
          </table:table-cell>
          <table:table-cell table:style-name="ce13" office:value-type="float" office:value="692.31" calcext:value-type="float">
            <text:p>692,3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749.16" calcext:value-type="float">
            <text:p>749,16</text:p>
          </table:table-cell>
          <table:table-cell table:style-name="ce13" office:value-type="float" office:value="231.59" calcext:value-type="float">
            <text:p>231,59</text:p>
          </table:table-cell>
          <table:table-cell table:style-name="ce13" table:formula="of:=SUM([.B74:.F74])" office:value-type="float" office:value="3705.3" calcext:value-type="float">
            <text:p>3.705,3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TOTALE SPESA 3° TRIM.2017</text:p>
          </table:table-cell>
          <table:table-cell table:style-name="ce14" table:formula="of:=SUM([.B51:.B74])" office:value-type="float" office:value="519426.595384615" calcext:value-type="float">
            <text:p><text:s/>519.426,60 </text:p>
          </table:table-cell>
          <table:table-cell table:style-name="ce14" table:formula="of:=SUM([.C51:.C74])" office:value-type="float" office:value="54126.57" calcext:value-type="float">
            <text:p><text:s/>54.126,57 </text:p>
          </table:table-cell>
          <table:table-cell table:style-name="ce14" table:formula="of:=SUM([.D51:.D74])" office:value-type="float" office:value="9229.95" calcext:value-type="float">
            <text:p><text:s/>9.229,95 </text:p>
          </table:table-cell>
          <table:table-cell table:style-name="ce14" table:formula="of:=SUM([.E51:.E74])" office:value-type="float" office:value="159735.717301538" calcext:value-type="float">
            <text:p><text:s/>159.735,72 </text:p>
          </table:table-cell>
          <table:table-cell table:style-name="ce14" table:formula="of:=SUM([.F51:.F74])" office:value-type="float" office:value="26462.8376076923" calcext:value-type="float">
            <text:p><text:s/>26.462,84 </text:p>
          </table:table-cell>
          <table:table-cell table:style-name="ce18" table:formula="of:=SUM([.G51:.G74])" office:value-type="float" office:value="768981.670293846" calcext:value-type="float">
            <text:p><text:s/>768.981,67 </text:p>
          </table:table-cell>
          <table:table-cell/>
          <table:table-cell table:style-name="ce19"/>
          <table:table-cell table:number-columns-repeated="1015"/>
        </table:table-row>
        <table:table-row table:style-name="ro4">
          <table:table-cell table:number-columns-repeated="8"/>
          <table:table-cell table:style-name="ce20"/>
          <table:table-cell table:number-columns-repeated="1015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DipPo1" table:base-cell-address="$'COSTO PERS _3_trim_2017_pubbl'.$A$1" table:expression="['file://SR004RIC1/Sede/Stipendi/Reserved/BILANCIO/Bilancio_previsione/Bilancio_2009/Bil2009_Risparmio_turnover.xls'#$''.$B$7:.$F$44]"/>
          <table:named-expression table:name="DipPo11" table:base-cell-address="$'COSTO PERS _3_trim_2017_pubbl'.$A$1" table:expression="['file://SR004RIC1/Sede/Stipendi/Reserved/BILANCIO/Bilancio_previsione/Bilancio_2009/Bil2009_Risparmio_turnover.xls'#$''.$C$7:.$G$44]"/>
          <table:named-expression table:name="DipPo12" table:base-cell-address="$'COSTO PERS _3_trim_2017_pubbl'.$A$1" table:expression="['file://SR004RIC1/Sede/Stipendi/Reserved/BILANCIO/Bilancio_previsione/Bilancio_2009/Bil2009_Risparmio_turnover.xls'#$''.$B$8:.$F$31]"/>
          <table:named-expression table:name="DipPo2" table:base-cell-address="$'COSTO PERS _3_trim_2017_pubbl'.$A$1" table:expression="['file://SR004RIC1/Sede/Stipendi/Reserved/BILANCIO/Bilancio_previsione/Bilancio_2009/Bil2009_Risparmio_turnover.xls'#$''.$B$7:.$F$15]"/>
          <table:named-expression table:name="DipPo3" table:base-cell-address="$'COSTO PERS _3_trim_2017_pubbl'.$A$1" table:expression="['file://SR004RIC1/Sede/Stipendi/Reserved/BILANCIO/Bilancio_previsione/Bilancio_2009/Bil2009_Risparmio_turnover.xls'#$''.$B$8:.$F$19]"/>
          <table:named-expression table:name="DipPo4" table:base-cell-address="$'COSTO PERS _3_trim_2017_pubbl'.$A$1" table:expression="['file://SR004RIC1/Sede/Stipendi/Reserved/BILANCIO/Bilancio_previsione/Bilancio_2009/Bil2009_Risparmio_turnover.xls'#$''.$B$7:.$F$43]"/>
          <table:named-expression table:name="DipPo5" table:base-cell-address="$'COSTO PERS _3_trim_2017_pubbl'.$A$1" table:expression="['file://SR004RIC1/Sede/Stipendi/Reserved/BILANCIO/Bilancio_previsione/Bilancio_2009/Bil2009_Risparmio_turnover.xls'#$''.$C$7:.$G$88]"/>
          <table:named-expression table:name="DipPo5PTV" table:base-cell-address="$'COSTO PERS _3_trim_2017_pubbl'.$A$1" table:expression="['file://SR004RIC1/Sede/Stipendi/Reserved/BILANCIO/Bilancio_previsione/Bilancio_2009/Bil2009_Risparmio_turnover.xls'#$''.$B$7:.$F$58]"/>
          <table:named-expression table:name="DipPo6" table:base-cell-address="$'COSTO PERS _3_trim_2017_pubbl'.$A$1" table:expression="['file://SR004RIC1/Sede/Stipendi/Reserved/BILANCIO/Bilancio_previsione/Bilancio_2009/Bil2009_Risparmio_turnover.xls'#$''.$C$8:.$G$32]"/>
          <table:named-expression table:name="DipPo7" table:base-cell-address="$'COSTO PERS _3_trim_2017_pubbl'.$A$1" table:expression="['file://SR004RIC1/Sede/Stipendi/Reserved/BILANCIO/Bilancio_previsione/Bilancio_2009/Bil2009_Risparmio_turnover.xls'#$''.$B$9:.$F$37]"/>
          <table:named-expression table:name="DipPo8" table:base-cell-address="$'COSTO PERS _3_trim_2017_pubbl'.$A$1" table:expression="['file://SR004RIC1/Sede/Stipendi/Reserved/BILANCIO/Bilancio_previsione/Bilancio_2009/Bil2009_Risparmio_turnover.xls'#$''.$C$8:.$G$18]"/>
          <table:named-expression table:name="DipPo8PTV" table:base-cell-address="$'COSTO PERS _3_trim_2017_pubbl'.$A$1" table:expression="['file://SR004RIC1/Sede/Stipendi/Reserved/BILANCIO/Bilancio_previsione/Bilancio_2009/Bil2009_Risparmio_turnover.xls'#$''.$B$7:.$F$11]"/>
          <table:named-expression table:name="DipPo9" table:base-cell-address="$'COSTO PERS _3_trim_2017_pubbl'.$A$1" table:expression="['file://SR004RIC1/Sede/Stipendi/Reserved/BILANCIO/Bilancio_previsione/Bilancio_2009/Bil2009_Risparmio_turnover.xls'#$''.$A$8:.$E$23]"/>
          <table:named-range table:name="Excel_BuiltIn_Print_Area" table:base-cell-address="$'COSTO PERS _3_trim_2017_pubbl'.$A$1" table:cell-range-address="$'COSTO PERS _3_trim_2017_pubbl'.$A$1:.$G$75" table:range-usable-as="print-range"/>
          <table:named-range table:name="Excel_BuiltIn_Print_Titles" table:base-cell-address="$'COSTO PERS _3_trim_2017_pubbl'.$A$1" table:cell-range-address="$'COSTO PERS _3_trim_2017_pubbl'.$A$1:.$AMJ$1" table:range-usable-as="repeat-column repeat-row"/>
          <table:named-expression table:name="g" table:base-cell-address="$'COSTO PERS _3_trim_2017_pubbl'.$A$1" table:expression="['file:///C:/Stipendi/Reserved/Salario%20accessorio/Strao2011/31_01_2010OrdinataPerProfili%20nico%20per%20giuliano_xclafir.xls'#$'2'.$C$68:.$C$73]"/>
          <table:named-expression table:name="g41" table:base-cell-address="$'COSTO PERS _3_trim_2017_pubbl'.$A$1" table:expression="['file:///C:/Stipendi/Reserved/Salario%20accessorio/Strao2011/31_01_2010OrdinataPerProfili%20nico%20per%20giuliano_xclafir.xls'#$'6'.$D$86:.$D$91]"/>
          <table:named-range table:name="partecipanti01" table:base-cell-address="$'COSTO PERS _3_trim_2017_pubbl'.$A$1" table:cell-range-address="#REF!"/>
          <table:named-expression table:name="RiepDip1" table:base-cell-address="$'COSTO PERS _3_trim_2017_pubbl'.$A$1" table:expression="['file:///C:/Stipendi/Reserved/Salario%20accessorio/Strao2011/31_01_2010OrdinataPerProfili%20nico%20per%20giuliano_xclafir.xls'#$'1'.$B$55:.$C$90]"/>
          <table:named-expression table:name="RiepDip11" table:base-cell-address="$'COSTO PERS _3_trim_2017_pubbl'.$A$1" table:expression="['file:///C:/Stipendi/Reserved/Salario%20accessorio/Strao2011/31_01_2010OrdinataPerProfili%20nico%20per%20giuliano_xclafir.xls'#$'11'.$B$53:.$C$88]"/>
          <table:named-range table:name="RiepDip12" table:base-cell-address="$'COSTO PERS _3_trim_2017_pubbl'.$A$1" table:cell-range-address="#REF!"/>
          <table:named-expression table:name="RiepDip2" table:base-cell-address="$'COSTO PERS _3_trim_2017_pubbl'.$A$1" table:expression="['file:///C:/Stipendi/Reserved/Salario%20accessorio/Strao2011/31_01_2010OrdinataPerProfili%20nico%20per%20giuliano_xclafir.xls'#$'2'.$A$24:.$B$59]"/>
          <table:named-expression table:name="RiepDip3" table:base-cell-address="$'COSTO PERS _3_trim_2017_pubbl'.$A$1" table:expression="['file:///C:/Stipendi/Reserved/Salario%20accessorio/Strao2011/31_01_2010OrdinataPerProfili%20nico%20per%20giuliano_xclafir.xls'#$'3'.$A$29:.$B$64]"/>
          <table:named-expression table:name="RiepDip4" table:base-cell-address="$'COSTO PERS _3_trim_2017_pubbl'.$A$1" table:expression="['file:///C:/Stipendi/Reserved/Salario%20accessorio/Strao2011/31_01_2010OrdinataPerProfili%20nico%20per%20giuliano_xclafir.xls'#$'4'.$A$51:.$B$86]"/>
          <table:named-expression table:name="RiepDip5" table:base-cell-address="$'COSTO PERS _3_trim_2017_pubbl'.$A$1" table:expression="['file:///C:/Stipendi/Reserved/Salario%20accessorio/Strao2011/31_01_2010OrdinataPerProfili%20nico%20per%20giuliano_xclafir.xls'#$'8'.$B$99:.$C$134]"/>
          <table:named-expression table:name="RiepDip5PTV" table:base-cell-address="$'COSTO PERS _3_trim_2017_pubbl'.$A$1" table:expression="['file:///C:/Stipendi/Reserved/Salario%20accessorio/Strao2011/31_01_2010OrdinataPerProfili%20nico%20per%20giuliano_xclafir.xls'#$'8(PTV)'.$A$69:.$B$104]"/>
          <table:named-expression table:name="RiepDip6" table:base-cell-address="$'COSTO PERS _3_trim_2017_pubbl'.$A$1" table:expression="['file:///C:/Stipendi/Reserved/Salario%20accessorio/Strao2011/31_01_2010OrdinataPerProfili%20nico%20per%20giuliano_xclafir.xls'#$'6'.$B$42:.$C$77]"/>
          <table:named-expression table:name="RiepDip7" table:base-cell-address="$'COSTO PERS _3_trim_2017_pubbl'.$A$1" table:expression="['file:///C:/Stipendi/Reserved/Salario%20accessorio/Strao2011/31_01_2010OrdinataPerProfili%20nico%20per%20giuliano_xclafir.xls'#$'7'.$A$47:.$B$82]"/>
          <table:named-range table:name="RiepDip8" table:base-cell-address="$'COSTO PERS _3_trim_2017_pubbl'.$A$1" table:cell-range-address="#REF!"/>
          <table:named-range table:name="RiepDip8PTV" table:base-cell-address="$'COSTO PERS _3_trim_2017_pubbl'.$A$1" table:cell-range-address="#REF!"/>
          <table:named-expression table:name="RiepDip9" table:base-cell-address="$'COSTO PERS _3_trim_2017_pubbl'.$A$1" table:expression="['file:///C:/Stipendi/Reserved/Salario%20accessorio/Strao2011/31_01_2010OrdinataPerProfili%20nico%20per%20giuliano_xclafir.xls'#$'9'.$A$32:.$B$67]"/>
          <table:named-expression table:name="RiepPos1" table:base-cell-address="$'COSTO PERS _3_trim_2017_pubbl'.$A$1" table:expression="['file:///C:/Stipendi/Reserved/Salario%20accessorio/Strao2011/31_01_2010OrdinataPerProfili%20nico%20per%20giuliano_xclafir.xls'#$'1'.$D$100:.$D$105]"/>
          <table:named-expression table:name="RiepPos11" table:base-cell-address="$'COSTO PERS _3_trim_2017_pubbl'.$A$1" table:expression="['file:///C:/Stipendi/Reserved/Salario%20accessorio/Strao2011/31_01_2010OrdinataPerProfili%20nico%20per%20giuliano_xclafir.xls'#$'11'.$D$97:.$D$102]"/>
          <table:named-range table:name="RiepPos12" table:base-cell-address="$'COSTO PERS _3_trim_2017_pubbl'.$A$1" table:cell-range-address="#REF!"/>
          <table:named-expression table:name="RiepPos2" table:base-cell-address="$'COSTO PERS _3_trim_2017_pubbl'.$A$1" table:expression="['file:///C:/Stipendi/Reserved/Salario%20accessorio/Strao2011/31_01_2010OrdinataPerProfili%20nico%20per%20giuliano_xclafir.xls'#$'2'.$C$68:.$C$73]"/>
          <table:named-expression table:name="RiepPos3" table:base-cell-address="$'COSTO PERS _3_trim_2017_pubbl'.$A$1" table:expression="['file:///C:/Stipendi/Reserved/Salario%20accessorio/Strao2011/31_01_2010OrdinataPerProfili%20nico%20per%20giuliano_xclafir.xls'#$'3'.$C$72:.$C$77]"/>
          <table:named-expression table:name="RiepPos4" table:base-cell-address="$'COSTO PERS _3_trim_2017_pubbl'.$A$1" table:expression="['file:///C:/Stipendi/Reserved/Salario%20accessorio/Strao2011/31_01_2010OrdinataPerProfili%20nico%20per%20giuliano_xclafir.xls'#$'4'.$C$95:.$C$100]"/>
          <table:named-expression table:name="RiepPos5" table:base-cell-address="$'COSTO PERS _3_trim_2017_pubbl'.$A$1" table:expression="['file:///C:/Stipendi/Reserved/Salario%20accessorio/Strao2011/31_01_2010OrdinataPerProfili%20nico%20per%20giuliano_xclafir.xls'#$'8'.$D$142:.$D$147]"/>
          <table:named-expression table:name="RiepPos5PTV" table:base-cell-address="$'COSTO PERS _3_trim_2017_pubbl'.$A$1" table:expression="['file:///C:/Stipendi/Reserved/Salario%20accessorio/Strao2011/31_01_2010OrdinataPerProfili%20nico%20per%20giuliano_xclafir.xls'#$'8(PTV)'.$C$109:.$C$114]"/>
          <table:named-expression table:name="RiepPos6" table:base-cell-address="$'COSTO PERS _3_trim_2017_pubbl'.$A$1" table:expression="['file:///C:/Stipendi/Reserved/Salario%20accessorio/Strao2011/31_01_2010OrdinataPerProfili%20nico%20per%20giuliano_xclafir.xls'#$'6'.$D$86:.$D$91]"/>
          <table:named-expression table:name="RiepPos7" table:base-cell-address="$'COSTO PERS _3_trim_2017_pubbl'.$A$1" table:expression="['file:///C:/Stipendi/Reserved/Salario%20accessorio/Strao2011/31_01_2010OrdinataPerProfili%20nico%20per%20giuliano_xclafir.xls'#$'7'.$C$92:.$C$97]"/>
          <table:named-range table:name="RiepPos8" table:base-cell-address="$'COSTO PERS _3_trim_2017_pubbl'.$A$1" table:cell-range-address="#REF!"/>
          <table:named-range table:name="RiepPos8PTV" table:base-cell-address="$'COSTO PERS _3_trim_2017_pubbl'.$A$1" table:cell-range-address="#REF!"/>
          <table:named-expression table:name="RiepPos9" table:base-cell-address="$'COSTO PERS _3_trim_2017_pubbl'.$A$1" table:expression="['file:///C:/Stipendi/Reserved/Salario%20accessorio/Strao2011/31_01_2010OrdinataPerProfili%20nico%20per%20giuliano_xclafir.xls'#$'9'.$C$76:.$C$81]"/>
          <table:named-range table:name="X" table:base-cell-address="$'COSTO PERS _3_trim_2017_pubbl'.$A$1" table:cell-range-address="#REF!"/>
        </table:named-expressions>
      </table:table>
      <table:named-expressions>
        <table:named-range table:name="a" table:base-cell-address="$'COSTO PERS _3_trim_2017_pubbl'.$A$1" table:cell-range-address="#REF!"/>
        <table:named-range table:name="Contrattazione_integrativa" table:base-cell-address="$'COSTO PERS _3_trim_2017_pubbl'.$A$1" table:cell-range-address="#REF!"/>
        <table:named-range table:name="DipPo1" table:base-cell-address="$'COSTO PERS _3_trim_2017_pubbl'.$A$1" table:cell-range-address="#REF!"/>
        <table:named-range table:name="DipPo10" table:base-cell-address="$'COSTO PERS _3_trim_2017_pubbl'.$A$1" table:cell-range-address="#REF!"/>
        <table:named-range table:name="DipPo10PTV" table:base-cell-address="$'COSTO PERS _3_trim_2017_pubbl'.$A$1" table:cell-range-address="#REF!"/>
        <table:named-range table:name="DipPo11" table:base-cell-address="$'COSTO PERS _3_trim_2017_pubbl'.$A$1" table:cell-range-address="#REF!"/>
        <table:named-range table:name="DipPo12" table:base-cell-address="$'COSTO PERS _3_trim_2017_pubbl'.$A$1" table:cell-range-address="#REF!"/>
        <table:named-range table:name="DipPo2" table:base-cell-address="$'COSTO PERS _3_trim_2017_pubbl'.$A$1" table:cell-range-address="#REF!"/>
        <table:named-range table:name="DipPo3" table:base-cell-address="$'COSTO PERS _3_trim_2017_pubbl'.$A$1" table:cell-range-address="#REF!"/>
        <table:named-range table:name="DipPo4" table:base-cell-address="$'COSTO PERS _3_trim_2017_pubbl'.$A$1" table:cell-range-address="#REF!"/>
        <table:named-range table:name="DipPo5" table:base-cell-address="$'COSTO PERS _3_trim_2017_pubbl'.$A$1" table:cell-range-address="#REF!"/>
        <table:named-range table:name="DipPo5PTV" table:base-cell-address="$'COSTO PERS _3_trim_2017_pubbl'.$A$1" table:cell-range-address="#REF!"/>
        <table:named-range table:name="DipPo6" table:base-cell-address="$'COSTO PERS _3_trim_2017_pubbl'.$A$1" table:cell-range-address="#REF!"/>
        <table:named-range table:name="DipPo7" table:base-cell-address="$'COSTO PERS _3_trim_2017_pubbl'.$A$1" table:cell-range-address="#REF!"/>
        <table:named-range table:name="DipPo8" table:base-cell-address="$'COSTO PERS _3_trim_2017_pubbl'.$A$1" table:cell-range-address="#REF!"/>
        <table:named-range table:name="DipPo8PTV" table:base-cell-address="$'COSTO PERS _3_trim_2017_pubbl'.$A$1" table:cell-range-address="#REF!"/>
        <table:named-range table:name="DipPo9" table:base-cell-address="$'COSTO PERS _3_trim_2017_pubbl'.$A$1" table:cell-range-address="#REF!"/>
        <table:named-expression table:name="g" table:base-cell-address="$'COSTO PERS _3_trim_2017_pubbl'.$A$1" table:expression="['file://sr004ric1/profiles/Stipendi/Reserved/Salario%20accessorio/Strao2011/31_01_2010OrdinataPerProfili%20nico%20per%20giuliano_xclafir.xls'#$'2'.$C$68:.$C$73]"/>
        <table:named-expression table:name="g41" table:base-cell-address="$'COSTO PERS _3_trim_2017_pubbl'.$A$1" table:expression="['file://sr004ric1/profiles/Stipendi/Reserved/Salario%20accessorio/Strao2011/31_01_2010OrdinataPerProfili%20nico%20per%20giuliano_xclafir.xls'#$'6'.$D$86:.$D$91]"/>
        <table:named-expression table:name="ggg" table:base-cell-address="$'COSTO PERS _3_trim_2017_pubbl'.$A$1" table:expression="['file://SR004RIC1/Sede/Stipendi/Reserved/BILANCIO/Bilancio_previsione/Bilancio_2009/Bil2009_Risparmio_turnover.xls'#$''.$A$7:.$E$156]"/>
        <table:named-range table:name="Le_componenti_considerate_per_la_determinazione_della_spesa_di_cui_sopra_sono_le_seguenti" table:base-cell-address="$'COSTO PERS _3_trim_2017_pubbl'.$A$1" table:cell-range-address="#REF!"/>
        <table:named-range table:name="Le_componenti_escluse_dalla_determinazione_della_spesa_sono_le_seguenti" table:base-cell-address="$'COSTO PERS _3_trim_2017_pubbl'.$A$1" table:cell-range-address="#REF!"/>
        <table:named-range table:name="Negli_ultimi_tre_esercizi_sono_intervenute_le_seguenti_variazioni_del_personale_in_servizio" table:base-cell-address="$'COSTO PERS _3_trim_2017_pubbl'.$A$1" table:cell-range-address="#REF!"/>
        <table:named-range table:name="partecipanti01" table:base-cell-address="$'COSTO PERS _3_trim_2017_pubbl'.$A$1" table:cell-range-address="#REF!"/>
        <table:named-range table:name="partecipanti02" table:base-cell-address="$'COSTO PERS _3_trim_2017_pubbl'.$A$1" table:cell-range-address="#REF!"/>
        <table:named-range table:name="partecipanti03" table:base-cell-address="$'COSTO PERS _3_trim_2017_pubbl'.$A$1" table:cell-range-address="#REF!"/>
        <table:named-range table:name="partecipanti04" table:base-cell-address="$'COSTO PERS _3_trim_2017_pubbl'.$A$1" table:cell-range-address="#REF!"/>
        <table:named-range table:name="partecipanti05" table:base-cell-address="$'COSTO PERS _3_trim_2017_pubbl'.$A$1" table:cell-range-address="#REF!"/>
        <table:named-range table:name="partecipanti06" table:base-cell-address="$'COSTO PERS _3_trim_2017_pubbl'.$A$1" table:cell-range-address="#REF!"/>
        <table:named-range table:name="partecipanti07" table:base-cell-address="$'COSTO PERS _3_trim_2017_pubbl'.$A$1" table:cell-range-address="#REF!"/>
        <table:named-range table:name="partecipanti08" table:base-cell-address="$'COSTO PERS _3_trim_2017_pubbl'.$A$1" table:cell-range-address="#REF!"/>
        <table:named-range table:name="partecipanti09" table:base-cell-address="$'COSTO PERS _3_trim_2017_pubbl'.$A$1" table:cell-range-address="#REF!"/>
        <table:named-range table:name="partecipanti10" table:base-cell-address="$'COSTO PERS _3_trim_2017_pubbl'.$A$1" table:cell-range-address="#REF!"/>
        <table:named-range table:name="partecipanti11" table:base-cell-address="$'COSTO PERS _3_trim_2017_pubbl'.$A$1" table:cell-range-address="#REF!"/>
        <table:named-range table:name="partecipanti12" table:base-cell-address="$'COSTO PERS _3_trim_2017_pubbl'.$A$1" table:cell-range-address="#REF!"/>
        <table:named-range table:name="PP" table:base-cell-address="$'COSTO PERS _3_trim_2017_pubbl'.$A$1" table:cell-range-address="#REF!"/>
        <table:named-expression table:name="PTVCritTotPosti" table:base-cell-address="$'COSTO PERS _3_trim_2017_pubbl'.$A$1" table:expression="['file:///C:/Stipendi/Reserved/BILANCIO/Bilancio_previsione/Bilancio_2009/31_12_2008_DOTAZIONE.xls'#$CriteriDiRicerca.$I$2:.$M$3]"/>
        <table:named-expression table:name="PTVCritTotVacanti" table:base-cell-address="$'COSTO PERS _3_trim_2017_pubbl'.$A$1" table:expression="['file:///C:/Stipendi/Reserved/BILANCIO/Bilancio_previsione/Bilancio_2009/31_12_2008_DOTAZIONE.xls'#$CriteriDiRicerca.$I$7:.$M$8]"/>
        <table:named-range table:name="RiepDip1" table:base-cell-address="$'COSTO PERS _3_trim_2017_pubbl'.$A$1" table:cell-range-address="#REF!"/>
        <table:named-range table:name="RiepDip10" table:base-cell-address="$'COSTO PERS _3_trim_2017_pubbl'.$A$1" table:cell-range-address="#REF!"/>
        <table:named-range table:name="RiepDip10PTV" table:base-cell-address="$'COSTO PERS _3_trim_2017_pubbl'.$A$1" table:cell-range-address="#REF!"/>
        <table:named-range table:name="RiepDip11" table:base-cell-address="$'COSTO PERS _3_trim_2017_pubbl'.$A$1" table:cell-range-address="#REF!"/>
        <table:named-range table:name="RiepDip12" table:base-cell-address="$'COSTO PERS _3_trim_2017_pubbl'.$A$1" table:cell-range-address="#REF!"/>
        <table:named-range table:name="RiepDip2" table:base-cell-address="$'COSTO PERS _3_trim_2017_pubbl'.$A$1" table:cell-range-address="#REF!"/>
        <table:named-range table:name="RiepDip3" table:base-cell-address="$'COSTO PERS _3_trim_2017_pubbl'.$A$1" table:cell-range-address="#REF!"/>
        <table:named-range table:name="RiepDip4" table:base-cell-address="$'COSTO PERS _3_trim_2017_pubbl'.$A$1" table:cell-range-address="#REF!"/>
        <table:named-range table:name="RiepDip5" table:base-cell-address="$'COSTO PERS _3_trim_2017_pubbl'.$A$1" table:cell-range-address="#REF!"/>
        <table:named-range table:name="RiepDip5PTV" table:base-cell-address="$'COSTO PERS _3_trim_2017_pubbl'.$A$1" table:cell-range-address="#REF!"/>
        <table:named-range table:name="RiepDip6" table:base-cell-address="$'COSTO PERS _3_trim_2017_pubbl'.$A$1" table:cell-range-address="#REF!"/>
        <table:named-range table:name="RiepDip7" table:base-cell-address="$'COSTO PERS _3_trim_2017_pubbl'.$A$1" table:cell-range-address="#REF!"/>
        <table:named-range table:name="RiepDip8" table:base-cell-address="$'COSTO PERS _3_trim_2017_pubbl'.$A$1" table:cell-range-address="#REF!"/>
        <table:named-range table:name="RiepDip8PTV" table:base-cell-address="$'COSTO PERS _3_trim_2017_pubbl'.$A$1" table:cell-range-address="#REF!"/>
        <table:named-range table:name="RiepDip9" table:base-cell-address="$'COSTO PERS _3_trim_2017_pubbl'.$A$1" table:cell-range-address="#REF!"/>
        <table:named-range table:name="RiepPos1" table:base-cell-address="$'COSTO PERS _3_trim_2017_pubbl'.$A$1" table:cell-range-address="#REF!"/>
        <table:named-range table:name="RiepPos10" table:base-cell-address="$'COSTO PERS _3_trim_2017_pubbl'.$A$1" table:cell-range-address="#REF!"/>
        <table:named-range table:name="RiepPos10PTV" table:base-cell-address="$'COSTO PERS _3_trim_2017_pubbl'.$A$1" table:cell-range-address="#REF!"/>
        <table:named-range table:name="RiepPos11" table:base-cell-address="$'COSTO PERS _3_trim_2017_pubbl'.$A$1" table:cell-range-address="#REF!"/>
        <table:named-range table:name="RiepPos12" table:base-cell-address="$'COSTO PERS _3_trim_2017_pubbl'.$A$1" table:cell-range-address="#REF!"/>
        <table:named-range table:name="RiepPos2" table:base-cell-address="$'COSTO PERS _3_trim_2017_pubbl'.$A$1" table:cell-range-address="#REF!"/>
        <table:named-range table:name="RiepPos3" table:base-cell-address="$'COSTO PERS _3_trim_2017_pubbl'.$A$1" table:cell-range-address="#REF!"/>
        <table:named-range table:name="RiepPos4" table:base-cell-address="$'COSTO PERS _3_trim_2017_pubbl'.$A$1" table:cell-range-address="#REF!"/>
        <table:named-range table:name="RiepPos5" table:base-cell-address="$'COSTO PERS _3_trim_2017_pubbl'.$A$1" table:cell-range-address="#REF!"/>
        <table:named-range table:name="RiepPos5PTV" table:base-cell-address="$'COSTO PERS _3_trim_2017_pubbl'.$A$1" table:cell-range-address="#REF!"/>
        <table:named-range table:name="RiepPos6" table:base-cell-address="$'COSTO PERS _3_trim_2017_pubbl'.$A$1" table:cell-range-address="#REF!"/>
        <table:named-range table:name="RiepPos7" table:base-cell-address="$'COSTO PERS _3_trim_2017_pubbl'.$A$1" table:cell-range-address="#REF!"/>
        <table:named-range table:name="RiepPos8" table:base-cell-address="$'COSTO PERS _3_trim_2017_pubbl'.$A$1" table:cell-range-address="#REF!"/>
        <table:named-range table:name="RiepPos8PTV" table:base-cell-address="$'COSTO PERS _3_trim_2017_pubbl'.$A$1" table:cell-range-address="#REF!"/>
        <table:named-range table:name="RiepPos9" table:base-cell-address="$'COSTO PERS _3_trim_2017_pubbl'.$A$1" table:cell-range-address="#REF!"/>
        <table:named-range table:name="Spese_per_il_personale" table:base-cell-address="$'COSTO PERS _3_trim_2017_pubbl'.$A$1" table:cell-range-address="#REF!"/>
        <table:named-range table:name="X" table:base-cell-address="$'COSTO PERS _3_trim_2017_pubbl'.$A$1" table:cell-range-address="#REF!"/>
        <table:named-range table:name="y" table:base-cell-address="$'COSTO PERS _3_trim_2017_pubbl'.$A$1" table:cell-range-address="#REF!"/>
        <table:named-expression table:name="_xlfn_SUMIFS" table:base-cell-address="$'COSTO PERS _3_trim_2017_pubbl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4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78P0" style:volatile="true">
      <number:text> </number:text>
      <number:currency-symbol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78P1" style:volatile="true">
      <number:text>-</number:text>
      <number:currency-symbol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78P2" style:volatile="true">
      <number:text> </number:text>
      <number:currency-symbol>€</number:currency-symbol>
      <loext:text> 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7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7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7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L. </number:text>
      <number:number number:decimal-places="0" number:min-integer-digits="1" number:grouping="true"/>
    </number:number-style>
    <number:number-style style:name="N131">
      <number:text>-L.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L. </number:text>
      <number:number number:decimal-places="0" number:min-integer-digits="1" number:grouping="true"/>
    </number:number-style>
    <number:number-style style:name="N132">
      <style:text-properties fo:color="#ff0000"/>
      <number:text>-L. 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L. </number:text>
      <number:number number:decimal-places="2" number:min-integer-digits="1" number:grouping="true"/>
    </number:number-style>
    <number:number-style style:name="N133">
      <number:text>-L. 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L. </number:text>
      <number:number number:decimal-places="2" number:min-integer-digits="1" number:grouping="true"/>
    </number:number-style>
    <number:number-style style:name="N134">
      <style:text-properties fo:color="#ff0000"/>
      <number:text>-L. 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35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35P2" style:volatile="true">
      <loext:text> L.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36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/>
      <number:text>/</number:text>
      <number:month/>
      <number:text>/</number:text>
      <number:year/>
    </number:date-style>
    <number:date-style style:name="N138">
      <number:day/>
      <number:text>/</number:text>
      <number:month/>
      <number:text>/</number:text>
      <number:year number:style="long"/>
    </number:date-style>
    <number:date-style style:name="N139">
      <number:month number:style="long" number:textual="true"/>
      <number:text>-</number:text>
      <number:year/>
    </number:date-style>
    <number:date-style style:name="N140P0" style:volatile="true">
      <number:day/>
      <number:text>/</number:text>
      <number:month/>
      <number:text>/</number:text>
      <number:year number:style="long"/>
    </number:date-style>
    <number:text-style style:name="N140">
      <number:text-content/>
      <style:map style:condition="value()&gt;=0" style:apply-style-name="N140P0"/>
    </number:text-style>
    <number:date-style style:name="N141P0" style:volatile="true">
      <number:day/>
      <number:text>/</number:text>
      <number:month/>
      <number:text>/</number:text>
      <number:year/>
    </number:date-style>
    <number:text-style style:name="N141">
      <number:text-content/>
      <style:map style:condition="value()&gt;=0" style:apply-style-name="N141P0"/>
    </number:text-style>
    <number:date-style style:name="N142">
      <number:month number:textual="true"/>
      <number:text>-</number:text>
      <number:year number:style="long"/>
    </number:date-style>
    <number:date-style style:name="N143P0" style:volatile="true">
      <number:day number:style="long"/>
      <number:text>/</number:text>
      <number:month number:style="long"/>
      <number:text>/</number:text>
      <number:year/>
    </number:date-style>
    <number:text-style style:name="N143">
      <number:text-content/>
      <style:map style:condition="value()&gt;=0" style:apply-style-name="N143P0"/>
    </number:text-style>
    <number:number-style style:name="N145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IR£</number:text>
      <number:number number:decimal-places="0" number:min-integer-digits="1" number:grouping="true"/>
    </number:number-style>
    <number:number-style style:name="N154">
      <number:text>-IR£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IR£</number:text>
      <number:number number:decimal-places="0" number:min-integer-digits="1" number:grouping="true"/>
    </number:number-style>
    <number:number-style style:name="N155">
      <style:text-properties fo:color="#ff0000"/>
      <number:text>-IR£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IR£</number:text>
      <number:number number:decimal-places="2" number:min-integer-digits="1" number:grouping="true"/>
    </number:number-style>
    <number:number-style style:name="N156">
      <number:text>-IR£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IR£</number:text>
      <number:number number:decimal-places="2" number:min-integer-digits="1" number:grouping="true"/>
    </number:number-style>
    <number:number-style style:name="N157">
      <style:text-properties fo:color="#ff0000"/>
      <number:text>-IR£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loext:text> IR£</loext:text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loext:text>-IR£</loext:text>
      <loext:fill-character> </loext:fill-character>
      <number:number number:decimal-places="0" number:min-integer-digits="1" number:grouping="true"/>
      <number:text> </number:text>
    </number:number-style>
    <number:number-style style:name="N158P2" style:volatile="true">
      <loext:text> IR£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IR£</loext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loext:text>-IR£</loext:text>
      <loext:fill-character> </loext:fill-character>
      <number:number number:decimal-places="2" number:min-integer-digits="1" number:grouping="true"/>
      <number:text> </number:text>
    </number:number-style>
    <number:number-style style:name="N159P2" style:volatile="true">
      <loext:text> IR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integer-digits="5"/>
    </number:number-style>
    <number:date-style style:name="N161">
      <number:day/>
      <number:text>/</number:text>
      <number:month/>
    </number:date-style>
    <number:number-style style:name="N162">
      <number:number number:decimal-places="0" number:min-integer-digits="0"/>
    </number:number-style>
    <number:number-style style:name="N163P0" style:volatile="true">
      <number:number number:decimal-places="0" number:min-integer-digits="0">
        <number:embedded-text number:position="4">-</number:embedded-text>
      </number:number>
    </number:number-style>
    <number:number-style style:name="N163">
      <number:text>(</number:text>
      <number:number number: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163P0"/>
    </number:number-style>
    <number:number-style style:name="N164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€ </loext:text>
      <loext:fill-character> </loext:fill-character>
      <number:number number:decimal-places="0" number:min-integer-digits="1" number:grouping="true"/>
    </number:number-style>
    <number:number-style style:name="N166P1" style:volatile="true">
      <loext:text>-€ </loext:text>
      <loext:fill-character> </loext:fill-character>
      <number:number number:decimal-places="0" number:min-integer-digits="1" number:grouping="true"/>
    </number:number-style>
    <number:number-style style:name="N166P2" style:volatile="true">
      <loext:text> € </loext:text>
      <loext:fill-character> </loext:fill-character>
      <number:text>-</number:text>
    </number:number-style>
    <number:text-style style:name="N166">
      <number:text> </number:text>
      <number:text-conten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number number:decimal-places="0" number:min-integer-digits="1" number:grouping="true"/>
    </number:number-style>
    <number:number-style style:name="N167P1" style:volatile="true">
      <loext:fill-character> </loext:fill-character>
      <number:text>-</number:text>
      <number:number number:decimal-places="0" number:min-integer-digits="1" number:grouping="true"/>
    </number:number-style>
    <number:number-style style:name="N167P2" style:volatile="true">
      <loext:fill-character> </loext:fill-character>
      <number:text>-</number:text>
    </number:number-style>
    <number:text-style style:name="N167">
      <number:text-content/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€ </loext:text>
      <loext:fill-character> </loext:fill-character>
      <number:number number:decimal-places="2" number:min-integer-digits="1" number:grouping="true"/>
    </number:number-style>
    <number:number-style style:name="N168P1" style:volatile="true">
      <loext:text>-€ </loext:text>
      <loext:fill-character> </loext:fill-character>
      <number:number number:decimal-places="2" number:min-integer-digits="1" number:grouping="true"/>
    </number:number-style>
    <number:number-style style:name="N168P2" style:volatile="true">
      <loext:text> € </loext:text>
      <loext:fill-character> </loext:fill-character>
      <number:text>-</number:text>
      <number:number number:decimal-places="0" number:min-integer-digits="0"/>
    </number:number-style>
    <number:text-style style:name="N168">
      <number:text> </number:text>
      <number:text-conten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fill-character> </loext:fill-character>
      <number:number number:decimal-places="2" number:min-integer-digits="1" number:grouping="true"/>
    </number:number-style>
    <number:number-style style:name="N169P1" style:volatile="true">
      <loext:fill-character> </loext:fill-character>
      <number:text>-</number:text>
      <number:number number:decimal-places="2" number:min-integer-digits="1" number:grouping="true"/>
    </number:number-style>
    <number:number-style style:name="N169P2" style:volatile="true">
      <loext:fill-character> </loext:fill-character>
      <number:text>-</number:text>
      <number:number number:decimal-places="0" number:min-integer-digits="0"/>
    </number:number-style>
    <number:text-style style:name="N169">
      <number:text-content/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$</number:text>
      <number:number number:decimal-places="0" number:min-integer-digits="1" number:grouping="true"/>
      <number:text> </number:text>
    </number:number-style>
    <number:number-style style:name="N170">
      <number:text>($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number:min-integer-digits="1" number:grouping="true"/>
      <number:text> </number:text>
    </number:number-style>
    <number:number-style style:name="N172">
      <number:text>($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number:min-integer-digits="1"/>
    </number:number-style>
    <number:number-style style:name="N174">
      <number:text>-</number:text>
      <number:number number:decimal-places="0" number:min-integer-digits="1"/>
      <style:map style:condition="value()&gt;=0" style:apply-style-name="N174P0"/>
    </number:number-style>
    <number:number-style style:name="N175">
      <number:number number:decimal-places="1" number:min-integer-digits="1" number:grouping="true"/>
    </number:number-style>
    <number:percentage-style style:name="N176">
      <number:number number:decimal-places="1" number:min-integer-digits="1"/>
      <number:text>%</number:text>
    </number:percentage-style>
    <number:time-style style:name="N177">
      <number:hours/>
      <number:text>.</number:text>
      <number:minutes number:style="long"/>
      <number:text>.</number:text>
      <number:seconds number:style="long"/>
    </number:tim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78">
      <style:table-cell-properties fo:padding="0.71mm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28_0_29__5f_arrotondato_20__28_2_29_" style:display-name="Migliaia (0)_arrotondato (2)" style:family="table-cell" style:parent-style-name="Default" style:data-style-name="N144">
      <style:table-cell-properties fo:padding="0.71mm"/>
    </style:style>
    <style:style style:name="Migliaia_20_2" style:display-name="Migliaia 2" style:family="table-cell" style:parent-style-name="Default" style:data-style-name="N113">
      <style:table-cell-properties fo:padding="0.71mm"/>
    </style:style>
    <style:style style:name="Migliaia_20_3" style:display-name="Migliaia 3" style:family="table-cell" style:parent-style-name="Default" style:data-style-name="N113">
      <style:table-cell-properties fo:padding="0.71mm"/>
    </style:style>
    <style:style style:name="Migliaia_20__5b_0_5d__20_2" style:display-name="Migliaia [0] 2" style:family="table-cell" style:parent-style-name="Default" style:data-style-name="N111">
      <style:table-cell-properties fo:padding="0.71mm"/>
    </style:style>
    <style:style style:name="Migliaia_5f_spesa_5f_2_b0__5f_trim_5f_2016" style:display-name="Migliaia_spesa_2°_trim_2016" style:family="table-cell" style:parent-style-name="Default" style:data-style-name="N113">
      <style:table-cell-properties fo:padding="0.71mm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family="'Trebuchet M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>
      <style:table-cell-properties fo:padding="0.71mm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_28_0_29__5f_arrotondato_20__28_2_29_" style:display-name="Valuta (0)_arrotondato (2)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6.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3.67mm"/>
      </style:header-style>
      <style:footer-style>
        <style:header-footer-properties fo:min-height="7.5mm" fo:margin-left="0mm" fo:margin-right="0mm" fo:margin-top="0.7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O_20_PERS_20__5f_3_5f_trim_5f_2017_5f_pubbl" style:display-name="PageStyle_COSTO PERS _3_trim_2017_pubbl" style:page-layout-name="Mpm3">
      <style:header>
        <style:region-left>
          <text:p><text:span text:style-name="MT1"><text:file-name text:display="full">???</text:file-name></text:span></text:p>
        </style:region-left>
      </style:header>
      <style:header-left style:display="false">
        <style:region-left>
          <text:p><text:span text:style-name="MT1"><text:file-name text:display="full">???</text:file-name></text:span></text:p>
        </style:region-left>
      </style:header-left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riccione - Gestione Inventario</dc:title>
    <meta:creation-date>2017-11-17T14:36:01</meta:creation-date>
    <dc:creator>lucesolia</dc:creator>
    <dc:date>2017-11-27T10:16:56</dc:date>
    <meta:print-date>2017-11-27T09:21:05</meta:print-date>
    <meta:document-statistic meta:table-count="1" meta:cell-count="387" meta:object-count="0"/>
    <meta:generator>LibreOffice/4.4.7.2$Windows_x86 LibreOffice_project/f3153a8b245191196a4b6b9abd1d0da16eead60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