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5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2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17mm" fo:break-before="page" style:use-optimal-row-height="false"/>
    </style:style>
    <style:style style:name="ro12" style:family="table-row">
      <style:table-row-properties style:row-height="18.79mm" fo:break-before="auto" style:use-optimal-row-height="false"/>
    </style:style>
    <style:style style:name="ta1" style:family="table" style:master-page-name="PageStyle_5f_COSTO_20_PERS_20__5f_2_5f_trim_5f_2017_5f_pubbl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0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13" style:family="table-cell" style:parent-style-name="Migliaia_5f_spesa_5f_2_b0__5f_trim_5f_20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00ff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Migliaia_5f_spesa_5f_2_b0__5f_trim_5f_2016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105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fo:background-color="#00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105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fo:background-color="#00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34" style:family="table-cell" style:parent-style-name="Migliaia_5f_spesa_5f_2_b0__5f_trim_5f_20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fo:background-color="#00ff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Migliaia_5f_spesa_5f_2_b0__5f_trim_5f_2016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STO PERS _2_trim_2017_pubbl" table:style-name="ta1" table:print-ranges="'COSTO PERS _2_trim_2017_pubbl'.A1:'COSTO PERS _2_trim_2017_pubbl'.G47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1017" table:default-cell-style-name="Default"/>
        <table:table-header-rows>
          <table:table-row table:style-name="ro1">
            <table:table-cell table:style-name="ce2" office:value-type="string" calcext:value-type="string" table:number-columns-spanned="7" table:number-rows-spanned="1">
              <text:p>COMUNE DI RICCIONE-</text:p>
              <text:p>DATI AMMINISTRAZIONE TRASPARENTE-SEZIONE PERSONALE -</text:p>
              <text:p>COSTO DEL PERSONALE  NON A TEMPO INDETERMINATO-</text:p>
              <text:p>(Adempimento previsto dall'art.17 comma 2 del D.Lgs.33/2013)</text:p>
            </table:table-cell>
            <table:covered-table-cell table:number-columns-repeated="5" table:style-name="ce9"/>
            <table:covered-table-cell table:style-name="ce14"/>
            <table:table-cell table:number-columns-repeated="1017"/>
          </table:table-row>
        </table:table-header-rows>
        <table:table-row table:style-name="ro2">
          <table:table-cell table:style-name="ce3" office:value-type="string" calcext:value-type="string" table:number-columns-spanned="7" table:number-rows-spanned="1">
            <text:p>1° TRIMESTRE 2017</text:p>
          </table:table-cell>
          <table:covered-table-cell table:number-columns-repeated="5" table:style-name="ce10"/>
          <table:covered-table-cell table:style-name="ce15"/>
          <table:table-cell table:number-columns-repeated="1017"/>
        </table:table-row>
        <table:table-row table:style-name="ro3">
          <table:table-cell table:style-name="ce4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11" office:value-type="string" calcext:value-type="string">
            <text:p>Trattamento fisso e contnuativo</text:p>
          </table:table-cell>
          <table:table-cell table:style-name="ce11" office:value-type="string" calcext:value-type="string">
            <text:p>Trattamento <text:s/>Accessorio</text:p>
          </table:table-cell>
          <table:table-cell table:style-name="ce4" office:value-type="string" calcext:value-type="string">
            <text:p>Prestazioni </text:p>
            <text:p>assistenziali (Assegno nucleo familiare)</text:p>
          </table:table-cell>
          <table:table-cell table:style-name="ce11" office:value-type="string" calcext:value-type="string">
            <text:p>Oneri previdenziali ed assistenziali </text:p>
            <text:p>(al netto trattenuta 2% Tfr)</text:p>
          </table:table-cell>
          <table:table-cell table:style-name="ce11" office:value-type="string" calcext:value-type="string">
            <text:p>Irap Retributiva (esclusa per spesa personale afferente servizi commerciali)</text:p>
          </table:table-cell>
          <table:table-cell table:style-name="ce11" office:value-type="string" calcext:value-type="string">
            <text:p>Totale 1° trimestre 201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, cat. B</text:p>
          </table:table-cell>
          <table:table-cell table:style-name="ce12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addetto servizi scolastici</text:p>
          </table:table-cell>
          <table:table-cell table:style-name="ce12" office:value-type="float" office:value="70043.38" calcext:value-type="float">
            <text:p>70.043,3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346.17" calcext:value-type="float">
            <text:p>3.346,17</text:p>
          </table:table-cell>
          <table:table-cell table:style-name="ce12" office:value-type="float" office:value="19765.23" calcext:value-type="float">
            <text:p>19.765,23</text:p>
          </table:table-cell>
          <table:table-cell table:style-name="ce12" office:value-type="float" office:value="1226.88" calcext:value-type="float">
            <text:p>1.226,88</text:p>
          </table:table-cell>
          <table:table-cell table:style-name="ce12" table:formula="of:=SUM([.B5:.F5])" office:value-type="float" office:value="94381.66" calcext:value-type="float">
            <text:p>94.381,6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cuoco</text:p>
          </table:table-cell>
          <table:table-cell table:style-name="ce12" office:value-type="float" office:value="14304.81" calcext:value-type="float">
            <text:p>14.304,8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78.17" calcext:value-type="float">
            <text:p>978,17</text:p>
          </table:table-cell>
          <table:table-cell table:style-name="ce12" office:value-type="float" office:value="4036.53" calcext:value-type="float">
            <text:p>4.036,5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B6:.F6])" office:value-type="float" office:value="19319.51" calcext:value-type="float">
            <text:p>19.319,5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socio-assistenziale</text:p>
          </table:table-cell>
          <table:table-cell table:style-name="ce12" office:value-type="float" office:value="8039.73" calcext:value-type="float">
            <text:p>8.039,7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78.21" calcext:value-type="float">
            <text:p>278,21</text:p>
          </table:table-cell>
          <table:table-cell table:style-name="ce12" office:value-type="float" office:value="2268.68" calcext:value-type="float">
            <text:p>2.268,6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B7:.F7])" office:value-type="float" office:value="10586.62" calcext:value-type="float">
            <text:p>10.586,6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Collaboratore prof.le amm.vo</text:p>
          </table:table-cell>
          <table:table-cell table:style-name="ce12" office:value-type="float" office:value="4584.64992298376" calcext:value-type="float">
            <text:p>4.584,65</text:p>
          </table:table-cell>
          <table:table-cell table:style-name="ce12" office:value-type="float" office:value="825.47" calcext:value-type="float">
            <text:p>825,4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4.29455408572" calcext:value-type="float">
            <text:p>1.504,29</text:p>
          </table:table-cell>
          <table:table-cell table:style-name="ce12" office:value-type="float" office:value="459.859193453619" calcext:value-type="float">
            <text:p>459,86</text:p>
          </table:table-cell>
          <table:table-cell table:style-name="ce12" table:formula="of:=SUM([.B8:.F8])" office:value-type="float" office:value="7374.27367052309" calcext:value-type="float">
            <text:p>7.374,2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C</text:p>
          </table:table-cell>
          <table:table-cell table:style-name="ce12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amm.vo contabile</text:p>
          </table:table-cell>
          <table:table-cell table:style-name="ce12" office:value-type="float" office:value="15112.26" calcext:value-type="float">
            <text:p>15.112,26</text:p>
          </table:table-cell>
          <table:table-cell table:style-name="ce12" office:value-type="float" office:value="993.02" calcext:value-type="float">
            <text:p>993,02</text:p>
          </table:table-cell>
          <table:table-cell table:style-name="ce12" office:value-type="float" office:value="774.99" calcext:value-type="float">
            <text:p>774,99</text:p>
          </table:table-cell>
          <table:table-cell table:style-name="ce12" office:value-type="float" office:value="4516.98" calcext:value-type="float">
            <text:p>4.516,98</text:p>
          </table:table-cell>
          <table:table-cell table:style-name="ce12" office:value-type="float" office:value="1369.4" calcext:value-type="float">
            <text:p>1.369,40</text:p>
          </table:table-cell>
          <table:table-cell table:style-name="ce12" table:formula="of:=SUM([.B10:.F10])" office:value-type="float" office:value="22766.65" calcext:value-type="float">
            <text:p>22.766,6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d.cult.asili nido</text:p>
          </table:table-cell>
          <table:table-cell table:style-name="ce12" office:value-type="float" office:value="25806" calcext:value-type="float">
            <text:p>25.80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1.73" calcext:value-type="float">
            <text:p>31,73</text:p>
          </table:table-cell>
          <table:table-cell table:style-name="ce12" office:value-type="float" office:value="7260.75" calcext:value-type="float">
            <text:p>7.260,7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B11:.F11])" office:value-type="float" office:value="33098.48" calcext:value-type="float">
            <text:p>33.098,4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d.cult.scuola materna</text:p>
          </table:table-cell>
          <table:table-cell table:style-name="ce12" office:value-type="float" office:value="25006.47" calcext:value-type="float">
            <text:p>25.006,4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75.48" calcext:value-type="float">
            <text:p>375,48</text:p>
          </table:table-cell>
          <table:table-cell table:style-name="ce12" office:value-type="float" office:value="7028.98" calcext:value-type="float">
            <text:p>7.028,9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B12:.F12])" office:value-type="float" office:value="32410.93" calcext:value-type="float">
            <text:p>32.410,9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dattico culturale</text:p>
          </table:table-cell>
          <table:table-cell table:style-name="ce12" office:value-type="float" office:value="5037.42" calcext:value-type="float">
            <text:p>5.037,42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1421.34" calcext:value-type="float">
            <text:p>1.421,34</text:p>
          </table:table-cell>
          <table:table-cell table:style-name="ce12" office:value-type="float" office:value="428.19" calcext:value-type="float">
            <text:p>428,19</text:p>
          </table:table-cell>
          <table:table-cell table:style-name="ce12" table:formula="of:=SUM([.B13:.F13])" office:value-type="float" office:value="6886.95" calcext:value-type="float">
            <text:p>6.886,9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polizia municipale</text:p>
          </table:table-cell>
          <table:table-cell table:style-name="ce12" office:value-type="float" office:value="3820.86" calcext:value-type="float">
            <text:p>3.820,86</text:p>
          </table:table-cell>
          <table:table-cell table:style-name="ce12" office:value-type="float" office:value="851.36" calcext:value-type="float">
            <text:p>851,3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96.27" calcext:value-type="float">
            <text:p>1.296,27</text:p>
          </table:table-cell>
          <table:table-cell table:style-name="ce12" office:value-type="float" office:value="397.14" calcext:value-type="float">
            <text:p>397,14</text:p>
          </table:table-cell>
          <table:table-cell table:style-name="ce12" table:formula="of:=SUM([.B14:.F14])" office:value-type="float" office:value="6365.63" calcext:value-type="float">
            <text:p>6.365,6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 , cat. D</text:p>
          </table:table-cell>
          <table:table-cell table:style-name="ce12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r.vo socio-assistenziale</text:p>
          </table:table-cell>
          <table:table-cell table:style-name="ce12" office:value-type="float" office:value="14320.14" calcext:value-type="float">
            <text:p>14.320,1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4039.7" calcext:value-type="float">
            <text:p>4.039,70</text:p>
          </table:table-cell>
          <table:table-cell table:style-name="ce12" office:value-type="float" office:value="1217.21" calcext:value-type="float">
            <text:p>1.217,21</text:p>
          </table:table-cell>
          <table:table-cell table:style-name="ce12" table:formula="of:=SUM([.B16:.F16])" office:value-type="float" office:value="19577.05" calcext:value-type="float">
            <text:p>19.577,05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 tempo determinato-Cat.D3g </text:p>
            <text:p>(art.110 c.1 TUEL-Alta Specializzazione)</text:p>
          </table:table-cell>
          <table:table-cell table:style-name="ce12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Funzionario Amministrativo</text:p>
          </table:table-cell>
          <table:table-cell table:style-name="ce12" office:value-type="float" office:value="12571.74" calcext:value-type="float">
            <text:p>12.571,74</text:p>
          </table:table-cell>
          <table:table-cell table:style-name="ce12" office:value-type="float" office:value="189.08" calcext:value-type="float">
            <text:p>189,0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645.11" calcext:value-type="float">
            <text:p>3.645,11</text:p>
          </table:table-cell>
          <table:table-cell table:style-name="ce12" office:value-type="float" office:value="1084.67" calcext:value-type="float">
            <text:p>1.084,67</text:p>
          </table:table-cell>
          <table:table-cell table:style-name="ce12" table:formula="of:=SUM([.B18:.F18])" office:value-type="float" office:value="17490.6" calcext:value-type="float">
            <text:p>17.490,6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tempo determinato, Dirigente t.d.(art.110 c.1 TUEL)</text:p>
          </table:table-cell>
          <table:table-cell table:style-name="ce12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Dirigente</text:p>
          </table:table-cell>
          <table:table-cell table:style-name="ce12" office:value-type="float" office:value="34022.13" calcext:value-type="float">
            <text:p>34.022,13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9646.45" calcext:value-type="float">
            <text:p>9.646,45</text:p>
          </table:table-cell>
          <table:table-cell table:style-name="ce12" office:value-type="float" office:value="2891.88" calcext:value-type="float">
            <text:p>2.891,88</text:p>
          </table:table-cell>
          <table:table-cell table:style-name="ce12" table:formula="of:=SUM([.B20:.F20])" office:value-type="float" office:value="46560.46" calcext:value-type="float">
            <text:p>46.560,46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 tempo determinato, Dirigente t.d.(art.110 c.2 TUEL)</text:p>
          </table:table-cell>
          <table:table-cell table:style-name="ce12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Dirigente</text:p>
          </table:table-cell>
          <table:table-cell table:style-name="ce12" office:value-type="float" office:value="31252.92" calcext:value-type="float">
            <text:p>31.252,92</text:p>
          </table:table-cell>
          <table:table-cell table:style-name="ce12" office:value-type="float" office:value="11.2" calcext:value-type="float">
            <text:p>11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357.64" calcext:value-type="float">
            <text:p>8.357,64</text:p>
          </table:table-cell>
          <table:table-cell table:style-name="ce12" office:value-type="float" office:value="2656.5" calcext:value-type="float">
            <text:p>2.656,50</text:p>
          </table:table-cell>
          <table:table-cell table:style-name="ce12" table:formula="of:=SUM([.B22:.F22])" office:value-type="float" office:value="42278.26" calcext:value-type="float">
            <text:p>42.278,26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TOTALE SPESA 1° TRIM.2017</text:p>
          </table:table-cell>
          <table:table-cell table:style-name="ce13" table:formula="of:=SUM([.B4:.B22])" office:value-type="float" office:value="263922.509922984" calcext:value-type="float">
            <text:p><text:s/>263.922,51 </text:p>
          </table:table-cell>
          <table:table-cell table:style-name="ce13" table:formula="of:=SUM([.C4:.C22])" office:value-type="float" office:value="2870.13" calcext:value-type="float">
            <text:p><text:s/>2.870,13 </text:p>
          </table:table-cell>
          <table:table-cell table:style-name="ce13" table:formula="of:=SUM([.D4:.D22])" office:value-type="float" office:value="5784.75" calcext:value-type="float">
            <text:p><text:s/>5.784,75 </text:p>
          </table:table-cell>
          <table:table-cell table:style-name="ce13" table:formula="of:=SUM([.E4:.E22])" office:value-type="float" office:value="74787.9545540857" calcext:value-type="float">
            <text:p><text:s/>74.787,95 </text:p>
          </table:table-cell>
          <table:table-cell table:style-name="ce13" table:formula="of:=SUM([.F4:.F22])" office:value-type="float" office:value="11731.7291934536" calcext:value-type="float">
            <text:p><text:s/>11.731,73 </text:p>
          </table:table-cell>
          <table:table-cell table:style-name="ce16" table:formula="of:=SUM([.G4:.G22])" office:value-type="float" office:value="359097.073670523" calcext:value-type="float">
            <text:p><text:s/>359.097,07 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 table:number-columns-spanned="7" table:number-rows-spanned="1">
            <text:p>2° TRIMESTRE 2017</text:p>
          </table:table-cell>
          <table:covered-table-cell table:number-columns-repeated="5" table:style-name="ce10"/>
          <table:covered-table-cell table:style-name="ce15"/>
          <table:table-cell table:number-columns-repeated="1017"/>
        </table:table-row>
        <table:table-row table:style-name="ro12">
          <table:table-cell table:style-name="ce4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11" office:value-type="string" calcext:value-type="string">
            <text:p>Trattamento fisso e contnuativo</text:p>
          </table:table-cell>
          <table:table-cell table:style-name="ce11" office:value-type="string" calcext:value-type="string">
            <text:p>Trattamento <text:s/>Accessorio</text:p>
          </table:table-cell>
          <table:table-cell table:style-name="ce4" office:value-type="string" calcext:value-type="string">
            <text:p>Prestazioni </text:p>
            <text:p>assistenziali (Assegno nucleo familiare)</text:p>
          </table:table-cell>
          <table:table-cell table:style-name="ce11" office:value-type="string" calcext:value-type="string">
            <text:p>Oneri previdenziali ed assistenziali </text:p>
            <text:p>(al netto trattenuta 2% Tfr)</text:p>
          </table:table-cell>
          <table:table-cell table:style-name="ce11" office:value-type="string" calcext:value-type="string">
            <text:p>Irap Retributiva (esclusa per spesa personale afferente servizi commerciali)</text:p>
          </table:table-cell>
          <table:table-cell table:style-name="ce11" office:value-type="string" calcext:value-type="string">
            <text:p>Totale 2° trimestre 201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, cat. B</text:p>
          </table:table-cell>
          <table:table-cell table:style-name="ce12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addetto servizi scolastici</text:p>
          </table:table-cell>
          <table:table-cell table:style-name="ce12" office:value-type="float" office:value="83141.09" calcext:value-type="float">
            <text:p>83.141,09</text:p>
          </table:table-cell>
          <table:table-cell table:style-name="ce12" office:value-type="float" office:value="4748.15" calcext:value-type="float">
            <text:p>4.748,15</text:p>
          </table:table-cell>
          <table:table-cell table:style-name="ce12" office:value-type="float" office:value="5136.3" calcext:value-type="float">
            <text:p>5.136,30</text:p>
          </table:table-cell>
          <table:table-cell table:style-name="ce12" office:value-type="float" office:value="24669.87" calcext:value-type="float">
            <text:p>24.669,87</text:p>
          </table:table-cell>
          <table:table-cell table:style-name="ce12" office:value-type="float" office:value="1355.03" calcext:value-type="float">
            <text:p>1.355,03</text:p>
          </table:table-cell>
          <table:table-cell table:style-name="ce12" table:formula="of:=SUM([.B27:.F27])" office:value-type="float" office:value="119050.44" calcext:value-type="float">
            <text:p>119.050,4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cuoco</text:p>
          </table:table-cell>
          <table:table-cell table:style-name="ce12" office:value-type="float" office:value="10673.59" calcext:value-type="float">
            <text:p>10.673,59</text:p>
          </table:table-cell>
          <table:table-cell table:style-name="ce12" office:value-type="float" office:value="1198.14" calcext:value-type="float">
            <text:p>1.198,14</text:p>
          </table:table-cell>
          <table:table-cell table:style-name="ce12" office:value-type="float" office:value="899.31" calcext:value-type="float">
            <text:p>899,31</text:p>
          </table:table-cell>
          <table:table-cell table:style-name="ce12" office:value-type="float" office:value="3316.07" calcext:value-type="float">
            <text:p>3.316,0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B28:.F28])" office:value-type="float" office:value="16087.11" calcext:value-type="float">
            <text:p>16.087,1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socio-assistenziale</text:p>
          </table:table-cell>
          <table:table-cell table:style-name="ce12" office:value-type="float" office:value="2700.35" calcext:value-type="float">
            <text:p>2.700,3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9.17" calcext:value-type="float">
            <text:p>129,17</text:p>
          </table:table-cell>
          <table:table-cell table:style-name="ce12" office:value-type="float" office:value="762.05" calcext:value-type="float">
            <text:p>762,0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B29:.F29])" office:value-type="float" office:value="3591.57" calcext:value-type="float">
            <text:p>3.591,5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socio-sanitario</text:p>
          </table:table-cell>
          <table:table-cell table:style-name="ce12" office:value-type="float" office:value="6014.43" calcext:value-type="float">
            <text:p>6.014,4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88.14" calcext:value-type="float">
            <text:p>288,14</text:p>
          </table:table-cell>
          <table:table-cell table:style-name="ce12" office:value-type="float" office:value="1697.21" calcext:value-type="float">
            <text:p>1.697,2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B30:.F30])" office:value-type="float" office:value="7999.78" calcext:value-type="float">
            <text:p>7.999,7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tecnico</text:p>
          </table:table-cell>
          <table:table-cell table:style-name="ce12" office:value-type="float" office:value="8540.76" calcext:value-type="float">
            <text:p>8.540,7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2414.91" calcext:value-type="float">
            <text:p>2.414,91</text:p>
          </table:table-cell>
          <table:table-cell table:style-name="ce12" office:value-type="float" office:value="727.41" calcext:value-type="float">
            <text:p>727,41</text:p>
          </table:table-cell>
          <table:table-cell table:style-name="ce12" table:formula="of:=SUM([.B31:.F31])" office:value-type="float" office:value="11683.08" calcext:value-type="float">
            <text:p>11.683,0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Collaboratore prof.le amm.vo</text:p>
          </table:table-cell>
          <table:table-cell table:style-name="ce12" office:value-type="float" office:value="11351.29" calcext:value-type="float">
            <text:p>11.351,29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3204.43" calcext:value-type="float">
            <text:p>3.204,43</text:p>
          </table:table-cell>
          <table:table-cell table:style-name="ce12" office:value-type="float" office:value="965.3" calcext:value-type="float">
            <text:p>965,30</text:p>
          </table:table-cell>
          <table:table-cell table:style-name="ce12" table:formula="of:=SUM([.B32:.F32])" office:value-type="float" office:value="15521.02" calcext:value-type="float">
            <text:p>15.521,0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C</text:p>
          </table:table-cell>
          <table:table-cell table:style-name="ce12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amm.vo contabile</text:p>
          </table:table-cell>
          <table:table-cell table:style-name="ce12" office:value-type="float" office:value="20708.58" calcext:value-type="float">
            <text:p>20.708,58</text:p>
          </table:table-cell>
          <table:table-cell table:style-name="ce12" office:value-type="float" office:value="2325.89" calcext:value-type="float">
            <text:p>2.325,89</text:p>
          </table:table-cell>
          <table:table-cell table:style-name="ce12" office:value-type="float" office:value="774.99" calcext:value-type="float">
            <text:p>774,99</text:p>
          </table:table-cell>
          <table:table-cell table:style-name="ce12" office:value-type="float" office:value="6436.15" calcext:value-type="float">
            <text:p>6.436,15</text:p>
          </table:table-cell>
          <table:table-cell table:style-name="ce12" office:value-type="float" office:value="1958.81" calcext:value-type="float">
            <text:p>1.958,81</text:p>
          </table:table-cell>
          <table:table-cell table:style-name="ce12" table:formula="of:=SUM([.B34:.F34])" office:value-type="float" office:value="32204.42" calcext:value-type="float">
            <text:p>32.204,4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d.cult.asili nido</text:p>
          </table:table-cell>
          <table:table-cell table:style-name="ce12" office:value-type="float" office:value="39587.33" calcext:value-type="float">
            <text:p>39.587,33</text:p>
          </table:table-cell>
          <table:table-cell table:style-name="ce12" office:value-type="float" office:value="2030.66" calcext:value-type="float">
            <text:p>2.030,66</text:p>
          </table:table-cell>
          <table:table-cell table:style-name="ce12" office:value-type="float" office:value="15.87" calcext:value-type="float">
            <text:p>15,87</text:p>
          </table:table-cell>
          <table:table-cell table:style-name="ce12" office:value-type="float" office:value="11657.69" calcext:value-type="float">
            <text:p>11.657,6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B35:.F35])" office:value-type="float" office:value="53291.55" calcext:value-type="float">
            <text:p>53.291,5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d.cult.scuola materna</text:p>
          </table:table-cell>
          <table:table-cell table:style-name="ce12" office:value-type="float" office:value="32349.65" calcext:value-type="float">
            <text:p>32.349,65</text:p>
          </table:table-cell>
          <table:table-cell table:style-name="ce12" office:value-type="float" office:value="2705.74" calcext:value-type="float">
            <text:p>2.705,74</text:p>
          </table:table-cell>
          <table:table-cell table:style-name="ce12" office:value-type="float" office:value="713.94" calcext:value-type="float">
            <text:p>713,94</text:p>
          </table:table-cell>
          <table:table-cell table:style-name="ce12" office:value-type="float" office:value="9774.82" calcext:value-type="float">
            <text:p>9.774,8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B36:.F36])" office:value-type="float" office:value="45544.15" calcext:value-type="float">
            <text:p>45.544,1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dattico culturale</text:p>
          </table:table-cell>
          <table:table-cell table:style-name="ce12" office:value-type="float" office:value="5174.74" calcext:value-type="float">
            <text:p>5.174,7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1460.82" calcext:value-type="float">
            <text:p>1.460,82</text:p>
          </table:table-cell>
          <table:table-cell table:style-name="ce12" office:value-type="float" office:value="417.02" calcext:value-type="float">
            <text:p>417,02</text:p>
          </table:table-cell>
          <table:table-cell table:style-name="ce12" table:formula="of:=SUM([.B37:.F37])" office:value-type="float" office:value="7052.58" calcext:value-type="float">
            <text:p>7.052,5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polizia municipale</text:p>
          </table:table-cell>
          <table:table-cell table:style-name="ce12" office:value-type="float" office:value="29233.09" calcext:value-type="float">
            <text:p>29.233,09</text:p>
          </table:table-cell>
          <table:table-cell table:style-name="ce12" office:value-type="float" office:value="4292.89" calcext:value-type="float">
            <text:p>4.292,8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339.22999999999" calcext:value-type="float">
            <text:p>9.339,23</text:p>
          </table:table-cell>
          <table:table-cell table:style-name="ce12" office:value-type="float" office:value="2849.71" calcext:value-type="float">
            <text:p>2.849,71</text:p>
          </table:table-cell>
          <table:table-cell table:style-name="ce12" table:formula="of:=SUM([.B38:.F38])" office:value-type="float" office:value="45714.92" calcext:value-type="float">
            <text:p>45.714,9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D</text:p>
          </table:table-cell>
          <table:table-cell table:style-name="ce12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r.vo socio-assistenziale</text:p>
          </table:table-cell>
          <table:table-cell table:style-name="ce12" office:value-type="float" office:value="19644.16" calcext:value-type="float">
            <text:p>19.644,16</text:p>
          </table:table-cell>
          <table:table-cell table:style-name="ce12" office:value-type="float" office:value="694.94" calcext:value-type="float">
            <text:p>694,9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718.51" calcext:value-type="float">
            <text:p>5.718,51</text:p>
          </table:table-cell>
          <table:table-cell table:style-name="ce12" office:value-type="float" office:value="1728.84" calcext:value-type="float">
            <text:p>1.728,84</text:p>
          </table:table-cell>
          <table:table-cell table:style-name="ce12" table:formula="of:=SUM([.B40:.F40])" office:value-type="float" office:value="27786.45" calcext:value-type="float">
            <text:p>27.786,45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 tempo determinato-Cat.D3g </text:p>
            <text:p>(art.110 c.1 TUEL-Alta Specializzazione)</text:p>
          </table:table-cell>
          <table:table-cell table:style-name="ce12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Funzionario Amministrativo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932.29" calcext:value-type="float">
            <text:p>8.932,2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259.27" calcext:value-type="float">
            <text:p>2.259,27</text:p>
          </table:table-cell>
          <table:table-cell table:style-name="ce12" office:value-type="float" office:value="755.83" calcext:value-type="float">
            <text:p>755,83</text:p>
          </table:table-cell>
          <table:table-cell table:style-name="ce12" table:formula="of:=SUM([.B42:.F42])" office:value-type="float" office:value="11947.39" calcext:value-type="float">
            <text:p>11.947,39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tempo determinato, Dirigente t.d.(art.110 c.1 TUEL)</text:p>
          </table:table-cell>
          <table:table-cell table:style-name="ce12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Dirigente</text:p>
          </table:table-cell>
          <table:table-cell table:style-name="ce12" office:value-type="float" office:value="34022.13" calcext:value-type="float">
            <text:p>34.022,13</text:p>
          </table:table-cell>
          <table:table-cell table:style-name="ce12" office:value-type="float" office:value="14552.39" calcext:value-type="float">
            <text:p>14.552,3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333.4" calcext:value-type="float">
            <text:p>13.333,40</text:p>
          </table:table-cell>
          <table:table-cell table:style-name="ce12" office:value-type="float" office:value="4128.83" calcext:value-type="float">
            <text:p>4.128,83</text:p>
          </table:table-cell>
          <table:table-cell table:style-name="ce12" table:formula="of:=SUM([.B44:.F44])" office:value-type="float" office:value="66036.75" calcext:value-type="float">
            <text:p>66.036,75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tempo determinato, Dirigente t.d.(art.110 c.2 TUEL)</text:p>
          </table:table-cell>
          <table:table-cell table:style-name="ce12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Dirigente</text:p>
          </table:table-cell>
          <table:table-cell table:style-name="ce12" office:value-type="float" office:value="31252.92" calcext:value-type="float">
            <text:p>31.252,92</text:p>
          </table:table-cell>
          <table:table-cell table:style-name="ce12" office:value-type="float" office:value="5862.39" calcext:value-type="float">
            <text:p>5.862,3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714.99" calcext:value-type="float">
            <text:p>9.714,99</text:p>
          </table:table-cell>
          <table:table-cell table:style-name="ce12" office:value-type="float" office:value="3148.19" calcext:value-type="float">
            <text:p>3.148,19</text:p>
          </table:table-cell>
          <table:table-cell table:style-name="ce12" table:formula="of:=SUM([.B46:.F46])" office:value-type="float" office:value="49978.49" calcext:value-type="float">
            <text:p>49.978,4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TOTALE SPESA 2° TRIM.2017</text:p>
          </table:table-cell>
          <table:table-cell table:style-name="ce13" table:formula="of:=SUM([.B26:.B46])" office:value-type="float" office:value="334394.11" calcext:value-type="float">
            <text:p><text:s/>334.394,11 </text:p>
          </table:table-cell>
          <table:table-cell table:style-name="ce13" table:formula="of:=SUM([.C26:.C46])" office:value-type="float" office:value="47343.48" calcext:value-type="float">
            <text:p><text:s/>47.343,48 </text:p>
          </table:table-cell>
          <table:table-cell table:style-name="ce13" table:formula="of:=SUM([.D26:.D46])" office:value-type="float" office:value="7957.72" calcext:value-type="float">
            <text:p><text:s/>7.957,72 </text:p>
          </table:table-cell>
          <table:table-cell table:style-name="ce13" table:formula="of:=SUM([.E26:.E46])" office:value-type="float" office:value="105759.42" calcext:value-type="float">
            <text:p><text:s/>105.759,42 </text:p>
          </table:table-cell>
          <table:table-cell table:style-name="ce13" table:formula="of:=SUM([.F26:.F46])" office:value-type="float" office:value="18034.97" calcext:value-type="float">
            <text:p><text:s/>18.034,97 </text:p>
          </table:table-cell>
          <table:table-cell table:style-name="ce16" table:formula="of:=SUM([.G26:.G46])" office:value-type="float" office:value="513489.7" calcext:value-type="float">
            <text:p><text:s/>513.489,70 </text:p>
          </table:table-cell>
          <table:table-cell table:number-columns-repeated="1017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DipPo1" table:base-cell-address="$'COSTO PERS _2_trim_2017_pubbl'.$A$1" table:expression="['file://SR004RIC1/Sede/Stipendi/Reserved/BILANCIO/Bilancio_previsione/Bilancio_2009/Bil2009_Risparmio_turnover.xls'#$''.$B$7:.$F$44]"/>
          <table:named-expression table:name="DipPo11" table:base-cell-address="$'COSTO PERS _2_trim_2017_pubbl'.$A$1" table:expression="['file://SR004RIC1/Sede/Stipendi/Reserved/BILANCIO/Bilancio_previsione/Bilancio_2009/Bil2009_Risparmio_turnover.xls'#$''.$C$7:.$G$44]"/>
          <table:named-expression table:name="DipPo12" table:base-cell-address="$'COSTO PERS _2_trim_2017_pubbl'.$A$1" table:expression="['file://SR004RIC1/Sede/Stipendi/Reserved/BILANCIO/Bilancio_previsione/Bilancio_2009/Bil2009_Risparmio_turnover.xls'#$''.$B$8:.$F$31]"/>
          <table:named-expression table:name="DipPo2" table:base-cell-address="$'COSTO PERS _2_trim_2017_pubbl'.$A$1" table:expression="['file://SR004RIC1/Sede/Stipendi/Reserved/BILANCIO/Bilancio_previsione/Bilancio_2009/Bil2009_Risparmio_turnover.xls'#$''.$B$7:.$F$15]"/>
          <table:named-expression table:name="DipPo3" table:base-cell-address="$'COSTO PERS _2_trim_2017_pubbl'.$A$1" table:expression="['file://SR004RIC1/Sede/Stipendi/Reserved/BILANCIO/Bilancio_previsione/Bilancio_2009/Bil2009_Risparmio_turnover.xls'#$''.$B$8:.$F$19]"/>
          <table:named-expression table:name="DipPo4" table:base-cell-address="$'COSTO PERS _2_trim_2017_pubbl'.$A$1" table:expression="['file://SR004RIC1/Sede/Stipendi/Reserved/BILANCIO/Bilancio_previsione/Bilancio_2009/Bil2009_Risparmio_turnover.xls'#$''.$B$7:.$F$43]"/>
          <table:named-expression table:name="DipPo5" table:base-cell-address="$'COSTO PERS _2_trim_2017_pubbl'.$A$1" table:expression="['file://SR004RIC1/Sede/Stipendi/Reserved/BILANCIO/Bilancio_previsione/Bilancio_2009/Bil2009_Risparmio_turnover.xls'#$''.$C$7:.$G$88]"/>
          <table:named-expression table:name="DipPo5PTV" table:base-cell-address="$'COSTO PERS _2_trim_2017_pubbl'.$A$1" table:expression="['file://SR004RIC1/Sede/Stipendi/Reserved/BILANCIO/Bilancio_previsione/Bilancio_2009/Bil2009_Risparmio_turnover.xls'#$''.$B$7:.$F$58]"/>
          <table:named-expression table:name="DipPo6" table:base-cell-address="$'COSTO PERS _2_trim_2017_pubbl'.$A$1" table:expression="['file://SR004RIC1/Sede/Stipendi/Reserved/BILANCIO/Bilancio_previsione/Bilancio_2009/Bil2009_Risparmio_turnover.xls'#$''.$C$8:.$G$32]"/>
          <table:named-expression table:name="DipPo7" table:base-cell-address="$'COSTO PERS _2_trim_2017_pubbl'.$A$1" table:expression="['file://SR004RIC1/Sede/Stipendi/Reserved/BILANCIO/Bilancio_previsione/Bilancio_2009/Bil2009_Risparmio_turnover.xls'#$''.$B$9:.$F$37]"/>
          <table:named-expression table:name="DipPo8" table:base-cell-address="$'COSTO PERS _2_trim_2017_pubbl'.$A$1" table:expression="['file://SR004RIC1/Sede/Stipendi/Reserved/BILANCIO/Bilancio_previsione/Bilancio_2009/Bil2009_Risparmio_turnover.xls'#$''.$C$8:.$G$18]"/>
          <table:named-expression table:name="DipPo8PTV" table:base-cell-address="$'COSTO PERS _2_trim_2017_pubbl'.$A$1" table:expression="['file://SR004RIC1/Sede/Stipendi/Reserved/BILANCIO/Bilancio_previsione/Bilancio_2009/Bil2009_Risparmio_turnover.xls'#$''.$B$7:.$F$11]"/>
          <table:named-expression table:name="DipPo9" table:base-cell-address="$'COSTO PERS _2_trim_2017_pubbl'.$A$1" table:expression="['file://SR004RIC1/Sede/Stipendi/Reserved/BILANCIO/Bilancio_previsione/Bilancio_2009/Bil2009_Risparmio_turnover.xls'#$''.$A$8:.$E$23]"/>
          <table:named-range table:name="Excel_BuiltIn_Print_Area" table:base-cell-address="$'COSTO PERS _2_trim_2017_pubbl'.$A$1" table:cell-range-address="$'COSTO PERS _2_trim_2017_pubbl'.$A$1:.$G$47" table:range-usable-as="print-range"/>
          <table:named-range table:name="Excel_BuiltIn_Print_Titles" table:base-cell-address="$'COSTO PERS _2_trim_2017_pubbl'.$A$1" table:cell-range-address="$'COSTO PERS _2_trim_2017_pubbl'.$A$1:.$AMJ$1" table:range-usable-as="repeat-column repeat-row"/>
          <table:named-expression table:name="g" table:base-cell-address="$'COSTO PERS _2_trim_2017_pubbl'.$A$1" table:expression="['file:///C:/Stipendi/Reserved/Salario%20accessorio/Strao2011/31_01_2010OrdinataPerProfili%20nico%20per%20giuliano_xclafir.xls'#$'2'.$C$68:.$C$73]"/>
          <table:named-expression table:name="g41" table:base-cell-address="$'COSTO PERS _2_trim_2017_pubbl'.$A$1" table:expression="['file:///C:/Stipendi/Reserved/Salario%20accessorio/Strao2011/31_01_2010OrdinataPerProfili%20nico%20per%20giuliano_xclafir.xls'#$'6'.$D$86:.$D$91]"/>
          <table:named-range table:name="partecipanti01" table:base-cell-address="$'COSTO PERS _2_trim_2017_pubbl'.$A$1" table:cell-range-address="#REF!"/>
          <table:named-expression table:name="RiepDip1" table:base-cell-address="$'COSTO PERS _2_trim_2017_pubbl'.$A$1" table:expression="['file:///C:/Stipendi/Reserved/Salario%20accessorio/Strao2011/31_01_2010OrdinataPerProfili%20nico%20per%20giuliano_xclafir.xls'#$'1'.$B$55:.$C$90]"/>
          <table:named-expression table:name="RiepDip11" table:base-cell-address="$'COSTO PERS _2_trim_2017_pubbl'.$A$1" table:expression="['file:///C:/Stipendi/Reserved/Salario%20accessorio/Strao2011/31_01_2010OrdinataPerProfili%20nico%20per%20giuliano_xclafir.xls'#$'11'.$B$53:.$C$88]"/>
          <table:named-range table:name="RiepDip12" table:base-cell-address="$'COSTO PERS _2_trim_2017_pubbl'.$A$1" table:cell-range-address="#REF!"/>
          <table:named-expression table:name="RiepDip2" table:base-cell-address="$'COSTO PERS _2_trim_2017_pubbl'.$A$1" table:expression="['file:///C:/Stipendi/Reserved/Salario%20accessorio/Strao2011/31_01_2010OrdinataPerProfili%20nico%20per%20giuliano_xclafir.xls'#$'2'.$A$24:.$B$59]"/>
          <table:named-expression table:name="RiepDip3" table:base-cell-address="$'COSTO PERS _2_trim_2017_pubbl'.$A$1" table:expression="['file:///C:/Stipendi/Reserved/Salario%20accessorio/Strao2011/31_01_2010OrdinataPerProfili%20nico%20per%20giuliano_xclafir.xls'#$'3'.$A$29:.$B$64]"/>
          <table:named-expression table:name="RiepDip4" table:base-cell-address="$'COSTO PERS _2_trim_2017_pubbl'.$A$1" table:expression="['file:///C:/Stipendi/Reserved/Salario%20accessorio/Strao2011/31_01_2010OrdinataPerProfili%20nico%20per%20giuliano_xclafir.xls'#$'4'.$A$51:.$B$86]"/>
          <table:named-expression table:name="RiepDip5" table:base-cell-address="$'COSTO PERS _2_trim_2017_pubbl'.$A$1" table:expression="['file:///C:/Stipendi/Reserved/Salario%20accessorio/Strao2011/31_01_2010OrdinataPerProfili%20nico%20per%20giuliano_xclafir.xls'#$'8'.$B$99:.$C$134]"/>
          <table:named-expression table:name="RiepDip5PTV" table:base-cell-address="$'COSTO PERS _2_trim_2017_pubbl'.$A$1" table:expression="['file:///C:/Stipendi/Reserved/Salario%20accessorio/Strao2011/31_01_2010OrdinataPerProfili%20nico%20per%20giuliano_xclafir.xls'#$'8(PTV)'.$A$69:.$B$104]"/>
          <table:named-expression table:name="RiepDip6" table:base-cell-address="$'COSTO PERS _2_trim_2017_pubbl'.$A$1" table:expression="['file:///C:/Stipendi/Reserved/Salario%20accessorio/Strao2011/31_01_2010OrdinataPerProfili%20nico%20per%20giuliano_xclafir.xls'#$'6'.$B$42:.$C$77]"/>
          <table:named-expression table:name="RiepDip7" table:base-cell-address="$'COSTO PERS _2_trim_2017_pubbl'.$A$1" table:expression="['file:///C:/Stipendi/Reserved/Salario%20accessorio/Strao2011/31_01_2010OrdinataPerProfili%20nico%20per%20giuliano_xclafir.xls'#$'7'.$A$47:.$B$82]"/>
          <table:named-range table:name="RiepDip8" table:base-cell-address="$'COSTO PERS _2_trim_2017_pubbl'.$A$1" table:cell-range-address="#REF!"/>
          <table:named-range table:name="RiepDip8PTV" table:base-cell-address="$'COSTO PERS _2_trim_2017_pubbl'.$A$1" table:cell-range-address="#REF!"/>
          <table:named-expression table:name="RiepDip9" table:base-cell-address="$'COSTO PERS _2_trim_2017_pubbl'.$A$1" table:expression="['file:///C:/Stipendi/Reserved/Salario%20accessorio/Strao2011/31_01_2010OrdinataPerProfili%20nico%20per%20giuliano_xclafir.xls'#$'9'.$A$32:.$B$67]"/>
          <table:named-expression table:name="RiepPos1" table:base-cell-address="$'COSTO PERS _2_trim_2017_pubbl'.$A$1" table:expression="['file:///C:/Stipendi/Reserved/Salario%20accessorio/Strao2011/31_01_2010OrdinataPerProfili%20nico%20per%20giuliano_xclafir.xls'#$'1'.$D$100:.$D$105]"/>
          <table:named-expression table:name="RiepPos11" table:base-cell-address="$'COSTO PERS _2_trim_2017_pubbl'.$A$1" table:expression="['file:///C:/Stipendi/Reserved/Salario%20accessorio/Strao2011/31_01_2010OrdinataPerProfili%20nico%20per%20giuliano_xclafir.xls'#$'11'.$D$97:.$D$102]"/>
          <table:named-range table:name="RiepPos12" table:base-cell-address="$'COSTO PERS _2_trim_2017_pubbl'.$A$1" table:cell-range-address="#REF!"/>
          <table:named-expression table:name="RiepPos2" table:base-cell-address="$'COSTO PERS _2_trim_2017_pubbl'.$A$1" table:expression="['file:///C:/Stipendi/Reserved/Salario%20accessorio/Strao2011/31_01_2010OrdinataPerProfili%20nico%20per%20giuliano_xclafir.xls'#$'2'.$C$68:.$C$73]"/>
          <table:named-expression table:name="RiepPos3" table:base-cell-address="$'COSTO PERS _2_trim_2017_pubbl'.$A$1" table:expression="['file:///C:/Stipendi/Reserved/Salario%20accessorio/Strao2011/31_01_2010OrdinataPerProfili%20nico%20per%20giuliano_xclafir.xls'#$'3'.$C$72:.$C$77]"/>
          <table:named-expression table:name="RiepPos4" table:base-cell-address="$'COSTO PERS _2_trim_2017_pubbl'.$A$1" table:expression="['file:///C:/Stipendi/Reserved/Salario%20accessorio/Strao2011/31_01_2010OrdinataPerProfili%20nico%20per%20giuliano_xclafir.xls'#$'4'.$C$95:.$C$100]"/>
          <table:named-expression table:name="RiepPos5" table:base-cell-address="$'COSTO PERS _2_trim_2017_pubbl'.$A$1" table:expression="['file:///C:/Stipendi/Reserved/Salario%20accessorio/Strao2011/31_01_2010OrdinataPerProfili%20nico%20per%20giuliano_xclafir.xls'#$'8'.$D$142:.$D$147]"/>
          <table:named-expression table:name="RiepPos5PTV" table:base-cell-address="$'COSTO PERS _2_trim_2017_pubbl'.$A$1" table:expression="['file:///C:/Stipendi/Reserved/Salario%20accessorio/Strao2011/31_01_2010OrdinataPerProfili%20nico%20per%20giuliano_xclafir.xls'#$'8(PTV)'.$C$109:.$C$114]"/>
          <table:named-expression table:name="RiepPos6" table:base-cell-address="$'COSTO PERS _2_trim_2017_pubbl'.$A$1" table:expression="['file:///C:/Stipendi/Reserved/Salario%20accessorio/Strao2011/31_01_2010OrdinataPerProfili%20nico%20per%20giuliano_xclafir.xls'#$'6'.$D$86:.$D$91]"/>
          <table:named-expression table:name="RiepPos7" table:base-cell-address="$'COSTO PERS _2_trim_2017_pubbl'.$A$1" table:expression="['file:///C:/Stipendi/Reserved/Salario%20accessorio/Strao2011/31_01_2010OrdinataPerProfili%20nico%20per%20giuliano_xclafir.xls'#$'7'.$C$92:.$C$97]"/>
          <table:named-range table:name="RiepPos8" table:base-cell-address="$'COSTO PERS _2_trim_2017_pubbl'.$A$1" table:cell-range-address="#REF!"/>
          <table:named-range table:name="RiepPos8PTV" table:base-cell-address="$'COSTO PERS _2_trim_2017_pubbl'.$A$1" table:cell-range-address="#REF!"/>
          <table:named-expression table:name="RiepPos9" table:base-cell-address="$'COSTO PERS _2_trim_2017_pubbl'.$A$1" table:expression="['file:///C:/Stipendi/Reserved/Salario%20accessorio/Strao2011/31_01_2010OrdinataPerProfili%20nico%20per%20giuliano_xclafir.xls'#$'9'.$C$76:.$C$81]"/>
          <table:named-range table:name="X" table:base-cell-address="$'COSTO PERS _2_trim_2017_pubbl'.$A$1" table:cell-range-address="#REF!"/>
        </table:named-expressions>
      </table:table>
      <table:named-expressions>
        <table:named-expression table:name="a" table:base-cell-address="$'COSTO PERS _2_trim_2017_pubbl'.$A$1" table:expression="#REF!"/>
        <table:named-expression table:name="Contrattazione_integrativa" table:base-cell-address="$'COSTO PERS _2_trim_2017_pubbl'.$A$1" table:expression="#REF!"/>
        <table:named-expression table:name="DipPo1" table:base-cell-address="$'COSTO PERS _2_trim_2017_pubbl'.$A$1" table:expression="#REF!"/>
        <table:named-expression table:name="DipPo10" table:base-cell-address="$'COSTO PERS _2_trim_2017_pubbl'.$A$1" table:expression="#REF!"/>
        <table:named-expression table:name="DipPo10PTV" table:base-cell-address="$'COSTO PERS _2_trim_2017_pubbl'.$A$1" table:expression="#REF!"/>
        <table:named-expression table:name="DipPo11" table:base-cell-address="$'COSTO PERS _2_trim_2017_pubbl'.$A$1" table:expression="#REF!"/>
        <table:named-expression table:name="DipPo12" table:base-cell-address="$'COSTO PERS _2_trim_2017_pubbl'.$A$1" table:expression="#REF!"/>
        <table:named-expression table:name="DipPo2" table:base-cell-address="$'COSTO PERS _2_trim_2017_pubbl'.$A$1" table:expression="#REF!"/>
        <table:named-expression table:name="DipPo3" table:base-cell-address="$'COSTO PERS _2_trim_2017_pubbl'.$A$1" table:expression="#REF!"/>
        <table:named-expression table:name="DipPo4" table:base-cell-address="$'COSTO PERS _2_trim_2017_pubbl'.$A$1" table:expression="#REF!"/>
        <table:named-expression table:name="DipPo5" table:base-cell-address="$'COSTO PERS _2_trim_2017_pubbl'.$A$1" table:expression="#REF!"/>
        <table:named-expression table:name="DipPo5PTV" table:base-cell-address="$'COSTO PERS _2_trim_2017_pubbl'.$A$1" table:expression="#REF!"/>
        <table:named-expression table:name="DipPo6" table:base-cell-address="$'COSTO PERS _2_trim_2017_pubbl'.$A$1" table:expression="#REF!"/>
        <table:named-expression table:name="DipPo7" table:base-cell-address="$'COSTO PERS _2_trim_2017_pubbl'.$A$1" table:expression="#REF!"/>
        <table:named-expression table:name="DipPo8" table:base-cell-address="$'COSTO PERS _2_trim_2017_pubbl'.$A$1" table:expression="#REF!"/>
        <table:named-expression table:name="DipPo8PTV" table:base-cell-address="$'COSTO PERS _2_trim_2017_pubbl'.$A$1" table:expression="#REF!"/>
        <table:named-expression table:name="DipPo9" table:base-cell-address="$'COSTO PERS _2_trim_2017_pubbl'.$A$1" table:expression="#REF!"/>
        <table:named-expression table:name="g" table:base-cell-address="$'COSTO PERS _2_trim_2017_pubbl'.$A$1" table:expression="['file://sr004ric1/profiles/Stipendi/Reserved/Salario%20accessorio/Strao2011/31_01_2010OrdinataPerProfili%20nico%20per%20giuliano_xclafir.xls'#$'2'.$C$68:.$C$73]"/>
        <table:named-expression table:name="g41" table:base-cell-address="$'COSTO PERS _2_trim_2017_pubbl'.$A$1" table:expression="['file://sr004ric1/profiles/Stipendi/Reserved/Salario%20accessorio/Strao2011/31_01_2010OrdinataPerProfili%20nico%20per%20giuliano_xclafir.xls'#$'6'.$D$86:.$D$91]"/>
        <table:named-expression table:name="ggg" table:base-cell-address="$'COSTO PERS _2_trim_2017_pubbl'.$A$1" table:expression="['file://SR004RIC1/Sede/Stipendi/Reserved/BILANCIO/Bilancio_previsione/Bilancio_2009/Bil2009_Risparmio_turnover.xls'#$''.$A$7:.$E$156]"/>
        <table:named-expression table:name="Le_componenti_considerate_per_la_determinazione_della_spesa_di_cui_sopra_sono_le_seguenti" table:base-cell-address="$'COSTO PERS _2_trim_2017_pubbl'.$A$1" table:expression="#REF!"/>
        <table:named-expression table:name="Le_componenti_escluse_dalla_determinazione_della_spesa_sono_le_seguenti" table:base-cell-address="$'COSTO PERS _2_trim_2017_pubbl'.$A$1" table:expression="#REF!"/>
        <table:named-expression table:name="Negli_ultimi_tre_esercizi_sono_intervenute_le_seguenti_variazioni_del_personale_in_servizio" table:base-cell-address="$'COSTO PERS _2_trim_2017_pubbl'.$A$1" table:expression="#REF!"/>
        <table:named-expression table:name="partecipanti01" table:base-cell-address="$'COSTO PERS _2_trim_2017_pubbl'.$A$1" table:expression="#REF!"/>
        <table:named-expression table:name="partecipanti02" table:base-cell-address="$'COSTO PERS _2_trim_2017_pubbl'.$A$1" table:expression="#REF!"/>
        <table:named-expression table:name="partecipanti03" table:base-cell-address="$'COSTO PERS _2_trim_2017_pubbl'.$A$1" table:expression="#REF!"/>
        <table:named-expression table:name="partecipanti04" table:base-cell-address="$'COSTO PERS _2_trim_2017_pubbl'.$A$1" table:expression="#REF!"/>
        <table:named-expression table:name="partecipanti05" table:base-cell-address="$'COSTO PERS _2_trim_2017_pubbl'.$A$1" table:expression="#REF!"/>
        <table:named-expression table:name="partecipanti06" table:base-cell-address="$'COSTO PERS _2_trim_2017_pubbl'.$A$1" table:expression="#REF!"/>
        <table:named-expression table:name="partecipanti07" table:base-cell-address="$'COSTO PERS _2_trim_2017_pubbl'.$A$1" table:expression="#REF!"/>
        <table:named-expression table:name="partecipanti08" table:base-cell-address="$'COSTO PERS _2_trim_2017_pubbl'.$A$1" table:expression="#REF!"/>
        <table:named-expression table:name="partecipanti09" table:base-cell-address="$'COSTO PERS _2_trim_2017_pubbl'.$A$1" table:expression="#REF!"/>
        <table:named-expression table:name="partecipanti10" table:base-cell-address="$'COSTO PERS _2_trim_2017_pubbl'.$A$1" table:expression="#REF!"/>
        <table:named-expression table:name="partecipanti11" table:base-cell-address="$'COSTO PERS _2_trim_2017_pubbl'.$A$1" table:expression="#REF!"/>
        <table:named-expression table:name="partecipanti12" table:base-cell-address="$'COSTO PERS _2_trim_2017_pubbl'.$A$1" table:expression="#REF!"/>
        <table:named-expression table:name="PP" table:base-cell-address="$'COSTO PERS _2_trim_2017_pubbl'.$A$1" table:expression="#REF!"/>
        <table:named-expression table:name="PTVCritTotPosti" table:base-cell-address="$'COSTO PERS _2_trim_2017_pubbl'.$A$1" table:expression="['file:///C:/Stipendi/Reserved/BILANCIO/Bilancio_previsione/Bilancio_2009/31_12_2008_DOTAZIONE.xls'#$CriteriDiRicerca.$I$2:.$M$3]"/>
        <table:named-expression table:name="PTVCritTotVacanti" table:base-cell-address="$'COSTO PERS _2_trim_2017_pubbl'.$A$1" table:expression="['file:///C:/Stipendi/Reserved/BILANCIO/Bilancio_previsione/Bilancio_2009/31_12_2008_DOTAZIONE.xls'#$CriteriDiRicerca.$I$7:.$M$8]"/>
        <table:named-expression table:name="RiepDip1" table:base-cell-address="$'COSTO PERS _2_trim_2017_pubbl'.$A$1" table:expression="#REF!"/>
        <table:named-expression table:name="RiepDip10" table:base-cell-address="$'COSTO PERS _2_trim_2017_pubbl'.$A$1" table:expression="#REF!"/>
        <table:named-expression table:name="RiepDip10PTV" table:base-cell-address="$'COSTO PERS _2_trim_2017_pubbl'.$A$1" table:expression="#REF!"/>
        <table:named-expression table:name="RiepDip11" table:base-cell-address="$'COSTO PERS _2_trim_2017_pubbl'.$A$1" table:expression="#REF!"/>
        <table:named-expression table:name="RiepDip12" table:base-cell-address="$'COSTO PERS _2_trim_2017_pubbl'.$A$1" table:expression="#REF!"/>
        <table:named-expression table:name="RiepDip2" table:base-cell-address="$'COSTO PERS _2_trim_2017_pubbl'.$A$1" table:expression="#REF!"/>
        <table:named-expression table:name="RiepDip3" table:base-cell-address="$'COSTO PERS _2_trim_2017_pubbl'.$A$1" table:expression="#REF!"/>
        <table:named-expression table:name="RiepDip4" table:base-cell-address="$'COSTO PERS _2_trim_2017_pubbl'.$A$1" table:expression="#REF!"/>
        <table:named-expression table:name="RiepDip5" table:base-cell-address="$'COSTO PERS _2_trim_2017_pubbl'.$A$1" table:expression="#REF!"/>
        <table:named-expression table:name="RiepDip5PTV" table:base-cell-address="$'COSTO PERS _2_trim_2017_pubbl'.$A$1" table:expression="#REF!"/>
        <table:named-expression table:name="RiepDip6" table:base-cell-address="$'COSTO PERS _2_trim_2017_pubbl'.$A$1" table:expression="#REF!"/>
        <table:named-expression table:name="RiepDip7" table:base-cell-address="$'COSTO PERS _2_trim_2017_pubbl'.$A$1" table:expression="#REF!"/>
        <table:named-expression table:name="RiepDip8" table:base-cell-address="$'COSTO PERS _2_trim_2017_pubbl'.$A$1" table:expression="#REF!"/>
        <table:named-expression table:name="RiepDip8PTV" table:base-cell-address="$'COSTO PERS _2_trim_2017_pubbl'.$A$1" table:expression="#REF!"/>
        <table:named-expression table:name="RiepDip9" table:base-cell-address="$'COSTO PERS _2_trim_2017_pubbl'.$A$1" table:expression="#REF!"/>
        <table:named-expression table:name="RiepPos1" table:base-cell-address="$'COSTO PERS _2_trim_2017_pubbl'.$A$1" table:expression="#REF!"/>
        <table:named-expression table:name="RiepPos10" table:base-cell-address="$'COSTO PERS _2_trim_2017_pubbl'.$A$1" table:expression="#REF!"/>
        <table:named-expression table:name="RiepPos10PTV" table:base-cell-address="$'COSTO PERS _2_trim_2017_pubbl'.$A$1" table:expression="#REF!"/>
        <table:named-expression table:name="RiepPos11" table:base-cell-address="$'COSTO PERS _2_trim_2017_pubbl'.$A$1" table:expression="#REF!"/>
        <table:named-expression table:name="RiepPos12" table:base-cell-address="$'COSTO PERS _2_trim_2017_pubbl'.$A$1" table:expression="#REF!"/>
        <table:named-expression table:name="RiepPos2" table:base-cell-address="$'COSTO PERS _2_trim_2017_pubbl'.$A$1" table:expression="#REF!"/>
        <table:named-expression table:name="RiepPos3" table:base-cell-address="$'COSTO PERS _2_trim_2017_pubbl'.$A$1" table:expression="#REF!"/>
        <table:named-expression table:name="RiepPos4" table:base-cell-address="$'COSTO PERS _2_trim_2017_pubbl'.$A$1" table:expression="#REF!"/>
        <table:named-expression table:name="RiepPos5" table:base-cell-address="$'COSTO PERS _2_trim_2017_pubbl'.$A$1" table:expression="#REF!"/>
        <table:named-expression table:name="RiepPos5PTV" table:base-cell-address="$'COSTO PERS _2_trim_2017_pubbl'.$A$1" table:expression="#REF!"/>
        <table:named-expression table:name="RiepPos6" table:base-cell-address="$'COSTO PERS _2_trim_2017_pubbl'.$A$1" table:expression="#REF!"/>
        <table:named-expression table:name="RiepPos7" table:base-cell-address="$'COSTO PERS _2_trim_2017_pubbl'.$A$1" table:expression="#REF!"/>
        <table:named-expression table:name="RiepPos8" table:base-cell-address="$'COSTO PERS _2_trim_2017_pubbl'.$A$1" table:expression="#REF!"/>
        <table:named-expression table:name="RiepPos8PTV" table:base-cell-address="$'COSTO PERS _2_trim_2017_pubbl'.$A$1" table:expression="#REF!"/>
        <table:named-expression table:name="RiepPos9" table:base-cell-address="$'COSTO PERS _2_trim_2017_pubbl'.$A$1" table:expression="#REF!"/>
        <table:named-expression table:name="Spese_per_il_personale" table:base-cell-address="$'COSTO PERS _2_trim_2017_pubbl'.$A$1" table:expression="#REF!"/>
        <table:named-expression table:name="X" table:base-cell-address="$'COSTO PERS _2_trim_2017_pubbl'.$A$1" table:expression="#REF!"/>
        <table:named-expression table:name="y" table:base-cell-address="$'COSTO PERS _2_trim_2017_pubbl'.$A$1" table:expression="#REF!"/>
        <table:named-expression table:name="_xlfn_SUMIFS" table:base-cell-address="$'COSTO PERS _2_trim_2017_pubbl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0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6P2" style:volatile="true">
      <loext:fill-character> </loext:fill-character>
      <number:text>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2P2" style:volatile="true">
      <loext:fill-character> </loext:fill-character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20P1" style:volatile="true">
      <number:text>-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20P2" style:volatile="true">
      <number:currency-symbol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24P0" style:volatile="true">
      <number:text>€ </number:text>
      <number:number number:decimal-places="0" number:min-integer-digits="1" number:grouping="true"/>
    </number:number-style>
    <number:number-style style:name="N124">
      <number:text>-€ 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text>€ </number:text>
      <number:number number:decimal-places="2" number:min-integer-digits="1" number:grouping="true"/>
    </number:number-style>
    <number:number-style style:name="N127">
      <number:text>-€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6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54P2" style:volatile="true">
      <loext:fill-character> </loext:fill-character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58P2" style:volatile="true"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6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6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ì</number:text>
    </number:number-style>
    <number:number-style style:name="N168P1" style:volatile="true">
      <number:text>Sì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Vero</number:text>
    </number:number-style>
    <number:number-style style:name="N170P1" style:volatile="true">
      <number:text>Ve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ttivo</number:text>
    </number:number-style>
    <number:number-style style:name="N172P1" style:volatile="true">
      <number:text>Attivo</number:text>
    </number:number-style>
    <number:number-style style:name="N172">
      <number:text>Disattivo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4P0"/>
    </number:currency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L. </number:text>
      <number:number number:decimal-places="0" number:min-integer-digits="1" number:grouping="true"/>
    </number:number-style>
    <number:number-style style:name="N177">
      <style:text-properties fo:color="#ff0000"/>
      <number:text>-L. </number:text>
      <number:number number:decimal-places="0" number:min-integer-digits="1" number:grouping="true"/>
      <style:map style:condition="value()&gt;=0" style:apply-style-name="N177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L. </number:text>
      <number:number number:decimal-places="2" number:min-integer-digits="1" number:grouping="true"/>
    </number:number-style>
    <number:number-style style:name="N180">
      <style:text-properties fo:color="#ff0000"/>
      <number:text>-L. </number:text>
      <number:number number:decimal-places="2" number:min-integer-digits="1" number:grouping="true"/>
      <style:map style:condition="value()&gt;=0" style:apply-style-name="N180P0"/>
    </number:number-style>
    <number:number-style style:name="N184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84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84P2" style:volatile="true">
      <loext:text> L. </loext:text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88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88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">
      <number:day/>
      <number:text>/</number:text>
      <number:month/>
      <number:text>/</number:text>
      <number:year/>
    </number:date-style>
    <number:date-style style:name="N190">
      <number:day/>
      <number:text>/</number:text>
      <number:month/>
      <number:text>/</number:text>
      <number:year number:style="long"/>
    </number:date-style>
    <number:date-style style:name="N191">
      <number:month number:style="long" number:textual="true"/>
      <number:text>-</number:text>
      <number:year/>
    </number:date-style>
    <number:date-style style:name="N192P0" style:volatile="true">
      <number:day/>
      <number:text>/</number:text>
      <number:month/>
      <number:text>/</number:text>
      <number:year number:style="long"/>
    </number:date-style>
    <number:text-style style:name="N192">
      <number:text-content/>
      <style:map style:condition="value()&gt;=0" style:apply-style-name="N192P0"/>
    </number:text-style>
    <number:date-style style:name="N193P0" style:volatile="true">
      <number:day/>
      <number:text>/</number:text>
      <number:month/>
      <number:text>/</number:text>
      <number:year/>
    </number:date-style>
    <number:text-style style:name="N193">
      <number:text-content/>
      <style:map style:condition="value()&gt;=0" style:apply-style-name="N193P0"/>
    </number:text-style>
    <number:date-style style:name="N194">
      <number:month number:textual="true"/>
      <number:text>-</number:text>
      <number:year number:style="long"/>
    </number:date-style>
    <number:date-style style:name="N195P0" style:volatile="true">
      <number:day number:style="long"/>
      <number:text>/</number:text>
      <number:month number:style="long"/>
      <number:text>/</number:text>
      <number:year/>
    </number:date-style>
    <number:text-style style:name="N195">
      <number:text-content/>
      <style:map style:condition="value()&gt;=0" style:apply-style-name="N195P0"/>
    </number:text-style>
    <number:number-style style:name="N19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9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01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$</number:text>
      <number:number number:decimal-places="0" number:min-integer-digits="1" number:grouping="true"/>
      <number:text> </number:text>
    </number:number-style>
    <number:number-style style:name="N203">
      <number:text>($</number:text>
      <number:number number: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0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$</number:text>
      <number:number number:decimal-places="2" number:min-integer-digits="1" number:grouping="true"/>
      <number:text> </number:text>
    </number:number-style>
    <number:number-style style:name="N206">
      <number:text>($</number:text>
      <number:number number: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2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IR£</number:text>
      <number:number number:decimal-places="0" number:min-integer-digits="1" number:grouping="true"/>
    </number:number-style>
    <number:number-style style:name="N209">
      <number:text>-IR£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IR£</number:text>
      <number:number number:decimal-places="0" number:min-integer-digits="1" number:grouping="true"/>
    </number:number-style>
    <number:number-style style:name="N210">
      <style:text-properties fo:color="#ff0000"/>
      <number:text>-IR£</number:text>
      <number:number number:decimal-places="0" number:min-integer-digits="1" number:grouping="true"/>
      <style:map style:condition="value()&gt;=0" style:apply-style-name="N210P0"/>
    </number:number-style>
    <number:number-style style:name="N212P0" style:volatile="true">
      <number:text>IR£</number:text>
      <number:number number:decimal-places="2" number:min-integer-digits="1" number:grouping="true"/>
    </number:number-style>
    <number:number-style style:name="N212">
      <number:text>-IR£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IR£</number:text>
      <number:number number:decimal-places="2" number:min-integer-digits="1" number:grouping="true"/>
    </number:number-style>
    <number:number-style style:name="N213">
      <style:text-properties fo:color="#ff0000"/>
      <number:text>-IR£</number:text>
      <number:number number:decimal-places="2" number:min-integer-digits="1" number:grouping="true"/>
      <style:map style:condition="value()&gt;=0" style:apply-style-name="N213P0"/>
    </number:number-style>
    <number:number-style style:name="N217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217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217P2" style:volatile="true">
      <loext:text> IR£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221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221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0" number:min-integer-digits="5"/>
    </number:number-style>
    <number:date-style style:name="N223">
      <number:day/>
      <number:text>/</number:text>
      <number:month/>
    </number:date-style>
    <number:number-style style:name="N224">
      <number:number number:decimal-places="0" number:min-integer-digits="0"/>
    </number:number-style>
    <number:number-style style:name="N226P0" style:volatile="true">
      <number:number number:decimal-places="0" number:min-integer-digits="0">
        <number:embedded-text number:position="4">-</number:embedded-text>
      </number:number>
    </number:number-style>
    <number:number-style style:name="N226">
      <number:text>(</number:text>
      <number:number number: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226P0"/>
    </number:number-style>
    <number:number-style style:name="N229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€ </loext:text>
      <loext:fill-character> </loext:fill-character>
      <number:number number:decimal-places="0" number:min-integer-digits="1" number:grouping="true"/>
    </number:number-style>
    <number:number-style style:name="N234P1" style:volatile="true">
      <loext:text>-€ </loext:text>
      <loext:fill-character> </loext:fill-character>
      <number:number number:decimal-places="0" number:min-integer-digits="1" number:grouping="true"/>
    </number:number-style>
    <number:number-style style:name="N234P2" style:volatile="true">
      <loext:text> € </loext:text>
      <loext:fill-character> </loext:fill-character>
      <number:text>-</number:text>
    </number:number-style>
    <number:text-style style:name="N234">
      <number:text-content/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fill-character> </loext:fill-character>
      <number:number number:decimal-places="0" number:min-integer-digits="1" number:grouping="true"/>
    </number:number-style>
    <number:number-style style:name="N238P1" style:volatile="true">
      <loext:fill-character> </loext:fill-character>
      <number:text>-</number:text>
      <number:number number:decimal-places="0" number:min-integer-digits="1" number:grouping="true"/>
    </number:number-style>
    <number:number-style style:name="N238P2" style:volatile="true">
      <loext:fill-character> </loext:fill-character>
      <number:text>-</number:text>
    </number:number-style>
    <number:text-style style:name="N238">
      <number:text-content/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€ </loext:text>
      <loext:fill-character> </loext:fill-character>
      <number:number number:decimal-places="2" number:min-integer-digits="1" number:grouping="true"/>
    </number:number-style>
    <number:number-style style:name="N242P1" style:volatile="true">
      <loext:text>-€ </loext:text>
      <loext:fill-character> </loext:fill-character>
      <number:number number:decimal-places="2" number:min-integer-digits="1" number:grouping="true"/>
    </number:number-style>
    <number:number-style style:name="N242P2" style:volatile="true">
      <loext:text> € </loext:text>
      <loext:fill-character> </loext:fill-character>
      <number:text>-</number:text>
      <number:number number:decimal-places="0" number:min-integer-digits="0"/>
    </number:number-style>
    <number:text-style style:name="N242">
      <number:text-content/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fill-character> </loext:fill-character>
      <number:number number:decimal-places="2" number:min-integer-digits="1" number:grouping="true"/>
    </number:number-style>
    <number:number-style style:name="N246P1" style:volatile="true">
      <loext:fill-character> </loext:fill-character>
      <number:text>-</number:text>
      <number:number number:decimal-places="2" number:min-integer-digits="1" number:grouping="true"/>
    </number:number-style>
    <number:number-style style:name="N246P2" style:volatile="true">
      <loext:fill-character> </loext:fill-character>
      <number:text>-</number:text>
      <number:number number:decimal-places="0" number:min-integer-digits="0"/>
    </number:number-style>
    <number:text-style style:name="N246">
      <number:text-content/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0" number:min-integer-digits="1"/>
    </number:number-style>
    <number:number-style style:name="N247">
      <number:text>-</number:text>
      <number:number number:decimal-places="0" number:min-integer-digits="1"/>
      <style:map style:condition="value()&gt;=0" style:apply-style-name="N247P0"/>
    </number:number-style>
    <number:number-style style:name="N248">
      <number:number number:decimal-places="1" number:min-integer-digits="1" number:grouping="true"/>
    </number:number-style>
    <number:percentage-style style:name="N249">
      <number:number number:decimal-places="1" number:min-integer-digits="1"/>
      <number:text>%</number:text>
    </number:percentage-style>
    <number:time-style style:name="N250">
      <number:hours/>
      <number:text>.</number:text>
      <number:minutes number:style="long"/>
      <number:text>.</number:text>
      <number:second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0">
      <style:table-cell-properties fo:padding="0.71m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28_0_29__5f_arrotondato_20__28_2_29_" style:display-name="Migliaia (0)_arrotondato (2)" style:family="table-cell" style:parent-style-name="Default" style:data-style-name="N112">
      <style:table-cell-properties fo:padding="0.71mm"/>
    </style:style>
    <style:style style:name="Migliaia_20_2" style:display-name="Migliaia 2" style:family="table-cell" style:parent-style-name="Default" style:data-style-name="N110">
      <style:table-cell-properties fo:padding="0.71mm"/>
    </style:style>
    <style:style style:name="Migliaia_20_3" style:display-name="Migliaia 3" style:family="table-cell" style:parent-style-name="Default" style:data-style-name="N110">
      <style:table-cell-properties fo:padding="0.71mm"/>
    </style:style>
    <style:style style:name="Migliaia_20__5b_0_5d__20_2" style:display-name="Migliaia [0] 2" style:family="table-cell" style:parent-style-name="Default" style:data-style-name="N106">
      <style:table-cell-properties fo:padding="0.71mm"/>
    </style:style>
    <style:style style:name="Migliaia_5f_spesa_5f_2_b0__5f_trim_5f_2016" style:display-name="Migliaia_spesa_2°_trim_2016" style:family="table-cell" style:parent-style-name="Default" style:data-style-name="N110">
      <style:table-cell-properties fo:padding="0.71mm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71mm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arrotondato_20__28_2_29_" style:display-name="Valuta (0)_arrotondato (2)" style:family="table-cell" style:parent-style-name="Default" style:data-style-name="N11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6.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3.67mm"/>
      </style:header-style>
      <style:footer-style>
        <style:header-footer-properties fo:min-height="7.5mm" fo:margin-left="0mm" fo:margin-right="0mm" fo:margin-top="0.7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/00/0000</text:date>, <text:time style:data-style-name="N2" text:time-value="13:07:30.80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PERS_20__5f_2_5f_trim_5f_2017_5f_pubbl" style:display-name="PageStyle_COSTO PERS _2_trim_2017_pubbl" style:page-layout-name="Mpm3">
      <style:header>
        <style:region-left>
          <text:p><text:span text:style-name="MT1"><text:file-name text:display="full">???</text:file-name></text:span></text:p>
        </style:region-left>
      </style:header>
      <style:header-left style:display="false">
        <style:region-left>
          <text:p><text:span text:style-name="MT1"><text:file-name text:display="full">???</text:file-name></text:span></text:p>
        </style:region-left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riccione - Gestione Inventario</dc:title>
    <meta:creation-date>2017-07-31T13:07:37.346000000</meta:creation-date>
    <meta:generator>LibreOffice/4.4.7.2$Windows_x86 LibreOffice_project/f3153a8b245191196a4b6b9abd1d0da16eead600</meta:generator>
    <meta:editing-duration>P0D</meta:editing-duration>
    <meta:editing-cycles>1</meta:editing-cycles>
    <meta:document-statistic meta:table-count="1" meta:cell-count="239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