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  <style:font-face style:name="Georgia" svg:font-family="Georgia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2.5in"/>
    </style:style>
    <style:style style:name="co3" style:family="table-column">
      <style:table-column-properties fo:break-before="auto" style:column-width="2.25in"/>
    </style:style>
    <style:style style:name="co4" style:family="table-column">
      <style:table-column-properties fo:break-before="auto" style:column-width="1.34375in"/>
    </style:style>
    <style:style style:name="co5" style:family="table-column">
      <style:table-column-properties fo:break-before="auto" style:column-width="1.1666666666666667in"/>
    </style:style>
    <style:style style:name="co6" style:family="table-column">
      <style:table-column-properties fo:break-before="auto" style:column-width="1.6145833333333333in"/>
    </style:style>
    <style:style style:name="co7" style:family="table-column">
      <style:table-column-properties fo:break-before="auto" style:column-width="1.5625in"/>
    </style:style>
    <style:style style:name="co8" style:family="table-column">
      <style:table-column-properties fo:break-before="auto" style:column-width="1.0625in"/>
    </style:style>
    <style:style style:name="co9" style:family="table-column">
      <style:table-column-properties fo:break-before="auto" style:column-width="1.6354166666666667in"/>
    </style:style>
    <style:style style:name="co10" style:family="table-column">
      <style:table-column-properties fo:break-before="auto" style:column-width="1.375in"/>
    </style:style>
    <style:style style:name="co11" style:family="table-column">
      <style:table-column-properties fo:break-before="auto" style:column-width="3.15625in"/>
    </style:style>
    <style:style style:name="co12" style:family="table-column">
      <style:table-column-properties fo:break-before="auto" style:column-width="1.7708333333333333in"/>
    </style:style>
    <style:style style:name="co13" style:family="table-column">
      <style:table-column-properties fo:break-before="auto" style:column-width="1.3854166666666667in"/>
    </style:style>
    <style:style style:name="co14" style:family="table-column">
      <style:table-column-properties fo:break-before="auto" style:column-width="1.4583333333333333in"/>
    </style:style>
    <style:style style:name="co15" style:family="table-column">
      <style:table-column-properties fo:break-before="auto" style:column-width="1.8125in"/>
    </style:style>
    <style:style style:name="co16" style:family="table-column">
      <style:table-column-properties fo:break-before="auto" style:column-width="1in"/>
    </style:style>
    <style:style style:name="co17" style:family="table-column">
      <style:table-column-properties fo:break-before="auto" style:column-width="0.7916666666666666in"/>
    </style:style>
    <style:style style:name="co18" style:family="table-column">
      <style:table-column-properties fo:break-before="auto" style:column-width="1.8229166666666667in"/>
    </style:style>
    <style:style style:name="co19" style:family="table-column">
      <style:table-column-properties fo:break-before="auto" style:column-width="1.2083333333333333in"/>
    </style:style>
    <style:style style:name="co20" style:family="table-column">
      <style:table-column-properties fo:break-before="auto" style:column-width="1.2708333333333333in"/>
    </style:style>
    <style:style style:name="co21" style:family="table-column">
      <style:table-column-properties fo:break-before="auto" style:column-width="1.7604166666666667in"/>
    </style:style>
    <style:style style:name="co22" style:family="table-column">
      <style:table-column-properties fo:break-before="auto" style:column-width="1.4479166666666667in"/>
    </style:style>
    <style:style style:name="co23" style:family="table-column">
      <style:table-column-properties fo:break-before="auto" style:column-width="0.8333333333333334in"/>
    </style:style>
    <style:style style:name="co24" style:family="table-column">
      <style:table-column-properties fo:break-before="auto" style:column-width="1.46875in"/>
    </style:style>
    <style:style style:name="co25" style:family="table-column">
      <style:table-column-properties fo:break-before="auto" style:column-width="1.218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3.1666666666666665in" fo:break-before="auto" style:use-optimal-row-height="true"/>
    </style:style>
    <style:style style:name="ro5" style:family="table-row">
      <style:table-row-properties style:row-height="4.427083333333333in" fo:break-before="auto" style:use-optimal-row-height="true"/>
    </style:style>
    <style:style style:name="ro6" style:family="table-row">
      <style:table-row-properties style:row-height="3.1875in" fo:break-before="auto" style:use-optimal-row-height="true"/>
    </style:style>
    <style:style style:name="ro7" style:family="table-row">
      <style:table-row-properties style:row-height="4.604166666666667in" fo:break-before="auto" style:use-optimal-row-height="true"/>
    </style:style>
    <style:style style:name="ro8" style:family="table-row">
      <style:table-row-properties style:row-height="3.0104166666666665in" fo:break-before="auto" style:use-optimal-row-height="true"/>
    </style:style>
    <style:style style:name="ro9" style:family="table-row">
      <style:table-row-properties style:row-height="2.3020833333333335in" fo:break-before="auto" style:use-optimal-row-height="true"/>
    </style:style>
    <style:style style:name="ro10" style:family="table-row">
      <style:table-row-properties style:row-height="1.4166666666666667in" fo:break-before="auto" style:use-optimal-row-height="true"/>
    </style:style>
    <style:style style:name="ro11" style:family="table-row">
      <style:table-row-properties style:row-height="2.65625in" fo:break-before="auto" style:use-optimal-row-height="true"/>
    </style:style>
    <style:style style:name="ro12" style:family="table-row">
      <style:table-row-properties style:row-height="3.3645833333333335in" fo:break-before="auto" style:use-optimal-row-height="true"/>
    </style:style>
    <style:style style:name="ro13" style:family="table-row">
      <style:table-row-properties style:row-height="5.6875in" fo:break-before="auto" style:use-optimal-row-height="true"/>
    </style:style>
    <style:style style:name="ro14" style:family="table-row">
      <style:table-row-properties style:row-height="5.3125in" fo:break-before="auto" style:use-optimal-row-height="true"/>
    </style:style>
    <style:style style:name="ro15" style:family="table-row">
      <style:table-row-properties style:row-height="3.5416666666666665in" fo:break-before="auto" style:use-optimal-row-height="true"/>
    </style:style>
    <style:style style:name="ta1" style:family="table" style:master-page-name="PageStyle_5f_Settore_10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bottom="1.0pt solid #000000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0">
      <style:table-cell-properties fo:border-top="1.0pt solid #000000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0">
      <style:table-cell-properties fo:wrap-option="wrap" style:vertical-align="top"/>
      <style:paragraph-properties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table table:name="Settore_10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4" table:default-cell-style-name="ce-1"/>
        <table:table-column table:style-name="co15" table:default-cell-style-name="ce-1"/>
        <table:table-column table:style-name="co16" table:default-cell-style-name="ce-1"/>
        <table:table-column table:style-name="co17" table:default-cell-style-name="ce-1"/>
        <table:table-column table:style-name="co18" table:default-cell-style-name="ce-1"/>
        <table:table-column table:style-name="co19" table:default-cell-style-name="ce-1"/>
        <table:table-column table:style-name="co20" table:default-cell-style-name="ce-1"/>
        <table:table-column table:style-name="co21" table:default-cell-style-name="ce-1"/>
        <table:table-column table:style-name="co22" table:default-cell-style-name="ce-1"/>
        <table:table-column table:style-name="co23" table:default-cell-style-name="ce-1"/>
        <table:table-column table:style-name="co24" table:default-cell-style-name="ce-1"/>
        <table:table-column table:style-name="co25" table:default-cell-style-name="ce-1"/>
        <table:table-column table:style-name="co1" table:default-cell-style-name="ce15" table:number-columns-repeated="232"/>
        <table:table-row table:style-name="ro2">
          <table:table-cell table:number-columns-repeated="23" table:style-name="ce21"/>
          <table:table-cell table:style-name="ce22"/>
        </table:table-row>
        <table:table-row table:style-name="ro3">
          <table:table-cell table:style-name="ce23" office:value-type="string">
            <text:p>Settore "Servizi Alla Persona – Politiche Giovanili e del Lavoro – Buon Vicinato -
Cooperazione internazionale"
</text:p>
          </table:table-cell>
          <table:table-cell table:number-columns-repeated="22" table:style-name="ce21"/>
          <table:table-cell table:style-name="ce22"/>
        </table:table-row>
        <table:table-row table:style-name="ro2">
          <table:table-cell table:number-columns-repeated="23" table:style-name="ce24"/>
          <table:table-cell table:style-name="ce25"/>
        </table:table-row>
        <table:table-row table:style-name="ro4">
          <table:table-cell table:style-name="ce26" office:value-type="string">
            <text:p>01a - Breve Descrizione del Procedimento</text:p>
          </table:table-cell>
          <table:table-cell table:style-name="ce26" office:value-type="string">
            <text:p>01b - Principali Riferimenti Normativi</text:p>
          </table:table-cell>
          <table:table-cell table:style-name="ce26" office:value-type="string">
            <text:p>02a - Unità Organizzativa Responsabile dell'istruttoria</text:p>
          </table:table-cell>
          <table:table-cell table:style-name="ce26" office:value-type="string">
            <text:p>03a - Cognome e Nome del responsabile del procedimento</text:p>
          </table:table-cell>
          <table:table-cell table:style-name="ce26" office:value-type="string">
            <text:p>03b,c - Telefono e mail del responsabile del procedimento</text:p>
          </table:table-cell>
          <table:table-cell table:style-name="ce26" office:value-type="string">
            <text:p>04a - Ufficio competente all'adozione del provvedimento finale</text:p>
          </table:table-cell>
          <table:table-cell table:style-name="ce26" office:value-type="string">
            <text:p>04b - Cognome e Nome del responsabile dell'ufficio che adotta il provvedimento finale</text:p>
          </table:table-cell>
          <table:table-cell table:style-name="ce26" office:value-type="string">
            <text:p>04c,d - Telefono e mail del responsabile dell'ufficio che adotta il provvedimento finale</text:p>
          </table:table-cell>
          <table:table-cell table:style-name="ce26" office:value-type="string">
            <text:p>14a,5a - Ufficio e a cui rivogersi per chiedere informazioni</text:p>
          </table:table-cell>
          <table:table-cell table:style-name="ce26" office:value-type="string">
            <text:p>14a - orari e modalità di accesso agli uffici per chiedere informazioni</text:p>
          </table:table-cell>
          <table:table-cell table:style-name="ce26" office:value-type="string">
            <text:p>14c - Telefono e mail istituzionali degli uffici a cui chiedere informazioni</text:p>
          </table:table-cell>
          <table:table-cell table:style-name="ce26" office:value-type="string">
            <text:p>14d - Posta Elettronica Certificata a cui presentare Istanze (per i procedimenti ad istanza di aperte)</text:p>
          </table:table-cell>
          <table:table-cell table:style-name="ce26" office:value-type="string">
            <text:p>13a - Atti e documenti da allegare all'istanza (per i procedimenti ad istanzadi parte)</text:p>
          </table:table-cell>
          <table:table-cell table:style-name="ce26" office:value-type="string">
            <text:p>13b - Link alla pagina che consente di scaricare la modulistica e i fac simili delle autocertificazioni (per i procedmenti ad istanza di parte)</text:p>
          </table:table-cell>
          <table:table-cell table:style-name="ce26" office:value-type="string">
            <text:p>9a - Link alla pagina che consente l'erogazione on line del serivzio (in alternativa se e quando sarà attivato)</text:p>
          </table:table-cell>
          <table:table-cell table:style-name="ce26" office:value-type="string">
            <text:p>5b - Link alla pagina che consente l'accesso alla pratica on line (se presente)</text:p>
          </table:table-cell>
          <table:table-cell table:style-name="ce26" office:value-type="string">
            <text:p>15a - Spesa prevista (per i procedimenti di autorizzazione e concessione)</text:p>
          </table:table-cell>
          <table:table-cell table:style-name="ce26" office:value-type="string">
            <text:p>10a,b - Specificare le varie modalità di pagamento con indicazione dei dati necessari per eseguirli</text:p>
          </table:table-cell>
          <table:table-cell table:style-name="ce26" office:value-type="string">
            <text:p>10c - Codici obbligatori eventualmente da indicare nei pagamenti</text:p>
          </table:table-cell>
          <table:table-cell table:style-name="ce26" office:value-type="string">
            <text:p>6a - Termine entro cui concludere il procedimento</text:p>
          </table:table-cell>
          <table:table-cell table:style-name="ce26" office:value-type="string">
            <text:p>7a - Se è previsto un silenzio assenso, oppure se il provvedimento può essere sostituito con una dichiarazione dell'interssato</text:p>
          </table:table-cell>
          <table:table-cell table:style-name="ce26" office:value-type="string">
            <text:p>6b - Altri Termini per fasi intermedie rilevanti</text:p>
          </table:table-cell>
          <table:table-cell table:style-name="ce26" office:value-type="string">
            <text:p>12a - Specificare il link alla pagina in cui è possibile consultare i risultati di indagini di soddisfazione (se effettuate)</text:p>
          </table:table-cell>
          <table:table-cell table:style-name="ce27" office:value-type="string">
            <text:p>Tempi medi dei procedimenti anno 2012</text:p>
          </table:table-cell>
        </table:table-row>
        <table:table-row table:style-name="ro5">
          <table:table-cell table:style-name="ce28" office:value-type="string">
            <text:p>Domanda di ammissione agli asili nido, Scuole dell'infanzia comunali e Nido Ipab</text:p>
          </table:table-cell>
          <table:table-cell table:style-name="ce28" office:value-type="string">
            <text:p>Regolamento delle Istituzioni Comunali per l'infanzia e Scuola primaria (atto n° 93 del 10/12/2009 Consiglio Comunale) e successive Deliberazioni di Giunta Comunale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opia documento d'identità - altri documenti necessari per ottenere servizi aggiuntivi</text:p>
          </table:table-cell>
          <table:table-cell table:style-name="ce30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delibere rette sul sito  www.comune.riccione.rn.it/tuttoscuola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entro 30 gg. dalla scadenza del bando d'iscrizione - In caso di domande fuori termine: 30 gg dalla consegna della domanda d'iscrizione</text:p>
          </table:table-cell>
          <table:table-cell table:number-columns-repeated="3" table:style-name="ce28"/>
          <table:table-cell table:style-name="ce31" office:value-type="float" office:value="20">
            <text:p>20</text:p>
          </table:table-cell>
        </table:table-row>
        <table:table-row table:style-name="ro5">
          <table:table-cell table:style-name="ce28" office:value-type="string">
            <text:p>Domanda di ammissione agli asili nido, Scuole dell'infanzia comunali da parte di famiglie NON residenti nel Comune di Riccione</text:p>
          </table:table-cell>
          <table:table-cell table:style-name="ce28" office:value-type="string">
            <text:p>Regolamento delle Istituzioni Comunali per l'infanzia e Scuola primaria (atto n° 93 del 10/12/2009 Consiglio Comunale) e successive Deliberazioni di Giunta Comunale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opia documento d'identità - altri documenti necessari per ottenere servizi aggiuntivi</text:p>
          </table:table-cell>
          <table:table-cell table:style-name="ce30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delibere rette sul sito  www.comune.riccione.rn.it/tuttoscuola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entro 90 gg. da scadenza bando d'iscrizioni</text:p>
          </table:table-cell>
          <table:table-cell table:number-columns-repeated="3" table:style-name="ce28"/>
          <table:table-cell table:style-name="ce31" office:value-type="float" office:value="20">
            <text:p>20</text:p>
          </table:table-cell>
        </table:table-row>
        <table:table-row table:style-name="ro5">
          <table:table-cell table:style-name="ce28" office:value-type="string">
            <text:p>Domanda di ammissione ai Centri estivi Scuola Infanzia statale e C. Estivo Bertazzoni</text:p>
          </table:table-cell>
          <table:table-cell table:style-name="ce28" office:value-type="string">
            <text:p>Regolamento delle Istituzioni Comunali per l'infanzia e Scuola primaria (atto n° 93 del 10/12/2009 Consiglio Comunale) e successive Deliberazioni di Giunta Comunale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opia documento d'identità - altri documenti necessari per ottenere servizi aggiuntivi</text:p>
          </table:table-cell>
          <table:table-cell table:style-name="ce30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delibere rette sul sito  www.comune.riccione.rn.it/tuttoscuola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entro 30 gg. dalla scadenza del bando d'iscrizione - In caso di domande fuori termine: 30 gg dalla consegna della domanda d'iscrizione</text:p>
          </table:table-cell>
          <table:table-cell table:number-columns-repeated="3" table:style-name="ce28"/>
          <table:table-cell table:style-name="ce31" office:value-type="string">
            <text:p>20 gg</text:p>
          </table:table-cell>
        </table:table-row>
        <table:table-row table:style-name="ro6">
          <table:table-cell table:style-name="ce28" office:value-type="string">
            <text:p>Ricorsi, istanze e richieste relative alle procedure di ammissione agli asili nido, Scuole dell'infanzia, C. Estivo Bertazzoni</text:p>
          </table:table-cell>
          <table:table-cell table:style-name="ce28" office:value-type="string">
            <text:p>Regolamento delle Istituzioni Comunali per l'infanzia e Scuola primaria (atto n° 93 del 10/12/2009 Consiglio Comunale)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0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 office:value-type="float" office:value="30">
            <text:p>30</text:p>
          </table:table-cell>
        </table:table-row>
        <table:table-row table:style-name="ro6">
          <table:table-cell table:style-name="ce28" office:value-type="string">
            <text:p>Ricorsi, istanze e richieste relative alle procedure di frequenza agli asili nido, Scuole dell'infanzia comunali</text:p>
          </table:table-cell>
          <table:table-cell table:style-name="ce28" office:value-type="string">
            <text:p>Regolamento delle Istituzioni Comunali per l'infanzia e Scuola primaria (atto n° 93 del 10/12/2009 Consiglio Comunale)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0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 office:value-type="string">
            <text:p>10 gg</text:p>
          </table:table-cell>
        </table:table-row>
        <table:table-row table:style-name="ro7">
          <table:table-cell table:style-name="ce28" office:value-type="string">
            <text:p>Esonero della quota di partecipazione dei familiari o tutori per bambini frequentanti gli asili nido, le scuole dell'infanzia, il Centro E. Bertazzoni e fruitori delle mense scolastiche  </text:p>
          </table:table-cell>
          <table:table-cell table:style-name="ce28" office:value-type="string">
            <text:p>Regolamento delle Istituzioni Comunali per l'infanzia e Scuola primaria (atto n° 93 del 10/12/2009 Consiglio Comunale)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0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6">
          <table:table-cell table:style-name="ce28" office:value-type="string">
            <text:p>Richieste  di modificazione  del menù delle mense scolastiche e reclami o istanze sulla ristorazione scolastica</text:p>
          </table:table-cell>
          <table:table-cell table:style-name="ce28"/>
          <table:table-cell table:style-name="ce28" office:value-type="string">
            <text:p>Servizio Ristorazione scolastica, Manutenzioni, Igiene e Sicurezza</text:p>
          </table:table-cell>
          <table:table-cell table:style-name="ce28" office:value-type="string">
            <text:p>Calesini Serafina</text:p>
          </table:table-cell>
          <table:table-cell table:style-name="ce29" office:value-type="string">
            <text:p>0541 428802 - 338 4152403
pubblicaistruzione@comune.riccione.rn.it</text:p>
          </table:table-cell>
          <table:table-cell table:style-name="ce28" office:value-type="string">
            <text:p>Servizio Ristorazione scolastica, Manutenzioni, Igiene e Sicurezz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Servizio Ristorazione scolastica, Manutenzioni, Igiene e Sicurezza</text:p>
          </table:table-cell>
          <table:table-cell table:style-name="ce28" office:value-type="string">
            <text:p>dal lunedì al venerdì dalle ore 11,00 alle ore 14,00 e giovendì pomeriggio dalle 15,00 alle 17,00</text:p>
          </table:table-cell>
          <table:table-cell table:style-name="ce28" office:value-type="string">
            <text:p>0541 428802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20 gg</text:p>
          </table:table-cell>
          <table:table-cell table:number-columns-repeated="3" table:style-name="ce28"/>
          <table:table-cell table:style-name="ce31"/>
        </table:table-row>
        <table:table-row table:style-name="ro8">
          <table:table-cell table:style-name="ce28" office:value-type="string">
            <text:p>Iscrizione al Trasporto scolastico</text:p>
          </table:table-cell>
          <table:table-cell table:style-name="ce28"/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Montali Tiziana</text:p>
          </table:table-cell>
          <table:table-cell table:style-name="ce28" office:value-type="string">
            <text:p>0541 428805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al lunedì al venerdì dalle ore 11,00 alle ore 14,00 e giovendì pomeriggio dalle 15,00 alle 17,00</text:p>
          </table:table-cell>
          <table:table-cell table:style-name="ce28" office:value-type="string">
            <text:p>0541 428805
0541 428806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opia documento d'identità del genitore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spesa per anno scoalstico deliberata da  START  e consultabile sul sito
wwww.comune.riccione.rn.it/tuttoscuola  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modalità specificate nella documentazione scaricabile dal sito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 office:value-type="string">
            <text:p>immediato</text:p>
          </table:table-cell>
        </table:table-row>
        <table:table-row table:style-name="ro9">
          <table:table-cell table:style-name="ce28" office:value-type="string">
            <text:p>Reclami relativi al Trasporto Scolastico</text:p>
          </table:table-cell>
          <table:table-cell table:style-name="ce28"/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Montali Tiziana</text:p>
          </table:table-cell>
          <table:table-cell table:style-name="ce28" office:value-type="string">
            <text:p>0541 428805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al lunedì al venerdì dalle ore 11,00 alle ore 14,00 e giovendì pomeriggio dalle 15,00 alle 17,00</text:p>
          </table:table-cell>
          <table:table-cell table:style-name="ce28" office:value-type="string">
            <text:p>0541 428805
0541 428806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 office:value-type="string">
            <text:p>5 gg</text:p>
          </table:table-cell>
        </table:table-row>
        <table:table-row table:style-name="ro9">
          <table:table-cell table:style-name="ce28" office:value-type="string">
            <text:p>Provvedimenti di controllo dell'obbligo scolastico</text:p>
          </table:table-cell>
          <table:table-cell table:style-name="ce28" office:value-type="string">
            <text:p>L. 53/2003 e D.Lgs.76/2005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Montali Tiziana</text:p>
          </table:table-cell>
          <table:table-cell table:style-name="ce28" office:value-type="string">
            <text:p>0541 428805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al lunedì al venerdì dalle ore 11,00 alle ore 14,00 e giovendì pomeriggio dalle 15,00 alle 17,00</text:p>
          </table:table-cell>
          <table:table-cell table:style-name="ce28" office:value-type="string">
            <text:p>0541 428805
0541 428806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 office:value-type="string">
            <text:p>20 gg</text:p>
          </table:table-cell>
        </table:table-row>
        <table:table-row table:style-name="ro9">
          <table:table-cell table:style-name="ce28" office:value-type="string">
            <text:p>Assegnazione Buoni libro e Borse di studio </text:p>
          </table:table-cell>
          <table:table-cell table:style-name="ce28" office:value-type="string">
            <text:p>Art. 3 L.R. n° 26/01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Montali Tiziana</text:p>
          </table:table-cell>
          <table:table-cell table:style-name="ce28" office:value-type="string">
            <text:p>0541 428805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Servizio Gestione Amministrativa e Finanziaria</text:p>
          </table:table-cell>
          <table:table-cell table:style-name="ce28" office:value-type="string">
            <text:p>dal lunedì al venerdì dalle ore 11,00 alle ore 14,00 e giovendì pomeriggio dalle 15,00 alle 17,00</text:p>
          </table:table-cell>
          <table:table-cell table:style-name="ce28" office:value-type="string">
            <text:p>0541 428805
0541 428806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 - autocertificazione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60 gg</text:p>
          </table:table-cell>
          <table:table-cell table:number-columns-repeated="3" table:style-name="ce28"/>
          <table:table-cell table:style-name="ce31" office:value-type="string">
            <text:p>40 gg</text:p>
          </table:table-cell>
        </table:table-row>
        <table:table-row table:style-name="ro9">
          <table:table-cell table:style-name="ce28" office:value-type="string">
            <text:p>Attestati di frequenza alle Istituzioni comunali</text:p>
          </table:table-cell>
          <table:table-cell table:style-name="ce28"/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Betti Alessandra</text:p>
          </table:table-cell>
          <table:table-cell table:style-name="ce29" office:value-type="string">
            <text:p>0541 428801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Iscrizioni ed entrate dei Servizi Educativi e Formativi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1
0541 428800
0541 428812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 office:value-type="string">
            <text:p>15 gg</text:p>
          </table:table-cell>
        </table:table-row>
        <table:table-row table:style-name="ro10">
          <table:table-cell table:style-name="ce28" office:value-type="string">
            <text:p>Ricorsi amministrativi contro il mancato accoglimento di istanze</text:p>
          </table:table-cell>
          <table:table-cell table:number-columns-repeated="5" table:style-name="ce28"/>
          <table:table-cell table:style-name="ce28" office:value-type="string">
            <text:p>Dirigente
Valter Chiani</text:p>
          </table:table-cell>
          <table:table-cell table:style-name="ce28" office:value-type="string">
            <text:p>0541 428904
</text:p>
          </table:table-cell>
          <table:table-cell table:number-columns-repeated="3" table:style-name="ce28"/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 (quando non diversamente </text:p>
          </table:table-cell>
          <table:table-cell table:number-columns-repeated="3" table:style-name="ce28"/>
          <table:table-cell table:style-name="ce31"/>
        </table:table-row>
        <table:table-row table:style-name="ro9">
          <table:table-cell table:style-name="ce33" office:value-type="string">
            <text:p> certificati di servizio del luogo di lavoro </text:p>
          </table:table-cell>
          <table:table-cell table:style-name="ce28"/>
          <table:table-cell table:style-name="ce28" office:value-type="string">
            <text:p>Ufficio Gestione Personale</text:p>
          </table:table-cell>
          <table:table-cell table:style-name="ce28" office:value-type="string">
            <text:p>Abbati Franca</text:p>
          </table:table-cell>
          <table:table-cell table:style-name="ce29" office:value-type="string">
            <text:p>0541 428803
pubblicaistruzione@comune.riccione.rn.it</text:p>
          </table:table-cell>
          <table:table-cell table:style-name="ce28" office:value-type="string">
            <text:p>Ufficio Gestione Personale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Ufficio Gestione Personale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3
0541 428807
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 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9">
          <table:table-cell table:style-name="ce28" office:value-type="string">
            <text:p>Rilascio di attestati di partecipazione ai Progetti Speciali</text:p>
          </table:table-cell>
          <table:table-cell table:style-name="ce28"/>
          <table:table-cell table:style-name="ce28" office:value-type="string">
            <text:p>Segreteria Polo specialistico</text:p>
          </table:table-cell>
          <table:table-cell table:style-name="ce28" office:value-type="string">
            <text:p>Salimbeni Angelica</text:p>
          </table:table-cell>
          <table:table-cell table:style-name="ce29" office:value-type="string">
            <text:p>0541 601479
pubblicaistruzione@comune.riccione.rn.it</text:p>
          </table:table-cell>
          <table:table-cell table:style-name="ce28" office:value-type="string">
            <text:p>Segreteria Polo specialistico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Segreteria Polo specialistico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601479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 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9">
          <table:table-cell table:style-name="ce28" office:value-type="string">
            <text:p>Rilascio di certificati di autorizzazione nomina </text:p>
          </table:table-cell>
          <table:table-cell table:style-name="ce28"/>
          <table:table-cell table:style-name="ce28" office:value-type="string">
            <text:p>Ufficio Gestione Personale</text:p>
          </table:table-cell>
          <table:table-cell table:style-name="ce28" office:value-type="string">
            <text:p>Abbati Franca</text:p>
          </table:table-cell>
          <table:table-cell table:style-name="ce29" office:value-type="string">
            <text:p>0541 428803
pubblicaistruzione@comune.riccione.rn.it</text:p>
          </table:table-cell>
          <table:table-cell table:style-name="ce28" office:value-type="string">
            <text:p>Ufficio Gestione Personale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ubblicaistruzione@comune.riccione.rn.it</text:p>
          </table:table-cell>
          <table:table-cell table:style-name="ce28" office:value-type="string">
            <text:p>Ufficio Gestione Personale</text:p>
          </table:table-cell>
          <table:table-cell table:style-name="ce28" office:value-type="string">
            <text:p>dal lunedì al venerdì dalle ore 11,00 alle ore 14,00 e giovedì pomeriggio dalle 15,00 alle 17,00</text:p>
          </table:table-cell>
          <table:table-cell table:style-name="ce29" office:value-type="string">
            <text:p>0541 428803
0541 428807

pubblicaistruzione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sun documento </text:p>
          </table:table-cell>
          <table:table-cell table:style-name="ce32" table:formula="oooc:=HYPERLINK(&quot;http://www.comune.riccione.rn.it/tuttoscuola&quot;;&quot;www.comune.riccione.rn.it/tuttoscuola&quot;)" office:value-type="string">
            <text:p>www.comune.riccione.rn.it/tuttoscuola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Sussidi per emigranti rimpatriati</text:p>
          </table:table-cell>
          <table:table-cell table:style-name="ce28"/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alcolo ISEE
Documentazione riguardanti le spese sostenut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90 gg</text:p>
          </table:table-cell>
          <table:table-cell table:number-columns-repeated="3" table:style-name="ce28"/>
          <table:table-cell table:style-name="ce31"/>
        </table:table-row>
        <table:table-row table:style-name="ro7">
          <table:table-cell table:style-name="ce28" office:value-type="string">
            <text:p>Sussidi economici straordinari e continuativi e contributi vari</text:p>
          </table:table-cell>
          <table:table-cell table:style-name="ce28" office:value-type="string">
            <text:p>Art. 12 Legge 241/90 Regolamento Comunale per la concessione di sovvenzioni, sussidi ed ausili finanziari e comunque di vantaggi economici a persone, associazioni, Enti pubblici e privati.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azione richiesta a seguito del colloquio con assistente social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 90 gg </text:p>
          </table:table-cell>
          <table:table-cell table:number-columns-repeated="3" table:style-name="ce28"/>
          <table:table-cell table:style-name="ce31"/>
        </table:table-row>
        <table:table-row table:style-name="ro6">
          <table:table-cell table:style-name="ce28" office:value-type="string">
            <text:p>Ammissione nei soggiorni estivi montani e/o termali </text:p>
          </table:table-cell>
          <table:table-cell table:style-name="ce28"/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Modello CUD o denuncia redditi 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spesa  variabile a secondo del turno e della località scelta dai pensionati. Madalità da concordare con l' Agenzia Turistica</text:p>
          </table:table-cell>
          <table:table-cell table:style-name="ce28" office:value-type="string">
            <text:p>Modalità specificate nelle comunicazioni inviate ai partecipanti</text:p>
          </table:table-cell>
          <table:table-cell table:style-name="ce28" office:value-type="string">
            <text:p>Modalità specificate nelle comunicazioni inviate ai partecipanti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2">
          <table:table-cell table:style-name="ce28" office:value-type="string">
            <text:p>Assegnazione orto comunale </text:p>
          </table:table-cell>
          <table:table-cell table:style-name="ce28" office:value-type="string">
            <text:p>Regolamento per la gestione degli orti su terreno di proprietà comunale approvato con deliberazione di G. C. n. 654 del 24.04.1990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Bonelli Maria</text:p>
          </table:table-cell>
          <table:table-cell table:style-name="ce28" office:value-type="string">
            <text:p>0541 428901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uun document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Laboratori e attività motoria 3^ e 4^ età</text:p>
          </table:table-cell>
          <table:table-cell table:style-name="ce28" office:value-type="string">
            <text:p>Deliberazione Giunta Comunale n° 310 dell'11.09.2013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Bonelli Maria</text:p>
          </table:table-cell>
          <table:table-cell table:style-name="ce28" office:value-type="string">
            <text:p>0541 428901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uun document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Indicazioni contenute nella Deliberazione di Giunta comunale  n° 310 dell'11.09.2013 pubblicata sul sito</text:p>
          </table:table-cell>
          <table:table-cell table:style-name="ce28" office:value-type="string">
            <text:p>Pagamento presso Ufficio Economato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Trasporto sociale per anziani e disabili</text:p>
          </table:table-cell>
          <table:table-cell table:style-name="ce28" office:value-type="string">
            <text:p>Progetto Finalizzato in ambito FRNA 2013-2014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Bonelli Maria</text:p>
          </table:table-cell>
          <table:table-cell table:style-name="ce28" office:value-type="string">
            <text:p>0541 428901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nesuun document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3">
          <table:table-cell table:style-name="ce28" office:value-type="string">
            <text:p>Iscrizione nel registro provinciale del volontariato</text:p>
          </table:table-cell>
          <table:table-cell table:style-name="ce34" office:value-type="string">
            <text:p>Regolamento provinciale per l’iscrizione, la cancellazione e la revisione delle associazioni di promozione sociale nel Registro provinciale istituito ai sensi dell’art.4 della L.R. 34/2002.
(approvato con delibera di C.P. n.57 del 21/07/03)
 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Bonelli Maria</text:p>
          </table:table-cell>
          <table:table-cell table:style-name="ce28" office:value-type="string">
            <text:p>0541 428901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Vedere modulistica provinciale, scaricabile dal sito della Provincia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Svolgimento di tirocini gratuiti presso  Casa Protetta e Istituzioni  Comunali</text:p>
          </table:table-cell>
          <table:table-cell table:style-name="ce35"/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Nanni Anita</text:p>
          </table:table-cell>
          <table:table-cell table:style-name="ce28" office:value-type="string">
            <text:p>0541 428907
servizisociali@comune.riccione.rn.it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7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Svolgimento attività di volontariato presso Istituzioni Comunali </text:p>
          </table:table-cell>
          <table:table-cell table:style-name="ce28" office:value-type="string">
            <text:p>(servizio civile)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Nanni Anita</text:p>
          </table:table-cell>
          <table:table-cell table:style-name="ce28" office:value-type="string">
            <text:p>0541 428907
servizisociali@comune.riccione.rn.it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7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6">
          <table:table-cell table:style-name="ce28" office:value-type="string">
            <text:p>Lavori di pubblica utilità </text:p>
          </table:table-cell>
          <table:table-cell table:style-name="ce28" office:value-type="string">
            <text:p> (Art. 54 del DLgs. 28/08/2000 n° 274, dell'art. 2 D.M. 26.03.2001 e degli art.. 18, c9bis e 187 c. 8bis del D.Lgs 285/1993)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Nanni Anita</text:p>
          </table:table-cell>
          <table:table-cell table:style-name="ce28" office:value-type="string">
            <text:p>0541 428907
servizisociali@comune.riccione.rn.it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ervizio Interventi e Progetti sociali e Servizi sociali e del lavoro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7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. Dal riscontro alla richiesta. </text:p>
          </table:table-cell>
          <table:table-cell table:number-columns-repeated="3" table:style-name="ce28"/>
          <table:table-cell table:style-name="ce31"/>
        </table:table-row>
        <table:table-row table:style-name="ro9">
          <table:table-cell table:style-name="ce28" office:value-type="string">
            <text:p>Richiesta dati, certificazioni, attestazioni circa ospiti, tirocini, relativi a Residenza Anziani Pullè</text:p>
          </table:table-cell>
          <table:table-cell table:style-name="ce28"/>
          <table:table-cell table:style-name="ce28" office:value-type="string">
            <text:p>Residenza Pullé</text:p>
          </table:table-cell>
          <table:table-cell table:style-name="ce28" office:value-type="string">
            <text:p>Spimi Irma Rosanna</text:p>
          </table:table-cell>
          <table:table-cell table:style-name="ce28" office:value-type="string">
            <text:p>0541 600202</text:p>
          </table:table-cell>
          <table:table-cell table:style-name="ce28" office:value-type="string">
            <text:p>Residenza Pullé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</text:p>
          </table:table-cell>
          <table:table-cell table:style-name="ce28" office:value-type="string">
            <text:p>Residenza Pullé</text:p>
          </table:table-cell>
          <table:table-cell table:style-name="ce28" office:value-type="string">
            <text:p>dal lunedì al sabato dalle ore 9,00 alle 13,00</text:p>
          </table:table-cell>
          <table:table-cell table:style-name="ce28" office:value-type="string">
            <text:p>0541 600202
casapulle@comune.riccione.rn.it
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Richiesta di integrazione rette  Casa Protetta</text:p>
          </table:table-cell>
          <table:table-cell table:style-name="ce28"/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azione richiesta a seguito del colloquio con assistente social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9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Domande di ampliamento nucleo familiare (ART. 27 L.R. 24/2001)</text:p>
          </table:table-cell>
          <table:table-cell table:style-name="ce28" office:value-type="string">
            <text:p>ART. 27 L.R. 24/2001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alcolo ISE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6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Ricorsi vari  per Edilizia Residenziale Pubblica </text:p>
          </table:table-cell>
          <table:table-cell table:style-name="ce28" office:value-type="string">
            <text:p> Legge R. 24/2001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azione relativa alla motivazione del ricors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Bando assegnazione alloggi Edilizia Residenziale Pubblica</text:p>
          </table:table-cell>
          <table:table-cell table:style-name="ce28" office:value-type="string">
            <text:p>Legge R. 24/2001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i previsti dal bando pubblic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tempistica prevista dal bando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Contributi per la mobilità e l'autonomia nell'ambiente domestico</text:p>
          </table:table-cell>
          <table:table-cell table:style-name="ce28" office:value-type="string">
            <text:p>art. 9 e 10 L.R. 29/97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alcolo ISEE
Verbale invalidità
fatture relative all'acquist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60 gg dall'inserimento dati nel software messo a disposizione dalla Regione E. R.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Contributi per nuclei familiari con tre o più figli</text:p>
          </table:table-cell>
          <table:table-cell table:style-name="ce28" office:value-type="string">
            <text:p>art. 65 Legge 448/98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alcolo ISEE
Codice IBAN
Carta di Soggiorno per cittadini extraCE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6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Abbonamenti agevolati Azienda Start per anziani e invalidi</text:p>
          </table:table-cell>
          <table:table-cell table:style-name="ce28" office:value-type="string">
            <text:p>Delibera Regionale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Modello CUD o denuncia redditi e certificato invalidità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delibere di quantificazione della spesa in base al reddito pubblicata sul sito  www.comune.riccione.rn.it</text:p>
          </table:table-cell>
          <table:table-cell table:style-name="ce28" office:value-type="string">
            <text:p>Pagamento alla START  Emilia Romagn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risposta immediata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Assegno di maternità  </text:p>
          </table:table-cell>
          <table:table-cell table:style-name="ce28" office:value-type="string">
            <text:p>art. 66 Legge 448/98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alcolo ISEE
Codice IBAN
Carta di Soggiorno per cittadini extraCE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60 gg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Bonus acqua</text:p>
          </table:table-cell>
          <table:table-cell table:style-name="ce28" office:value-type="string">
            <text:p>Delibera Atesir 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i previsti dal bando pubblic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tempistica prevista dal bando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Family card</text:p>
          </table:table-cell>
          <table:table-cell table:style-name="ce28" office:value-type="string">
            <text:p>Delibera provinciale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Calcolo ISEE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risposta immediata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Bando assegnazione alloggi a canone calmierato</text:p>
          </table:table-cell>
          <table:table-cell table:style-name="ce28" office:value-type="string">
            <text:p>Delibera Giunta Regionale 925/2003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i previsti dal bando pubblico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tempistica prevista dal bando</text:p>
          </table:table-cell>
          <table:table-cell table:number-columns-repeated="3" table:style-name="ce28"/>
          <table:table-cell table:style-name="ce31"/>
        </table:table-row>
        <table:table-row table:style-name="ro11">
          <table:table-cell table:style-name="ce28" office:value-type="string">
            <text:p>Protocollo provinciale emergenza abitativa</text:p>
          </table:table-cell>
          <table:table-cell table:style-name="ce28" office:value-type="string">
            <text:p>Delibera Consiglio Provinciale 37 del 25.09.2012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Talacci Matteo</text:p>
          </table:table-cell>
          <table:table-cell table:style-name="ce28" office:value-type="string">
            <text:p>0541 428909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servizisociali@comune.riccione.rn.it</text:p>
          </table:table-cell>
          <table:table-cell table:style-name="ce28" office:value-type="string">
            <text:p>Sportello sociale Assistenza e casa</text:p>
          </table:table-cell>
          <table:table-cell table:style-name="ce28" office:value-type="string">
            <text:p>Lunedì, martedì, venerdì dalle ore 8,30 alle 13,30, giovedì  8,30 - 13,30 e  14,00 alle 17,00 - Mercoledì chiuso</text:p>
          </table:table-cell>
          <table:table-cell table:style-name="ce28" office:value-type="string">
            <text:p>0541 428909
0541 428911
servizisocia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Documentazione prevista dal Protocollo relativa alla tipologia di richiesta</text:p>
          </table:table-cell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4">
          <table:table-cell table:style-name="ce28" office:value-type="string">
            <text:p>Concessione di strutture per incontri, conferenze, assemblee (Centri di quartiere San Lorenzo e Fontanelle)</text:p>
          </table:table-cell>
          <table:table-cell table:style-name="ce28"/>
          <table:table-cell table:style-name="ce28" office:value-type="string">
            <text:p>Politiche Giovanili e Cooperazione Internazionale</text:p>
          </table:table-cell>
          <table:table-cell table:style-name="ce28" office:value-type="string">
            <text:p>Ciavatta Gilberto</text:p>
          </table:table-cell>
          <table:table-cell table:style-name="ce28" office:value-type="string">
            <text:p>0541 428918
politichegiovanili@comune.riccione.rn.it</text:p>
          </table:table-cell>
          <table:table-cell table:style-name="ce28" office:value-type="string">
            <text:p>Politiche Giovanili e Cooperazione Internazionale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olitichegiovanili@comune.riccione.rn.it</text:p>
          </table:table-cell>
          <table:table-cell table:style-name="ce28" office:value-type="string">
            <text:p>Politiche Giovanili e Cooperazione Internazionale</text:p>
          </table:table-cell>
          <table:table-cell table:style-name="ce28" office:value-type="string">
            <text:p>dal lunedì al venerdì dalle ore 8,30 alle 13,00</text:p>
          </table:table-cell>
          <table:table-cell table:style-name="ce28" office:value-type="string">
            <text:p>0541 428918
politichegiovani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36" office:value-type="string">
            <text:p>uso per 4 ore della sala senza riscaldamento, €. 38,00   
uso per 4 ore della sala con riscaldamento, €. 60,00
uso intera giornata della sala senza riscaldamento, €. 60,00
uso intera giornata della sala con riscaldamento, €. 134,00</text:p>
          </table:table-cell>
          <table:table-cell table:style-name="ce28" office:value-type="string">
            <text:p>tramite bollettino di c/c bancario</text:p>
          </table:table-cell>
          <table:table-cell table:style-name="ce28" office:value-type="string">
            <text:p>IT44F0628524202T20020002120</text:p>
          </table:table-cell>
          <table:table-cell table:style-name="ce28" office:value-type="string">
            <text:p>30 gg</text:p>
          </table:table-cell>
          <table:table-cell table:number-columns-repeated="3" table:style-name="ce28"/>
          <table:table-cell table:style-name="ce31"/>
        </table:table-row>
        <table:table-row table:style-name="ro15">
          <table:table-cell table:style-name="ce28" office:value-type="string">
            <text:p>Assegnazione di locali comunali ad Associazioni  (Centri di quartiere)</text:p>
          </table:table-cell>
          <table:table-cell table:style-name="ce28" office:value-type="string">
            <text:p>Regolamento per l'assegnazione in godimento a soggetti terzi dei beni immobili comunali (atto n° 11 del 26/03/2009 Consiglio Comunale)</text:p>
          </table:table-cell>
          <table:table-cell table:style-name="ce28" office:value-type="string">
            <text:p>Politiche Giovanili e Cooperazione Internazionale</text:p>
          </table:table-cell>
          <table:table-cell table:style-name="ce28" office:value-type="string">
            <text:p>Ciavatta Gilberto</text:p>
          </table:table-cell>
          <table:table-cell table:style-name="ce28" office:value-type="string">
            <text:p>0541 428918
politichegiovanili@comune.riccione.rn.it</text:p>
          </table:table-cell>
          <table:table-cell table:style-name="ce28" office:value-type="string">
            <text:p>Politiche Giovanili e Cooperazione Internazionale</text:p>
          </table:table-cell>
          <table:table-cell table:style-name="ce28" office:value-type="string">
            <text:p>Dirigente
Valter Chiani</text:p>
          </table:table-cell>
          <table:table-cell table:style-name="ce28" office:value-type="string">
            <text:p>0541 428904
politichegiovanili@comune.riccione.rn.it</text:p>
          </table:table-cell>
          <table:table-cell table:style-name="ce28" office:value-type="string">
            <text:p>Politiche Giovanili e Cooperazione Internazionale</text:p>
          </table:table-cell>
          <table:table-cell table:style-name="ce28" office:value-type="string">
            <text:p>dal lunedì al venerdì dalle ore 8,30 alle 13,00</text:p>
          </table:table-cell>
          <table:table-cell table:style-name="ce28" office:value-type="string">
            <text:p>0541 428918
politichegiovanili@comune.riccione.rn.it</text:p>
          </table:table-cell>
          <table:table-cell table:style-name="ce32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2" office:value-type="string">
            <text:p>www.comune.riccione.rn.it (aree tematiche)</text:p>
          </table:table-cell>
          <table:table-cell table:number-columns-repeated="2" table:style-name="ce28"/>
          <table:table-cell table:style-name="ce28" office:value-type="string">
            <text:p>non è prevista nessuna spesa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//</text:p>
          </table:table-cell>
          <table:table-cell table:style-name="ce28" office:value-type="string">
            <text:p>90 gg</text:p>
          </table:table-cell>
          <table:table-cell table:number-columns-repeated="3" table:style-name="ce28"/>
          <table:table-cell table:style-name="ce31"/>
        </table:table-row>
        <table:table-row table:style-name="ro2">
          <table:table-cell table:number-columns-repeated="23" table:style-name="ce37"/>
          <table:table-cell table:style-name="ce38"/>
        </table:table-row>
        <table:table-row table:style-name="ro2">
          <table:table-cell table:number-columns-repeated="23" table:style-name="ce21"/>
          <table:table-cell table:style-name="ce22"/>
        </table:table-row>
        <table:table-row table:style-name="ro2">
          <table:table-cell table:number-columns-repeated="23" table:style-name="ce21"/>
          <table:table-cell table:style-name="ce22"/>
        </table:table-row>
        <table:table-row table:style-name="ro2">
          <table:table-cell table:number-columns-repeated="23" table:style-name="ce21"/>
          <table:table-cell table:style-name="ce22"/>
        </table:table-row>
        <table:table-row table:style-name="ro2">
          <table:table-cell table:number-columns-repeated="15" table:style-name="ce21"/>
          <table:table-cell table:style-name="ce39"/>
          <table:table-cell table:number-columns-repeated="7" table:style-name="ce21"/>
          <table:table-cell table:style-name="ce22"/>
        </table:table-row>
        <table:table-row table:style-name="ro2">
          <table:table-cell table:number-columns-repeated="15" table:style-name="ce21"/>
          <table:table-cell table:style-name="ce39"/>
          <table:table-cell table:number-columns-repeated="7" table:style-name="ce21"/>
          <table:table-cell table:style-name="ce22"/>
        </table:table-row>
        <table:table-row table:style-name="ro2">
          <table:table-cell table:number-columns-repeated="15" table:style-name="ce21"/>
          <table:table-cell table:style-name="ce39"/>
          <table:table-cell table:number-columns-repeated="7" table:style-name="ce21"/>
          <table:table-cell table:style-name="ce22"/>
        </table:table-row>
        <table:table-row table:style-name="ro2">
          <table:table-cell table:number-columns-repeated="23" table:style-name="ce21"/>
          <table:table-cell table:style-name="ce22"/>
        </table:table-row>
      </table:table>
      <table:named-expressions>
        <table:named-expression table:name="Print_Titles_1" table:base-cell-address="$Settore_10.$A$1" table:expression="[Settore_10.$A$4:.$X$4]"/>
        <table:named-expression table:name="Print_Area_1" table:base-cell-address="$Settore_10.$A$1" table:expression="[Settore_10.$A$4:.$X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  <style:font-face style:name="Georgia" svg:font-family="Georg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ttore_10" style:display-name="PageStyle_Settore_1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