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0.5833333134651184in"/>
    </style:style>
    <style:style style:name="co2" style:family="table-column">
      <style:table-column-properties fo:break-before="auto" style:column-width="1.59375in"/>
    </style:style>
    <style:style style:name="co3" style:family="table-column">
      <style:table-column-properties fo:break-before="auto" style:column-width="1.6770833333333333in"/>
    </style:style>
    <style:style style:name="co4" style:family="table-column">
      <style:table-column-properties fo:break-before="auto" style:column-width="1.5833333333333333in"/>
    </style:style>
    <style:style style:name="co5" style:family="table-column">
      <style:table-column-properties fo:break-before="auto" style:column-width="1.21875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ro3" style:family="table-row">
      <style:table-row-properties style:row-height="0.21875in" fo:break-before="auto" style:use-optimal-row-height="true"/>
    </style:style>
    <style:style style:name="ro4" style:family="table-row">
      <style:table-row-properties style:row-height="3.5416666666666665in" fo:break-before="auto" style:use-optimal-row-height="true"/>
    </style:style>
    <style:style style:name="ro5" style:family="table-row">
      <style:table-row-properties style:row-height="5.6875in" fo:break-before="auto" style:use-optimal-row-height="true"/>
    </style:style>
    <style:style style:name="ta1" style:family="table" style:master-page-name="PageStyle_5f_Settore_07">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0">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3" style:family="table-cell" style:parent-style-name="Default" style:data-style-name="N0">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data-style-name="N0">
      <style:table-cell-properties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0">
      <style:table-cell-properties fo:border-left="1.0pt solid #000000" fo:border-right="1.0pt solid #000000" fo:border-top="1.0pt solid #000000" fo:border-bottom="1.0pt solid #000000"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0">
      <style:table-cell-properties fo:border-left="1.0pt solid #000000" fo:border-right="1.0pt solid #000000" fo:border-top="1.0pt solid #000000" fo:border-bottom="1.0pt solid #000000" fo:wrap-option="wrap" style:vertical-align="middle" fo:background-color="#C0C0C0"/>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ce27"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000000" fo:border-top="1.0pt solid #000000"/>
    </style:style>
    <style:style style:name="ce30"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0">
      <style:table-cell-properties fo:border-top="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0">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0" style:family="text">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office:automatic-styles>
  <office:body>
    <office:spreadsheet>
      <table:table table:name="Settore_07" table:style-name="ta1" table:print="false">
        <office:forms form:automatic-focus="false" form:apply-design-mode="false"/>
        <table:table-column table:style-name="co2" table:number-columns-repeated="7" table:default-cell-style-name="ce-1"/>
        <table:table-column table:style-name="co3" table:default-cell-style-name="ce-1"/>
        <table:table-column table:style-name="co2" table:number-columns-repeated="13" table:default-cell-style-name="ce-1"/>
        <table:table-column table:style-name="co4" table:default-cell-style-name="ce-1"/>
        <table:table-column table:style-name="co2" table:default-cell-style-name="ce-1"/>
        <table:table-column table:style-name="co5" table:default-cell-style-name="ce-1"/>
        <table:table-column table:style-name="co1" table:default-cell-style-name="ce15" table:number-columns-repeated="232"/>
        <table:table-row table:style-name="ro2">
          <table:table-cell table:number-columns-repeated="24" table:style-name="ce21"/>
        </table:table-row>
        <table:table-row table:style-name="ro3">
          <table:table-cell table:style-name="ce22" office:value-type="string">
            <text:p>Settore  "Progetti Speciali ed Espropri"</text:p>
          </table:table-cell>
          <table:table-cell table:style-name="ce23"/>
          <table:table-cell table:number-columns-repeated="22" table:style-name="ce21"/>
        </table:table-row>
        <table:table-row table:style-name="ro2">
          <table:table-cell table:number-columns-repeated="24" table:style-name="ce24"/>
        </table:table-row>
        <table:table-row table:style-name="ro4">
          <table:table-cell table:style-name="ce25" office:value-type="string">
            <text:p>01a - Breve Descrizione del Procedimento</text:p>
          </table:table-cell>
          <table:table-cell table:style-name="ce25" office:value-type="string">
            <text:p>01b - Principali Riferimenti Normativi</text:p>
          </table:table-cell>
          <table:table-cell table:style-name="ce25" office:value-type="string">
            <text:p>02a - Unità Organizzativa Responsabile dell'istruttoria</text:p>
          </table:table-cell>
          <table:table-cell table:style-name="ce25" office:value-type="string">
            <text:p>03a - Cognome e Nome del responsabile del procedimento</text:p>
          </table:table-cell>
          <table:table-cell table:style-name="ce25" office:value-type="string">
            <text:p>03b,c - Telefono e mail del responsabile del procedimento</text:p>
          </table:table-cell>
          <table:table-cell table:style-name="ce25" office:value-type="string">
            <text:p>04a - Ufficio competente all'adozione del provvedimento finale</text:p>
          </table:table-cell>
          <table:table-cell table:style-name="ce25" office:value-type="string">
            <text:p>04b - Cognome e Nome del responsabile dell'ufficio che adotta il provvedimento finale</text:p>
          </table:table-cell>
          <table:table-cell table:style-name="ce25" office:value-type="string">
            <text:p>04c,d - Telefono e mail del responsabile dell'ufficio che adotta il provvedimento finale</text:p>
          </table:table-cell>
          <table:table-cell table:style-name="ce25" office:value-type="string">
            <text:p>14a,5a - Ufficio e a cui rivogersi per chiedere informazioni</text:p>
          </table:table-cell>
          <table:table-cell table:style-name="ce25" office:value-type="string">
            <text:p>14a - orari e modalità di accesso agli uffici per chiedere informazioni</text:p>
          </table:table-cell>
          <table:table-cell table:style-name="ce25" office:value-type="string">
            <text:p>14c - Telefono e mail istituzionali degli uffici a cui chiedere informazioni</text:p>
          </table:table-cell>
          <table:table-cell table:style-name="ce25" office:value-type="string">
            <text:p>14d - Posta Elettronica Certificata a cui presentare Istanze (per i procedimenti ad istanza di parte)</text:p>
          </table:table-cell>
          <table:table-cell table:style-name="ce25" office:value-type="string">
            <text:p>13a - Atti e documenti da allegare all'istanza (per i procedimenti ad istanzadi parte)</text:p>
          </table:table-cell>
          <table:table-cell table:style-name="ce26" office:value-type="string">
            <text:p>13b - Link alla pagina che consente di scaricare la modulistica e i fac simili delle autocertificazioni (per i procedmenti ad istanza di parte)</text:p>
          </table:table-cell>
          <table:table-cell table:style-name="ce25" office:value-type="string">
            <text:p>9a - Link alla pagina che consente l'erogazione on line del serivzio (in alternativa se e quando sarà attivato)</text:p>
          </table:table-cell>
          <table:table-cell table:style-name="ce25" office:value-type="string">
            <text:p>5b - Link alla pagina che consente l'accesso alla pratica on line (se presente)</text:p>
          </table:table-cell>
          <table:table-cell table:style-name="ce25" office:value-type="string">
            <text:p>15a - Spesa prevista (per i procedimenti di autorizzazione e concessione)</text:p>
          </table:table-cell>
          <table:table-cell table:style-name="ce25" office:value-type="string">
            <text:p>10a,b - Specificare le varie modalità di pagamento con indicazione dei dati necessari per eseguirli</text:p>
          </table:table-cell>
          <table:table-cell table:style-name="ce25" office:value-type="string">
            <text:p>10c - Codici obbligatori eventualmente da indicare nei pagamenti</text:p>
          </table:table-cell>
          <table:table-cell table:style-name="ce25" office:value-type="string">
            <text:p>6a - Termine entro cui concludere il procedimento</text:p>
          </table:table-cell>
          <table:table-cell table:style-name="ce25" office:value-type="string">
            <text:p>7a - Se è previsto un silenzio assenso, oppure se il provvedimento può essere sostituito con una dichiarazione dell'interssato</text:p>
          </table:table-cell>
          <table:table-cell table:style-name="ce25" office:value-type="string">
            <text:p>6b - Altri Termini per fasi intermedie rilevanti</text:p>
          </table:table-cell>
          <table:table-cell table:style-name="ce25" office:value-type="string">
            <text:p>12a - Specificare il link alla pagina in cui è possibile consultare i risultati di indagini di soddisfazione (se effettuate)</text:p>
          </table:table-cell>
          <table:table-cell table:style-name="ce25" office:value-type="string">
            <text:p>Tempi medi dei procedimenti</text:p>
          </table:table-cell>
        </table:table-row>
        <table:table-row table:style-name="ro5">
          <table:table-cell table:style-name="ce27" office:value-type="string">
            <text:p>Piani Urbanistici Attuativi ( PUA ) o Piani particolareggiati (PP). Sono strumenti urbanistici di dettaglio per dare attuazione agli interventi di nuova urbanizzazione e di riqualificazione, disposti dal POC (piano operativo comunale) </text:p>
          </table:table-cell>
          <table:table-cell table:style-name="ce28" office:value-type="string">
            <text:p>- Legge Regionale 24 marzo 2000 n. 20 e successive modificazioni
- Regolamento Urbanistico Edilizio
- Piano Operativo Comunale</text:p>
          </table:table-cell>
          <table:table-cell table:style-name="ce28" office:value-type="string">
            <text:p>Servizio "Piani Urbanistici Attuativi"</text:p>
          </table:table-cell>
          <table:table-cell table:style-name="ce28" office:value-type="string">
            <text:p>Arch. Ghilardi Bernardina</text:p>
          </table:table-cell>
          <table:table-cell table:style-name="ce28" office:value-type="string">
            <text:p>tel . 0541.608318
bghilardi@comune.riccione.rn.it</text:p>
          </table:table-cell>
          <table:table-cell table:style-name="ce28" office:value-type="string">
            <text:p>Servizio "Piani Urbanistici Attuativi"</text:p>
          </table:table-cell>
          <table:table-cell table:style-name="ce28" office:value-type="string">
            <text:p>Gaddi Baldino</text:p>
          </table:table-cell>
          <table:table-cell table:style-name="ce28" office:value-type="string">
            <text:p>tel. 0541.608210 
bgaddi@comune.riccione.rn.it</text:p>
          </table:table-cell>
          <table:table-cell table:style-name="ce28" office:value-type="string">
            <text:p>Servizio "Piani Urbanistici Attuativi"</text:p>
          </table:table-cell>
          <table:table-cell table:style-name="ce28" office:value-type="string">
            <text:p>lunedì, mercoledì e venerdì dalle 11 - 13</text:p>
          </table:table-cell>
          <table:table-cell table:style-name="ce28" office:value-type="string">
            <text:p>tel . 0541.608318
bghilardi@comune.riccione.rn.it</text:p>
          </table:table-cell>
          <table:table-cell table:style-name="ce28" office:value-type="string">
            <text:p>comune.riccione@legalmail.it 
</text:p>
          </table:table-cell>
          <table:table-cell table:style-name="ce28" office:value-type="string">
            <text:p>richiesta e documentazione di cui al RUE</text:p>
          </table:table-cell>
          <table:table-cell table:style-name="ce28" table:formula="oooc:=HYPERLINK(&quot;http://www.comune.riccione.rn.it/Engine/RAServePG.php/P/99111RIC0300/M/33841RIC0300&quot;;&quot;http://www.comune.riccione.rn.it/Engine/RAServePG.php/P/99111RIC0300/M/33841RIC0300&quot;)" office:value-type="string">
            <text:p>http://www.comune.riccione.rn.it/Engine/RAServePG.php/P/99111RIC0300/M/33841RIC0300</text:p>
          </table:table-cell>
          <table:table-cell table:number-columns-repeated="2" table:style-name="ce28"/>
          <table:table-cell table:style-name="ce28" office:value-type="string">
            <text:p>516 euro per diritti di segreteria + marca da bollo sulla richiesta</text:p>
          </table:table-cell>
          <table:table-cell table:style-name="ce28" office:value-type="string">
            <text:p>bollettino postale</text:p>
          </table:table-cell>
          <table:table-cell table:style-name="ce28" office:value-type="string">
            <text:p>CC n. 10702470</text:p>
          </table:table-cell>
          <table:table-cell table:style-name="ce28" office:value-type="string">
            <text:p>180gg esclusa valutazione ambientale</text:p>
          </table:table-cell>
          <table:table-cell table:style-name="ce28" office:value-type="string">
            <text:p>no</text:p>
          </table:table-cell>
          <table:table-cell table:style-name="ce28" office:value-type="string">
            <text:p>- richiesta
- 30 gg per richiedere integrazione documentale
-60 gg per provvedimento di autorizzazione al deposito
- 60 gg deposito elaborati 
- valutazione ambientale 120 gg dalla trasmissione in provincia 
</text:p>
          </table:table-cell>
          <table:table-cell table:style-name="ce28"/>
          <table:table-cell table:style-name="ce28" office:value-type="string">
            <text:p>365 gg</text:p>
          </table:table-cell>
        </table:table-row>
        <table:table-row table:style-name="ro5">
          <table:table-cell table:style-name="ce27" office:value-type="string">
            <text:p>Procedura espropriativa
Il procedimento espropriativo è volto all'acquisizione di aree/immobili per la realizzazione di Opere di pubblico interesse. Il procedimento si disarticola in 4 fasi: 1) apposizione del vincolo preordinato all'esproprio; 2) dichiarazione di pubblica utilità;3) determinazione dell'indennità; 4) emissione del decreto d'esproprio.</text:p>
          </table:table-cell>
          <table:table-cell table:style-name="ce28" office:value-type="string">
            <text:p>- D.P.R. n. 327 del 2001 s.m.i.; 
- L.R. n. 37/2002 s.m.i.</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al lunedi al venerdi (tranne giov) dalle 8.00 alle 14.00 il giovedi dalle 8.00 alle 13.30 e dalle 14.30 alle 17.00</text:p>
          </table:table-cell>
          <table:table-cell table:style-name="ce28" office:value-type="string">
            <text:p>Dott.ssa Cinzia Ricci tel. 0541.608257
cricci@comune.riccione.rn.it;
Geom. Sara Innocenti tel 0541.608215 
sinnocenti@comune.riccione.rn.it</text:p>
          </table:table-cell>
          <table:table-cell table:style-name="ce28" office:value-type="string">
            <text:p>comune.riccione@legalmail.it 
</text:p>
          </table:table-cell>
          <table:table-cell table:style-name="ce28" office:value-type="string">
            <text:p>non vi sono in quanto procedimento iniziato d'ufficio</text:p>
          </table:table-cell>
          <table:table-cell table:number-columns-repeated="6" table:style-name="ce28"/>
          <table:table-cell table:style-name="ce28" office:value-type="string">
            <text:p>non vi è un termine codificato di conclusione del procedimento</text:p>
          </table:table-cell>
          <table:table-cell table:style-name="ce28" office:value-type="string">
            <text:p>solo nel caso di accettazione dell'indennità proprosta, il decreto d'esproprio può essere sostituito da un accordo bonario</text:p>
          </table:table-cell>
          <table:table-cell table:number-columns-repeated="3" table:style-name="ce28"/>
        </table:table-row>
        <table:table-row table:style-name="ro5">
          <table:table-cell table:style-name="ce27" office:value-type="string">
            <text:p>Scelta del contraente per l'affidamento di Opere in Parteneraiato Pubblico Privato.
Tale procedura è finalizzata all'individuazione del soggetto affidatario dei lavori in PPP a seguito dell'evidenza pubblica.</text:p>
          </table:table-cell>
          <table:table-cell table:style-name="ce28" office:value-type="string">
            <text:p>- D.lgs. n. 163/2006 s.m.i.;
- D.P.R. n. 207/2010 s.m.i.</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al lunedi al venerdi (tranne giov) dalle 8.00 alle 14.00 il giovedi dalle 8.00 alle 13.30 e dalle 14.30 alle 17.00</text:p>
          </table:table-cell>
          <table:table-cell table:style-name="ce28" office:value-type="string">
            <text:p>Dott.ssa Cinzia Ricci tel. 0541.608257
cricci@comune.riccione.rn.it;
</text:p>
          </table:table-cell>
          <table:table-cell table:style-name="ce28" office:value-type="string">
            <text:p>comune.riccione@legalmail.it 
</text:p>
          </table:table-cell>
          <table:table-cell table:style-name="ce28" office:value-type="string">
            <text:p>sono in pubblicazione sul sito gli allegati al bando di gara, i documenti che la ditta potrà utilizzare per partecipare alla procedura di gara </text:p>
          </table:table-cell>
          <table:table-cell table:style-name="ce28" table:formula="oooc:=HYPERLINK(&quot;http://www.comune.riccione.rn.it/Engine/RAServePG.php/P/45031RIC0301&quot;;&quot;http://www.comune.riccione.rn.it/Engine/RAServePG.php/P/45031RIC0301&quot;)" office:value-type="string">
            <text:p>http://www.comune.riccione.rn.it/Engine/RAServePG.php/P/45031RIC0301</text:p>
          </table:table-cell>
          <table:table-cell table:number-columns-repeated="2" table:style-name="ce28"/>
          <table:table-cell table:style-name="ce28" office:value-type="string">
            <text:p>spese di partecipazione relative al CIG a favore dell'Autorità di Vigilanza sui Contratti pubblici disciplinata dalla normativa sugli appalti pubblici</text:p>
          </table:table-cell>
          <table:table-cell table:style-name="ce28" office:value-type="string">
            <text:p>vedi sito dell'Autorità di Vigilanza sui Contratti pubblici</text:p>
          </table:table-cell>
          <table:table-cell table:style-name="ce28"/>
          <table:table-cell table:style-name="ce28" office:value-type="string">
            <text:p>La procedura di gara si conclude con l'aggiudicazione provvisoria dei lavori da parte della Commissione di gara alla migliore offerta. Entro 30 gg dall'aggiudicazione provvisoria viene emessa quella definitiva ed entro 60 gg dall'aggiudicazione definitiva si procede alla sottoscrizione della concessione-convenzione di costruzione e gestione per la realizzazione dell'opera.</text:p>
          </table:table-cell>
          <table:table-cell table:number-columns-repeated="4" table:style-name="ce28"/>
        </table:table-row>
        <table:table-row table:style-name="ro5">
          <table:table-cell table:style-name="ce27" office:value-type="string">
            <text:p>Analisi proposte di fattibilità per realizzaizoni opere in Project Finacing.
La norma sulla Finanza di progetto prevede la possibilità per gli operatori economici privati di presentare una proposta per la realizzazione di un lavoro o di un servizio  pubblico non presente nel Programma Triennale dei Lavori Pubblici ovvero in altri Strumenti di Programmazione dell'Ente.</text:p>
          </table:table-cell>
          <table:table-cell table:style-name="ce30" office:value-type="string">
            <text:p>- D.lgs. n. 163/2006 s.m.i., art. 153 comma 19.</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irigente Baldino Gaddi</text:p>
          </table:table-cell>
          <table:table-cell table:style-name="ce28" office:value-type="string">
            <text:p>tel. 0541.608210 
bgaddi@comune.riccione.rn.it</text:p>
          </table:table-cell>
          <table:table-cell table:style-name="ce28" office:value-type="string">
            <text:p>Servizio "Opere in Partenariato Pubblico Privato (PPP), Espropri ed Affari Generali"</text:p>
          </table:table-cell>
          <table:table-cell table:style-name="ce28" office:value-type="string">
            <text:p>dal lunedi al venerdi (tranne giov) dalle 8.00 alle 14.00 il giovedi dalle 8.00 alle 13.30 e dalle 14.30 alle 17.00</text:p>
          </table:table-cell>
          <table:table-cell table:style-name="ce28" office:value-type="string">
            <text:p>Dott.ssa Cinzia Ricci tel. 0541.608257
cricci@comune.riccione.rn.it;
Geom. Sara Innocenti tel 0541.608215 
sinnocenti@comune.riccione.rn.it
</text:p>
          </table:table-cell>
          <table:table-cell table:style-name="ce28" office:value-type="string">
            <text:p>comune.riccione@legalmail.it 
</text:p>
          </table:table-cell>
          <table:table-cell table:style-name="ce28" office:value-type="string">
            <text:p>gli operatori economici devono presentare un progetto preliminare, schema di convenzione ed un piano economico-finanziario asseverato da una banca ed altri documenti indicati espressamente nell'art. 153, comma 19 del D.lgs. n. 163/2006</text:p>
          </table:table-cell>
          <table:table-cell table:number-columns-repeated="6" table:style-name="ce28"/>
          <table:table-cell table:style-name="ce28" office:value-type="string">
            <text:p>L'amministrazione deve valutare in tre mesi dal ricevimento della proposta in Finanza di progetto il pubblico interesse dell'opera ai fini dell'inserimento nel Programma Triennale dei lavori pubblici.</text:p>
          </table:table-cell>
          <table:table-cell table:number-columns-repeated="3" table:style-name="ce28"/>
          <table:table-cell table:style-name="ce28" office:value-type="string">
            <text:p>Non pervenute proposte nel 2011 e nel 2012</text:p>
          </table:table-cell>
        </table:table-row>
        <table:table-row table:style-name="ro2">
          <table:table-cell table:number-columns-repeated="24" table:style-name="ce31"/>
        </table:table-row>
        <table:table-row table:style-name="ro2">
          <table:table-cell table:number-columns-repeated="24" table:style-name="ce32"/>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row table:style-name="ro2">
          <table:table-cell table:number-columns-repeated="24" table:style-name="ce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ettore_07" style:display-name="PageStyle_Settore_07" style:page-layout-name="pm1">
      <style:header style:display="false"/>
      <style:header-left style:display="false"/>
      <style:footer style:display="false"/>
      <style:footer-left style:display="false"/>
    </style:master-page>
  </office:master-styles>
</office:document-styles>
</file>