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bodoni mt" svg:font-family="bodoni mt"/>
  </office:font-face-decls>
  <office:automatic-styles>
    <style:style style:name="co1" style:family="table-column">
      <style:table-column-properties fo:break-before="auto" style:column-width="0.5833333134651184in"/>
    </style:style>
    <style:style style:name="co2" style:family="table-column">
      <style:table-column-properties fo:break-before="auto" style:column-width="1.59375in"/>
    </style:style>
    <style:style style:name="co3" style:family="table-column">
      <style:table-column-properties fo:break-before="auto" style:column-width="0.5833333333333334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3.5416666666666665in" fo:break-before="auto" style:use-optimal-row-height="true"/>
    </style:style>
    <style:style style:name="ro5" style:family="table-row">
      <style:table-row-properties style:row-height="1.71875in" fo:break-before="auto" style:use-optimal-row-height="true"/>
    </style:style>
    <style:style style:name="ro6" style:family="table-row">
      <style:table-row-properties style:row-height="0.53125in" fo:break-before="auto" style:use-optimal-row-height="true"/>
    </style:style>
    <style:style style:name="ro7" style:family="table-row">
      <style:table-row-properties style:row-height="0.7083333333333334in" fo:break-before="auto" style:use-optimal-row-height="true"/>
    </style:style>
    <style:style style:name="ro8" style:family="table-row">
      <style:table-row-properties style:row-height="1.0625in" fo:break-before="auto" style:use-optimal-row-height="true"/>
    </style:style>
    <style:style style:name="ro9" style:family="table-row">
      <style:table-row-properties style:row-height="0.8854166666666666in" fo:break-before="auto" style:use-optimal-row-height="true"/>
    </style:style>
    <style:style style:name="ro10" style:family="table-row">
      <style:table-row-properties style:row-height="1.3333333333333333in" fo:break-before="auto" style:use-optimal-row-height="true"/>
    </style:style>
    <style:style style:name="ro11" style:family="table-row">
      <style:table-row-properties style:row-height="1.4166666666666667in" fo:break-before="auto" style:use-optimal-row-height="true"/>
    </style:style>
    <style:style style:name="ro12" style:family="table-row">
      <style:table-row-properties style:row-height="1.2395833333333333in" fo:break-before="auto" style:use-optimal-row-height="true"/>
    </style:style>
    <style:style style:name="ro13" style:family="table-row">
      <style:table-row-properties style:row-height="1.9479166666666667in" fo:break-before="auto" style:use-optimal-row-height="true"/>
    </style:style>
    <style:style style:name="ro14" style:family="table-row">
      <style:table-row-properties style:row-height="1.7708333333333333in" fo:break-before="auto" style:use-optimal-row-height="true"/>
    </style:style>
    <style:style style:name="ro15" style:family="table-row">
      <style:table-row-properties style:row-height="1.59375in" fo:break-before="auto" style:use-optimal-row-height="true"/>
    </style:style>
    <style:style style:name="ro16" style:family="table-row">
      <style:table-row-properties style:row-height="2.125in" fo:break-before="auto" style:use-optimal-row-height="true"/>
    </style:style>
    <style:style style:name="ro17" style:family="table-row">
      <style:table-row-properties style:row-height="2.3020833333333335in" fo:break-before="auto" style:use-optimal-row-height="true"/>
    </style:style>
    <style:style style:name="ro18" style:family="table-row">
      <style:table-row-properties style:row-height="2.4791666666666665in" fo:break-before="auto" style:use-optimal-row-height="true"/>
    </style:style>
    <style:style style:name="ro19" style:family="table-row">
      <style:table-row-properties style:row-height="4.604166666666667in" fo:break-before="auto" style:use-optimal-row-height="true"/>
    </style:style>
    <style:style style:name="ro20" style:family="table-row">
      <style:table-row-properties style:row-height="4.25in" fo:break-before="auto" style:use-optimal-row-height="true"/>
    </style:style>
    <style:style style:name="ro21" style:family="table-row">
      <style:table-row-properties style:row-height="5.6875in" fo:break-before="auto" style:use-optimal-row-height="true"/>
    </style:style>
    <style:style style:name="ro22" style:family="table-row">
      <style:table-row-properties style:row-height="3.1875in" fo:break-before="auto" style:use-optimal-row-height="true"/>
    </style:style>
    <style:style style:name="ro23" style:family="table-row">
      <style:table-row-properties style:row-height="3.3645833333333335in" fo:break-before="auto" style:use-optimal-row-height="true"/>
    </style:style>
    <style:style style:name="ro24" style:family="table-row">
      <style:table-row-properties style:row-height="3.0104166666666665in" fo:break-before="auto" style:use-optimal-row-height="true"/>
    </style:style>
    <style:style style:name="ro25" style:family="table-row">
      <style:table-row-properties style:row-height="5.666666666666667in" fo:break-before="auto" style:use-optimal-row-height="true"/>
    </style:style>
    <style:style style:name="ro26" style:family="table-row">
      <style:table-row-properties style:row-height="3.8958333333333335in" fo:break-before="auto" style:use-optimal-row-height="true"/>
    </style:style>
    <style:style style:name="ta1" style:family="table" style:master-page-name="PageStyle_5f_Settore_06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 style:data-style-name="N0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0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0">
      <style:table-cell-properties fo:border-left="1.0pt solid #000000" fo:border-right="1.0pt solid #000000" fo:border-top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 style:data-style-name="N0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bodoni mt" style:font-name-asian="bodoni m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bodoni mt" style:font-name-asian="bodoni m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37" style:family="table-cell" style:parent-style-name="Default" style:data-style-name="N177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bodoni mt" style:font-name-asian="bodoni m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40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start" fo:margin-left="0cm"/>
      <style:text-properties style:font-name="bodoni mt" style:font-name-asian="bodoni m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 style:data-style-name="N2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4" style:family="text">
      <style:text-properties style:font-name="bodoni mt" style:font-name-asian="bodoni m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bodoni mt" style:font-name-asian="bodoni m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table table:name="Settore_06" table:style-name="ta1" table:print="false">
        <office:forms form:automatic-focus="false" form:apply-design-mode="false"/>
        <table:table-column table:style-name="co2" table:number-columns-repeated="23" table:default-cell-style-name="ce-1"/>
        <table:table-column table:style-name="co3" table:default-cell-style-name="ce-1"/>
        <table:table-column table:style-name="co1" table:default-cell-style-name="ce15" table:number-columns-repeated="232"/>
        <table:table-row table:style-name="ro2">
          <table:table-cell table:number-columns-repeated="24" table:style-name="ce21"/>
        </table:table-row>
        <table:table-row table:style-name="ro3">
          <table:table-cell table:style-name="ce22" office:value-type="string">
            <text:p>Settore "Turismo - Sport - Attività produttive - SUAP- Polizia Municipale"</text:p>
          </table:table-cell>
          <table:table-cell table:number-columns-repeated="2" table:style-name="ce23"/>
          <table:table-cell table:number-columns-repeated="21" table:style-name="ce21"/>
        </table:table-row>
        <table:table-row table:style-name="ro2">
          <table:table-cell table:number-columns-repeated="24" table:style-name="ce24"/>
        </table:table-row>
        <table:table-row table:style-name="ro4">
          <table:table-cell table:style-name="ce25" office:value-type="string">
            <text:p>01a - Breve Descrizione del Procedimento</text:p>
          </table:table-cell>
          <table:table-cell table:style-name="ce25" office:value-type="string">
            <text:p>01b - Principali Riferimenti Normativi</text:p>
          </table:table-cell>
          <table:table-cell table:style-name="ce25" office:value-type="string">
            <text:p>02a - Unità Organizzativa Responsabile dell'istruttoria</text:p>
          </table:table-cell>
          <table:table-cell table:style-name="ce25" office:value-type="string">
            <text:p>03a - Cognome e Nome del responsabile del procedimento</text:p>
          </table:table-cell>
          <table:table-cell table:style-name="ce25" office:value-type="string">
            <text:p>03b,c - Telefono e mail del responsabile del procedimento</text:p>
          </table:table-cell>
          <table:table-cell table:style-name="ce25" office:value-type="string">
            <text:p>04a - Ufficio competente all'adozione del provvedimento finale</text:p>
          </table:table-cell>
          <table:table-cell table:style-name="ce25" office:value-type="string">
            <text:p>04b - Cognome e Nome del responsabile dell'ufficio che adotta il provvedimento finale</text:p>
          </table:table-cell>
          <table:table-cell table:style-name="ce25" office:value-type="string">
            <text:p>04c,d - Telefono e mail del responsabile dell'ufficio che adotta il provvedimento finale</text:p>
          </table:table-cell>
          <table:table-cell table:style-name="ce25" office:value-type="string">
            <text:p>14a,5a - Ufficio e a cui rivogersi per chiedere informazioni</text:p>
          </table:table-cell>
          <table:table-cell table:style-name="ce25" office:value-type="string">
            <text:p>14a - orari e modalità di accesso agli uffici per chiedere informazioni</text:p>
          </table:table-cell>
          <table:table-cell table:style-name="ce25" office:value-type="string">
            <text:p>14c - Telefono e mail istituzionali degli uffici a cui chiedere informazioni</text:p>
          </table:table-cell>
          <table:table-cell table:style-name="ce25" office:value-type="string">
            <text:p>14d - Posta Elettronica Certificata a cui presentare Istanze (per i procedimenti ad istanza di aprte)</text:p>
          </table:table-cell>
          <table:table-cell table:style-name="ce25" office:value-type="string">
            <text:p>13a - Atti e documenti da allegare all'istanza (per i procedimenti ad istanzadi parte)</text:p>
          </table:table-cell>
          <table:table-cell table:style-name="ce26" office:value-type="string">
            <text:p>13b - Link alla pagina che consente di scaricare la modulistica e i fac simili delle autocertificazioni (per i procedmenti ad istanza di parte)</text:p>
          </table:table-cell>
          <table:table-cell table:style-name="ce25" office:value-type="string">
            <text:p>9a - Link alla pagina che consente l'erogazione on line del serivzio (in alternativa se e quando sarà attivato)</text:p>
          </table:table-cell>
          <table:table-cell table:style-name="ce25" office:value-type="string">
            <text:p>5b - Link alla pagina che consente l'accesso alla pratica on line (se presente)</text:p>
          </table:table-cell>
          <table:table-cell table:style-name="ce25" office:value-type="string">
            <text:p>15a - Spesa prevista (per i procedimenti di autorizzazione e concessione)</text:p>
          </table:table-cell>
          <table:table-cell table:style-name="ce25" office:value-type="string">
            <text:p>10a,b - Specificare le varie modalità di pagamento con indicazione dei dati necessari per eseguirli</text:p>
          </table:table-cell>
          <table:table-cell table:style-name="ce25" office:value-type="string">
            <text:p>10c - Codici obbligatori eventualmente da indicare nei pagamenti</text:p>
          </table:table-cell>
          <table:table-cell table:style-name="ce25" office:value-type="string">
            <text:p>6a - Termine entro cui concludere il procedimento</text:p>
          </table:table-cell>
          <table:table-cell table:style-name="ce25" office:value-type="string">
            <text:p>7a - Se è previsto un silenzio assenso, oppure se il provvedimento può essere sostituito con una dichiarazione dell'interssato</text:p>
          </table:table-cell>
          <table:table-cell table:style-name="ce25" office:value-type="string">
            <text:p>6b - Altri Termini per fasi intermedie rilevanti</text:p>
          </table:table-cell>
          <table:table-cell table:style-name="ce25" office:value-type="string">
            <text:p>12a - Specificare il link alla pagina in cui è possibile consultare i risultati di indagini di soddisfazione (se effettuate)</text:p>
          </table:table-cell>
          <table:table-cell table:style-name="ce25" office:value-type="string">
            <text:p>Tempi medi dei procedimenti</text:p>
          </table:table-cell>
        </table:table-row>
        <table:table-row table:style-name="ro5">
          <table:table-cell table:style-name="ce27" office:value-type="string">
            <text:p>Tiro a segno</text:p>
          </table:table-cell>
          <table:table-cell table:style-name="ce27" office:value-type="string">
            <text:p>Legge 110/1975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27" office:value-type="string">
            <text:p>426026 (rbig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27" office:value-type="string">
            <text:p>426016 (gcianini@comune.riccione.rn.it)</text:p>
          </table:table-cell>
          <table:table-cell table:style-name="ce27" office:value-type="string">
            <text:p>Polizia Amministrativa</text:p>
          </table:table-cell>
          <table:table-cell table:style-name="ce28" office:value-type="string">
            <text:p>Da lunedì a venerdì: 11,00-13,00. Giovedì: 11,00-13,00 e 15,00-17,00. Sabato: chiuso.</text:p>
          </table:table-cell>
          <table:table-cell table:style-name="ce27" office:value-type="string">
            <text:p>426011 sportellounico@comune.riccione.rn.it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0" office:value-type="string">
            <text:p>LINKARE SU MODULISTICA</text:p>
          </table:table-cell>
          <table:table-cell table:style-name="ce30" office:value-type="string">
            <text:p>LINKARE SU MODULISTICA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15 gg.</text:p>
          </table:table-cell>
        </table:table-row>
        <table:table-row table:style-name="ro6">
          <table:table-cell table:style-name="ce27" office:value-type="string">
            <text:p>Fotografi spiaggia</text:p>
          </table:table-cell>
          <table:table-cell table:style-name="ce27" office:value-type="string">
            <text:p>L.R. 9/2007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45 gg.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15 gg.</text:p>
          </table:table-cell>
        </table:table-row>
        <table:table-row table:style-name="ro6">
          <table:table-cell table:style-name="ce27" office:value-type="string">
            <text:p>Manifest.sorte locale</text:p>
          </table:table-cell>
          <table:table-cell table:style-name="ce27" office:value-type="string">
            <text:p>D.P.R. 430/200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30 gg.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15 gg.</text:p>
          </table:table-cell>
        </table:table-row>
        <table:table-row table:style-name="ro6">
          <table:table-cell table:style-name="ce27" office:value-type="string">
            <text:p>Baby golf</text:p>
          </table:table-cell>
          <table:table-cell table:style-name="ce27" office:value-type="string">
            <text:p>Art.68 TULPS 773/3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6">
          <table:table-cell table:style-name="ce27" office:value-type="string">
            <text:p>Bocciodromo</text:p>
          </table:table-cell>
          <table:table-cell table:style-name="ce27" office:value-type="string">
            <text:p>Art.68 TULPS 773/3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7">
          <table:table-cell table:style-name="ce27" office:value-type="string">
            <text:p>Spettacolo viaggiante</text:p>
          </table:table-cell>
          <table:table-cell table:style-name="ce27" office:value-type="string">
            <text:p>Art.69 TULPS 773/3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7">
          <table:table-cell table:style-name="ce27" office:value-type="string">
            <text:p>Parchi acquatici</text:p>
          </table:table-cell>
          <table:table-cell table:style-name="ce27" office:value-type="string">
            <text:p>Art.68e69 TULPS 773/3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6">
          <table:table-cell table:style-name="ce27" office:value-type="string">
            <text:p>Piste pattinaggio</text:p>
          </table:table-cell>
          <table:table-cell table:style-name="ce27" office:value-type="string">
            <text:p>Art.68 TULPS 773/3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6">
          <table:table-cell table:style-name="ce27" office:value-type="string">
            <text:p>Sale da Ballo</text:p>
          </table:table-cell>
          <table:table-cell table:style-name="ce27" office:value-type="string">
            <text:p>Art.68 TULPS 773/3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6">
          <table:table-cell table:style-name="ce27" office:value-type="string">
            <text:p>Scuole di ballo</text:p>
          </table:table-cell>
          <table:table-cell table:style-name="ce27" office:value-type="string">
            <text:p>Art.68 TULPS 773/3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6">
          <table:table-cell table:style-name="ce27" office:value-type="string">
            <text:p>Stabilimenti balneari</text:p>
          </table:table-cell>
          <table:table-cell table:style-name="ce27" office:value-type="string">
            <text:p>Art.86 TULPS 773/3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6">
          <table:table-cell table:style-name="ce27" office:value-type="string">
            <text:p>Noleggio con conduc.</text:p>
          </table:table-cell>
          <table:table-cell table:style-name="ce27" office:value-type="string">
            <text:p>Art.86 TULPS 773/3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6">
          <table:table-cell table:style-name="ce27" office:value-type="string">
            <text:p>TAXI</text:p>
          </table:table-cell>
          <table:table-cell table:style-name="ce27" office:value-type="string">
            <text:p>Art.86 TULPS 773/3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6">
          <table:table-cell table:style-name="ce27" office:value-type="string">
            <text:p>Sale Giochi</text:p>
          </table:table-cell>
          <table:table-cell table:style-name="ce27" office:value-type="string">
            <text:p>Art.86 TULPS 773/3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7">
          <table:table-cell table:style-name="ce27" office:value-type="string">
            <text:p>Manifest. Calcistiche</text:p>
          </table:table-cell>
          <table:table-cell table:style-name="ce27" office:value-type="string">
            <text:p>Art.68 TULPS 773/3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6">
          <table:table-cell table:style-name="ce27" office:value-type="string">
            <text:p>Arte varia</text:p>
          </table:table-cell>
          <table:table-cell table:style-name="ce27" office:value-type="string">
            <text:p>Art.68 TULPS 773/3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6">
          <table:table-cell table:style-name="ce27" office:value-type="string">
            <text:p>Ambulanti Spiaggia</text:p>
          </table:table-cell>
          <table:table-cell table:style-name="ce27" office:value-type="string">
            <text:p>L.R. 9/2007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45 gg.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15 gg.</text:p>
          </table:table-cell>
        </table:table-row>
        <table:table-row table:style-name="ro6">
          <table:table-cell table:style-name="ce27" office:value-type="string">
            <text:p>Agenzie d'affari</text:p>
          </table:table-cell>
          <table:table-cell table:style-name="ce27" office:value-type="string">
            <text:p>Art.115 TULPS 773/3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30 gg.</text:p>
          </table:table-cell>
        </table:table-row>
        <table:table-row table:style-name="ro6">
          <table:table-cell table:style-name="ce27" office:value-type="string">
            <text:p>Giochi leciti</text:p>
          </table:table-cell>
          <table:table-cell table:style-name="ce27" office:value-type="string">
            <text:p>Art,110 TULPS 773/3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30 gg.</text:p>
          </table:table-cell>
        </table:table-row>
        <table:table-row table:style-name="ro7">
          <table:table-cell table:style-name="ce27" office:value-type="string">
            <text:p>Somm.ne temporanea</text:p>
          </table:table-cell>
          <table:table-cell table:style-name="ce27" office:value-type="string">
            <text:p>L.R. 14/2003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5 gg.</text:p>
          </table:table-cell>
        </table:table-row>
        <table:table-row table:style-name="ro6">
          <table:table-cell table:style-name="ce27" office:value-type="string">
            <text:p>Noleggio senza conduc.</text:p>
          </table:table-cell>
          <table:table-cell table:style-name="ce27" office:value-type="string">
            <text:p>Art.86 TULPS 773/3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30 gg.</text:p>
          </table:table-cell>
        </table:table-row>
        <table:table-row table:style-name="ro6">
          <table:table-cell table:style-name="ce27" office:value-type="string">
            <text:p>Appartam.per vacanze</text:p>
          </table:table-cell>
          <table:table-cell table:style-name="ce27" office:value-type="string">
            <text:p>L.R. 16/2004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30 gg.</text:p>
          </table:table-cell>
        </table:table-row>
        <table:table-row table:style-name="ro6">
          <table:table-cell table:style-name="ce27" office:value-type="string">
            <text:p>Affittacamere</text:p>
          </table:table-cell>
          <table:table-cell table:style-name="ce27" office:value-type="string">
            <text:p>L.R. 16/2004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30 gg.</text:p>
          </table:table-cell>
        </table:table-row>
        <table:table-row table:style-name="ro6">
          <table:table-cell table:style-name="ce27" office:value-type="string">
            <text:p>Agenzie immobiliari</text:p>
          </table:table-cell>
          <table:table-cell table:style-name="ce27" office:value-type="string">
            <text:p>L.R. 16/2004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/>
          <table:table-cell table:style-name="ce27"/>
          <table:table-cell table:style-name="ce30" office:value-type="string">
            <text:p>30 gg.</text:p>
          </table:table-cell>
        </table:table-row>
        <table:table-row table:style-name="ro6">
          <table:table-cell table:style-name="ce27" office:value-type="string">
            <text:p>Comunic.appartamenti</text:p>
          </table:table-cell>
          <table:table-cell table:style-name="ce27" office:value-type="string">
            <text:p>L.R. 16/2004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immediata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15 gg.</text:p>
          </table:table-cell>
        </table:table-row>
        <table:table-row table:style-name="ro8">
          <table:table-cell table:style-name="ce27" office:value-type="string">
            <text:p>Dich.requisiti classifica appartamenti</text:p>
          </table:table-cell>
          <table:table-cell table:style-name="ce27" office:value-type="string">
            <text:p>L.R. 16/2004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immediata</text:p>
          </table:table-cell>
          <table:table-cell table:style-name="ce30" office:value-type="string">
            <text:p>//</text:p>
          </table:table-cell>
          <table:table-cell table:style-name="ce31"/>
          <table:table-cell table:style-name="ce27"/>
          <table:table-cell table:style-name="ce31" office:value-type="string">
            <text:p>             15 gg.</text:p>
          </table:table-cell>
        </table:table-row>
        <table:table-row table:style-name="ro6">
          <table:table-cell table:style-name="ce27" office:value-type="string">
            <text:p>Case per ferie</text:p>
          </table:table-cell>
          <table:table-cell table:style-name="ce27" office:value-type="string">
            <text:p>L.R. 16/2004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Bigi Robert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"</text:p>
          </table:table-cell>
          <table:table-cell table:style-name="ce32"/>
          <table:table-cell table:style-name="ce27"/>
          <table:table-cell table:style-name="ce32" office:value-type="string">
            <text:p>30 gg.</text:p>
          </table:table-cell>
        </table:table-row>
        <table:table-row table:style-name="ro8">
          <table:table-cell table:style-name="ce27" office:value-type="string">
            <text:p>Servizi diagnostici</text:p>
          </table:table-cell>
          <table:table-cell table:style-name="ce27" office:value-type="string">
            <text:p>DPR 14/01/1997 e LR 34/98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Mazzotti Maristella</text:p>
          </table:table-cell>
          <table:table-cell table:style-name="ce27" office:value-type="string">
            <text:p>426025 (mmazzo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Sanitari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30 gg. da nulla-osta Ausl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15-20 gg.</text:p>
          </table:table-cell>
        </table:table-row>
        <table:table-row table:style-name="ro8">
          <table:table-cell table:style-name="ce27" office:value-type="string">
            <text:p>Patenti impiego gas tossici </text:p>
          </table:table-cell>
          <table:table-cell table:style-name="ce27" office:value-type="string">
            <text:p>R.D. 147/27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Mazzotti Maristella</text:p>
          </table:table-cell>
          <table:table-cell table:style-name="ce27" office:value-type="string">
            <text:p>426025 (mmazzo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Sanitari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30 gg. da nulla-osta Ausl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15-20 gg.</text:p>
          </table:table-cell>
        </table:table-row>
        <table:table-row table:style-name="ro8">
          <table:table-cell table:style-name="ce27" office:value-type="string">
            <text:p>Pubblici Esercizi (bar ristoranti) sul Demanio</text:p>
          </table:table-cell>
          <table:table-cell table:style-name="ce27" office:value-type="string">
            <text:p>Art. 86 TULPS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Mazzotti Maristella</text:p>
          </table:table-cell>
          <table:table-cell table:style-name="ce27" office:value-type="string">
            <text:p>426025 (mmazzo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ubblici Esercizi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30 gg.</text:p>
          </table:table-cell>
        </table:table-row>
        <table:table-row table:style-name="ro8">
          <table:table-cell table:style-name="ce27" office:value-type="string">
            <text:p>Pubblici Esercizi (bar ristoranti) sul territorio</text:p>
          </table:table-cell>
          <table:table-cell table:style-name="ce27" office:value-type="string">
            <text:p>Art. 86 TULPS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olombari Lucio</text:p>
          </table:table-cell>
          <table:table-cell table:style-name="ce33" office:value-type="float" office:value="426036">
            <text:p>426036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ubblici Esercizi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.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30 gg.</text:p>
          </table:table-cell>
        </table:table-row>
        <table:table-row table:style-name="ro8">
          <table:table-cell table:style-name="ce27" office:value-type="string">
            <text:p>Autorizz.Sanitaria Stabilimenti Balneari</text:p>
          </table:table-cell>
          <table:table-cell table:style-name="ce27" office:value-type="string">
            <text:p>art. 194 TU.LL.SS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30 gg. da nulla-osta Ausl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10 gg.</text:p>
          </table:table-cell>
        </table:table-row>
        <table:table-row table:style-name="ro9">
          <table:table-cell table:style-name="ce27" office:value-type="string">
            <text:p>Autorizz.Sanitaria Scuole di ballo-Palestre</text:p>
          </table:table-cell>
          <table:table-cell table:style-name="ce27" office:value-type="string">
            <text:p>art. 194 TU.LL.SS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30 gg. da nulla-osta Ausl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10 gg.</text:p>
          </table:table-cell>
        </table:table-row>
        <table:table-row table:style-name="ro9">
          <table:table-cell table:style-name="ce27" office:value-type="string">
            <text:p>Agg.to Aut.sanitaria Stabilim. Balneari </text:p>
          </table:table-cell>
          <table:table-cell table:style-name="ce27" office:value-type="string">
            <text:p>art. 194 TU.LL.SS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immediata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immediata</text:p>
          </table:table-cell>
        </table:table-row>
        <table:table-row table:style-name="ro8">
          <table:table-cell table:style-name="ce27" office:value-type="string">
            <text:p>Agg.to Aut.sanitaria Scuole di ballo-Palestre</text:p>
          </table:table-cell>
          <table:table-cell table:style-name="ce27" office:value-type="string">
            <text:p>art. 194 TU.LL.SS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immediata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immediata</text:p>
          </table:table-cell>
        </table:table-row>
        <table:table-row table:style-name="ro9">
          <table:table-cell table:style-name="ce27" office:value-type="string">
            <text:p>Piscine </text:p>
          </table:table-cell>
          <table:table-cell table:style-name="ce27" office:value-type="string">
            <text:p>DGR 1092/2005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immediata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immediata</text:p>
          </table:table-cell>
        </table:table-row>
        <table:table-row table:style-name="ro8">
          <table:table-cell table:style-name="ce27" office:value-type="string">
            <text:p>Alberghi - Rta apert./sub./var.strutturali</text:p>
          </table:table-cell>
          <table:table-cell table:style-name="ce27" office:value-type="string">
            <text:p>L.R. 16/2004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immediata</text:p>
          </table:table-cell>
        </table:table-row>
        <table:table-row table:style-name="ro8">
          <table:table-cell table:style-name="ce27" office:value-type="string">
            <text:p>Alberghi - Rta       variazioni funzionali </text:p>
          </table:table-cell>
          <table:table-cell table:style-name="ce27" office:value-type="string">
            <text:p>L.R. 16/2004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immediata</text:p>
          </table:table-cell>
        </table:table-row>
        <table:table-row table:style-name="ro9">
          <table:table-cell table:style-name="ce27" office:value-type="string">
            <text:p>Alberghi - R.t.a.  cessata gestione </text:p>
          </table:table-cell>
          <table:table-cell table:style-name="ce27" office:value-type="string">
            <text:p>L.R. 16/2004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immediata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immediata</text:p>
          </table:table-cell>
        </table:table-row>
        <table:table-row table:style-name="ro8">
          <table:table-cell table:style-name="ce27" office:value-type="string">
            <text:p>Alberghi - R.t.a. Dich. Requisiti Classificazione</text:p>
          </table:table-cell>
          <table:table-cell table:style-name="ce27" office:value-type="string">
            <text:p>DGR 916/07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immediata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45 gg.</text:p>
          </table:table-cell>
        </table:table-row>
        <table:table-row table:style-name="ro9">
          <table:table-cell table:style-name="ce27" office:value-type="string">
            <text:p>Campeggi apert./sub./var.strutt.</text:p>
          </table:table-cell>
          <table:table-cell table:style-name="ce27" office:value-type="string">
            <text:p>L.R. 16/2004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45 gg.</text:p>
          </table:table-cell>
        </table:table-row>
        <table:table-row table:style-name="ro9">
          <table:table-cell table:style-name="ce27" office:value-type="string">
            <text:p>Campeggi Dich. Requisiti Classificazione</text:p>
          </table:table-cell>
          <table:table-cell table:style-name="ce27" office:value-type="string">
            <text:p>DGR 2150/04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immediata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45 gg.</text:p>
          </table:table-cell>
        </table:table-row>
        <table:table-row table:style-name="ro10">
          <table:table-cell table:style-name="ce34" office:value-type="string">
            <text:p>Comunic. periodi apertura chiusura temporanea strutt.ricettive </text:p>
          </table:table-cell>
          <table:table-cell table:style-name="ce27" office:value-type="string">
            <text:p>L.R. 16/2004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immediata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immediata</text:p>
          </table:table-cell>
        </table:table-row>
        <table:table-row table:style-name="ro9">
          <table:table-cell table:style-name="ce27" office:value-type="string">
            <text:p>B&amp;B apert/variazione</text:p>
          </table:table-cell>
          <table:table-cell table:style-name="ce27" office:value-type="string">
            <text:p>L.R. 16/2004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45 gg.</text:p>
          </table:table-cell>
        </table:table-row>
        <table:table-row table:style-name="ro9">
          <table:table-cell table:style-name="ce27" office:value-type="string">
            <text:p>B&amp;B chiusura/sosp.</text:p>
          </table:table-cell>
          <table:table-cell table:style-name="ce27" office:value-type="string">
            <text:p>L.R. 16/2004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immediata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immediata</text:p>
          </table:table-cell>
        </table:table-row>
        <table:table-row table:style-name="ro9">
          <table:table-cell table:style-name="ce27" office:value-type="string">
            <text:p>Struttura ricettive non aperte al pubblico</text:p>
          </table:table-cell>
          <table:table-cell table:style-name="ce27" office:value-type="string">
            <text:p>L.R. 16/2004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45 gg.</text:p>
          </table:table-cell>
        </table:table-row>
        <table:table-row table:style-name="ro9">
          <table:table-cell table:style-name="ce27" office:value-type="string">
            <text:p>Aree di sosta attrezzate</text:p>
          </table:table-cell>
          <table:table-cell table:style-name="ce27" office:value-type="string">
            <text:p>L.R. 16/2004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60 gg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45 gg.</text:p>
          </table:table-cell>
        </table:table-row>
        <table:table-row table:style-name="ro8">
          <table:table-cell table:style-name="ce27" office:value-type="string">
            <text:p>Cessazione definitiva strutture ricettive alb.</text:p>
          </table:table-cell>
          <table:table-cell table:style-name="ce27" office:value-type="string">
            <text:p>L.R. 16/2004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Rossetti Laura</text:p>
          </table:table-cell>
          <table:table-cell table:style-name="ce33" office:value-type="string">
            <text:p>426012 (lrossett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trutture Ricettiv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30 gg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11">
          <table:table-cell table:style-name="ce27" office:value-type="string">
            <text:p>Installazione nuovo impianto distribuzione carburanti</text:p>
          </table:table-cell>
          <table:table-cell table:style-name="ce27" office:value-type="string">
            <text:p>D.lgs. 32/1998 e D.C. Reg. 355/2002 e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Manduchi Giorgia</text:p>
          </table:table-cell>
          <table:table-cell table:style-name="ce33" office:value-type="string">
            <text:p>426013 (gmanduchi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Oneri di collaudo</text:p>
          </table:table-cell>
          <table:table-cell table:style-name="ce27" office:value-type="string">
            <text:p>Direttamente presso gli Enti coinvolti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120 gg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120 gg.</text:p>
          </table:table-cell>
        </table:table-row>
        <table:table-row table:style-name="ro12">
          <table:table-cell table:style-name="ce27" office:value-type="string">
            <text:p>Ristrutturazione impianto distribuzione carburanti</text:p>
          </table:table-cell>
          <table:table-cell table:style-name="ce27" office:value-type="string">
            <text:p>D.lgs. 32/1998 e D.C. Reg. 355/2002 e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Manduchi Giorgi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Oneri di collaudo</text:p>
          </table:table-cell>
          <table:table-cell table:style-name="ce27" office:value-type="string">
            <text:p>Direttamente presso gli Enti coinvolti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90 gg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60 gg.</text:p>
          </table:table-cell>
        </table:table-row>
        <table:table-row table:style-name="ro12">
          <table:table-cell table:style-name="ce27" office:value-type="string">
            <text:p>Collaudo impianto distribuzione carburanti</text:p>
          </table:table-cell>
          <table:table-cell table:style-name="ce27" office:value-type="string">
            <text:p>D.lgs. 32/1998 e D.C. Reg. 355/2002 e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Manduchi Giorgi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Oneri di collaudo</text:p>
          </table:table-cell>
          <table:table-cell table:style-name="ce27" office:value-type="string">
            <text:p>Direttamente presso gli Enti coinvolti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90 gg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60 gg.</text:p>
          </table:table-cell>
        </table:table-row>
        <table:table-row table:style-name="ro12">
          <table:table-cell table:style-name="ce27" office:value-type="string">
            <text:p>Modifiche impianto distribuzione carburanti</text:p>
          </table:table-cell>
          <table:table-cell table:style-name="ce27" office:value-type="string">
            <text:p>D.lgs. 32/1998 e D.C. Reg. 355/2002 e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Manduchi Giorgi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15 gg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15 gg.</text:p>
          </table:table-cell>
        </table:table-row>
        <table:table-row table:style-name="ro12">
          <table:table-cell table:style-name="ce27" office:value-type="string">
            <text:p>Volturazione impianto distribuzione carburanti</text:p>
          </table:table-cell>
          <table:table-cell table:style-name="ce27" office:value-type="string">
            <text:p>D.lgs. 32/1998 e D.C. Reg. 355/2002 e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Manduchi Giorgi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15 gg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15 gg.</text:p>
          </table:table-cell>
        </table:table-row>
        <table:table-row table:style-name="ro11">
          <table:table-cell table:style-name="ce27" office:value-type="string">
            <text:p>Sospensione attività impianto distribuzione carburanti</text:p>
          </table:table-cell>
          <table:table-cell table:style-name="ce27" office:value-type="string">
            <text:p>D.lgs. 32/1998 e D.C. Reg. 355/2002 e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Manduchi Giorgi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15 gg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15 gg.</text:p>
          </table:table-cell>
        </table:table-row>
        <table:table-row table:style-name="ro9">
          <table:table-cell table:style-name="ce27" office:value-type="string">
            <text:p>Installazione impianti telefonia cellulare</text:p>
          </table:table-cell>
          <table:table-cell table:style-name="ce27" office:value-type="string">
            <text:p>L.R. 30/2000  e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Manduchi Giorgi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27"/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120 gg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120 gg.</text:p>
          </table:table-cell>
        </table:table-row>
        <table:table-row table:style-name="ro12">
          <table:table-cell table:style-name="ce27" office:value-type="string">
            <text:p>Installazione impianti telefonia cellulare su siti esistenti</text:p>
          </table:table-cell>
          <table:table-cell table:style-name="ce27" office:value-type="string">
            <text:p>Art. 87 bis D.Lgs 259/03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Manduchi Giorgi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27"/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30 gg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30 gg.</text:p>
          </table:table-cell>
        </table:table-row>
        <table:table-row table:style-name="ro7">
          <table:table-cell table:style-name="ce27" office:value-type="string">
            <text:p>Modifiche banda larga</text:p>
          </table:table-cell>
          <table:table-cell table:style-name="ce27" office:value-type="string">
            <text:p>Art. 87 bis D.Lgs 259/03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Manduchi Giorgi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27"/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30 gg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30 gg.</text:p>
          </table:table-cell>
        </table:table-row>
        <table:table-row table:style-name="ro7">
          <table:table-cell table:style-name="ce27" office:value-type="string">
            <text:p>Impianti P.max 7 Watt</text:p>
          </table:table-cell>
          <table:table-cell table:style-name="ce27" office:value-type="string">
            <text:p>Art. 87 bis D.Lgs 259/03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Manduchi Giorgi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27"/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30 gg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30 gg.</text:p>
          </table:table-cell>
        </table:table-row>
        <table:table-row table:style-name="ro13">
          <table:table-cell table:style-name="ce27" office:value-type="string">
            <text:p>Commissione Comunale Associata vigilanza locali pubblico spettacolo </text:p>
          </table:table-cell>
          <table:table-cell table:style-name="ce27" office:value-type="string">
            <text:p>Art. 4 D.P.R. 311/0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Manduchi Giorgi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Polizia Amministrativa</text:p>
          </table:table-cell>
          <table:table-cell table:style-name="ce27"/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Oneri di collaudo</text:p>
          </table:table-cell>
          <table:table-cell table:style-name="ce27" office:value-type="string">
            <text:p>versamento C.C. n. 13916473 Tesoreria Comune Riccione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15 gg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10 gg.</text:p>
          </table:table-cell>
        </table:table-row>
        <table:table-row table:style-name="ro12">
          <table:table-cell table:style-name="ce27" office:value-type="string">
            <text:p>Presa d'atto per il commercio di cose usate</text:p>
          </table:table-cell>
          <table:table-cell table:style-name="ce27" office:value-type="string">
            <text:p>art. 26 TULPS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Giunta Stefania</text:p>
          </table:table-cell>
          <table:table-cell table:style-name="ce33" office:value-type="string">
            <text:p>649430 (sgiunta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Ufficio Commercio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30 gg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14">
          <table:table-cell table:style-name="ce27" office:value-type="string">
            <text:p>Commercio fisso: avvio attività, subentri, variazioni, cessazioni</text:p>
          </table:table-cell>
          <table:table-cell table:style-name="ce27" office:value-type="string">
            <text:p>D.Lgs. 114/1998 e s.m.i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Giunta Stefania</text:p>
          </table:table-cell>
          <table:table-cell table:style-name="ce33" office:value-type="string">
            <text:p>649430 (sgiunta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Ufficio Commercio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27" office:value-type="string">
            <text:p>immediata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13">
          <table:table-cell table:style-name="ce27" office:value-type="string">
            <text:p>Commercio su aree pubbliche, autorizzazione commercio itinerante</text:p>
          </table:table-cell>
          <table:table-cell table:style-name="ce27" office:value-type="string">
            <text:p>D.Lgs  114/1998 e s.m.i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Giunta Stefania</text:p>
          </table:table-cell>
          <table:table-cell table:style-name="ce33" office:value-type="string">
            <text:p>649430 (sgiunta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Ufficio Commercio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30 gg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11">
          <table:table-cell table:style-name="ce27" office:value-type="string">
            <text:p>Commercio su aree pubbliche, posteggi mercato, subentro</text:p>
          </table:table-cell>
          <table:table-cell table:style-name="ce27" office:value-type="string">
            <text:p>D.Lgs 114/1998 e s.m.i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Giunta Stefania</text:p>
          </table:table-cell>
          <table:table-cell table:style-name="ce33" office:value-type="string">
            <text:p>649430 (sgiunta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Ufficio Commercio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30 gg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11">
          <table:table-cell table:style-name="ce27" office:value-type="string">
            <text:p>Medie e grandi strutture di vendita, autorizzazione apertura </text:p>
          </table:table-cell>
          <table:table-cell table:style-name="ce27" office:value-type="string">
            <text:p>D.Lgs 114/1998 e s.m.i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Giunta Stefania</text:p>
          </table:table-cell>
          <table:table-cell table:style-name="ce33" office:value-type="string">
            <text:p>649430 (sgiunta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Ufficio Commercio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30 gg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30 gg.</text:p>
          </table:table-cell>
        </table:table-row>
        <table:table-row table:style-name="ro14">
          <table:table-cell table:style-name="ce27" office:value-type="string">
            <text:p>Medie e grandi strutture di vendita: subentri, variazioni, cessazioni </text:p>
          </table:table-cell>
          <table:table-cell table:style-name="ce27" office:value-type="string">
            <text:p>D.Lgs 114/1998 e s.m.i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Giunta Stefania</text:p>
          </table:table-cell>
          <table:table-cell table:style-name="ce33" office:value-type="string">
            <text:p>649430 (sgiunta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33" office:value-type="string">
            <text:p>Ufficio Commercio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27" office:value-type="string">
            <text:p>immediata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30 gg.</text:p>
          </table:table-cell>
        </table:table-row>
        <table:table-row table:style-name="ro15">
          <table:table-cell table:style-name="ce27" office:value-type="string">
            <text:p>Tintolavanderie:  apertura, subentri, variazioni, cessazioni attività.</text:p>
          </table:table-cell>
          <table:table-cell table:style-name="ce27" office:value-type="string">
            <text:p>L. 22/2/2006 n. 84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Giunta Stefania</text:p>
          </table:table-cell>
          <table:table-cell table:style-name="ce33" office:value-type="string">
            <text:p>649430 (sgiunta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Ufficio Commercio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27" office:value-type="string">
            <text:p>immediata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9">
          <table:table-cell table:style-name="ce27" office:value-type="string">
            <text:p>D.I.A portieri e custodi</text:p>
          </table:table-cell>
          <table:table-cell table:style-name="ce27" office:value-type="string">
            <text:p>art. 19, L. 241/1990 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Giunta Stefania</text:p>
          </table:table-cell>
          <table:table-cell table:style-name="ce33" office:value-type="string">
            <text:p>649430 (sgiunta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Ufficio Commercio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27" office:value-type="string">
            <text:p>immediata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13">
          <table:table-cell table:style-name="ce27" office:value-type="string">
            <text:p>Attività di Acconciatore: avvio attività, variazioni . subentri, cessazioni</text:p>
          </table:table-cell>
          <table:table-cell table:style-name="ce27" office:value-type="string">
            <text:p>L. n. 174/2005 e s.m.i. 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Giunta Stefania</text:p>
          </table:table-cell>
          <table:table-cell table:style-name="ce33" office:value-type="string">
            <text:p>649430 (sgiunta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Ufficio Commercio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27" office:value-type="string">
            <text:p>immediata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14">
          <table:table-cell table:style-name="ce27" office:value-type="string">
            <text:p>Attività di estetista: avvio attività, variazioni, subentri, cessazioni.</text:p>
          </table:table-cell>
          <table:table-cell table:style-name="ce27" office:value-type="string">
            <text:p>L. 1/1990 e s.m.i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Giunta Stefania</text:p>
          </table:table-cell>
          <table:table-cell table:style-name="ce33" office:value-type="string">
            <text:p>649430 (sgiunta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Ufficio Commercio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27" office:value-type="string">
            <text:p>immediata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14">
          <table:table-cell table:style-name="ce27" office:value-type="string">
            <text:p>Comunicazione consumo sul posto di alimenti da parte di esercizi comm.li </text:p>
          </table:table-cell>
          <table:table-cell table:style-name="ce27" office:value-type="string">
            <text:p>Delibera di C.C. atto n. 50 del 22/05/2008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Giunta Stefania</text:p>
          </table:table-cell>
          <table:table-cell table:style-name="ce33" office:value-type="string">
            <text:p>649430 (sgiunta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Ufficio Commercio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27" office:value-type="string">
            <text:p>immediata</text:p>
          </table:table-cell>
          <table:table-cell table:style-name="ce30" office:value-type="string">
            <text:p>S.A.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9">
          <table:table-cell table:style-name="ce27" office:value-type="string">
            <text:p>Autorizzazione pubblicità sonora </text:p>
          </table:table-cell>
          <table:table-cell table:style-name="ce27" office:value-type="string">
            <text:p>L. 15/05/1997 n. 127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Giunta Stefania</text:p>
          </table:table-cell>
          <table:table-cell table:style-name="ce33" office:value-type="string">
            <text:p>649430 (sgiunta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Ufficio Commercio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27" office:value-type="string">
            <text:p>30 gg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9">
          <table:table-cell table:style-name="ce27" office:value-type="string">
            <text:p>D.I.A attività rumorose nei cantieri</text:p>
          </table:table-cell>
          <table:table-cell table:style-name="ce27" office:value-type="string">
            <text:p>Delibera di C.C. atto n. 23/2005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Giunta Stefania</text:p>
          </table:table-cell>
          <table:table-cell table:style-name="ce33" office:value-type="string">
            <text:p>649430 (sgiunta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Ufficio Commercio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27" office:value-type="string">
            <text:p>30 gg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16">
          <table:table-cell table:style-name="ce27" office:value-type="string">
            <text:p>Attività di rimessa di veicoli, avvio attività, subentri, variazioni, cessazioni</text:p>
          </table:table-cell>
          <table:table-cell table:style-name="ce27" office:value-type="string">
            <text:p>D.P.R. 480/2001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Giunta Stefania</text:p>
          </table:table-cell>
          <table:table-cell table:style-name="ce33" office:value-type="string">
            <text:p>649430 (sgiunta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Ufficio Commercio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27" office:value-type="string">
            <text:p>30 gg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13">
          <table:table-cell table:style-name="ce27" office:value-type="string">
            <text:p>Rilascio matricole ascensori, piattaforme elevatrici e montacarichi</text:p>
          </table:table-cell>
          <table:table-cell table:style-name="ce27" office:value-type="string">
            <text:p>D.P.R. 30/4/1999, N. 162, art. 12.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Giunta Stefania</text:p>
          </table:table-cell>
          <table:table-cell table:style-name="ce33" office:value-type="string">
            <text:p>649430 (sgiunta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Ufficio Commercio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27" office:value-type="string">
            <text:p>30 gg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20 gg.</text:p>
          </table:table-cell>
        </table:table-row>
        <table:table-row table:style-name="ro17">
          <table:table-cell table:style-name="ce27" office:value-type="string">
            <text:p>Tesserini regionali per esercizio venatorio, rilascio,  variazioni, riconsegna</text:p>
          </table:table-cell>
          <table:table-cell table:style-name="ce27" office:value-type="string">
            <text:p>L.R. 8/1994, L.R. 14/2002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Giunta Stefania</text:p>
          </table:table-cell>
          <table:table-cell table:style-name="ce33" office:value-type="string">
            <text:p>649430 (sgiunta@comune.riccione.rn.it)</text:p>
          </table:table-cell>
          <table:table-cell table:style-name="ce27" office:value-type="string">
            <text:p>SUAP</text:p>
          </table:table-cell>
          <table:table-cell table:style-name="ce27" office:value-type="string">
            <text:p>CIANINI Graziella</text:p>
          </table:table-cell>
          <table:table-cell table:style-name="ce30" office:value-type="string">
            <text:p>"</text:p>
          </table:table-cell>
          <table:table-cell table:style-name="ce27" office:value-type="string">
            <text:p>Ufficio Commercio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"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30" office:value-type="string">
            <text:p>//</text:p>
          </table:table-cell>
          <table:table-cell table:style-name="ce27" office:value-type="string">
            <text:p>immediata</text:p>
          </table:table-cell>
          <table:table-cell table:style-name="ce30" office:value-type="string">
            <text:p>//</text:p>
          </table:table-cell>
          <table:table-cell table:style-name="ce30"/>
          <table:table-cell table:style-name="ce27"/>
          <table:table-cell table:style-name="ce30" office:value-type="string">
            <text:p>immediata</text:p>
          </table:table-cell>
        </table:table-row>
        <table:table-row table:style-name="ro18">
          <table:table-cell table:style-name="ce35" office:value-type="string">
            <text:p>Manifestazioni turistiche promozionali ple Roma</text:p>
          </table:table-cell>
          <table:table-cell table:style-name="ce35" office:value-type="string">
            <text:p>Regolamento comunale per la concessione di benefici economici (Titolo IV, concessioni locali - art. 57)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Masi Marino</text:p>
          </table:table-cell>
          <table:table-cell table:style-name="ce35" table:formula="oooc:=HYPERLINK(&quot;mailto:-turismo@comune.riccione.rn.it&quot;;&quot;0541.426024 - marinomasi@comune.riccione.rn.it&quot;)" office:value-type="string">
            <text:p>0541.426024 - marinomasi@comune.riccione.rn.it</text:p>
          </table:table-cell>
          <table:table-cell table:style-name="ce35" office:value-type="string">
            <text:p>Servizio Turismo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0541.426016 - gcianini@comune.riccione.rn.it</text:p>
          </table:table-cell>
          <table:table-cell table:style-name="ce35" office:value-type="string">
            <text:p>Servizio Turismo, piazzale Ceccarini 11</text:p>
          </table:table-cell>
          <table:table-cell table:style-name="ce35" office:value-type="string">
            <text:p>Lun. a Ven. dalle 9.00 alle 12.00</text:p>
          </table:table-cell>
          <table:table-cell table:style-name="ce35" office:value-type="string">
            <text:p>0541.426060 - turismo@comune.riccione.rn.it </text:p>
          </table:table-cell>
          <table:table-cell table:style-name="ce36" table:formula="oooc:=HYPERLINK(&quot;mailto:comune.riccione@legalmail.it&quot;;&quot;comune.riccione@legalmail.it &quot;)" office:value-type="string">
            <text:p>comune.riccione@legalmail.it </text:p>
          </table:table-cell>
          <table:table-cell table:style-name="ce35" office:value-type="string">
            <text:p>rendicontazione delle spes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http://www.comune.riccione.rn.it/portale/portal/</text:p>
          </table:table-cell>
          <table:table-cell table:style-name="ce35" office:value-type="string">
            <text:p>Eventuali spese di occupazione di suolo pubblico da definire con uffici Polizia Municipale</text:p>
          </table:table-cell>
          <table:table-cell table:style-name="ce35" office:value-type="string">
            <text:p>Eventuali spese di occupazione di suolo pubblico da definire con uffici Polizia Municipale</text:p>
          </table:table-cell>
          <table:table-cell table:style-name="ce37" office:value-type="string">
            <text:p>non previsto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float" office:value="42">
            <text:p>42</text:p>
          </table:table-cell>
        </table:table-row>
        <table:table-row table:style-name="ro18">
          <table:table-cell table:style-name="ce35" office:value-type="string">
            <text:p>Manifestazioni turistiche promozionali ple Ceccarini</text:p>
          </table:table-cell>
          <table:table-cell table:style-name="ce35" office:value-type="string">
            <text:p>Regolamento comunale per la concessione di benefici economici (Titolo IV, concessioni locali - art. 57)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Ceresa Loredana</text:p>
          </table:table-cell>
          <table:table-cell table:style-name="ce35" table:formula="oooc:=HYPERLINK(&quot;mailto:turismo@comune.riccione.rn.it&quot;;&quot;0541.426035 lceresa@comune.riccione.rn.it&quot;)" office:value-type="string">
            <text:p>0541.426035 lceresa@comune.riccione.rn.it</text:p>
          </table:table-cell>
          <table:table-cell table:style-name="ce35" office:value-type="string">
            <text:p>Servizio Turismo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0541.426016  - gcianini@comune.riccione.rn.it</text:p>
          </table:table-cell>
          <table:table-cell table:style-name="ce35" office:value-type="string">
            <text:p>Per EVENTI                      Servizio Turismo, piazzale Ceccarini 11</text:p>
          </table:table-cell>
          <table:table-cell table:style-name="ce35" office:value-type="string">
            <text:p>Lun. a Ven. dalle 9.00 alle 12.00</text:p>
          </table:table-cell>
          <table:table-cell table:style-name="ce35" office:value-type="string">
            <text:p>0541.426060 - turismo@comune.riccione.rn.it </text:p>
          </table:table-cell>
          <table:table-cell table:style-name="ce36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5" office:value-type="string">
            <text:p>rendicontazione delle spes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http://www.comune.riccione.rn.it/portale/portal/</text:p>
          </table:table-cell>
          <table:table-cell table:style-name="ce35" office:value-type="string">
            <text:p>Marca da bollo euro 16,00 eccetto esenzioni previste per legge </text:p>
          </table:table-cell>
          <table:table-cell table:style-name="ce35" office:value-type="string">
            <text:p>Eventuali spese di occupazione di suolo pubblico da definire con uffici Polizia Municipale</text:p>
          </table:table-cell>
          <table:table-cell table:style-name="ce37" office:value-type="string">
            <text:p>non previsto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float" office:value="38">
            <text:p>38</text:p>
          </table:table-cell>
        </table:table-row>
        <table:table-row table:style-name="ro17">
          <table:table-cell table:style-name="ce35" office:value-type="string">
            <text:p>Manifestazioni turistiche promozionali in altri luoghi</text:p>
          </table:table-cell>
          <table:table-cell table:style-name="ce35"/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5" office:value-type="string">
            <text:p>Servizio Turismo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0541.426016  - gcianini@comune.riccione.rn.it</text:p>
          </table:table-cell>
          <table:table-cell table:style-name="ce35" office:value-type="string">
            <text:p>Per EVENTI                      Servizio Turismo, piazzale Ceccarini 11</text:p>
          </table:table-cell>
          <table:table-cell table:style-name="ce35" office:value-type="string">
            <text:p>Lun. a Ven. dalle 9.00 alle 12.00</text:p>
          </table:table-cell>
          <table:table-cell table:style-name="ce35" office:value-type="string">
            <text:p>0541.426060 - turismo@comune.riccione.rn.it </text:p>
          </table:table-cell>
          <table:table-cell table:style-name="ce36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5" office:value-type="string">
            <text:p>rendicontazione delle spes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http://www.comune.riccione.rn.it/portale/portal/</text:p>
          </table:table-cell>
          <table:table-cell table:style-name="ce35" office:value-type="string">
            <text:p>non prevista</text:p>
          </table:table-cell>
          <table:table-cell table:style-name="ce35" office:value-type="string">
            <text:p>Eventuali spese di occupazione di suolo pubblico da definire con uffici Polizia Municipale</text:p>
          </table:table-cell>
          <table:table-cell table:style-name="ce37" office:value-type="string">
            <text:p>non previsto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float" office:value="50">
            <text:p>50</text:p>
          </table:table-cell>
        </table:table-row>
        <table:table-row table:style-name="ro19">
          <table:table-cell table:style-name="ce35" office:value-type="string">
            <text:p>Convegni, mostre, manifestazioni al Palazzo del Turismo</text:p>
          </table:table-cell>
          <table:table-cell table:style-name="ce35" office:value-type="string">
            <text:p>Direttiva n.  2 del 20.10.2011 - Atto G.C. n. 303 del 10.12.2009 - Atto G.C. n. 83 del 26.03.2009 - Regolamento comunale per la concessione di benefici economici (Titolo IV, concessioni locali - art. 57)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Ceresa Loredana</text:p>
          </table:table-cell>
          <table:table-cell table:style-name="ce35" table:formula="oooc:=HYPERLINK(&quot;mailto:turismo@comune.riccione.rn.it&quot;;&quot;0541.426035 lceresa@comune.riccione.rn.it&quot;)" office:value-type="string">
            <text:p>0541.426035 lceresa@comune.riccione.rn.it</text:p>
          </table:table-cell>
          <table:table-cell table:style-name="ce35" office:value-type="string">
            <text:p>Servizio Turismo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0541.426016  - gcianini@comune.riccione.rn.it</text:p>
          </table:table-cell>
          <table:table-cell table:style-name="ce35" office:value-type="string">
            <text:p>Servizio Turismo, piazzale Ceccarini 11</text:p>
          </table:table-cell>
          <table:table-cell table:style-name="ce35" office:value-type="string">
            <text:p>Lun. a Ven. dalle 9.00 alle 12.00</text:p>
          </table:table-cell>
          <table:table-cell table:style-name="ce35" office:value-type="string">
            <text:p>0541.426060 - turismo@comune.riccione.rn.it </text:p>
          </table:table-cell>
          <table:table-cell table:style-name="ce36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5" office:value-type="string">
            <text:p>non prevista</text:p>
          </table:table-cell>
          <table:table-cell table:style-name="ce36" table:formula="oooc:=HYPERLINK(&quot;http://www.comune.riccione.rn.it/Engine/RAServePG.php/P/36691RIC0300/M/33831RIC0300%20-&quot;;&quot;http://www.comune.riccione.rn.it/Engine/RAServePG.php/P/36691RIC0300/M/33831RIC0300   -    http://www.riccione.it/default.asp?id=10059&quot;)" office:value-type="string">
            <text:p>http://www.comune.riccione.rn.it/Engine/RAServePG.php/P/36691RIC0300/M/33831RIC0300   -    http://www.riccione.it/default.asp?id=10059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Marca da bollo euro 16,00 eccetto esenzioni previste per legge e tariffe di noleggio spazi</text:p>
          </table:table-cell>
          <table:table-cell table:style-name="ce35" office:value-type="string">
            <text:p>Bonifico bancario, previa emissione di bolletta di pagamento. Coordinate bancarie: Banca CARIM - Cassa di Risparmio di Rimini - IBAN: IT 44 F 06285 24202 T20020002120 </text:p>
          </table:table-cell>
          <table:table-cell table:style-name="ce37" office:value-type="string">
            <text:p>non previsto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float" office:value="28">
            <text:p>28</text:p>
          </table:table-cell>
        </table:table-row>
        <table:table-row table:style-name="ro20">
          <table:table-cell table:style-name="ce35" office:value-type="string">
            <text:p>Convegni, mostre, manifestazioni Sala riunioni via San Martino</text:p>
          </table:table-cell>
          <table:table-cell table:style-name="ce35" office:value-type="string">
            <text:p>Regolamento comunale per la concessione di benefici economici (Titolo IV, concessioni locali - art. 57) - Parere di G.C. del 09.05.2013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Ceresa Loredana</text:p>
          </table:table-cell>
          <table:table-cell table:style-name="ce35" table:formula="oooc:=HYPERLINK(&quot;mailto:turismo@comune.riccione.rn.it&quot;;&quot;0541.426035 lceresa@comune.riccione.rn.it&quot;)" office:value-type="string">
            <text:p>0541.426035 lceresa@comune.riccione.rn.it</text:p>
          </table:table-cell>
          <table:table-cell table:style-name="ce35" office:value-type="string">
            <text:p>Servizio Turismo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0541.426016  - gcianini@comune.riccione.rn.it</text:p>
          </table:table-cell>
          <table:table-cell table:style-name="ce35" office:value-type="string">
            <text:p>Servizio Turismo, piazzale Ceccarini 11</text:p>
          </table:table-cell>
          <table:table-cell table:style-name="ce35" office:value-type="string">
            <text:p>Lun. a Ven. dalle 9.00 alle 12.00</text:p>
          </table:table-cell>
          <table:table-cell table:style-name="ce35" office:value-type="string">
            <text:p>0541.426060 - turismo@comune.riccione.rn.it </text:p>
          </table:table-cell>
          <table:table-cell table:style-name="ce36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5" office:value-type="string">
            <text:p>non prevista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Marca da bollo euro 16,00 eccetto esenzioni previste per legge e tariffe di noleggio spazi</text:p>
          </table:table-cell>
          <table:table-cell table:style-name="ce35" office:value-type="string">
            <text:p>Bonifico bancario, previa emissione di bolletta di pagamento. Coordinate bancarie: Banca CARIM - Cassa di Risparmio di Rimini - IBAN: IT 44 F 06285 24202 T20020002120 </text:p>
          </table:table-cell>
          <table:table-cell table:style-name="ce37" office:value-type="string">
            <text:p>non previsto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float" office:value="26">
            <text:p>26</text:p>
          </table:table-cell>
        </table:table-row>
        <table:table-row table:style-name="ro13">
          <table:table-cell table:style-name="ce35" office:value-type="string">
            <text:p>Patrocinio iniziative turistiche</text:p>
          </table:table-cell>
          <table:table-cell table:style-name="ce35" office:value-type="string">
            <text:p>Regolamento comunale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5" office:value-type="string">
            <text:p>Servizio Turismo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0541l.426016 - gcianini@comune.riccione.rn.it</text:p>
          </table:table-cell>
          <table:table-cell table:style-name="ce35" office:value-type="string">
            <text:p>Servizio Turismo, piazzale Ceccarini 11</text:p>
          </table:table-cell>
          <table:table-cell table:style-name="ce35" office:value-type="string">
            <text:p>Lun. a Ven. dalle 9.00 alle 12.00</text:p>
          </table:table-cell>
          <table:table-cell table:style-name="ce35" office:value-type="string">
            <text:p>0541.426060 - turismo@comune.riccione.rn.it </text:p>
          </table:table-cell>
          <table:table-cell table:style-name="ce36" table:formula="oooc:=HYPERLINK(&quot;mailto:comune.riccione@legalmail.it%20 %20 &quot;;&quot;comune.riccione@legalmail.it    &quot;)" office:value-type="string">
            <text:p>comune.riccione@legalmail.it    </text:p>
          </table:table-cell>
          <table:table-cell table:style-name="ce35" office:value-type="string">
            <text:p>non prevista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http://www.comune.riccione.rn.it/portale/portal/</text:p>
          </table:table-cell>
          <table:table-cell table:style-name="ce35" office:value-type="string">
            <text:p>Marca da bollo euro 16,00 eccetto esenzioni previste per legge </text:p>
          </table:table-cell>
          <table:table-cell table:style-name="ce35" office:value-type="string">
            <text:p>nessun pagamento</text:p>
          </table:table-cell>
          <table:table-cell table:style-name="ce37" office:value-type="string">
            <text:p>non previsto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float" office:value="24">
            <text:p>24</text:p>
          </table:table-cell>
        </table:table-row>
        <table:table-row table:style-name="ro13">
          <table:table-cell table:style-name="ce35" office:value-type="string">
            <text:p>Forniture di beni e servizi turismo sport</text:p>
          </table:table-cell>
          <table:table-cell table:style-name="ce35" office:value-type="string">
            <text:p>Dlgs 163/2006; MEPA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5" office:value-type="string">
            <text:p>Servizio Turismo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0541l.426016 - gcianini@comune.riccione.rn.it</text:p>
          </table:table-cell>
          <table:table-cell table:style-name="ce35" office:value-type="string">
            <text:p>Servizio Turismo, piazzale Ceccarini 11</text:p>
          </table:table-cell>
          <table:table-cell table:style-name="ce35" office:value-type="string">
            <text:p>Lun. a Ven. dalle 9.00 alle 12.00</text:p>
          </table:table-cell>
          <table:table-cell table:style-name="ce35" office:value-type="string">
            <text:p>0541.426060 - turismo@comune.riccione.rn.it </text:p>
          </table:table-cell>
          <table:table-cell table:style-name="ce36" table:formula="oooc:=HYPERLINK(&quot;mailto:comune.riccione@legalmail.it%20 %20 &quot;;&quot;comune.riccione@legalmail.it    &quot;)" office:value-type="string">
            <text:p>comune.riccione@legalmail.it    </text:p>
          </table:table-cell>
          <table:table-cell table:style-name="ce35" office:value-type="string">
            <text:p>non prevista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http://www.comune.riccione.rn.it/portale/portal/</text:p>
          </table:table-cell>
          <table:table-cell table:style-name="ce35" office:value-type="string">
            <text:p>non prevista</text:p>
          </table:table-cell>
          <table:table-cell table:style-name="ce35" office:value-type="string">
            <text:p>nessun pagamento</text:p>
          </table:table-cell>
          <table:table-cell table:style-name="ce37" office:value-type="string">
            <text:p>non previsto</text:p>
          </table:table-cell>
          <table:table-cell table:style-name="ce38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8" office:value-type="float" office:value="28">
            <text:p>28</text:p>
          </table:table-cell>
        </table:table-row>
        <table:table-row table:style-name="ro13">
          <table:table-cell table:style-name="ce35" office:value-type="string">
            <text:p>Attività turistiche di comitati d'area, consorzi ed associazioni </text:p>
          </table:table-cell>
          <table:table-cell table:style-name="ce35" office:value-type="string">
            <text:p>Regolamento comunale per la concessione di benefici economici 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5" office:value-type="string">
            <text:p>Servizio Turismo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0541l.426016 - gcianini@comune.riccione.rn.it</text:p>
          </table:table-cell>
          <table:table-cell table:style-name="ce35" office:value-type="string">
            <text:p>Servizio Turismo, piazzale Ceccarini 11</text:p>
          </table:table-cell>
          <table:table-cell table:style-name="ce35" office:value-type="string">
            <text:p>Lun. a Ven. dalle 9.00 alle 12.00</text:p>
          </table:table-cell>
          <table:table-cell table:style-name="ce35" office:value-type="string">
            <text:p>0541.426060 - turismo@comune.riccione.rn.it </text:p>
          </table:table-cell>
          <table:table-cell table:style-name="ce35" office:value-type="string">
            <text:p>comune.riccione@legalmail.it   </text:p>
          </table:table-cell>
          <table:table-cell table:style-name="ce35" office:value-type="string">
            <text:p>Documentazione fiscale in copia (fatture Enel) delle spese sostenu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Marca da bollo euro 16,00 eccetto esenzioni previste per legge </text:p>
          </table:table-cell>
          <table:table-cell table:style-name="ce35" office:value-type="string">
            <text:p>nessun pagamento</text:p>
          </table:table-cell>
          <table:table-cell table:style-name="ce37" office:value-type="string">
            <text:p>non previsto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float" office:value="20">
            <text:p>20</text:p>
          </table:table-cell>
        </table:table-row>
        <table:table-row table:style-name="ro16">
          <table:table-cell table:style-name="ce35" office:value-type="string">
            <text:p>Concessione attrezzature comunali a manifestazioni turistico/sportive patrocinate</text:p>
          </table:table-cell>
          <table:table-cell table:style-name="ce35" office:value-type="string">
            <text:p>Regolamento comunale per la concessione di benefici economici 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5" office:value-type="string">
            <text:p>Servizio Turismo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0541l.426016 - gcianini@comune.riccione.rn.it</text:p>
          </table:table-cell>
          <table:table-cell table:style-name="ce35" office:value-type="string">
            <text:p>Servizio Turismo, piazzale Ceccarini 11</text:p>
          </table:table-cell>
          <table:table-cell table:style-name="ce35" office:value-type="string">
            <text:p>Lun. a Ven. dalle 9.00 alle 12.00</text:p>
          </table:table-cell>
          <table:table-cell table:style-name="ce35" office:value-type="string">
            <text:p>0541.426060 - turismo@comune.riccione.rn.it </text:p>
          </table:table-cell>
          <table:table-cell table:style-name="ce35" office:value-type="string">
            <text:p>comune.riccione@legalmail.it   </text:p>
          </table:table-cell>
          <table:table-cell table:style-name="ce35" office:value-type="string">
            <text:p>non prevista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Marca da bollo euro 16,00 eccetto esenzioni previste per legge </text:p>
          </table:table-cell>
          <table:table-cell table:style-name="ce35" office:value-type="string">
            <text:p>nessun pagamento. Cauzione</text:p>
          </table:table-cell>
          <table:table-cell table:style-name="ce37" office:value-type="string">
            <text:p>non previsto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float" office:value="20">
            <text:p>20</text:p>
          </table:table-cell>
        </table:table-row>
        <table:table-row table:style-name="ro13">
          <table:table-cell table:style-name="ce35" office:value-type="string">
            <text:p>Autorizzazione all'installazione di luminarie a comitati associazioni</text:p>
          </table:table-cell>
          <table:table-cell table:style-name="ce35"/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5" office:value-type="string">
            <text:p>Servizio Turismo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0541l.426016 - gcianini@comune.riccione.rn.it</text:p>
          </table:table-cell>
          <table:table-cell table:style-name="ce35" office:value-type="string">
            <text:p>Servizio Turismo, piazzale Ceccarini 11</text:p>
          </table:table-cell>
          <table:table-cell table:style-name="ce35" office:value-type="string">
            <text:p>Lun. a Ven. dalle 9.00 alle 12.00</text:p>
          </table:table-cell>
          <table:table-cell table:style-name="ce35" office:value-type="string">
            <text:p>0541.426060 - turismo@comune.riccione.rn.it </text:p>
          </table:table-cell>
          <table:table-cell table:style-name="ce35" office:value-type="string">
            <text:p>comune.riccione@legalmail.it   </text:p>
          </table:table-cell>
          <table:table-cell table:style-name="ce35" office:value-type="string">
            <text:p>certificazioni di conformità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Marca da bollo euro 16,00 eccetto esenzioni previste per legge 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float" office:value="18">
            <text:p>18</text:p>
          </table:table-cell>
        </table:table-row>
        <table:table-row table:style-name="ro21">
          <table:table-cell table:style-name="ce35" office:value-type="string">
            <text:p>Attività di prenotazione di servizi turistici nella forma last minute </text:p>
          </table:table-cell>
          <table:table-cell table:style-name="ce35" office:value-type="string">
            <text:p>Delibera di Giunta Regionale 956 del 20/06/2005 e art. 21 della Legge Regionale 7 del 2003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5" office:value-type="string">
            <text:p>Ufficio IAT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Tel 0541.426016; gcianini@comune.riccione.rn.it</text:p>
          </table:table-cell>
          <table:table-cell table:style-name="ce35" office:value-type="string">
            <text:p>Ufficio IAT p.le Ceccarini 11 (sede annuale), ufficio IAT stazione ferroviaria p.le Cadorna e Ufficio IAT via Cilea 10 (uffici stagionali)  </text:p>
          </table:table-cell>
          <table:table-cell table:style-name="ce35" office:value-type="string">
            <text:p>Ufficio IAT Sede Annuale 
da gennaio a maggio: tutti i giorni dalle 8 alle 19;
settembre: tutti i giorni dalle 8 alle 20;
giugno, luglio e agosto: tutti i giorni dalle 8 alle 22; 
da ottobre a dicembre: tutti i giorni dalle 8 alle 19. 

Sedi estive 
Ufficio Iat Stazione Ferroviaria 
Indirizzo: piazzale Cadorna 
Orario: giugno-settembre tutti i giorni dalle 8.30 alle 20 

Ufficio Iat Alba Indirizzo: via Cilea, 10
Orario: giugno-settembre tutti i giorni dalle 8.30 alle 14  </text:p>
          </table:table-cell>
          <table:table-cell table:style-name="ce35" office:value-type="string">
            <text:p>Tel 0541 426050: iat@comune.riccione.rn.it</text:p>
          </table:table-cell>
          <table:table-cell table:style-name="ce36" table:formula="oooc:=HYPERLINK(&quot;mailto:comune.riccione@legalmail.it&quot;;&quot;comune.riccione@legalmail.it &quot;)" office:value-type="string">
            <text:p>comune.riccione@legalmail.it </text:p>
          </table:table-cell>
          <table:table-cell table:style-name="ce35" office:value-type="string">
            <text:p>non prevista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float" office:value="1">
            <text:p>1</text:p>
          </table:table-cell>
        </table:table-row>
        <table:table-row table:style-name="ro21">
          <table:table-cell table:style-name="ce35" office:value-type="string">
            <text:p>Gestione reclami turistici presentate dai turisti</text:p>
          </table:table-cell>
          <table:table-cell table:style-name="ce35" office:value-type="string">
            <text:p>Delibera di Giunta Regionale 956 del 20/06/2005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5" office:value-type="string">
            <text:p>Ufficio IAT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Tel 0541 426016; gcianini@comune.riccione.rn.it</text:p>
          </table:table-cell>
          <table:table-cell table:style-name="ce35" office:value-type="string">
            <text:p>Ufficio IAT p.le Ceccarini 11 (sede annuale), ufficio IAT stazione ferroviaria p.le Cadorna e Ufficio IAT via Cilea 10 (uffici stagionali)  </text:p>
          </table:table-cell>
          <table:table-cell table:style-name="ce35" office:value-type="string">
            <text:p>Ufficio IAT Sede Annuale 
da gennaio a maggio: tutti i giorni dalle 8 alle 19;
settembre: tutti i giorni dalle 8 alle 20;
giugno, luglio e agosto: tutti i giorni dalle 8 alle 22; 
da ottobre a dicembre: tutti i giorni dalle 8 alle 19. 

Sedi estive 
Ufficio Iat Stazione Ferroviaria 
Indirizzo: piazzale Cadorna 
Orario: giugno-settembre tutti i giorni dalle 8.30 alle 20 

Ufficio Iat Alba Indirizzo: via Cilea, 10
Orario: giugno-settembre tutti i giorni dalle 8.30 alle 14  </text:p>
          </table:table-cell>
          <table:table-cell table:style-name="ce35" office:value-type="string">
            <text:p>Tel 0541 426050: iat@comune.riccione.rn.it</text:p>
          </table:table-cell>
          <table:table-cell table:style-name="ce39" table:formula="oooc:=HYPERLINK(&quot;mailto:comune.riccione@legalmail.it&quot;;&quot;comune.riccione@legalmail.it &quot;)" office:value-type="string">
            <text:p>comune.riccione@legalmail.it </text:p>
          </table:table-cell>
          <table:table-cell table:style-name="ce35" office:value-type="string">
            <text:p>non prevista</text:p>
          </table:table-cell>
          <table:table-cell table:style-name="ce35" office:value-type="string">
            <text:p>http://www.comune.riccione.rn.it/Engine/RAServeFile.php/f/Modulistica/modello_reclamo.doc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float" office:value="20">
            <text:p>20</text:p>
          </table:table-cell>
        </table:table-row>
        <table:table-row table:style-name="ro22">
          <table:table-cell table:style-name="ce35" table:formula="oooc:=HYPERLINK(&quot;http://www.riccione.it/&quot;;&quot;Gestione sito turistico riccione.it&quot;)" office:value-type="string">
            <text:p>Gestione sito turistico riccione.it</text:p>
          </table:table-cell>
          <table:table-cell table:style-name="ce35"/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5" office:value-type="string">
            <text:p>Ufficio IAT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Tel 0541 426016; gcianini@comune.riccione.rn.it</text:p>
          </table:table-cell>
          <table:table-cell table:style-name="ce35" office:value-type="string">
            <text:p>Ufficio IAT p.le Ceccarini 11 (sede annuale), ufficio IAT stazione ferroviaria p.le Cadorna e Ufficio IAT via Cilea 10 (uffici stagionali)  </text:p>
          </table:table-cell>
          <table:table-cell table:style-name="ce35" office:value-type="string">
            <text:p>8,00/19,00</text:p>
          </table:table-cell>
          <table:table-cell table:style-name="ce35" office:value-type="string">
            <text:p>Tel 0541 426050: iat@comune.riccione.rn.it</text:p>
          </table:table-cell>
          <table:table-cell table:style-name="ce36" table:formula="oooc:=HYPERLINK(&quot;mailto:comune.riccione@legalmail.it&quot;;&quot;comune.riccione@legalmail.it &quot;)" office:value-type="string">
            <text:p>comune.riccione@legalmail.it </text:p>
          </table:table-cell>
          <table:table-cell table:style-name="ce35" office:value-type="string">
            <text:p>non prevista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float" office:value="5">
            <text:p>5</text:p>
          </table:table-cell>
        </table:table-row>
        <table:table-row table:style-name="ro13">
          <table:table-cell table:style-name="ce35" office:value-type="string">
            <text:p>Raccolta dati statistici relativi alle strutture ricettive</text:p>
          </table:table-cell>
          <table:table-cell table:style-name="ce35" office:value-type="string">
            <text:p>Delibera di Giunta Regionale 956 del 20/06/2005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5" office:value-type="string">
            <text:p>Ufficio IAT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Tel 0541 426016; gcianini@comune.riccione.rn.it</text:p>
          </table:table-cell>
          <table:table-cell table:style-name="ce35" office:value-type="string">
            <text:p>Servizio Turismo, piazzale Ceccarini 11</text:p>
          </table:table-cell>
          <table:table-cell table:style-name="ce35" office:value-type="string">
            <text:p>8,00/19,00</text:p>
          </table:table-cell>
          <table:table-cell table:style-name="ce35" office:value-type="string">
            <text:p>Tel 0541 426050: iat@comune.riccione.rn.it</text:p>
          </table:table-cell>
          <table:table-cell table:style-name="ce36" table:formula="oooc:=HYPERLINK(&quot;mailto:comune.riccione@legalmail.it&quot;;&quot;comune.riccione@legalmail.it &quot;)" office:value-type="string">
            <text:p>comune.riccione@legalmail.it </text:p>
          </table:table-cell>
          <table:table-cell table:style-name="ce35" office:value-type="string">
            <text:p>non prevista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float" office:value="10">
            <text:p>10</text:p>
          </table:table-cell>
        </table:table-row>
        <table:table-row table:style-name="ro13">
          <table:table-cell table:style-name="ce35" office:value-type="string">
            <text:p>Raccolta e diffusione di informazioni turistiche</text:p>
          </table:table-cell>
          <table:table-cell table:style-name="ce35" office:value-type="string">
            <text:p>Delibera di Giunta Regionale 956 del 20/06/2005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5" office:value-type="string">
            <text:p>Ufficio IAT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Tel 0541 426016; gcianini@comune.riccione.rn.it</text:p>
          </table:table-cell>
          <table:table-cell table:style-name="ce35" office:value-type="string">
            <text:p>Servizio Turismo, piazzale Ceccarini 11</text:p>
          </table:table-cell>
          <table:table-cell table:style-name="ce35" office:value-type="string">
            <text:p>8,00/19,00</text:p>
          </table:table-cell>
          <table:table-cell table:style-name="ce35" office:value-type="string">
            <text:p>Tel 0541 426050: iat@comune.riccione.rn.it</text:p>
          </table:table-cell>
          <table:table-cell table:style-name="ce36" table:formula="oooc:=HYPERLINK(&quot;mailto:comune.riccione@legalmail.it&quot;;&quot;comune.riccione@legalmail.it &quot;)" office:value-type="string">
            <text:p>comune.riccione@legalmail.it </text:p>
          </table:table-cell>
          <table:table-cell table:style-name="ce35" office:value-type="string">
            <text:p>non prevista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float" office:value="7">
            <text:p>7</text:p>
          </table:table-cell>
        </table:table-row>
        <table:table-row table:style-name="ro13">
          <table:table-cell table:style-name="ce35" office:value-type="string">
            <text:p>Servizio di traduzioni ed interpretariato per gli altri Uffici Comunali</text:p>
          </table:table-cell>
          <table:table-cell table:style-name="ce35"/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5" office:value-type="string">
            <text:p>Ufficio IAT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Tel 0541 426016; gcianini@comune.riccione.rn.it</text:p>
          </table:table-cell>
          <table:table-cell table:style-name="ce35" office:value-type="string">
            <text:p>Servizio Turismo, piazzale Ceccarini 11</text:p>
          </table:table-cell>
          <table:table-cell table:style-name="ce35" office:value-type="string">
            <text:p>8,00/19,00</text:p>
          </table:table-cell>
          <table:table-cell table:style-name="ce35" office:value-type="string">
            <text:p>Tel 0541 426050: iat@comune.riccione.rn.it</text:p>
          </table:table-cell>
          <table:table-cell table:style-name="ce39" table:formula="oooc:=HYPERLINK(&quot;mailto:comune.riccione@legalmail.it&quot;;&quot;comune.riccione@legalmail.it &quot;)" office:value-type="string">
            <text:p>comune.riccione@legalmail.it </text:p>
          </table:table-cell>
          <table:table-cell table:style-name="ce35" office:value-type="string">
            <text:p>non prevista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float" office:value="5">
            <text:p>5</text:p>
          </table:table-cell>
        </table:table-row>
        <table:table-row table:style-name="ro23">
          <table:table-cell table:style-name="ce35" office:value-type="string">
            <text:p>Servizio di bike Sharing</text:p>
          </table:table-cell>
          <table:table-cell table:style-name="ce35" office:value-type="string">
            <text:p>Disciplinare per l'utilizzo del servizio di noleggio gratuito di biciclette comunali denominato "Bike Sharing - La Perla in bici"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5" office:value-type="string">
            <text:p>Ufficio IAT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Tel 0541 426016; gcianini@comune.riccione.rn.it</text:p>
          </table:table-cell>
          <table:table-cell table:style-name="ce35" office:value-type="string">
            <text:p>Servizio Turismo, piazzale Ceccarini 11</text:p>
          </table:table-cell>
          <table:table-cell table:style-name="ce35" office:value-type="string">
            <text:p>8,00/19,00</text:p>
          </table:table-cell>
          <table:table-cell table:style-name="ce35" office:value-type="string">
            <text:p>Tel 0541 426050: iat@comune.riccione.rn.it</text:p>
          </table:table-cell>
          <table:table-cell table:style-name="ce39" table:formula="oooc:=HYPERLINK(&quot;mailto:comune.riccione@legalmail.it&quot;;&quot;comune.riccione@legalmail.it &quot;)" office:value-type="string">
            <text:p>comune.riccione@legalmail.it </text:p>
          </table:table-cell>
          <table:table-cell table:style-name="ce35" office:value-type="string">
            <text:p>non prevista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float" office:value="1">
            <text:p>1</text:p>
          </table:table-cell>
        </table:table-row>
        <table:table-row table:style-name="ro13">
          <table:table-cell table:style-name="ce35" office:value-type="string">
            <text:p>Iniziative promozionali in Italia e all'estero</text:p>
          </table:table-cell>
          <table:table-cell table:style-name="ce35" office:value-type="string">
            <text:p>Progetti regionali Unione di Prodotto Costa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Masi Marino</text:p>
          </table:table-cell>
          <table:table-cell table:style-name="ce35" table:formula="oooc:=HYPERLINK(&quot;mailto:-turismo@comune.riccione.rn.it&quot;;&quot;0541.426024 - marinomasi@comune.riccione.rn.it&quot;)" office:value-type="string">
            <text:p>0541.426024 - marinomasi@comune.riccione.rn.it</text:p>
          </table:table-cell>
          <table:table-cell table:style-name="ce35" office:value-type="string">
            <text:p>Servizio Turismo</text:p>
          </table:table-cell>
          <table:table-cell table:style-name="ce35" office:value-type="string">
            <text:p>dott.ssa Cianini Graziella</text:p>
          </table:table-cell>
          <table:table-cell table:style-name="ce35" office:value-type="string">
            <text:p>Tel 0541 426016; gcianini@comune.riccione.rn.it</text:p>
          </table:table-cell>
          <table:table-cell table:style-name="ce35" office:value-type="string">
            <text:p>Servizio Turismo, piazzale Ceccarini 11</text:p>
          </table:table-cell>
          <table:table-cell table:style-name="ce35" office:value-type="string">
            <text:p>8,00/19,00</text:p>
          </table:table-cell>
          <table:table-cell table:style-name="ce35" office:value-type="string">
            <text:p>Tel 0541 426050: iat@comune.riccione.rn.it</text:p>
          </table:table-cell>
          <table:table-cell table:style-name="ce39" table:formula="oooc:=HYPERLINK(&quot;mailto:comune.riccione@legalmail.it&quot;;&quot;comune.riccione@legalmail.it &quot;)" office:value-type="string">
            <text:p>comune.riccione@legalmail.it </text:p>
          </table:table-cell>
          <table:table-cell table:style-name="ce35" office:value-type="string">
            <text:p>non prevista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5" office:value-type="string">
            <text:p>vari</text:p>
          </table:table-cell>
        </table:table-row>
        <table:table-row table:style-name="ro20">
          <table:table-cell table:style-name="ce33" office:value-type="string">
            <text:p>Utilizzo Palestre comunali</text:p>
          </table:table-cell>
          <table:table-cell table:style-name="ce33" office:value-type="string">
            <text:p>regolamento palestre presente sul sito ww.sportariccione.it sezione modulistica. Verbale Deliberazione Giunta Comunale (atto n. 374 del 4.10.2012) per le tariffe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3" office:value-type="string">
            <text:p>Ufficio Sport</text:p>
          </table:table-cell>
          <table:table-cell table:style-name="ce33" office:value-type="string">
            <text:p>Dott.ssa Graziella Cianini</text:p>
          </table:table-cell>
          <table:table-cell table:style-name="ce33" office:value-type="string">
            <text:p>0541426016 - gcianini@comune.riccone.rn.it</text:p>
          </table:table-cell>
          <table:table-cell table:style-name="ce35" office:value-type="string">
            <text:p>Servizio Sport piazzale Ceccarini 11</text:p>
          </table:table-cell>
          <table:table-cell table:style-name="ce35" office:value-type="string">
            <text:p>Lun. a Ven. dalle 9.00 alle 12.00</text:p>
          </table:table-cell>
          <table:table-cell table:style-name="ce33" office:value-type="string">
            <text:p>0541 426031 - 0541426043; sport@comune.riccione.rn.it</text:p>
          </table:table-cell>
          <table:table-cell table:style-name="ce39" office:value-type="string">
            <text:p>comune.riccione@legalmail.it </text:p>
          </table:table-cell>
          <table:table-cell table:style-name="ce33" office:value-type="string">
            <text:p>documentazione presente sul sito ww.sportariccione.it sezione modulistica</text:p>
          </table:table-cell>
          <table:table-cell table:style-name="ce39" table:formula="oooc:=HYPERLINK(&quot;http://www.sportariccione/&quot;;&quot;www.sportariccione&quot;)" office:value-type="string">
            <text:p>www.sportariccion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7" office:value-type="string">
            <text:p>non previsto</text:p>
          </table:table-cell>
          <table:table-cell table:style-name="ce35" office:value-type="string">
            <text:p>Bonifico bancario, previa emissione di bolletta di pagamento. Coordinate bancarie: Banca CARIM - Cassa di Risparmio di Rimini - IBAN: IT 44 F 06285 24202 T20020002120 </text:p>
          </table:table-cell>
          <table:table-cell table:style-name="ce37" office:value-type="string">
            <text:p>non previsto</text:p>
          </table:table-cell>
          <table:table-cell table:style-name="ce33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3" office:value-type="float" office:value="18">
            <text:p>18</text:p>
          </table:table-cell>
        </table:table-row>
        <table:table-row table:style-name="ro13">
          <table:table-cell table:style-name="ce33" office:value-type="string">
            <text:p>Contributi per attività sportiva agonistica giovanile </text:p>
          </table:table-cell>
          <table:table-cell table:style-name="ce33" office:value-type="string">
            <text:p>Regolamento asseegnazione contributi presente sul sito www.sportariccione.it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3" office:value-type="string">
            <text:p>Ufficio Sport</text:p>
          </table:table-cell>
          <table:table-cell table:style-name="ce33" office:value-type="string">
            <text:p>Dott.ssa Graziella Cianini</text:p>
          </table:table-cell>
          <table:table-cell table:style-name="ce33" office:value-type="string">
            <text:p>0541 426016 - gcianini@comune.riccione.rn.it</text:p>
          </table:table-cell>
          <table:table-cell table:style-name="ce35" office:value-type="string">
            <text:p>Servizio Sport piazzale Ceccarini 11</text:p>
          </table:table-cell>
          <table:table-cell table:style-name="ce35" office:value-type="string">
            <text:p>Lun. a Ven. dalle 9.00 alle 12.00</text:p>
          </table:table-cell>
          <table:table-cell table:style-name="ce33" office:value-type="string">
            <text:p>0541426031 - 0541426043; sport@comune.riccione.rn.it</text:p>
          </table:table-cell>
          <table:table-cell table:style-name="ce3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3" office:value-type="string">
            <text:p>Modulistica su www.sportariccione</text:p>
          </table:table-cell>
          <table:table-cell table:style-name="ce39" table:formula="oooc:=HYPERLINK(&quot;http://www.sportariccione/&quot;;&quot;www.sportariccione&quot;)" office:value-type="string">
            <text:p>www.sportariccion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3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3" office:value-type="float" office:value="51">
            <text:p>51</text:p>
          </table:table-cell>
        </table:table-row>
        <table:table-row table:style-name="ro13">
          <table:table-cell table:style-name="ce33" office:value-type="string">
            <text:p>Patrocinio manifestazioni sportive</text:p>
          </table:table-cell>
          <table:table-cell table:style-name="ce33" office:value-type="string">
            <text:p>Regolamento comunale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3" office:value-type="string">
            <text:p>Ufficio Sport</text:p>
          </table:table-cell>
          <table:table-cell table:style-name="ce33" office:value-type="string">
            <text:p>Dott.ssa Graziella Cianini</text:p>
          </table:table-cell>
          <table:table-cell table:style-name="ce33" office:value-type="string">
            <text:p>542 426016 - gcianini@comune.riccione.rn.it</text:p>
          </table:table-cell>
          <table:table-cell table:style-name="ce35" office:value-type="string">
            <text:p>Servizio Sport piazzale Ceccarini 11</text:p>
          </table:table-cell>
          <table:table-cell table:style-name="ce35" office:value-type="string">
            <text:p>Lun. a Ven. dalle 9.00 alle 12.00</text:p>
          </table:table-cell>
          <table:table-cell table:style-name="ce33" office:value-type="string">
            <text:p>0541426031 - 0541426043; sport@comune.riccione.rn.it</text:p>
          </table:table-cell>
          <table:table-cell table:style-name="ce3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3" office:value-type="string">
            <text:p>non prevista</text:p>
          </table:table-cell>
          <table:table-cell table:style-name="ce39" table:formula="oooc:=HYPERLINK(&quot;http://www.sportariccione/&quot;;&quot;www.sportariccione&quot;)" office:value-type="string">
            <text:p>www.sportariccion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Marca da bollo euro 16,00 eccetto esenzioni previste per legge 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3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3" office:value-type="float" office:value="16">
            <text:p>16</text:p>
          </table:table-cell>
        </table:table-row>
        <table:table-row table:style-name="ro13">
          <table:table-cell table:style-name="ce33" office:value-type="string">
            <text:p>Compartecipazione/contributi manifestazioni sportive</text:p>
          </table:table-cell>
          <table:table-cell table:style-name="ce33" office:value-type="string">
            <text:p>Regolamento comunale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3" office:value-type="string">
            <text:p>Ufficio Sport</text:p>
          </table:table-cell>
          <table:table-cell table:style-name="ce33" office:value-type="string">
            <text:p>Dott.ssa Graziella Cianini</text:p>
          </table:table-cell>
          <table:table-cell table:style-name="ce33" office:value-type="string">
            <text:p>0541 426016 - gcianini@comune.riccione.rn.it</text:p>
          </table:table-cell>
          <table:table-cell table:style-name="ce35" office:value-type="string">
            <text:p>Servizio Sport piazzale Ceccarini 11</text:p>
          </table:table-cell>
          <table:table-cell table:style-name="ce35" office:value-type="string">
            <text:p>Lun. a Ven. dalle 9.00 alle 12.00</text:p>
          </table:table-cell>
          <table:table-cell table:style-name="ce33" office:value-type="string">
            <text:p>0541426031 - 0541426043; sport@comune.riccione.rn.it</text:p>
          </table:table-cell>
          <table:table-cell table:style-name="ce3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3" office:value-type="string">
            <text:p>rendicontazione delle spese</text:p>
          </table:table-cell>
          <table:table-cell table:style-name="ce39" table:formula="oooc:=HYPERLINK(&quot;http://www.sportariccione/&quot;;&quot;www.sportariccione&quot;)" office:value-type="string">
            <text:p>www.sportariccion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Marca da bollo euro 16,00 eccetto esenzioni previste per legge 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3" office:value-type="string">
            <text:p>30 gg da rendicontazione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3" office:value-type="float" office:value="26">
            <text:p>26</text:p>
          </table:table-cell>
        </table:table-row>
        <table:table-row table:style-name="ro13">
          <table:table-cell table:style-name="ce33" office:value-type="string">
            <text:p>Assegnazione in concessione della gestione degli impianti sportivi comunali </text:p>
          </table:table-cell>
          <table:table-cell table:style-name="ce33" office:value-type="string">
            <text:p>Regolamento assegnazione -  bando di gara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3" office:value-type="string">
            <text:p>Ufficio Sport</text:p>
          </table:table-cell>
          <table:table-cell table:style-name="ce33" office:value-type="string">
            <text:p>Dott.ssa Graziella Cianini</text:p>
          </table:table-cell>
          <table:table-cell table:style-name="ce33" office:value-type="string">
            <text:p>0541 426016 - gcianini@comune.riccione.rn.it</text:p>
          </table:table-cell>
          <table:table-cell table:style-name="ce35" office:value-type="string">
            <text:p>Servizio Sport piazzale Ceccarini 11</text:p>
          </table:table-cell>
          <table:table-cell table:style-name="ce35" office:value-type="string">
            <text:p>Lun. a Ven. dalle 9.00 alle 12.00</text:p>
          </table:table-cell>
          <table:table-cell table:style-name="ce33" office:value-type="string">
            <text:p>0541426031 - 0541426043; sport@comune.riccione.rn.it</text:p>
          </table:table-cell>
          <table:table-cell table:style-name="ce3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3" office:value-type="string">
            <text:p>Documentazione richiesta dal bando di gara</text:p>
          </table:table-cell>
          <table:table-cell table:style-name="ce39" table:formula="oooc:=HYPERLINK(&quot;http://www.sportariccione/&quot;;&quot;www.sportariccione&quot;)" office:value-type="string">
            <text:p>www.sportariccion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Marca da bollo euro 16,00 eccetto esenzioni previste per legge </text:p>
          </table:table-cell>
          <table:table-cell table:style-name="ce37" office:value-type="string">
            <text:p>non previsto</text:p>
          </table:table-cell>
          <table:table-cell table:style-name="ce37" office:value-type="string">
            <text:p>non previsto</text:p>
          </table:table-cell>
          <table:table-cell table:style-name="ce33" office:value-type="string">
            <text:p>come da bando di gara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33" office:value-type="float" office:value="75">
            <text:p>75</text:p>
          </table:table-cell>
        </table:table-row>
        <table:table-row table:style-name="ro20">
          <table:table-cell table:style-name="ce33" office:value-type="string">
            <text:p>Convenzioni per la conduzione degli impianti sportivi comunali. Attività di gestione e controllo.</text:p>
          </table:table-cell>
          <table:table-cell table:style-name="ce33" office:value-type="string">
            <text:p>Regolamento comunale. Convenzione</text:p>
          </table:table-cell>
          <table:table-cell table:style-name="ce35" office:value-type="string">
            <text:p>Settore 6 - Turismo - Sport - Attvità Produttive - SUAP - Polizia Municipale</text:p>
          </table:table-cell>
          <table:table-cell table:style-name="ce35" office:value-type="string">
            <text:p>Andrea Denicolò</text:p>
          </table:table-cell>
          <table:table-cell table:style-name="ce35" table:formula="oooc:=HYPERLINK(&quot;mailto:-turismo@comune.riccione.rn.it&quot;;&quot;0541,426037  adenicolo@comune.riccione.rn.it&quot;)" office:value-type="string">
            <text:p>0541,426037  adenicolo@comune.riccione.rn.it</text:p>
          </table:table-cell>
          <table:table-cell table:style-name="ce33" office:value-type="string">
            <text:p>Ufficio Sport</text:p>
          </table:table-cell>
          <table:table-cell table:style-name="ce33" office:value-type="string">
            <text:p>Dott.ssa Graziella Cianini</text:p>
          </table:table-cell>
          <table:table-cell table:style-name="ce33" office:value-type="string">
            <text:p>0541 426016 - gcianini@comune.riccione.rn.it</text:p>
          </table:table-cell>
          <table:table-cell table:style-name="ce35" office:value-type="string">
            <text:p>Servizio Sport piazzale Ceccarini 11</text:p>
          </table:table-cell>
          <table:table-cell table:style-name="ce35" office:value-type="string">
            <text:p>Lun. a Ven. dalle 9.00 alle 12.00</text:p>
          </table:table-cell>
          <table:table-cell table:style-name="ce33" office:value-type="string">
            <text:p>0541426031 - 0541426043; sport@comune.riccione.rn.it</text:p>
          </table:table-cell>
          <table:table-cell table:style-name="ce3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40" office:value-type="string">
            <text:p>non prevista</text:p>
          </table:table-cell>
          <table:table-cell table:style-name="ce39" table:formula="oooc:=HYPERLINK(&quot;http://www.sportariccione/&quot;;&quot;www.sportariccione&quot;)" office:value-type="string">
            <text:p>www.sportariccion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non presente</text:p>
          </table:table-cell>
          <table:table-cell table:style-name="ce35" office:value-type="string">
            <text:p>come da convenzione</text:p>
          </table:table-cell>
          <table:table-cell table:style-name="ce35" office:value-type="string">
            <text:p>Bonifico bancario, previa emissione di bolletta di pagamento. Coordinate bancarie: Banca CARIM - Cassa di Risparmio di Rimini - IBAN: IT 44 F 06285 24202 T20020002120 </text:p>
          </table:table-cell>
          <table:table-cell table:style-name="ce37" office:value-type="string">
            <text:p>non previsto</text:p>
          </table:table-cell>
          <table:table-cell table:style-name="ce40" office:value-type="float" office:value="30">
            <text:p>30</text:p>
          </table:table-cell>
          <table:table-cell table:style-name="ce35" office:value-type="string">
            <text:p>non previsto</text:p>
          </table:table-cell>
          <table:table-cell table:style-name="ce35" office:value-type="string">
            <text:p>nesunno</text:p>
          </table:table-cell>
          <table:table-cell table:style-name="ce35"/>
          <table:table-cell table:style-name="ce40" office:value-type="float" office:value="28">
            <text:p>28</text:p>
          </table:table-cell>
        </table:table-row>
        <table:table-row table:style-name="ro11">
          <table:table-cell table:style-name="ce27" office:value-type="string">
            <text:p>RICHIESTA ACCESSO AGLI ATTI</text:p>
          </table:table-cell>
          <table:table-cell table:style-name="ce27" office:value-type="string">
            <text:p>L. 241/90 e s.m.i.</text:p>
          </table:table-cell>
          <table:table-cell table:style-name="ce27" office:value-type="string">
            <text:p>UFF. VERBALI</text:p>
          </table:table-cell>
          <table:table-cell table:style-name="ce27" office:value-type="string">
            <text:p>CAPUCCINI Fiorella</text:p>
          </table:table-cell>
          <table:table-cell table:style-name="ce27" office:value-type="string">
            <text:p>0541-649413 ufficioverbali@comune.riccione.rn.it</text:p>
          </table:table-cell>
          <table:table-cell table:style-name="ce27" office:value-type="string">
            <text:p>UFF. VERBALI</text:p>
          </table:table-cell>
          <table:table-cell table:style-name="ce27" office:value-type="string">
            <text:p>CAPUCCINI Fiorella</text:p>
          </table:table-cell>
          <table:table-cell table:style-name="ce27" office:value-type="string">
            <text:p>0541-649413/20 ufficioverbali@comune.riccione.rn.it</text:p>
          </table:table-cell>
          <table:table-cell table:style-name="ce27" office:value-type="string">
            <text:p>UFF. VERBALI</text:p>
          </table:table-cell>
          <table:table-cell table:style-name="ce41" office:value-type="string">
            <text:p>da Lun. a Sab. 10.30/12 lun. e giov. 14/18</text:p>
          </table:table-cell>
          <table:table-cell table:style-name="ce27" office:value-type="string">
            <text:p>0541-649413/20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ESSUNA SPESA</text:p>
          </table:table-cell>
          <table:table-cell table:style-name="ce27" office:value-type="string">
            <text:p>*******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15 gg. 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10 gg.</text:p>
          </table:table-cell>
        </table:table-row>
        <table:table-row table:style-name="ro12">
          <table:table-cell table:style-name="ce27" office:value-type="string">
            <text:p>RICHIESTA RATEIZZAZIONE SANZIONE</text:p>
          </table:table-cell>
          <table:table-cell table:style-name="ce27" office:value-type="string">
            <text:p>Art. 202-bis  C.D.S.</text:p>
          </table:table-cell>
          <table:table-cell table:style-name="ce27" office:value-type="string">
            <text:p>UFF. VERBALI</text:p>
          </table:table-cell>
          <table:table-cell table:style-name="ce27" office:value-type="string">
            <text:p>CAPUCCINI Fiorella</text:p>
          </table:table-cell>
          <table:table-cell table:style-name="ce27" office:value-type="string">
            <text:p>0541-649413 ufficioverbali@comune.riccione.rn.it</text:p>
          </table:table-cell>
          <table:table-cell table:style-name="ce27" office:value-type="string">
            <text:p>DIRIGENTE</text:p>
          </table:table-cell>
          <table:table-cell table:style-name="ce27" office:value-type="string">
            <text:p>Dott.ssa CIANINI Graziella</text:p>
          </table:table-cell>
          <table:table-cell table:style-name="ce27" office:value-type="string">
            <text:p>0541-649416 poliziamunicipale@comune.riccione.rn.it</text:p>
          </table:table-cell>
          <table:table-cell table:style-name="ce27" office:value-type="string">
            <text:p>UFF. VERBALI</text:p>
          </table:table-cell>
          <table:table-cell table:style-name="ce41" office:value-type="string">
            <text:p>da Lun. a Sab. 10.30/12 lun. e giov. 14/18</text:p>
          </table:table-cell>
          <table:table-cell table:style-name="ce27" office:value-type="string">
            <text:p>0541-649413/20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BOLLI DI LEGGE</text:p>
          </table:table-cell>
          <table:table-cell table:style-name="ce27" office:value-type="string">
            <text:p>*******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90 gg.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60 gg. </text:p>
          </table:table-cell>
        </table:table-row>
        <table:table-row table:style-name="ro12">
          <table:table-cell table:style-name="ce27" office:value-type="string">
            <text:p>RICHIESTA COPIA RELAZIONE DI SERVIZIO</text:p>
          </table:table-cell>
          <table:table-cell table:style-name="ce27" office:value-type="string">
            <text:p>L. 241/90 e s.m.i.</text:p>
          </table:table-cell>
          <table:table-cell table:style-name="ce27" office:value-type="string">
            <text:p>UFF. SEGRETERIA</text:p>
          </table:table-cell>
          <table:table-cell table:style-name="ce27" office:value-type="string">
            <text:p>RICCI Leda</text:p>
          </table:table-cell>
          <table:table-cell table:style-name="ce27" office:value-type="string">
            <text:p>0541-649423 poliziamunicipale@comune.riccione.rn.it</text:p>
          </table:table-cell>
          <table:table-cell table:style-name="ce27" office:value-type="string">
            <text:p>UFF. SEGRETERIA</text:p>
          </table:table-cell>
          <table:table-cell table:style-name="ce27" office:value-type="string">
            <text:p>RICCI Leda</text:p>
          </table:table-cell>
          <table:table-cell table:style-name="ce27" office:value-type="string">
            <text:p>0541-649423 poliziamunicipale@comune.riccione.rn.it</text:p>
          </table:table-cell>
          <table:table-cell table:style-name="ce27" office:value-type="string">
            <text:p>UFF. SEGRETERIA</text:p>
          </table:table-cell>
          <table:table-cell table:style-name="ce41" office:value-type="string">
            <text:p>da Lun.a Sab.8.30/12.30 </text:p>
          </table:table-cell>
          <table:table-cell table:style-name="ce27" office:value-type="string">
            <text:p>0541-649423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BOLLI DI LEGGE</text:p>
          </table:table-cell>
          <table:table-cell table:style-name="ce27" office:value-type="string">
            <text:p>*******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15 gg. 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10 gg.</text:p>
          </table:table-cell>
        </table:table-row>
        <table:table-row table:style-name="ro15">
          <table:table-cell table:style-name="ce27" office:value-type="string">
            <text:p>RICHIESTA COPIA RILEVAZIONE SINISTRO STRADALE</text:p>
          </table:table-cell>
          <table:table-cell table:style-name="ce27" office:value-type="string">
            <text:p>L. 241/90 e s.m.i.</text:p>
          </table:table-cell>
          <table:table-cell table:style-name="ce27" office:value-type="string">
            <text:p>UFF. INFORTUNISTICA</text:p>
          </table:table-cell>
          <table:table-cell table:style-name="ce27" office:value-type="string">
            <text:p>MACINI Isotta</text:p>
          </table:table-cell>
          <table:table-cell table:style-name="ce27" office:value-type="string">
            <text:p>0541-649427 infortunisticastradale@comune.riccione.rn.it</text:p>
          </table:table-cell>
          <table:table-cell table:style-name="ce27" office:value-type="string">
            <text:p>UFF. INFORTUNISTICA</text:p>
          </table:table-cell>
          <table:table-cell table:style-name="ce27" office:value-type="string">
            <text:p>MACINI Isotta</text:p>
          </table:table-cell>
          <table:table-cell table:style-name="ce27" office:value-type="string">
            <text:p>0541-649427 infortunisticastradale@comune.riccione.rn.it</text:p>
          </table:table-cell>
          <table:table-cell table:style-name="ce27" office:value-type="string">
            <text:p>UFF.INFORTUNISTICA</text:p>
          </table:table-cell>
          <table:table-cell table:style-name="ce41" office:value-type="string">
            <text:p>Lunedì 8.30-12.30        Mercoledì 14.30-18.30</text:p>
          </table:table-cell>
          <table:table-cell table:style-name="ce27" office:value-type="string">
            <text:p>0541-649427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BOLLI DI LEGGE</text:p>
          </table:table-cell>
          <table:table-cell table:style-name="ce27" office:value-type="string">
            <text:p>*******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30 gg.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tempo max. 30gg.</text:p>
          </table:table-cell>
        </table:table-row>
        <table:table-row table:style-name="ro4">
          <table:table-cell table:style-name="ce27" office:value-type="string">
            <text:p>OCCUPAZIONE SUOLO PUBBLICO ESERCIZI COMMERCIALI E ATTIVITA' ARTIGIANALI</text:p>
          </table:table-cell>
          <table:table-cell table:style-name="ce27" office:value-type="string">
            <text:p>Art. 20 C.d.S. - D.Lgs. N° 507 del 15.11.1993 -  Delibera di C.C. n° 39 del 16.03.2000 -di  G.C. n° 70 del 27.02.2002 -di  G.C. n° 99 19.04.2005</text:p>
          </table:table-cell>
          <table:table-cell table:style-name="ce27" office:value-type="string">
            <text:p>UFF. POLIZIA AMM.VA</text:p>
          </table:table-cell>
          <table:table-cell table:style-name="ce27" office:value-type="string">
            <text:p>IMOLA Anna</text:p>
          </table:table-cell>
          <table:table-cell table:style-name="ce27" office:value-type="string">
            <text:p>0541-649425 poliziaamministrativa@comune.riccione.rn.it</text:p>
          </table:table-cell>
          <table:table-cell table:style-name="ce27" office:value-type="string">
            <text:p>DIRIGENTE</text:p>
          </table:table-cell>
          <table:table-cell table:style-name="ce27" office:value-type="string">
            <text:p>Dott.ssa CIANINI Graziella</text:p>
          </table:table-cell>
          <table:table-cell table:style-name="ce27" office:value-type="string">
            <text:p>0541-649416 poliziamunicipale@comune.riccione.rn.it</text:p>
          </table:table-cell>
          <table:table-cell table:style-name="ce27" office:value-type="string">
            <text:p>UFF. POLIZIA AMM.VA</text:p>
          </table:table-cell>
          <table:table-cell table:style-name="ce41" office:value-type="string">
            <text:p>Martedì 8.30-12.30   Mercoledì 14.00-18.00    </text:p>
          </table:table-cell>
          <table:table-cell table:style-name="ce27" office:value-type="string">
            <text:p>0541-649425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 IN BOLLO (€. 16,00) +  MARCA DA BOLLO DA €. 16,00  PER L'AUTORIZZAZIONE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BOLLI DI LEGGE</text:p>
          </table:table-cell>
          <table:table-cell table:style-name="ce27" office:value-type="string">
            <text:p>*******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15 gg. 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tempo max. 15 gg.</text:p>
          </table:table-cell>
        </table:table-row>
        <table:table-row table:style-name="ro23">
          <table:table-cell table:style-name="ce27" office:value-type="string">
            <text:p>PASS DISABILI</text:p>
          </table:table-cell>
          <table:table-cell table:style-name="ce27" office:value-type="string">
            <text:p>Art. 188 C.d.S. - Art. 381 del Regolamento di Esecuzione del C.d.S - D.P.R. n° 503 del 24.07.1996 - D.P.R. n° 151del  30.07.2012</text:p>
          </table:table-cell>
          <table:table-cell table:style-name="ce27" office:value-type="string">
            <text:p>UFF. TRAFFICO</text:p>
          </table:table-cell>
          <table:table-cell table:style-name="ce27" office:value-type="string">
            <text:p>MANCINI Giancarlo</text:p>
          </table:table-cell>
          <table:table-cell table:style-name="ce27" office:value-type="string">
            <text:p>0541-649415 ufficiotraffico@comune.riccione.rn.it</text:p>
          </table:table-cell>
          <table:table-cell table:style-name="ce27" office:value-type="string">
            <text:p>DIRIGENTE</text:p>
          </table:table-cell>
          <table:table-cell table:style-name="ce27" office:value-type="string">
            <text:p>Dott.ssa CIANINI Graziella</text:p>
          </table:table-cell>
          <table:table-cell table:style-name="ce27" office:value-type="string">
            <text:p>0541-649416 poliziamunicipale@comune.riccione.rn.it</text:p>
          </table:table-cell>
          <table:table-cell table:style-name="ce27" office:value-type="string">
            <text:p>UFFICIO TRAFFICO</text:p>
          </table:table-cell>
          <table:table-cell table:style-name="ce41" office:value-type="string">
            <text:p>11.00 / 13.00</text:p>
          </table:table-cell>
          <table:table-cell table:style-name="ce27" office:value-type="string">
            <text:p>0541-649415/19/24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-FOTOTESSERA-CERTIFICATO MEDICO (AUSL)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ESSUNA SPESA</text:p>
          </table:table-cell>
          <table:table-cell table:style-name="ce27" office:value-type="string">
            <text:p>*******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5 GIORNI 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3 GIORNI</text:p>
          </table:table-cell>
        </table:table-row>
        <table:table-row table:style-name="ro18">
          <table:table-cell table:style-name="ce27" office:value-type="string">
            <text:p>AUTORIZZAZIONI ATTINENTI ALLA CIRCOLAZIONE STRADALE (PASS Z.T.L. E PASS VARI)</text:p>
          </table:table-cell>
          <table:table-cell table:style-name="ce27" office:value-type="string">
            <text:p>Art. 7 C.d.S.</text:p>
          </table:table-cell>
          <table:table-cell table:style-name="ce27" office:value-type="string">
            <text:p>UFF. TRAFFICO</text:p>
          </table:table-cell>
          <table:table-cell table:style-name="ce27" office:value-type="string">
            <text:p>MANCINI Giancarlo</text:p>
          </table:table-cell>
          <table:table-cell table:style-name="ce27" office:value-type="string">
            <text:p>0541-649415 ufficiotraffico@comune.riccione.rn.it</text:p>
          </table:table-cell>
          <table:table-cell table:style-name="ce27" office:value-type="string">
            <text:p>DIRIGENTE</text:p>
          </table:table-cell>
          <table:table-cell table:style-name="ce27" office:value-type="string">
            <text:p>Dott.ssa CIANINI Graziella</text:p>
          </table:table-cell>
          <table:table-cell table:style-name="ce27" office:value-type="string">
            <text:p>0541-649416 poliziamunicipale@comune.riccione.rn.it</text:p>
          </table:table-cell>
          <table:table-cell table:style-name="ce27" office:value-type="string">
            <text:p>UFFICIO TRAFFICO</text:p>
          </table:table-cell>
          <table:table-cell table:style-name="ce41" office:value-type="string">
            <text:p>11.00 / 13.00</text:p>
          </table:table-cell>
          <table:table-cell table:style-name="ce27" office:value-type="string">
            <text:p>0541-649415/19/24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BOLLI DI LEGGE</text:p>
          </table:table-cell>
          <table:table-cell table:style-name="ce27" office:value-type="string">
            <text:p>*******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10 GIORNI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6 GIORNI</text:p>
          </table:table-cell>
        </table:table-row>
        <table:table-row table:style-name="ro18">
          <table:table-cell table:style-name="ce27" office:value-type="string">
            <text:p>AUTORIZZAZIONE APERTURA O MODIFICA PASSO CARRABILE</text:p>
          </table:table-cell>
          <table:table-cell table:style-name="ce27" office:value-type="string">
            <text:p>Art. 22 C.d.S. - Art. 44-45-46 del Regolamento di Esecuzione del C.d.S. - D.Lgs n° 507 del 15.11.1993</text:p>
          </table:table-cell>
          <table:table-cell table:style-name="ce27" office:value-type="string">
            <text:p>UFF. TRAFFICO</text:p>
          </table:table-cell>
          <table:table-cell table:style-name="ce27" office:value-type="string">
            <text:p>MANCINI Giancarlo</text:p>
          </table:table-cell>
          <table:table-cell table:style-name="ce27" office:value-type="string">
            <text:p>0541-649415 ufficiotraffico@comune.riccione.rn.it</text:p>
          </table:table-cell>
          <table:table-cell table:style-name="ce27" office:value-type="string">
            <text:p>DIRIGENTE</text:p>
          </table:table-cell>
          <table:table-cell table:style-name="ce27" office:value-type="string">
            <text:p>Dott.ssa CIANINI Graziella</text:p>
          </table:table-cell>
          <table:table-cell table:style-name="ce27" office:value-type="string">
            <text:p>0541-649416 poliziamunicipale@comune.riccione.rn.it</text:p>
          </table:table-cell>
          <table:table-cell table:style-name="ce27" office:value-type="string">
            <text:p>UFFICIO TRAFFICO</text:p>
          </table:table-cell>
          <table:table-cell table:style-name="ce41" office:value-type="string">
            <text:p>11.00 / 13.00</text:p>
          </table:table-cell>
          <table:table-cell table:style-name="ce27" office:value-type="string">
            <text:p>0541-649415/19/24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BOLLI DI LEGGE</text:p>
          </table:table-cell>
          <table:table-cell table:style-name="ce27" office:value-type="string">
            <text:p>*******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10 GIORNI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6 GIORNI</text:p>
          </table:table-cell>
        </table:table-row>
        <table:table-row table:style-name="ro12">
          <table:table-cell table:style-name="ce27" office:value-type="string">
            <text:p>ORDINANZE CHIUSURA STRADE</text:p>
          </table:table-cell>
          <table:table-cell table:style-name="ce27" office:value-type="string">
            <text:p>Art. 7 C.d.S.</text:p>
          </table:table-cell>
          <table:table-cell table:style-name="ce27" office:value-type="string">
            <text:p>UFF. TRAFFICO</text:p>
          </table:table-cell>
          <table:table-cell table:style-name="ce27" office:value-type="string">
            <text:p>MANCINI Giancarlo</text:p>
          </table:table-cell>
          <table:table-cell table:style-name="ce27" office:value-type="string">
            <text:p>0541-649415 ufficiotraffico@comune.riccione.rn.it</text:p>
          </table:table-cell>
          <table:table-cell table:style-name="ce27" office:value-type="string">
            <text:p>DIRIGENTE</text:p>
          </table:table-cell>
          <table:table-cell table:style-name="ce27" office:value-type="string">
            <text:p>Dott.ssa CIANINI Graziella</text:p>
          </table:table-cell>
          <table:table-cell table:style-name="ce27" office:value-type="string">
            <text:p>0541-649416 poliziamunicipale@comune.riccione.rn.it</text:p>
          </table:table-cell>
          <table:table-cell table:style-name="ce27" office:value-type="string">
            <text:p>UFFICIO TRAFFICO</text:p>
          </table:table-cell>
          <table:table-cell table:style-name="ce41" office:value-type="string">
            <text:p>11.00 / 13.00</text:p>
          </table:table-cell>
          <table:table-cell table:style-name="ce27" office:value-type="string">
            <text:p>0541-649415/19/24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BOLLI DI LEGGE</text:p>
          </table:table-cell>
          <table:table-cell table:style-name="ce27" office:value-type="string">
            <text:p>*******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5 GIORNI 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3 GIORNI</text:p>
          </table:table-cell>
        </table:table-row>
        <table:table-row table:style-name="ro24">
          <table:table-cell table:style-name="ce27" office:value-type="string">
            <text:p>AUTORIZZAZIONI PLANCE / CARTELLI / STRISCIONI</text:p>
          </table:table-cell>
          <table:table-cell table:style-name="ce27" office:value-type="string">
            <text:p>Art. 23 C.d.S. - Dall' Art. 47 all'Art. 59 del Regolamento di Esecuzione del C.d.S.- Delibera di C.C. n° 223 del 06.09.1994</text:p>
          </table:table-cell>
          <table:table-cell table:style-name="ce27" office:value-type="string">
            <text:p>UFF. TRAFFICO</text:p>
          </table:table-cell>
          <table:table-cell table:style-name="ce27" office:value-type="string">
            <text:p>MANCINI Giancarlo</text:p>
          </table:table-cell>
          <table:table-cell table:style-name="ce27" office:value-type="string">
            <text:p>0541-649415 ufficiotraffico@comune.riccione.rn.it</text:p>
          </table:table-cell>
          <table:table-cell table:style-name="ce27" office:value-type="string">
            <text:p>DIRIGENTE</text:p>
          </table:table-cell>
          <table:table-cell table:style-name="ce27" office:value-type="string">
            <text:p>Dott.ssa CIANINI Graziella</text:p>
          </table:table-cell>
          <table:table-cell table:style-name="ce27" office:value-type="string">
            <text:p>0541-649416 poliziamunicipale@comune.riccione.rn.it</text:p>
          </table:table-cell>
          <table:table-cell table:style-name="ce27" office:value-type="string">
            <text:p>UFFICIO TRAFFICO</text:p>
          </table:table-cell>
          <table:table-cell table:style-name="ce41" office:value-type="string">
            <text:p>11.00 / 13.00</text:p>
          </table:table-cell>
          <table:table-cell table:style-name="ce27" office:value-type="string">
            <text:p>0541-649415/19/24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BOLLI DI LEGGE</text:p>
          </table:table-cell>
          <table:table-cell table:style-name="ce27" office:value-type="string">
            <text:p>*******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10 GIORNI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6 GIORNI</text:p>
          </table:table-cell>
        </table:table-row>
        <table:table-row table:style-name="ro21">
          <table:table-cell table:style-name="ce27" office:value-type="string">
            <text:p>OCCUPAZIONE SUOLO PUBBLICO BAR &amp; RISTORANTI</text:p>
          </table:table-cell>
          <table:table-cell table:style-name="ce27" office:value-type="string">
            <text:p>Art. 20 C.d.S. - D.Lgs. N° 507 del 15.11.1993 -  Delibera di C.C. n° 39 del 16.03.2000 -di  G.C. n° 70 del 27.02.2002 -di  G.C. n° 99 19.04.2005</text:p>
          </table:table-cell>
          <table:table-cell table:style-name="ce27" office:value-type="string">
            <text:p>UFF. TRAFFICO</text:p>
          </table:table-cell>
          <table:table-cell table:style-name="ce27" office:value-type="string">
            <text:p>MANCINI Giancarlo</text:p>
          </table:table-cell>
          <table:table-cell table:style-name="ce27" office:value-type="string">
            <text:p>0541-649415 ufficiotraffico@comune.riccione.rn.it</text:p>
          </table:table-cell>
          <table:table-cell table:style-name="ce27" office:value-type="string">
            <text:p>DIRIGENTE</text:p>
          </table:table-cell>
          <table:table-cell table:style-name="ce27" office:value-type="string">
            <text:p>Dott.ssa CIANINI Graziella</text:p>
          </table:table-cell>
          <table:table-cell table:style-name="ce27" office:value-type="string">
            <text:p>0541-649416 poliziamunicipale@comune.riccione.rn.it</text:p>
          </table:table-cell>
          <table:table-cell table:style-name="ce27" office:value-type="string">
            <text:p>UFFICIO TRAFFICO</text:p>
          </table:table-cell>
          <table:table-cell table:style-name="ce41" office:value-type="string">
            <text:p>11.00 / 13.00</text:p>
          </table:table-cell>
          <table:table-cell table:style-name="ce27" office:value-type="string">
            <text:p>0541-649415/19/24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BOLLI DI LEGGE - TARSU E TOSAP</text:p>
          </table:table-cell>
          <table:table-cell table:style-name="ce27" office:value-type="string">
            <text:p>PAGAMENTO TARSU al COMUNE DI RICCIONE   tramite bonifico presso Tesoreria CARIM  IBAN  IT44F0628524202T20020002120 - PAGAMENTO TOSAP alla GEAT tramite bonifico presso Banca Poste e Telecomunicazioni Filiale Forlì IBAN IT47Z0760113200000093620268</text:p>
          </table:table-cell>
          <table:table-cell table:style-name="ce27" office:value-type="string">
            <text:p>INDICARE IL NOME DEL PUBBLICO ESERCIZIO-NUMERO E DATA DELL'AUTORIZZAZIONE</text:p>
          </table:table-cell>
          <table:table-cell table:style-name="ce27" office:value-type="string">
            <text:p>10 GIORNI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6 GIORNI </text:p>
          </table:table-cell>
        </table:table-row>
        <table:table-row table:style-name="ro21">
          <table:table-cell table:style-name="ce27" office:value-type="string">
            <text:p>LAVORI EDILI (O.S.P. CANTIERI)</text:p>
          </table:table-cell>
          <table:table-cell table:style-name="ce27" office:value-type="string">
            <text:p>Art. 20 e 21 del C.d.S. - Art. 29 e 30 del Regolamento di Esecuzione del C.d.S.- D.Lgs n° 507 del 15.11.1993 - Delibera C.C n° 39 del 16.03.2000 / di G.C. n° 70 del 27.02.2002 </text:p>
          </table:table-cell>
          <table:table-cell table:style-name="ce27" office:value-type="string">
            <text:p>UFF. TRAFFICO</text:p>
          </table:table-cell>
          <table:table-cell table:style-name="ce27" office:value-type="string">
            <text:p>MANCINI Giancarlo</text:p>
          </table:table-cell>
          <table:table-cell table:style-name="ce27" office:value-type="string">
            <text:p>0541-649415 ufficiotraffico@comune.riccione.rn.it</text:p>
          </table:table-cell>
          <table:table-cell table:style-name="ce27" office:value-type="string">
            <text:p>DIRIGENTE</text:p>
          </table:table-cell>
          <table:table-cell table:style-name="ce27" office:value-type="string">
            <text:p>Dott.ssa CIANINI Graziella</text:p>
          </table:table-cell>
          <table:table-cell table:style-name="ce27" office:value-type="string">
            <text:p>0541-649416 poliziamunicipale@comune.riccione.rn.it</text:p>
          </table:table-cell>
          <table:table-cell table:style-name="ce27" office:value-type="string">
            <text:p>UFFICIO TRAFFICO</text:p>
          </table:table-cell>
          <table:table-cell table:style-name="ce41" office:value-type="string">
            <text:p>11.00 / 13.00</text:p>
          </table:table-cell>
          <table:table-cell table:style-name="ce27" office:value-type="string">
            <text:p>0541-649415/19/24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BOLLI DI LEGGE -  TOSAP E DEPOSITO CAUZIONALE </text:p>
          </table:table-cell>
          <table:table-cell table:style-name="ce27" office:value-type="string">
            <text:p>PAGAMENTO DEPOSITO CAUZIONALE  al COMUNE DI RICCIONE   tramite bonifico presso Tesoreria CARIM  IBAN  IT44F0628524202T20020002120 - PAGAMENTO TOSAP alla GEAT tramite bonifico presso Banca Poste e Telecomunicazioni Filiale Forlì IBAN IT47Z0760113200000093620268</text:p>
          </table:table-cell>
          <table:table-cell table:style-name="ce27" office:value-type="string">
            <text:p>PER IL PAGAMENTO DEL COMUNE INDICARE IL NUMERO E LA DATA DELLA BOLLETTA</text:p>
          </table:table-cell>
          <table:table-cell table:style-name="ce27" office:value-type="string">
            <text:p>15 GIORNI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10 GIORNI</text:p>
          </table:table-cell>
        </table:table-row>
        <table:table-row table:style-name="ro21">
          <table:table-cell table:style-name="ce27" office:value-type="string">
            <text:p>AUTORIZZAZIONI OCCASIONALI</text:p>
          </table:table-cell>
          <table:table-cell table:style-name="ce27" office:value-type="string">
            <text:p>Art. 20 C.d.S. - D.Lgs n° 507 del 15.11.1993 / Delibera di C.C n° 39 del 16.03.2000 / di G.C. n° 70 del 27.02.2002 / di C.C. n° 65 del  22.06.2006 / di G.C. n° 187 del 05.10.2006 / G.C. n° 101 del 14.06.2007</text:p>
          </table:table-cell>
          <table:table-cell table:style-name="ce27" office:value-type="string">
            <text:p>UFF. TRAFFICO</text:p>
          </table:table-cell>
          <table:table-cell table:style-name="ce27" office:value-type="string">
            <text:p>MANCINI Giancarlo</text:p>
          </table:table-cell>
          <table:table-cell table:style-name="ce27" office:value-type="string">
            <text:p>0541-649415 ufficiotraffico@comune.riccione.rn.it</text:p>
          </table:table-cell>
          <table:table-cell table:style-name="ce27" office:value-type="string">
            <text:p>DIRIGENTE</text:p>
          </table:table-cell>
          <table:table-cell table:style-name="ce27" office:value-type="string">
            <text:p>Dott.ssa CIANINI Graziella</text:p>
          </table:table-cell>
          <table:table-cell table:style-name="ce27" office:value-type="string">
            <text:p>0541-649416 poliziamunicipale@comune.riccione.rn.it</text:p>
          </table:table-cell>
          <table:table-cell table:style-name="ce27" office:value-type="string">
            <text:p>UFFICIO TRAFFICO</text:p>
          </table:table-cell>
          <table:table-cell table:style-name="ce41" office:value-type="string">
            <text:p>11.00 / 13.00</text:p>
          </table:table-cell>
          <table:table-cell table:style-name="ce27" office:value-type="string">
            <text:p>0541-649415/19/24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BOLLI DI LEGGE / TOSAP/ CANONE PER ATTIVITA' A SCOPO PUBBLICITARI</text:p>
          </table:table-cell>
          <table:table-cell table:style-name="ce27" office:value-type="string">
            <text:p>PAGAMENTO CANONE A SCOPI PUBBLICITARI   al COMUNE DI RICCIONE   tramite bonifico presso Tesoreria CARIM  IBAN  IT44F0628524202T20020002120 - PAGAMENTO TOSAP alla GEAT tramite bonifico presso Banca Poste e Telecomunicazioni Filiale Forlì IBAN IT47Z0760113200000093620268</text:p>
          </table:table-cell>
          <table:table-cell table:style-name="ce27" office:value-type="string">
            <text:p>PER IL PAGAMENTO DEL COMUNE INDICARE IL NUMERO E   DATA DELLA BOLLETTA</text:p>
          </table:table-cell>
          <table:table-cell table:style-name="ce27" office:value-type="string">
            <text:p>10 GIORNI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6 GIORNI</text:p>
          </table:table-cell>
        </table:table-row>
        <table:table-row table:style-name="ro4">
          <table:table-cell table:style-name="ce27" office:value-type="string">
            <text:p>ABBONAMENTO AREA PARCOMETRI</text:p>
          </table:table-cell>
          <table:table-cell table:style-name="ce27" office:value-type="string">
            <text:p>Delibera G.C. n° 200 06.06.2013</text:p>
          </table:table-cell>
          <table:table-cell table:style-name="ce27" office:value-type="string">
            <text:p>UFF. PARCHEGGI</text:p>
          </table:table-cell>
          <table:table-cell table:style-name="ce27" office:value-type="string">
            <text:p>MANCINI Giancarlo</text:p>
          </table:table-cell>
          <table:table-cell table:style-name="ce27" office:value-type="string">
            <text:p>0541-649415 ufficiotraffico@comune.riccione.rn.it</text:p>
          </table:table-cell>
          <table:table-cell table:style-name="ce27" office:value-type="string">
            <text:p>DIRIGENTE</text:p>
          </table:table-cell>
          <table:table-cell table:style-name="ce27" office:value-type="string">
            <text:p>Dott.ssa CIANINI Graziella</text:p>
          </table:table-cell>
          <table:table-cell table:style-name="ce27" office:value-type="string">
            <text:p>0541-649416 poliziamunicipale@comune.riccione.rn.it</text:p>
          </table:table-cell>
          <table:table-cell table:style-name="ce27" office:value-type="string">
            <text:p>UFFICIO PARCHEGGI</text:p>
          </table:table-cell>
          <table:table-cell table:style-name="ce41" office:value-type="string">
            <text:p>11.00 / 13.00</text:p>
          </table:table-cell>
          <table:table-cell table:style-name="ce27" office:value-type="string">
            <text:p>0541-649424/15/19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COSTO DELL'ABBONAMENTO</text:p>
          </table:table-cell>
          <table:table-cell table:style-name="ce27" office:value-type="string">
            <text:p>PAGAMENTO ABBONAMENTO  al COMUNE DI RICCIONE   tramite bonifico presso Tesoreria CARIM  IBAN  IT44F0628524202T20020002120 </text:p>
          </table:table-cell>
          <table:table-cell table:style-name="ce27" office:value-type="string">
            <text:p>INDICARE NUMERO E  DATA DELLA BOLLETTA</text:p>
          </table:table-cell>
          <table:table-cell table:style-name="ce27" office:value-type="string">
            <text:p>10 GIORNI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3 GIORNI</text:p>
          </table:table-cell>
        </table:table-row>
        <table:table-row table:style-name="ro4">
          <table:table-cell table:style-name="ce27" office:value-type="string">
            <text:p>ABBONAMENTO AREA PARCOMETRI PICCOLA PESCA</text:p>
          </table:table-cell>
          <table:table-cell table:style-name="ce27" office:value-type="string">
            <text:p>Delibera G.C. n° 200  06.06.2013</text:p>
          </table:table-cell>
          <table:table-cell table:style-name="ce27" office:value-type="string">
            <text:p>UFF. PARCHEGGI</text:p>
          </table:table-cell>
          <table:table-cell table:style-name="ce27" office:value-type="string">
            <text:p>MANCINI Giancarlo</text:p>
          </table:table-cell>
          <table:table-cell table:style-name="ce27" office:value-type="string">
            <text:p>0541-649415 ufficiotraffico@comune.riccione.rn.it</text:p>
          </table:table-cell>
          <table:table-cell table:style-name="ce27" office:value-type="string">
            <text:p>DIRIGENTE</text:p>
          </table:table-cell>
          <table:table-cell table:style-name="ce27" office:value-type="string">
            <text:p>Dott.ssa CIANINI Graziella</text:p>
          </table:table-cell>
          <table:table-cell table:style-name="ce27" office:value-type="string">
            <text:p>0541-649416 poliziamunicipale@comune.riccione.rn.it</text:p>
          </table:table-cell>
          <table:table-cell table:style-name="ce27" office:value-type="string">
            <text:p>UFFICIO PARCHEGGI</text:p>
          </table:table-cell>
          <table:table-cell table:style-name="ce41" office:value-type="string">
            <text:p>11.00 / 13.00</text:p>
          </table:table-cell>
          <table:table-cell table:style-name="ce27" office:value-type="string">
            <text:p>0541-649424/15/19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COSTO DELL'ABBONAMENTO</text:p>
          </table:table-cell>
          <table:table-cell table:style-name="ce27" office:value-type="string">
            <text:p>PAGAMENTO ABBONAMENTO  al COMUNE DI RICCIONE   tramite bonifico presso Tesoreria CARIM  IBAN  IT44F0628524202T20020002120 </text:p>
          </table:table-cell>
          <table:table-cell table:style-name="ce27" office:value-type="string">
            <text:p>INDICARE NUMERO E LA DATA DELLA BOLLETTA</text:p>
          </table:table-cell>
          <table:table-cell table:style-name="ce27" office:value-type="string">
            <text:p>10 GIORNI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3 GIORNI</text:p>
          </table:table-cell>
        </table:table-row>
        <table:table-row table:style-name="ro4">
          <table:table-cell table:style-name="ce27" office:value-type="string">
            <text:p>CONTRATTI PARCHEGGI CUSTODITI STAGIONALI DENOMINATI "VOLTA " E " MULTIPIANO DELLA STAZIONE"</text:p>
          </table:table-cell>
          <table:table-cell table:style-name="ce27" office:value-type="string">
            <text:p>Delibera G.C. n° 105  04.04.2013</text:p>
          </table:table-cell>
          <table:table-cell table:style-name="ce27" office:value-type="string">
            <text:p>UFF. PARCHEGGI</text:p>
          </table:table-cell>
          <table:table-cell table:style-name="ce27" office:value-type="string">
            <text:p>MANCINI Giancarlo</text:p>
          </table:table-cell>
          <table:table-cell table:style-name="ce27" office:value-type="string">
            <text:p>0541-649415 ufficiotraffico@comune.riccione.rn.it</text:p>
          </table:table-cell>
          <table:table-cell table:style-name="ce27" office:value-type="string">
            <text:p>DIRIGENTE</text:p>
          </table:table-cell>
          <table:table-cell table:style-name="ce27" office:value-type="string">
            <text:p>Dott.ssa CIANINI Graziella</text:p>
          </table:table-cell>
          <table:table-cell table:style-name="ce27" office:value-type="string">
            <text:p>0541-649416 poliziamunicipale@comune.riccione.rn.it</text:p>
          </table:table-cell>
          <table:table-cell table:style-name="ce27" office:value-type="string">
            <text:p>UFFICIO PARCHEGGI</text:p>
          </table:table-cell>
          <table:table-cell table:style-name="ce41" office:value-type="string">
            <text:p>11.00 / 13.00</text:p>
          </table:table-cell>
          <table:table-cell table:style-name="ce27" office:value-type="string">
            <text:p>0541-649424/15/19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COSTO DELLA LOCAZIONE - SPESE DI REGISTRAZIONE CONTRATTO -  BOLLI DI LEGGE</text:p>
          </table:table-cell>
          <table:table-cell table:style-name="ce27" office:value-type="string">
            <text:p>PAGAMENTO DELLA LOCAZIONE  al COMUNE DI RICCIONE   tramite bonifico presso Tesoreria CARIM  IBAN  IT44F0628524202T20020002120 </text:p>
          </table:table-cell>
          <table:table-cell table:style-name="ce27" office:value-type="string">
            <text:p>INDICARE NUMERO E DATA DELLA BOLLETTA</text:p>
          </table:table-cell>
          <table:table-cell table:style-name="ce27" office:value-type="string">
            <text:p>10 GIORNI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3 GIORNI</text:p>
          </table:table-cell>
        </table:table-row>
        <table:table-row table:style-name="ro25">
          <table:table-cell table:style-name="ce27" office:value-type="string">
            <text:p>CONTRATTI PARCHEGGI NON CUSTODITI RECINTATI STAGIONALI DENOMINATI "TOSCANINI-MARCHETTI-LEVI-PETRARCA-VERITA'-RESIDENCE ENGHLAND-RESIDENCE SAVIOLI-RESIDENCE TULIPANO"</text:p>
          </table:table-cell>
          <table:table-cell table:style-name="ce27" office:value-type="string">
            <text:p>Delibera G.C. n° 105  04.04.2013</text:p>
          </table:table-cell>
          <table:table-cell table:style-name="ce27" office:value-type="string">
            <text:p>UFF. PARCHEGGI</text:p>
          </table:table-cell>
          <table:table-cell table:style-name="ce27" office:value-type="string">
            <text:p>MANCINI Giancarlo</text:p>
          </table:table-cell>
          <table:table-cell table:style-name="ce27" office:value-type="string">
            <text:p>0541-649415 ufficiotraffico@comune.riccione.rn.it</text:p>
          </table:table-cell>
          <table:table-cell table:style-name="ce27" office:value-type="string">
            <text:p>DIRIGENTE</text:p>
          </table:table-cell>
          <table:table-cell table:style-name="ce27" office:value-type="string">
            <text:p>Dott.ssa CIANINI Graziella</text:p>
          </table:table-cell>
          <table:table-cell table:style-name="ce27" office:value-type="string">
            <text:p>0541-649416 poliziamunicipale@comune.riccione.rn.it</text:p>
          </table:table-cell>
          <table:table-cell table:style-name="ce27" office:value-type="string">
            <text:p>UFFICIO PARCHEGGI</text:p>
          </table:table-cell>
          <table:table-cell table:style-name="ce41" office:value-type="string">
            <text:p>11.00 / 13.00</text:p>
          </table:table-cell>
          <table:table-cell table:style-name="ce27" office:value-type="string">
            <text:p>0541-649424/15/19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COSTO DELLA LOCAZIONE - SPESE DI REGISTRAZIONE CONTRATTO -  BOLLI DI LEGGE</text:p>
          </table:table-cell>
          <table:table-cell table:style-name="ce27" office:value-type="string">
            <text:p>PAGAMENTO DELLA LOCAZIONE  al COMUNE DI RICCIONE   tramite bonifico presso Tesoreria CARIM  IBAN  IT44F0628524202T20020002120 </text:p>
          </table:table-cell>
          <table:table-cell table:style-name="ce27" office:value-type="string">
            <text:p>INDICARE NUMERO E  DATA DELLA BOLLETTA</text:p>
          </table:table-cell>
          <table:table-cell table:style-name="ce27" office:value-type="string">
            <text:p>10 GIORNI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3 GIORNI</text:p>
          </table:table-cell>
        </table:table-row>
        <table:table-row table:style-name="ro26">
          <table:table-cell table:style-name="ce27" office:value-type="string">
            <text:p>POSTI AUTO RISERVATI PER ALBERGHI</text:p>
          </table:table-cell>
          <table:table-cell table:style-name="ce27" office:value-type="string">
            <text:p>Delibera G.C. n° 200  06.06.2013</text:p>
          </table:table-cell>
          <table:table-cell table:style-name="ce27" office:value-type="string">
            <text:p>UFF. PARCHEGGI</text:p>
          </table:table-cell>
          <table:table-cell table:style-name="ce27" office:value-type="string">
            <text:p>MANCINI Giancarlo</text:p>
          </table:table-cell>
          <table:table-cell table:style-name="ce27" office:value-type="string">
            <text:p>0541-649415 ufficiotraffico@comune.riccione.rn.it</text:p>
          </table:table-cell>
          <table:table-cell table:style-name="ce27" office:value-type="string">
            <text:p>DIRIGENTE</text:p>
          </table:table-cell>
          <table:table-cell table:style-name="ce27" office:value-type="string">
            <text:p>Dott.ssa CIANINI Graziella</text:p>
          </table:table-cell>
          <table:table-cell table:style-name="ce27" office:value-type="string">
            <text:p>0541-649416 poliziamunicipale@comune.riccione.rn.it</text:p>
          </table:table-cell>
          <table:table-cell table:style-name="ce27" office:value-type="string">
            <text:p>UFFICIO PARCHEGGI</text:p>
          </table:table-cell>
          <table:table-cell table:style-name="ce41" office:value-type="string">
            <text:p>11.00 / 13.00</text:p>
          </table:table-cell>
          <table:table-cell table:style-name="ce27" office:value-type="string">
            <text:p>0541-649424/15/19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7" office:value-type="string">
            <text:p>RICHIESTA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COSTO DEL POSTEGGIO RISERVATO</text:p>
          </table:table-cell>
          <table:table-cell table:style-name="ce27" office:value-type="string">
            <text:p>PAGAMENTO DEL POSTEGGIO RISERVATO  al COMUNE DI RICCIONE   tramite bonifico presso Tesoreria CARIM  IBAN  IT44F0628524202T20020002120 </text:p>
          </table:table-cell>
          <table:table-cell table:style-name="ce27" office:value-type="string">
            <text:p>INDICARE NUMERO E  DATA DELLA BOLLETTA</text:p>
          </table:table-cell>
          <table:table-cell table:style-name="ce27" office:value-type="string">
            <text:p>10 GIORNI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3 GIORNI</text:p>
          </table:table-cell>
        </table:table-row>
        <table:table-row table:style-name="ro11">
          <table:table-cell table:style-name="ce27" office:value-type="string">
            <text:p>GRATTA &amp; SOSTA </text:p>
          </table:table-cell>
          <table:table-cell table:style-name="ce27" office:value-type="string">
            <text:p>Delibera G.C. n° 200  06.06.2013</text:p>
          </table:table-cell>
          <table:table-cell table:style-name="ce27" office:value-type="string">
            <text:p>UFF. PARCHEGGI</text:p>
          </table:table-cell>
          <table:table-cell table:style-name="ce27" office:value-type="string">
            <text:p>MANCINI Giancarlo</text:p>
          </table:table-cell>
          <table:table-cell table:style-name="ce27" office:value-type="string">
            <text:p>0541-649415 ufficiotraffico@comune.riccione.rn.it</text:p>
          </table:table-cell>
          <table:table-cell table:style-name="ce27" office:value-type="string">
            <text:p>DIRIGENTE</text:p>
          </table:table-cell>
          <table:table-cell table:style-name="ce27" office:value-type="string">
            <text:p>Dott.ssa CIANINI Graziella</text:p>
          </table:table-cell>
          <table:table-cell table:style-name="ce27" office:value-type="string">
            <text:p>0541-649416 poliziamunicipale@comune.riccione.rn.it</text:p>
          </table:table-cell>
          <table:table-cell table:style-name="ce27" office:value-type="string">
            <text:p>UFFICIO PARCHEGGI</text:p>
          </table:table-cell>
          <table:table-cell table:style-name="ce41" office:value-type="string">
            <text:p>11.00 / 13.00</text:p>
          </table:table-cell>
          <table:table-cell table:style-name="ce27" office:value-type="string">
            <text:p>0541-649424/15/19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9" office:value-type="string">
            <text:p>NESSUNO</text:p>
          </table:table-cell>
          <table:table-cell table:style-name="ce27" office:value-type="string">
            <text:p>IN COSTRUZION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COSTO DEL MAZZO DI GRATTINI DA ACQUISTARE</text:p>
          </table:table-cell>
          <table:table-cell table:style-name="ce27" office:value-type="string">
            <text:p>IMMEDIATO IN CONTANTI O CON ASSEG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IMMEDIAT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NON DISPONIBILE</text:p>
          </table:table-cell>
          <table:table-cell table:style-name="ce27" office:value-type="string">
            <text:p>IMMEDIATO </text:p>
          </table:table-cell>
        </table:table-row>
      </table:table>
      <table:named-expressions>
        <table:named-expression table:name="Print_Area_1" table:base-cell-address="$Settore_06.$A$1" table:expression="[Settore_06.$A$1:.$X$12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bodoni mt" svg:font-family="bodoni m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time-style style:name="N20">
      <number:hours/>
      <number:text>:</number:text>
      <number:minutes number:style="long"/>
    </number:tim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177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ttore_06" style:display-name="PageStyle_Settore_0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