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5833333134651184in"/>
    </style:style>
    <style:style style:name="co2" style:family="table-column">
      <style:table-column-properties fo:break-before="auto" style:column-width="1.5937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3.5416666666666665in" fo:break-before="auto" style:use-optimal-row-height="true"/>
    </style:style>
    <style:style style:name="ro5" style:family="table-row">
      <style:table-row-properties style:row-height="1.5625in" fo:break-before="auto" style:use-optimal-row-height="true"/>
    </style:style>
    <style:style style:name="ro6" style:family="table-row">
      <style:table-row-properties style:row-height="4.84375in" fo:break-before="auto" style:use-optimal-row-height="true"/>
    </style:style>
    <style:style style:name="ro7" style:family="table-row">
      <style:table-row-properties style:row-height="2.125in" fo:break-before="auto" style:use-optimal-row-height="true"/>
    </style:style>
    <style:style style:name="ro8" style:family="table-row">
      <style:table-row-properties style:row-height="2.5729166666666665in" fo:break-before="auto" style:use-optimal-row-height="true"/>
    </style:style>
    <style:style style:name="ro9" style:family="table-row">
      <style:table-row-properties style:row-height="2.8333333333333335in" fo:break-before="auto" style:use-optimal-row-height="true"/>
    </style:style>
    <style:style style:name="ro10" style:family="table-row">
      <style:table-row-properties style:row-height="3.25in" fo:break-before="auto" style:use-optimal-row-height="true"/>
    </style:style>
    <style:style style:name="ro11" style:family="table-row">
      <style:table-row-properties style:row-height="3.3645833333333335in" fo:break-before="auto" style:use-optimal-row-height="true"/>
    </style:style>
    <style:style style:name="ro12" style:family="table-row">
      <style:table-row-properties style:row-height="2.4791666666666665in" fo:break-before="auto" style:use-optimal-row-height="true"/>
    </style:style>
    <style:style style:name="ro13" style:family="table-row">
      <style:table-row-properties style:row-height="2.3020833333333335in" fo:break-before="auto" style:use-optimal-row-height="true"/>
    </style:style>
    <style:style style:name="ro14" style:family="table-row">
      <style:table-row-properties style:row-height="1.7708333333333333in" fo:break-before="auto" style:use-optimal-row-height="true"/>
    </style:style>
    <style:style style:name="ro15" style:family="table-row">
      <style:table-row-properties style:row-height="1.8958333333333333in" fo:break-before="auto" style:use-optimal-row-height="true"/>
    </style:style>
    <style:style style:name="ro16" style:family="table-row">
      <style:table-row-properties style:row-height="1.71875in" fo:break-before="auto" style:use-optimal-row-height="true"/>
    </style:style>
    <style:style style:name="ro17" style:family="table-row">
      <style:table-row-properties style:row-height="4.072916666666667in" fo:break-before="auto" style:use-optimal-row-height="true"/>
    </style:style>
    <style:style style:name="ro18" style:family="table-row">
      <style:table-row-properties style:row-height="1.9479166666666667in" fo:break-before="auto" style:use-optimal-row-height="true"/>
    </style:style>
    <style:style style:name="ro19" style:family="table-row">
      <style:table-row-properties style:row-height="1.7604166666666667in" fo:break-before="auto" style:use-optimal-row-height="true"/>
    </style:style>
    <style:style style:name="ro20" style:family="table-row">
      <style:table-row-properties style:row-height="1.875in" fo:break-before="auto" style:use-optimal-row-height="true"/>
    </style:style>
    <style:style style:name="ro21" style:family="table-row">
      <style:table-row-properties style:row-height="4.21875in" fo:break-before="auto" style:use-optimal-row-height="true"/>
    </style:style>
    <style:style style:name="ro22" style:family="table-row">
      <style:table-row-properties style:row-height="2.65625in" fo:break-before="auto" style:use-optimal-row-height="true"/>
    </style:style>
    <style:style style:name="ro23" style:family="table-row">
      <style:table-row-properties style:row-height="2.34375in" fo:break-before="auto" style:use-optimal-row-height="true"/>
    </style:style>
    <style:style style:name="ro24" style:family="table-row">
      <style:table-row-properties style:row-height="2.03125in" fo:break-before="auto" style:use-optimal-row-height="true"/>
    </style:style>
    <style:style style:name="ro25" style:family="table-row">
      <style:table-row-properties style:row-height="2.9791666666666665in" fo:break-before="auto" style:use-optimal-row-height="true"/>
    </style:style>
    <style:style style:name="ro26" style:family="table-row">
      <style:table-row-properties style:row-height="5.6875in" fo:break-before="auto" style:use-optimal-row-height="true"/>
    </style:style>
    <style:style style:name="ta1" style:family="table" style:master-page-name="PageStyle_5f_Setttore_02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0">
      <style:table-cell-properties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 style:data-style-name="N0">
      <style:table-cell-properties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0">
      <style:table-cell-properties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FF" style:text-underline-style="solid" style:text-underline-type="single"/>
    </style:style>
    <style:style style:name="ce34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9" style:family="table-cell" style:parent-style-name="Default" style:data-style-name="N0">
      <style:table-cell-properties fo:border-left="1.0pt solid #000000" fo:border-right="1.0pt solid #000000" fo:border-top="1.0pt solid #00000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1" style:family="table-cell" style:parent-style-name="Default" style:data-style-name="N0">
      <style:table-cell-properties fo:border-left="1.0pt solid #000000" fo:border-right="1.0pt solid #00000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 style:data-style-name="N0">
      <style:table-cell-properties fo:border-left="1.0pt solid #000000" fo:border-right="1.0pt solid #000000" fo:border-top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0">
      <style:table-cell-properties fo:border-left="1.0pt solid #000000" fo:border-right="1.0pt solid #000000" fo:border-top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 style:data-style-name="N0">
      <style:table-cell-properties fo:border-left="1.0pt solid #000000" fo:border-right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7" style:family="table-cell" style:parent-style-name="Default" style:data-style-name="N0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 style:data-style-name="N0">
      <style:table-cell-properties fo:border-left="1.0pt solid #000000" fo:border-right="1.0pt solid #000000" fo:border-bottom="1.0pt solid #00000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9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0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1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52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3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54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55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solid" style:text-underline-type="single"/>
    </style:style>
    <style:style style:name="ce56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57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5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9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0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1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FF" style:text-underline-style="solid" style:text-underline-type="single"/>
    </style:style>
    <style:style style:name="ce62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FF" style:text-underline-style="solid" style:text-underline-type="single"/>
    </style:style>
    <style:style style:name="ce63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4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65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FF" style:text-underline-style="solid" style:text-underline-type="singl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FF" style:text-underline-style="solid" style:text-underline-type="singl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solid" style:text-underline-type="singl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FF" style:text-underline-style="solid" style:text-underline-type="single"/>
    </style:style>
    <style:style style:name="T2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table table:name="Setttore_02" table:style-name="ta1" table:print="false">
        <office:forms form:automatic-focus="false" form:apply-design-mode="false"/>
        <table:table-column table:style-name="co2" table:number-columns-repeated="24" table:default-cell-style-name="ce-1"/>
        <table:table-column table:style-name="co1" table:default-cell-style-name="ce15" table:number-columns-repeated="232"/>
        <table:table-row table:style-name="ro2">
          <table:table-cell table:number-columns-repeated="24" table:style-name="ce21"/>
        </table:table-row>
        <table:table-row table:style-name="ro3">
          <table:table-cell table:style-name="ce22" office:value-type="string">
            <text:p>Settore "Affari Generali - Ufficio Legale – Contratti - Servizi Demografici – Elettorale –Urp – Protocollo - Messi"</text:p>
          </table:table-cell>
          <table:table-cell table:number-columns-repeated="23" table:style-name="ce21"/>
        </table:table-row>
        <table:table-row table:style-name="ro2">
          <table:table-cell table:style-name="ce23"/>
          <table:table-cell table:number-columns-repeated="3" table:style-name="ce24"/>
          <table:table-cell table:style-name="ce23"/>
          <table:table-cell table:number-columns-repeated="19" table:style-name="ce24"/>
        </table:table-row>
        <table:table-row table:style-name="ro4">
          <table:table-cell table:style-name="ce25" office:value-type="string">
            <text:p>01a - Breve Descrizione del Procedimento</text:p>
          </table:table-cell>
          <table:table-cell table:style-name="ce26" office:value-type="string">
            <text:p>01b - Principali Riferimenti Normativi</text:p>
          </table:table-cell>
          <table:table-cell table:style-name="ce26" office:value-type="string">
            <text:p>02a - Unità Organizzativa Responsabile dell'istruttoria</text:p>
          </table:table-cell>
          <table:table-cell table:style-name="ce26" office:value-type="string">
            <text:p>03a - Cognome e Nome del responsabile del procedimento</text:p>
          </table:table-cell>
          <table:table-cell table:style-name="ce25" office:value-type="string">
            <text:p>03b,c - Telefono e mail del responsabile del procedimento</text:p>
          </table:table-cell>
          <table:table-cell table:style-name="ce26" office:value-type="string">
            <text:p>04a - Ufficio competente all'adozione del provvedimento finale</text:p>
          </table:table-cell>
          <table:table-cell table:style-name="ce26" office:value-type="string">
            <text:p>04b - Cognome e Nome del responsabile dell'ufficio che adotta il provvedimento finale</text:p>
          </table:table-cell>
          <table:table-cell table:style-name="ce26" office:value-type="string">
            <text:p>04c,d - Telefono e mail del responsabile dell'ufficio che adotta il provvedimento finale</text:p>
          </table:table-cell>
          <table:table-cell table:style-name="ce26" office:value-type="string">
            <text:p>14a,5a - Ufficio e a cui rivogersi per chiedere informazioni</text:p>
          </table:table-cell>
          <table:table-cell table:style-name="ce26" office:value-type="string">
            <text:p>14a - orari e modalità di accesso agli uffici per chiedere informazioni</text:p>
          </table:table-cell>
          <table:table-cell table:style-name="ce26" office:value-type="string">
            <text:p>14c - Telefono e mail istituzionali degli uffici a cui chiedere informazioni</text:p>
          </table:table-cell>
          <table:table-cell table:style-name="ce26" office:value-type="string">
            <text:p>14d - Posta Elettronica Certificata a cui presentare Istanze (per i procedimenti ad istanza di aprte)</text:p>
          </table:table-cell>
          <table:table-cell table:style-name="ce26" office:value-type="string">
            <text:p>13a - Atti e documenti da allegare all'istanza (per i procedimenti ad istanzadi parte)</text:p>
          </table:table-cell>
          <table:table-cell table:style-name="ce27" office:value-type="string">
            <text:p>13b - Link alla pagina che consente di scaricare la modulistica e i fac simili delle autocertificazioni (per i procedmenti ad istanza di parte)</text:p>
          </table:table-cell>
          <table:table-cell table:style-name="ce26" office:value-type="string">
            <text:p>9a - Link alla pagina che consente l'erogazione on line del serivzio (in alternativa se e quando sarà attivato)</text:p>
          </table:table-cell>
          <table:table-cell table:style-name="ce26" office:value-type="string">
            <text:p>5b - Link alla pagina che consente l'accesso alla pratica on line (se presente)</text:p>
          </table:table-cell>
          <table:table-cell table:style-name="ce26" office:value-type="string">
            <text:p>15a - Spesa prevista (per i procedimenti di autorizzazione e concessione)</text:p>
          </table:table-cell>
          <table:table-cell table:style-name="ce26" office:value-type="string">
            <text:p>10a,b - Specificare le varie modalità di pagamento con indicazione dei dati necessari per eseguirli</text:p>
          </table:table-cell>
          <table:table-cell table:style-name="ce26" office:value-type="string">
            <text:p>10c - Codici obbligatori eventualmente da indicare nei pagamenti</text:p>
          </table:table-cell>
          <table:table-cell table:style-name="ce26" office:value-type="string">
            <text:p>6a - Termine entro cui concludere il procedimento</text:p>
          </table:table-cell>
          <table:table-cell table:style-name="ce26" office:value-type="string">
            <text:p>7a - Se è previsto un silenzio assenso, oppure se il provvedimento può essere sostituito con una dichiarazione dell'interssato</text:p>
          </table:table-cell>
          <table:table-cell table:style-name="ce26" office:value-type="string">
            <text:p>6b - Altri Termini per fasi intermedie rilevanti</text:p>
          </table:table-cell>
          <table:table-cell table:style-name="ce26" office:value-type="string">
            <text:p>12a - Specificare il link alla pagina in cui è possibile consultare i risultati di indagini di soddisfazione (se effettuate)</text:p>
          </table:table-cell>
          <table:table-cell table:style-name="ce26" office:value-type="string">
            <text:p>Tempi medi dei procedimenti</text:p>
          </table:table-cell>
        </table:table-row>
        <table:table-row table:style-name="ro5">
          <table:table-cell table:style-name="ce28" office:value-type="string">
            <text:p>RILASCIO ATTESTAZONE DI AVVENUTA PUBBLICAZIONE ATTI ALL'ALBO PRETORIO</text:p>
          </table:table-cell>
          <table:table-cell table:style-name="ce29" office:value-type="string">
            <text:p>Legge 18/6/2009 n. 69 </text:p>
          </table:table-cell>
          <table:table-cell table:style-name="ce28" office:value-type="string">
            <text:p>SEZIONE NOTIFICAZIONI E ALBO PRETORIO</text:p>
          </table:table-cell>
          <table:table-cell table:style-name="ce28" office:value-type="string">
            <text:p>CARAVAGGI EMANUELA</text:p>
          </table:table-cell>
          <table:table-cell table:style-name="ce28" office:value-type="string">
            <text:p>0541608232
ecaravaggi@comune.riccione.rn.it</text:p>
          </table:table-cell>
          <table:table-cell table:style-name="ce28" office:value-type="string">
            <text:p>SEZIONE NOTIFICAZIONI E ALBO PRETORIO</text:p>
          </table:table-cell>
          <table:table-cell table:style-name="ce30" office:value-type="string">
            <text:p>CARAVAGGI EMANUELA</text:p>
          </table:table-cell>
          <table:table-cell table:style-name="ce31" office:value-type="string">
            <text:p>0541608232
ecaravaggi@comune.riccione.rn.it</text:p>
          </table:table-cell>
          <table:table-cell table:style-name="ce28" office:value-type="string">
            <text:p>SEZIONE NOTIFICAZIONI E ALBO PRETORIO</text:p>
          </table:table-cell>
          <table:table-cell table:style-name="ce32" office:value-type="string">
            <text:p>dal lunedì al venerdì dalle ore 8.00 alle ore 14.15. Giovedì dalle 8.00 alle 17:00</text:p>
          </table:table-cell>
          <table:table-cell table:style-name="ce28" office:value-type="string">
            <text:p>541608204 protocollo@comune.riiccione.rn.it</text:p>
          </table:table-cell>
          <table:table-cell table:style-name="ce33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/>
          <table:table-cell table:style-name="ce34" office:value-type="string">
            <text:p>NO</text:p>
          </table:table-cell>
          <table:table-cell table:style-name="ce34" office:value-type="string">
            <text:p>30 gg dal termine della pubblicazione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5gg</text:p>
          </table:table-cell>
        </table:table-row>
        <table:table-row table:style-name="ro5">
          <table:table-cell table:style-name="ce28" office:value-type="string">
            <text:p>RISPOSTE A  SEGNALAZIONi E RECLAMI PERTINENTI</text:p>
          </table:table-cell>
          <table:table-cell table:style-name="ce35" office:value-type="string">
            <text:p>Legge 241/1990 Legge 150/2000 Regolamento sui procedimenti amministrativi</text:p>
          </table:table-cell>
          <table:table-cell table:style-name="ce28" office:value-type="string">
            <text:p>SEZIONEACCOGLIENZA E CENTRALINO</text:p>
          </table:table-cell>
          <table:table-cell table:style-name="ce36" office:value-type="string">
            <text:p>LA GIOIA MAURIZIO</text:p>
          </table:table-cell>
          <table:table-cell table:style-name="ce37" table:formula="oooc:=HYPERLINK(&quot;mailto:urp@comune.riccione.rn.it%200541608245-334&quot;;&quot;urp@comune.riccione.rn.it  0541608245-334 &quot;)" office:value-type="string">
            <text:p>urp@comune.riccione.rn.it  0541608245-334 </text:p>
          </table:table-cell>
          <table:table-cell table:style-name="ce28" office:value-type="string">
            <text:p>SEZIONE ACCOGLIENZA E CENTRALINO</text:p>
          </table:table-cell>
          <table:table-cell table:style-name="ce30" office:value-type="string">
            <text:p>CASTELLANI ENZO</text:p>
          </table:table-cell>
          <table:table-cell table:style-name="ce31" office:value-type="string">
            <text:p>0541608236
ecastellani@comune.riccione.rn.it</text:p>
          </table:table-cell>
          <table:table-cell table:style-name="ce28" office:value-type="string">
            <text:p>SEZIONE ACCOGLIENZA E CENTRALINO</text:p>
          </table:table-cell>
          <table:table-cell table:style-name="ce32" office:value-type="string">
            <text:p>dal lunedì al venerdì dalle ore 8.00 alle ore 14.15. Giovedì dalle 8.00 alle 17:00</text:p>
          </table:table-cell>
          <table:table-cell table:style-name="ce28" office:value-type="string">
            <text:p>0541608301 - 334
urp@comune.riccione.rn.it</text:p>
          </table:table-cell>
          <table:table-cell table:style-name="ce33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/>
          <table:table-cell table:style-name="ce34" office:value-type="string">
            <text:p>NO</text:p>
          </table:table-cell>
          <table:table-cell table:style-name="ce34" office:value-type="string">
            <text:p>90 gg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30gg</text:p>
          </table:table-cell>
        </table:table-row>
        <table:table-row table:style-name="ro6">
          <table:table-cell table:style-name="ce28" office:value-type="string">
            <text:p>ESERCIZIO DEL DIRITTO DI ACCESSO - RILASCIO COPIE</text:p>
          </table:table-cell>
          <table:table-cell table:style-name="ce28" office:value-type="string">
            <text:p>Articoli 22-25 Legge 7/8/1990 n. 241 DLgs 267/2000 Regolamento per la disciplina del diritto di accesso e di informazione (atto C.C. N. 10/2006)</text:p>
          </table:table-cell>
          <table:table-cell table:style-name="ce28" office:value-type="string">
            <text:p>SEZIONE ACCOGLIENZA E CENTRALINO</text:p>
          </table:table-cell>
          <table:table-cell table:style-name="ce28" office:value-type="string">
            <text:p>LA GIOIA MAURIZIO</text:p>
          </table:table-cell>
          <table:table-cell table:style-name="ce37" table:formula="oooc:=HYPERLINK(&quot;mailto:urp@comune.riccione.rn.it%200541608245-334&quot;;&quot;urp@comune.riccione.rn.it  0541608245-334 &quot;)" office:value-type="string">
            <text:p>urp@comune.riccione.rn.it  0541608245-334 </text:p>
          </table:table-cell>
          <table:table-cell table:style-name="ce28" office:value-type="string">
            <text:p>SEZIONE ACCOGLIENZA E CENTRALINO</text:p>
          </table:table-cell>
          <table:table-cell table:style-name="ce30" office:value-type="string">
            <text:p>CASTELLANI ENZO</text:p>
          </table:table-cell>
          <table:table-cell table:style-name="ce31" office:value-type="string">
            <text:p>0541608236
ecastellani@comune.riccione.rn.it</text:p>
          </table:table-cell>
          <table:table-cell table:style-name="ce28" office:value-type="string">
            <text:p>SEZIONE ACCOGLIENZA E CENTRALINO</text:p>
          </table:table-cell>
          <table:table-cell table:style-name="ce32" office:value-type="string">
            <text:p>dal lunedì al venerdì dalle ore 8.00 alle ore 14.15</text:p>
          </table:table-cell>
          <table:table-cell table:style-name="ce28" office:value-type="string">
            <text:p>0541608334 - 245
urp@comune.riccione.rn.it</text:p>
          </table:table-cell>
          <table:table-cell table:style-name="ce33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4" office:value-type="string">
            <text:p>NO</text:p>
          </table:table-cell>
          <table:table-cell table:style-name="ce33" table:formula="oooc:=HYPERLINK(&quot;http://www.comune.riccione.rn.it/Engine/RAServePG.php/P/29041RIC0300/M/25051RIC0402&quot;;&quot;www.comune.riccione.rn.it/Engine/RAServePG.php/P/29041RIC0300/M/25051RIC0402&quot;)" office:value-type="string">
            <text:p>www.comune.riccione.rn.it/Engine/RAServePG.php/P/29041RIC0300/M/25051RIC0402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La richiesta di accesso agli atti amministrativi mediante visione del documento è gratuita, mentre la richiesta di rilascio copie è soggetta al pagamento delle spese previste dal Regolamento Comunale, in dettaglio riportate nella modulistica</text:p>
          </table:table-cell>
          <table:table-cell table:style-name="ce34" office:value-type="string">
            <text:p>pagamanto c/o Ufficio economato o tramite vaglia postale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Termine stabilito da apposito Regolamento Comunale (attualmente 20 gg dalla presentazione della domanda)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15gg</text:p>
          </table:table-cell>
        </table:table-row>
        <table:table-row table:style-name="ro7">
          <table:table-cell table:style-name="ce31" office:value-type="string">
            <text:p>LISTE DI LEVA</text:p>
          </table:table-cell>
          <table:table-cell table:style-name="ce38" office:value-type="string">
            <text:p>art. 63 R.D. 1481/40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</text:p>
          </table:table-cell>
          <table:table-cell table:style-name="ce28" office:value-type="string">
            <text:p>0541608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SU DELEGA SINDACO</text:p>
          </table:table-cell>
          <table:table-cell table:style-name="ce28" office:value-type="string">
            <text:p>0541608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39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6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8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180gg</text:p>
          </table:table-cell>
        </table:table-row>
        <table:table-row table:style-name="ro7">
          <table:table-cell table:style-name="ce31" office:value-type="string">
            <text:p>LISTA DI SOGGETTI CANCELLATI DALLA LEVA</text:p>
          </table:table-cell>
          <table:table-cell table:style-name="ce36" office:value-type="string">
            <text:p>art. 63 TURLE R.D. 1481/40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</text:p>
          </table:table-cell>
          <table:table-cell table:style-name="ce28" office:value-type="string">
            <text:p>0541608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SU DELEGA SINDACO</text:p>
          </table:table-cell>
          <table:table-cell table:style-name="ce28" office:value-type="string">
            <text:p>0541608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6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8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180gg</text:p>
          </table:table-cell>
        </table:table-row>
        <table:table-row table:style-name="ro7">
          <table:table-cell table:style-name="ce31" office:value-type="string">
            <text:p>AGGIORNAMENTO LISTE DI LEVA</text:p>
          </table:table-cell>
          <table:table-cell table:style-name="ce38" office:value-type="string">
            <text:p>art. 73 R.D. 1481/40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</text:p>
          </table:table-cell>
          <table:table-cell table:style-name="ce28" office:value-type="string">
            <text:p>0541608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SU DELEGA SINDACO</text:p>
          </table:table-cell>
          <table:table-cell table:style-name="ce28" office:value-type="string">
            <text:p>0541608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6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8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180gg</text:p>
          </table:table-cell>
        </table:table-row>
        <table:table-row table:style-name="ro7">
          <table:table-cell table:style-name="ce31" office:value-type="string">
            <text:p>CITTADINANZA: RICONOSCIMENTO DEL POSSESSO DELLA CITTADINANZA ITALIANA AI CITTADINI STRANIERI DI CEPPO ITALIANO</text:p>
          </table:table-cell>
          <table:table-cell table:style-name="ce42" office:value-type="string">
            <text:p>Art. 1 L. n. 91/1992: L. n. 555/1912; D.P.R. n. 572/1993; Circ. Min. Interno 8-4-1991, n. K.28.1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6" office:value-type="string">
            <text:p>documenti formati all'ester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8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180gg</text:p>
          </table:table-cell>
        </table:table-row>
        <table:table-row table:style-name="ro8">
          <table:table-cell table:style-name="ce31" office:value-type="string">
            <text:p>CITTADINANZA: RICONOSCIMENTO DEL POSSESSO ININTERROTTO DELLA CITTADINANZA ITALIANA A DONNE CONIUGATESI DOPO IL 01/01/1948 CON CITTADINI STRANIERI</text:p>
          </table:table-cell>
          <table:table-cell table:style-name="ce42" office:value-type="string">
            <text:p>L. n. 91/1992: L. n. 555/1912;  Circ. Min. Interno 18-01-2001, n. 60.1/5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8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180gg</text:p>
          </table:table-cell>
        </table:table-row>
        <table:table-row table:style-name="ro7">
          <table:table-cell table:style-name="ce31" office:value-type="string">
            <text:p>CITTADINANZA: ACQUISTO DELLA CITTADINANZA ITALIANA PER NASCITA NEL TERRITORIO DELLO STATO</text:p>
          </table:table-cell>
          <table:table-cell table:style-name="ce42" office:value-type="string">
            <text:p>Art. 1 L. n. 91/1992: D.P.R. n. 572/1993 art.2; D.P.R. 396/2000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8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3" office:value-type="string">
            <text:p>180gg</text:p>
          </table:table-cell>
        </table:table-row>
        <table:table-row table:style-name="ro9">
          <table:table-cell table:style-name="ce31" office:value-type="string">
            <text:p>CITTADINANZA: ACQUISTO DELLA CITTADINANZA ITALIANA PER RICONOSCIMENTO O DICHIARAZIONE GIUDIZIALE DELLA FILIAZIONE E PER ADOZIONE</text:p>
          </table:table-cell>
          <table:table-cell table:style-name="ce42" office:value-type="string">
            <text:p>Art. 2 L. n. 91/1992: D.P:R: n. 572/1993 artt. 3, comma 1, 14 e 16; D.P.R. 396/2000  - Art. 3 L. n. 91/1992: L. 184/1983;  D.P.R. 396/2000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8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3" office:value-type="string">
            <text:p>180gg</text:p>
          </table:table-cell>
        </table:table-row>
        <table:table-row table:style-name="ro7">
          <table:table-cell table:style-name="ce31" office:value-type="string">
            <text:p>CITTADINANZA: ACQUISTO DELLA CITTADINANZA ITALIANA DURANTE LA MINORE ETA'</text:p>
          </table:table-cell>
          <table:table-cell table:style-name="ce42" office:value-type="string">
            <text:p>Art.14  L. n. 91/1992: D.P.R. n. 572/1993 artt. 12 e 16; D.P.R. 396/2000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eventuali documenti formati all'ester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8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90gg</text:p>
          </table:table-cell>
        </table:table-row>
        <table:table-row table:style-name="ro10">
          <table:table-cell table:style-name="ce31" office:value-type="string">
            <text:p>CITTADINANZA: ACQUISTO DELLA CITTADINANZA ITALIANA PER BENEFICIO DI LEGGE: STRANIERO O APOLIDE DISCENDENTE IN LINEA RETTA ENTRO IL 2° GRADO DA CITTADINO ITALIANO PER NASCITA</text:p>
          </table:table-cell>
          <table:table-cell table:style-name="ce42" office:value-type="string">
            <text:p>Art. 4, comma 1, lett. a), b), c) L. n. 91/1992:  D.P.R. n. 572/1993 artt. 3, comma 2, 14 e 16; D.P.R. 396/2000 180 gg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sentenza del Tribunale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8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120gg</text:p>
          </table:table-cell>
        </table:table-row>
        <table:table-row table:style-name="ro8">
          <table:table-cell table:style-name="ce31" office:value-type="string">
            <text:p>CITTADINANZA: ACQUISTO DELLA CITTADINANZA ITALIANA PER BENEFICIO DI LEGGE: STRANIERO NATO IN ITALIA ED IVI RESIDENTE FINO ALLA MAGGIORE ETA'</text:p>
          </table:table-cell>
          <table:table-cell table:style-name="ce42" office:value-type="string">
            <text:p>Art. 4, comma 2 L. n. 91/1992:  D.P.R. n. 572/1993 artt. 3, comma 4, 14 e 16; D.P.R. 396/2000 180 gg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versamento postale € 200,00 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8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120gg</text:p>
          </table:table-cell>
        </table:table-row>
        <table:table-row table:style-name="ro7">
          <table:table-cell table:style-name="ce31" office:value-type="string">
            <text:p>CITTADINANZA: ACQUISTO DELLA CITTADINANZA ITALIANA PER MATRIMONIO O NATURALIZZAZIONE</text:p>
          </table:table-cell>
          <table:table-cell table:style-name="ce42" office:value-type="string">
            <text:p> Artt.5 e 9 L. n. 91/1992:  D.P.R. n. 572/1993; D.P.R. 362/1994; D.P.R. 396/2000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Decreto del Presidente della Repubblica o del Prefett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8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90gg</text:p>
          </table:table-cell>
        </table:table-row>
        <table:table-row table:style-name="ro11">
          <table:table-cell table:style-name="ce31" office:value-type="string">
            <text:p>CITTADINANZA: PERDITA</text:p>
          </table:table-cell>
          <table:table-cell table:style-name="ce42" office:value-type="string">
            <text:p> Artt.3, comma 4,  13,comma 1, lett. D, 11 e 14 L. n. 91/1992:  D.P.R. n. 572/1993 artt. 8, 14 e 16; Convenzione di Strasburgo del 06/05/1963 art.2; D.P.R. 396/2000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6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8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90gg</text:p>
          </table:table-cell>
        </table:table-row>
        <table:table-row table:style-name="ro12">
          <table:table-cell table:style-name="ce31" office:value-type="string">
            <text:p>CITTADINANZA: RIACQUISTO </text:p>
          </table:table-cell>
          <table:table-cell table:style-name="ce42" office:value-type="string">
            <text:p> Artt.13 e 17 L. n. 91/1992:  D.P.R. n. 572/1993 artt. 10, 11, 14 e 16; Circ. Min. Interno K 73 30/05/2002 D.P.R. 396/2000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8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90gg</text:p>
          </table:table-cell>
        </table:table-row>
        <table:table-row table:style-name="ro7">
          <table:table-cell table:style-name="ce31" office:value-type="string">
            <text:p>NASCITA: ISCRIZIONE</text:p>
          </table:table-cell>
          <table:table-cell table:style-name="ce42" office:value-type="string">
            <text:p>D.P.R. 396/2000; Codice Civile Libro I, Titolo VII; L. 218/1995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6" office:value-type="string">
            <text:p>Attestazione di nascita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8gg</text:p>
          </table:table-cell>
        </table:table-row>
        <table:table-row table:style-name="ro7">
          <table:table-cell table:style-name="ce31" office:value-type="string">
            <text:p>NASCITA: ISCRIZIONE TARDIVA</text:p>
          </table:table-cell>
          <table:table-cell table:style-name="ce42" office:value-type="string">
            <text:p>D.P.R. 396/2000 art. 31; Codice Civile Libro I, Titolo VII; L. 218/1995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6" office:value-type="string">
            <text:p>Attestazione di nascita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1gg</text:p>
          </table:table-cell>
        </table:table-row>
        <table:table-row table:style-name="ro7">
          <table:table-cell table:style-name="ce31" office:value-type="string">
            <text:p>NASCITA: ISCRIZIONE A SEGUITO DI OMESSA DICHIARAZIONE</text:p>
          </table:table-cell>
          <table:table-cell table:style-name="ce42" office:value-type="string">
            <text:p>D.P.R. 396/2000 art. 32; Codice Civile Libro I, Titolo VII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6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50gg</text:p>
          </table:table-cell>
        </table:table-row>
        <table:table-row table:style-name="ro7">
          <table:table-cell table:style-name="ce31" office:value-type="string">
            <text:p>NASCITA: RICONOSCIMENTO DI FIGLIO E ATTRIBUZIONE DEL COGNOME</text:p>
          </table:table-cell>
          <table:table-cell table:style-name="ce42" office:value-type="string">
            <text:p>D.P.R. 396/2000 art. 42; Codice Civile Libro I, Titolo VII  - ART 262 Codice Civile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9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85gg</text:p>
          </table:table-cell>
        </table:table-row>
        <table:table-row table:style-name="ro12">
          <table:table-cell table:style-name="ce31" office:value-type="string">
            <text:p>NASCITA: TRASCRIZIONE NEI REGISTRI DI STATO CIVILE DI ATTO DALL'ESTERO</text:p>
          </table:table-cell>
          <table:table-cell table:style-name="ce42" office:value-type="string">
            <text:p>D.P.R. 396/2000; Codice Civile Libro I, Titolo VII; D.P.R. 200/1967; Speciali accordi con gli Stati esteri 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6" office:value-type="string">
            <text:p>documenti formati all'ester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9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85gg</text:p>
          </table:table-cell>
        </table:table-row>
        <table:table-row table:style-name="ro13">
          <table:table-cell table:style-name="ce31" office:value-type="string">
            <text:p>NASCITA: TRASCRIZIONE NEI REGISTRI DI STATO CIVILE DI SENTENZE STRANIERE E PROVVEDIMENTI STRANIERI DI VOLONTARIA GIURISDIZIONE</text:p>
          </table:table-cell>
          <table:table-cell table:style-name="ce42" office:value-type="string">
            <text:p>D.P.R. 396/2000; Codice Civile Libro I, Titolo VII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6" office:value-type="string">
            <text:p>documenti formati all'ester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9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85gg</text:p>
          </table:table-cell>
        </table:table-row>
        <table:table-row table:style-name="ro7">
          <table:table-cell table:style-name="ce31" office:value-type="string">
            <text:p>NASCITA: PROVVEDIMENTI IN MATERIA DI ADOZIONE </text:p>
          </table:table-cell>
          <table:table-cell table:style-name="ce42" office:value-type="string">
            <text:p>D.P.R. 396/2000; Codice Civile Libro I, Titolo VII e VIII; L. 184/1983   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9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60gg</text:p>
          </table:table-cell>
        </table:table-row>
        <table:table-row table:style-name="ro7">
          <table:table-cell table:style-name="ce31" office:value-type="string">
            <text:p>NASCITA: DICHIARAZIONI RIGUARDANTI IL COGNOME DEL FIGLIO MAGGIORENNE</text:p>
          </table:table-cell>
          <table:table-cell table:style-name="ce42" office:value-type="string">
            <text:p>D.P.R. 396/2000 art. 33; Codice Civile Libro I, Titolo VII  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9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60gg</text:p>
          </table:table-cell>
        </table:table-row>
        <table:table-row table:style-name="ro7">
          <table:table-cell table:style-name="ce31" office:value-type="string">
            <text:p>NASCITA: DICHIARAZONE CONCERNENTE L'ESATTA INDICAZIONE DEL NOME</text:p>
          </table:table-cell>
          <table:table-cell table:style-name="ce42" office:value-type="string">
            <text:p>D.P.R. 396/2000 art. 36; Codice Civile Libro I, Titolo VII 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9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70gg</text:p>
          </table:table-cell>
        </table:table-row>
        <table:table-row table:style-name="ro7">
          <table:table-cell table:style-name="ce31" office:value-type="string">
            <text:p>NASCITA: CAMBIAMENTI E MODIFICAZIONI DEL COGNOME E DEL NOME</text:p>
          </table:table-cell>
          <table:table-cell table:style-name="ce42" office:value-type="string">
            <text:p>D.P.R. 396/2000 Titolo X; Codice Civile Libro I, Titolo VII 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3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25gg</text:p>
          </table:table-cell>
        </table:table-row>
        <table:table-row table:style-name="ro7">
          <table:table-cell table:style-name="ce31" office:value-type="string">
            <text:p>NASCITA: RICONOSCIMENTO DI NASCITURO</text:p>
          </table:table-cell>
          <table:table-cell table:style-name="ce42" office:value-type="string">
            <text:p>D.P.R. 396/2000 art. 44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40" office:value-type="string">
            <text:p>Certificazione medica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8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6gg</text:p>
          </table:table-cell>
        </table:table-row>
        <table:table-row table:style-name="ro7">
          <table:table-cell table:style-name="ce31" office:value-type="string">
            <text:p>NASCITA: DISCONOSCIMENTO DI PATERNITA'</text:p>
          </table:table-cell>
          <table:table-cell table:style-name="ce42" office:value-type="string">
            <text:p>D.P.R. 396/2000 art. 30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3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25gg</text:p>
          </table:table-cell>
        </table:table-row>
        <table:table-row table:style-name="ro7">
          <table:table-cell table:style-name="ce31" office:value-type="string">
            <text:p>MATRIMONIO: CELEBRAZIONE MATRIMONIO CIVILE</text:p>
          </table:table-cell>
          <table:table-cell table:style-name="ce42" office:value-type="string">
            <text:p>D.P.R. 396/2000 Titolo VIII; Codice Civile art. 106; L. 218/1995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Tariffe approvate con atto G.C. n.184 del 30/5/2013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4 GG DALLA FINE DELLE AFFISSIONI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/>
        </table:table-row>
        <table:table-row table:style-name="ro4">
          <table:table-cell table:style-name="ce44" office:value-type="string">
            <text:p>MATRIMONII CELEBRATI: 1) FUORI DALLA CASA COMUNALE 2) IN IMMINENTE PERICOLO DI VITA  3) PER PROCURA O SU DELEGA</text:p>
          </table:table-cell>
          <table:table-cell table:style-name="ce42" office:value-type="string">
            <text:p>Codice Civile artt. 110, 101 e 111;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40" office:value-type="string">
            <text:p>1)Certificazione medica 2) certificazione medica 3) procura o delega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5" office:value-type="string">
            <text:p>Codice Civile artt. 110, 101 e 111;   1) (8gg + 3) da 4 gg dopo la fine delle pubblicazioni; 2) a richiesta;  3) vengono celebrati nella data indicata dagli sposi 15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immediato</text:p>
          </table:table-cell>
        </table:table-row>
        <table:table-row table:style-name="ro7">
          <table:table-cell table:style-name="ce46" office:value-type="string">
            <text:p>MATRIMONIO: RICONCILIAZIONE</text:p>
          </table:table-cell>
          <table:table-cell table:style-name="ce42" office:value-type="string">
            <text:p>D.P.R. 396/2000 art. 66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7" office:value-type="string">
            <text:p>8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6gg</text:p>
          </table:table-cell>
        </table:table-row>
        <table:table-row table:style-name="ro7">
          <table:table-cell table:style-name="ce31" office:value-type="string">
            <text:p>DIVORZI ESTERO/ITALIA</text:p>
          </table:table-cell>
          <table:table-cell table:style-name="ce42" office:value-type="string">
            <text:p>D.P.R. 396/2000 art. 69; L. 218/1995 ART. 64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6" office:value-type="string">
            <text:p>documenti formati all'ester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90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70gg</text:p>
          </table:table-cell>
        </table:table-row>
        <table:table-row table:style-name="ro7">
          <table:table-cell table:style-name="ce31" office:value-type="string">
            <text:p>MORTE: ATTO</text:p>
          </table:table-cell>
          <table:table-cell table:style-name="ce42" office:value-type="string">
            <text:p>D.P.R. 396/2000 Titolo IX;  D.P.R. 285/1990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40" office:value-type="string">
            <text:p>dichiarazione di morte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1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immediato</text:p>
          </table:table-cell>
        </table:table-row>
        <table:table-row table:style-name="ro7">
          <table:table-cell table:style-name="ce31" office:value-type="string">
            <text:p>PERMESSO DI SEPPELIMENTO</text:p>
          </table:table-cell>
          <table:table-cell table:style-name="ce42" office:value-type="string">
            <text:p>D.P.R. 396/2000 Titolo IX;  D.P.R. 285/1990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Compilazione e rilascio del permesso non prima di 24 ore dal decess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24 ore</text:p>
          </table:table-cell>
        </table:table-row>
        <table:table-row table:style-name="ro7">
          <table:table-cell table:style-name="ce31" office:value-type="string">
            <text:p>AUTORIZZAZIONE AL TRASPORTO DI CADAVERE, DI RESTI MORTALI O DI OSSA UMANE ALL'INTERNO DEL TERRITORIO ITALIANO</text:p>
          </table:table-cell>
          <table:table-cell table:style-name="ce42" office:value-type="string">
            <text:p>D.P.R. 285/1990;  Legge Regione E.R. n. 19 del 29/07/2004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24 ore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24 ore</text:p>
          </table:table-cell>
        </table:table-row>
        <table:table-row table:style-name="ro7">
          <table:table-cell table:style-name="ce31" office:value-type="string">
            <text:p>AUTORIZZAZIONE AL TRASPORTO DI CADAVERE ALL'ESTERO O DALL'ESTERO (PASSAPORTO MORTUARIO)</text:p>
          </table:table-cell>
          <table:table-cell table:style-name="ce42" office:value-type="string">
            <text:p>Convenz. Berlino 10/02/1937; D.P.R. 285/1990 artt. 28, 29 e 30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Attestazione del Consolat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3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25gg</text:p>
          </table:table-cell>
        </table:table-row>
        <table:table-row table:style-name="ro13">
          <table:table-cell table:style-name="ce31" office:value-type="string">
            <text:p>AUTORIZZAZIONE DISPERSIONE CENERI </text:p>
          </table:table-cell>
          <table:table-cell table:style-name="ce42" office:value-type="string">
            <text:p>D.P.R. 285/1990 art. 79ss; D.P.R.396/2000 artt. 74 e 75; L. 130/2001 Legge Regione E.R.  N. 19 29/07/2004   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3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25gg</text:p>
          </table:table-cell>
        </table:table-row>
        <table:table-row table:style-name="ro7">
          <table:table-cell table:style-name="ce31" office:value-type="string">
            <text:p>TRASCRIZIONE DI ATTI DI STATO CIVILE SU RICHIESTA DI CITTADINI STRANIERI RESIDENTI</text:p>
          </table:table-cell>
          <table:table-cell table:style-name="ce42" office:value-type="string">
            <text:p>D.P.R. 396/2000 art. 19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1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6" office:value-type="string">
            <text:p>documenti formati all'ester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6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45gg</text:p>
          </table:table-cell>
        </table:table-row>
        <table:table-row table:style-name="ro7">
          <table:table-cell table:style-name="ce31" office:value-type="string">
            <text:p>RETTIFICAZIONI E CORREZIONI DI ATTI DI STATO CIVILE</text:p>
          </table:table-cell>
          <table:table-cell table:style-name="ce42" office:value-type="string">
            <text:p>D.P.R. 396/2000 artt. 95 e ss  e art. 98 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28" office:value-type="string">
            <text:p>BARATTI LEILA - GIORGI RITA - PIGNATTI CARLA SU DELEGA SINDACO</text:p>
          </table:table-cell>
          <table:table-cell table:style-name="ce28" office:value-type="string">
            <text:p>0541608224-345
statocivile@comune.riccione.rn.it</text:p>
          </table:table-cell>
          <table:table-cell table:style-name="ce32" office:value-type="string">
            <text:p>SEZIONE STATO CIVILE E LEVA</text:p>
          </table:table-cell>
          <table:table-cell table:style-name="ce48" office:value-type="string">
            <text:p>dal lunedì al venerdì dalle ore 8.30 alle ore 13.30 -  giovedì dalle ore 8.30 alle ore 16.45 </text:p>
          </table:table-cell>
          <table:table-cell table:style-name="ce28" office:value-type="string">
            <text:p>0541608224 - 345
statocivile@comune.riccione.rn.it</text:p>
          </table:table-cell>
          <table:table-cell table:style-name="ce33" office:value-type="string">
            <text:p>comune.riccione@legalmail.it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90 GG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40" office:value-type="string">
            <text:p>70gg</text:p>
          </table:table-cell>
        </table:table-row>
        <table:table-row table:style-name="ro14">
          <table:table-cell table:style-name="ce49" office:value-type="string">
            <text:p>CAMBI DI DIMORA ABITUALE E/O RELATIVO  DINIEGO istanza di parte </text:p>
          </table:table-cell>
          <table:table-cell table:style-name="ce42" office:value-type="string">
            <text:p>D.P.R. 223/89 - Legge 241/90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- MENICUCCI SIMONETTA - VERONESE MARIA CRISTINA</text:p>
          </table:table-cell>
          <table:table-cell table:style-name="ce51" office:value-type="string">
            <text:p>0541608397-351-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- MENICUCCI SIMONETTA - VERONESE MARIA CRISTINA</text:p>
          </table:table-cell>
          <table:table-cell table:style-name="ce51" office:value-type="string">
            <text:p>0541608397-351-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36" office:value-type="string">
            <text:p>dal lun al ven dalle ore 8:30 alle ore 13:30 giovedì dalle 8:30 alle 16:45</text:p>
          </table:table-cell>
          <table:table-cell table:style-name="ce51" office:value-type="string">
            <text:p>0541608397-351
demografici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53" table:formula="oooc:=HYPERLINK(&quot;http://www.comune.riccione.rn.it/Engine/RAServePG.php/P/26301RIC0300/M/25051RIC0402&quot;;&quot;www.comune.riccione.rn.it/Engine/RAServePG.php/P/26301RIC0300/M/25051RIC0402&quot;)" office:value-type="string">
            <text:p>www.comune.riccione.rn.it/Engine/RAServePG.php/P/26301RIC0300/M/25051RIC0402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42" office:value-type="string">
            <text:p>25 GG</text:p>
          </table:table-cell>
          <table:table-cell table:style-name="ce52" office:value-type="string">
            <text:p>SILENZIO ASSENSO</text:p>
          </table:table-cell>
          <table:table-cell table:style-name="ce52" office:value-type="string">
            <text:p>20 GG</text:p>
          </table:table-cell>
          <table:table-cell table:style-name="ce52" office:value-type="string">
            <text:p>NO</text:p>
          </table:table-cell>
          <table:table-cell table:style-name="ce34" office:value-type="string">
            <text:p>25gg</text:p>
          </table:table-cell>
        </table:table-row>
        <table:table-row table:style-name="ro14">
          <table:table-cell table:style-name="ce49" office:value-type="string">
            <text:p>CAMBI DI DIMORA ABITUALE d'ufficio</text:p>
          </table:table-cell>
          <table:table-cell table:style-name="ce42" office:value-type="string">
            <text:p>D.P.R. 223/89 - Legge 241/90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- MENICUCCI SIMONETTA - VERONESE MARIA CRISTINA</text:p>
          </table:table-cell>
          <table:table-cell table:style-name="ce51" office:value-type="string">
            <text:p>0541608397-351-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- MENICUCCI SIMONETTA - VERONESE MARIA CRISTINA</text:p>
          </table:table-cell>
          <table:table-cell table:style-name="ce51" office:value-type="string">
            <text:p>0541608397-351-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36" office:value-type="string">
            <text:p>dal lun al ven dalle ore 8:30 alle ore 13:30 giovedì dalle 8:30 alle 16:45</text:p>
          </table:table-cell>
          <table:table-cell table:style-name="ce51" office:value-type="string">
            <text:p>0541608397-351
demografici@comune.riccione.rn.it</text:p>
          </table:table-cell>
          <table:table-cell table:style-name="ce50" office:value-type="string">
            <text:p>procedimento d'ufficio</text:p>
          </table:table-cell>
          <table:table-cell table:style-name="ce50" office:value-type="string">
            <text:p>procedimento d'ufficio</text:p>
          </table:table-cell>
          <table:table-cell table:style-name="ce50" office:value-type="string">
            <text:p>procedimento d'uffici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65 GG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30 GG</text:p>
          </table:table-cell>
          <table:table-cell table:style-name="ce52" office:value-type="string">
            <text:p>NO</text:p>
          </table:table-cell>
          <table:table-cell table:style-name="ce34"/>
        </table:table-row>
        <table:table-row table:style-name="ro14">
          <table:table-cell table:style-name="ce31" office:value-type="string">
            <text:p>IMMIGRAZIONI E/O DINIEGO istanza di parte</text:p>
          </table:table-cell>
          <table:table-cell table:style-name="ce42" office:value-type="string">
            <text:p>D.P.R. 223/89 - Legge 241/90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- MENICUCCI SIMONETTA - VERONESE MARIA CRISTINA</text:p>
          </table:table-cell>
          <table:table-cell table:style-name="ce51" office:value-type="string">
            <text:p>0541608397-351-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- MENICUCCI SIMONETTA - VERONESE MARIA CRISTINA</text:p>
          </table:table-cell>
          <table:table-cell table:style-name="ce51" office:value-type="string">
            <text:p>0541608397-351-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36" office:value-type="string">
            <text:p>dal lun al ven dalle ore 8:30 alle ore 13:30 giovedì dalle 8:30 alle 16:45</text:p>
          </table:table-cell>
          <table:table-cell table:style-name="ce51" office:value-type="string">
            <text:p>0541608397-351
demografici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53" table:formula="oooc:=HYPERLINK(&quot;http://www.comune.riccione.rn.it/Engine/RAServePG.php/P/26301RIC0300/M/25051RIC0402&quot;;&quot;www.comune.riccione.rn.it/Engine/RAServePG.php/P/26301RIC0300/M/25051RIC0402&quot;)" office:value-type="string">
            <text:p>www.comune.riccione.rn.it/Engine/RAServePG.php/P/26301RIC0300/M/25051RIC0402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42" office:value-type="string">
            <text:p>75 GG</text:p>
          </table:table-cell>
          <table:table-cell table:style-name="ce52" office:value-type="string">
            <text:p>SILENZIO ASSENSO</text:p>
          </table:table-cell>
          <table:table-cell table:style-name="ce52" office:value-type="string">
            <text:p>20 GG</text:p>
          </table:table-cell>
          <table:table-cell table:style-name="ce52" office:value-type="string">
            <text:p>NO</text:p>
          </table:table-cell>
          <table:table-cell table:style-name="ce30" office:value-type="string">
            <text:p>70gg</text:p>
          </table:table-cell>
        </table:table-row>
        <table:table-row table:style-name="ro14">
          <table:table-cell table:style-name="ce31" office:value-type="string">
            <text:p>IMMIGRAZIONI d'ufficio</text:p>
          </table:table-cell>
          <table:table-cell table:style-name="ce42" office:value-type="string">
            <text:p>D.P.R. 223/89 e succ. mod. e integr.- Legge 241/90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- MENICUCCI SIMONETTA - VERONESE MARIA CRISTINA</text:p>
          </table:table-cell>
          <table:table-cell table:style-name="ce51" office:value-type="string">
            <text:p>0541608397-351-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- MENICUCCI SIMONETTA - VERONESE MARIA CRISTINA</text:p>
          </table:table-cell>
          <table:table-cell table:style-name="ce51" office:value-type="string">
            <text:p>0541608397-351-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36" office:value-type="string">
            <text:p>dal lun al ven dalle ore 8:30 alle ore 13:30 giovedì dalle 8:30 alle 16:45</text:p>
          </table:table-cell>
          <table:table-cell table:style-name="ce51" office:value-type="string">
            <text:p>0541608397-351
demografici@comune.riccione.rn.it</text:p>
          </table:table-cell>
          <table:table-cell table:style-name="ce50" office:value-type="string">
            <text:p>procedimento d'ufficio</text:p>
          </table:table-cell>
          <table:table-cell table:style-name="ce50" office:value-type="string">
            <text:p>procedimento d'ufficio</text:p>
          </table:table-cell>
          <table:table-cell table:style-name="ce50" office:value-type="string">
            <text:p>procedimento d'uffici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155 GG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60 GG</text:p>
          </table:table-cell>
          <table:table-cell table:style-name="ce52" office:value-type="string">
            <text:p>NO</text:p>
          </table:table-cell>
          <table:table-cell table:style-name="ce30"/>
        </table:table-row>
        <table:table-row table:style-name="ro14">
          <table:table-cell table:style-name="ce31" office:value-type="string">
            <text:p>CANCELLAZIONE PER EMIGRAZIONE</text:p>
          </table:table-cell>
          <table:table-cell table:style-name="ce42" office:value-type="string">
            <text:p>D.P.R. 223/89 e succ. mod. e integr.- Legge 241/90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</text:p>
          </table:table-cell>
          <table:table-cell table:style-name="ce51" office:value-type="string">
            <text:p>0541608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</text:p>
          </table:table-cell>
          <table:table-cell table:style-name="ce51" office:value-type="string">
            <text:p>0541608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36" office:value-type="string">
            <text:p>dal lun al ven dalle ore 8:30 alle ore 13:30 giovedì dalle 8:30 alle 16:45</text:p>
          </table:table-cell>
          <table:table-cell table:style-name="ce51" office:value-type="string">
            <text:p>0541608397-351
demografici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25 GG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20 GG</text:p>
          </table:table-cell>
          <table:table-cell table:style-name="ce52" office:value-type="string">
            <text:p>NO</text:p>
          </table:table-cell>
          <table:table-cell table:style-name="ce30" office:value-type="string">
            <text:p>20gg</text:p>
          </table:table-cell>
        </table:table-row>
        <table:table-row table:style-name="ro15">
          <table:table-cell table:style-name="ce31" office:value-type="string">
            <text:p>CANCELLAZIONE PER IRREPERIBILITA'</text:p>
          </table:table-cell>
          <table:table-cell table:style-name="ce42" office:value-type="string">
            <text:p>D.P.R. 223/89 e succ. mod. e integr.- Legge 241/90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DIFALCO SALVATORE - FABBRI SARA - MENICUCCI SIMONETTA - VERONESE MARIA CRISTINA</text:p>
          </table:table-cell>
          <table:table-cell table:style-name="ce51" office:value-type="string">
            <text:p>0541608397-219-351-339 demografici@comune.riccione.rn.it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DIFALCO SALVATORE - FABBRI SARA - MENICUCCI SIMONETTA - VERONESE MARIA CRISTINA</text:p>
          </table:table-cell>
          <table:table-cell table:style-name="ce51" office:value-type="string">
            <text:p>0541608397-219-351-339 demografici@comune.riccione.rn.it</text:p>
          </table:table-cell>
          <table:table-cell table:style-name="ce50" office:value-type="string">
            <text:p>SEZIONE ANAGRAFE</text:p>
          </table:table-cell>
          <table:table-cell table:style-name="ce36" office:value-type="string">
            <text:p>dal lun al ven dalle ore 8:30 alle ore 13:30 giovedì dalle 8:30 alle 16:45</text:p>
          </table:table-cell>
          <table:table-cell table:style-name="ce51" office:value-type="string">
            <text:p>0541608397-351
demografici@comune.riccione.rn.it</text:p>
          </table:table-cell>
          <table:table-cell table:style-name="ce50" office:value-type="string">
            <text:p>procedimento d'ufficio</text:p>
          </table:table-cell>
          <table:table-cell table:style-name="ce50" office:value-type="string">
            <text:p>procedimento d'ufficio</text:p>
          </table:table-cell>
          <table:table-cell table:style-name="ce50" office:value-type="string">
            <text:p>procedimento d'uffici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42" office:value-type="string">
            <text:p>65 GG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30 GG</text:p>
          </table:table-cell>
          <table:table-cell table:style-name="ce52" office:value-type="string">
            <text:p>NO</text:p>
          </table:table-cell>
          <table:table-cell table:style-name="ce30"/>
        </table:table-row>
        <table:table-row table:style-name="ro14">
          <table:table-cell table:style-name="ce31" office:value-type="string">
            <text:p>CANCELLAZIONE PER OMESSA DICHIARAZIONE DIMORA ABITUALE EXTRACOMUNITARI</text:p>
          </table:table-cell>
          <table:table-cell table:style-name="ce42" office:value-type="string">
            <text:p>D.P.R. 223/89 e succ. mod. e integr.- Legge 241/90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- MENICUCCI SIMONETTA - VERONESE MARIA CRISTINA</text:p>
          </table:table-cell>
          <table:table-cell table:style-name="ce51" office:value-type="string">
            <text:p>0541608397-351-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- MENICUCCI SIMONETTA - VERONESE MARIA CRISTINA</text:p>
          </table:table-cell>
          <table:table-cell table:style-name="ce51" office:value-type="string">
            <text:p>0541608397-351-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36" office:value-type="string">
            <text:p>dal lun al ven dalle ore 8:30 alle ore 13:30 giovedì dalle 8:30 alle 16:45</text:p>
          </table:table-cell>
          <table:table-cell table:style-name="ce51" office:value-type="string">
            <text:p>0541608397-351
demografici@comune.riccione.rn.it</text:p>
          </table:table-cell>
          <table:table-cell table:style-name="ce50" office:value-type="string">
            <text:p>procedimento d'ufficio</text:p>
          </table:table-cell>
          <table:table-cell table:style-name="ce50" office:value-type="string">
            <text:p>procedimento d'ufficio</text:p>
          </table:table-cell>
          <table:table-cell table:style-name="ce50" office:value-type="string">
            <text:p>procedimento d'uffici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210 GG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30 GG</text:p>
          </table:table-cell>
          <table:table-cell table:style-name="ce52" office:value-type="string">
            <text:p>NO</text:p>
          </table:table-cell>
          <table:table-cell table:style-name="ce30"/>
        </table:table-row>
        <table:table-row table:style-name="ro14">
          <table:table-cell table:style-name="ce31" office:value-type="string">
            <text:p>ISCRIZIONI A.I.R.E.: PERVENUTA DIRETTAMENTE DAL CONSOLATO</text:p>
          </table:table-cell>
          <table:table-cell table:style-name="ce36" office:value-type="string">
            <text:p>Legge 470/1988 e DPR 323/89 e succ. mod. e integr.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</text:p>
          </table:table-cell>
          <table:table-cell table:style-name="ce51" office:value-type="string">
            <text:p>0541608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</text:p>
          </table:table-cell>
          <table:table-cell table:style-name="ce51" office:value-type="string">
            <text:p>0541608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36" office:value-type="string">
            <text:p>dal lun al ven dalle ore 8:30 alle ore 13:30 giovedì dalle 8:30 alle 16:45</text:p>
          </table:table-cell>
          <table:table-cell table:style-name="ce51" office:value-type="string">
            <text:p>0541608339
demografici@comune.riccione.rn.it</text:p>
          </table:table-cell>
          <table:table-cell table:style-name="ce50" office:value-type="string">
            <text:p>procedimento d'ufficio</text:p>
          </table:table-cell>
          <table:table-cell table:style-name="ce50" office:value-type="string">
            <text:p>procedimento d'ufficio</text:p>
          </table:table-cell>
          <table:table-cell table:style-name="ce50" office:value-type="string">
            <text:p>procedimento d'uffici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185 GG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30 GG</text:p>
          </table:table-cell>
          <table:table-cell table:style-name="ce52" office:value-type="string">
            <text:p>NO</text:p>
          </table:table-cell>
          <table:table-cell table:style-name="ce30"/>
        </table:table-row>
        <table:table-row table:style-name="ro14">
          <table:table-cell table:style-name="ce31" office:value-type="string">
            <text:p>ISCRIZIONI A.I.R.E.: RICHIESTA DIRETTAMENTE IN COMUNE DALL’INTERESSATO</text:p>
          </table:table-cell>
          <table:table-cell table:style-name="ce36" office:value-type="string">
            <text:p>Legge 470/1988 e DPR 323/89 e succ. mod. e integr.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</text:p>
          </table:table-cell>
          <table:table-cell table:style-name="ce51" office:value-type="string">
            <text:p>0541608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</text:p>
          </table:table-cell>
          <table:table-cell table:style-name="ce51" office:value-type="string">
            <text:p>0541608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36" office:value-type="string">
            <text:p>dal lun al ven dalle ore 8:30 alle ore 13:30 giovedì dalle 8:30 alle 16:45</text:p>
          </table:table-cell>
          <table:table-cell table:style-name="ce51" office:value-type="string">
            <text:p>0541608339
demografici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185 GG</text:p>
          </table:table-cell>
          <table:table-cell table:style-name="ce52" office:value-type="string">
            <text:p>SILENZIO ASSENSO</text:p>
          </table:table-cell>
          <table:table-cell table:style-name="ce52" office:value-type="string">
            <text:p>30 GG</text:p>
          </table:table-cell>
          <table:table-cell table:style-name="ce52" office:value-type="string">
            <text:p>NO</text:p>
          </table:table-cell>
          <table:table-cell table:style-name="ce30"/>
        </table:table-row>
        <table:table-row table:style-name="ro14">
          <table:table-cell table:style-name="ce31" office:value-type="string">
            <text:p>CANCELLAZIONI A.I.R.E. PER RIENTRO A RICCIONE E/O DINIEGO</text:p>
          </table:table-cell>
          <table:table-cell table:style-name="ce36" office:value-type="string">
            <text:p>Legge 470/1988 e DPR 323/89 e succ. mod. e integr.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- MENICUCCI SIMONETTA - VERONESE MARIA CRISTINA</text:p>
          </table:table-cell>
          <table:table-cell table:style-name="ce51" office:value-type="string">
            <text:p>0541608397-351-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- MENICUCCI SIMONETTA - VERONESE MARIA CRISTINA</text:p>
          </table:table-cell>
          <table:table-cell table:style-name="ce51" office:value-type="string">
            <text:p>0541608397-351-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36" office:value-type="string">
            <text:p>dal lun al ven dalle ore 8:30 alle ore 13:30 giovedì dalle 8:30 alle 16:45</text:p>
          </table:table-cell>
          <table:table-cell table:style-name="ce51" office:value-type="string">
            <text:p>0541608339
demografici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53" table:formula="oooc:=HYPERLINK(&quot;http://www.comune.riccione.rn.it/Engine/RAServePG.php/P/26301RIC0300/M/25051RIC0402&quot;;&quot;www.comune.riccione.rn.it/Engine/RAServePG.php/P/26301RIC0300/M/25051RIC0402&quot;)" office:value-type="string">
            <text:p>www.comune.riccione.rn.it/Engine/RAServePG.php/P/26301RIC0300/M/25051RIC0402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25 GG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20 GG</text:p>
          </table:table-cell>
          <table:table-cell table:style-name="ce52" office:value-type="string">
            <text:p>NO</text:p>
          </table:table-cell>
          <table:table-cell table:style-name="ce30" office:value-type="string">
            <text:p>24gg</text:p>
          </table:table-cell>
        </table:table-row>
        <table:table-row table:style-name="ro14">
          <table:table-cell table:style-name="ce31" office:value-type="string">
            <text:p>CANCELLAZIONI A.I.R.E.:       PER RIENTRO IN ALTRO COMUNE</text:p>
          </table:table-cell>
          <table:table-cell table:style-name="ce36" office:value-type="string">
            <text:p>Legge 470/1988 e DPR 323/89 e succ. mod. e integr.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</text:p>
          </table:table-cell>
          <table:table-cell table:style-name="ce51" office:value-type="string">
            <text:p>0541608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</text:p>
          </table:table-cell>
          <table:table-cell table:style-name="ce51" office:value-type="string">
            <text:p>0541608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36" office:value-type="string">
            <text:p>dal lun al ven dalle ore 8:30 alle ore 13:30 giovedì dalle 8:30 alle 16:45</text:p>
          </table:table-cell>
          <table:table-cell table:style-name="ce51" office:value-type="string">
            <text:p>0541608339
demografici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5 GG</text:p>
          </table:table-cell>
          <table:table-cell table:style-name="ce52" office:value-type="string">
            <text:p>NO</text:p>
          </table:table-cell>
          <table:table-cell table:style-name="ce52"/>
          <table:table-cell table:style-name="ce52" office:value-type="string">
            <text:p>NO</text:p>
          </table:table-cell>
          <table:table-cell table:style-name="ce30" office:value-type="string">
            <text:p>5gg</text:p>
          </table:table-cell>
        </table:table-row>
        <table:table-row table:style-name="ro14">
          <table:table-cell table:style-name="ce31" office:value-type="string">
            <text:p>CANCELLAZIONI A.I.R.E.:   PER ISCRIZIONE IN ALTRA A.I.R.E.</text:p>
          </table:table-cell>
          <table:table-cell table:style-name="ce36" office:value-type="string">
            <text:p>Legge 470/1988 e DPR 323/89 e succ. mod. e integr.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</text:p>
          </table:table-cell>
          <table:table-cell table:style-name="ce51" office:value-type="string">
            <text:p>0541608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</text:p>
          </table:table-cell>
          <table:table-cell table:style-name="ce51" office:value-type="string">
            <text:p>0541608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36" office:value-type="string">
            <text:p>dal lun al ven dalle ore 8:30 alle ore 13:30 giovedì dalle 8:30 alle 16:45</text:p>
          </table:table-cell>
          <table:table-cell table:style-name="ce51" office:value-type="string">
            <text:p>0541608339
demografici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5 GG</text:p>
          </table:table-cell>
          <table:table-cell table:style-name="ce52" office:value-type="string">
            <text:p>NO</text:p>
          </table:table-cell>
          <table:table-cell table:style-name="ce52"/>
          <table:table-cell table:style-name="ce52" office:value-type="string">
            <text:p>NO</text:p>
          </table:table-cell>
          <table:table-cell table:style-name="ce30" office:value-type="string">
            <text:p>5gg</text:p>
          </table:table-cell>
        </table:table-row>
        <table:table-row table:style-name="ro16">
          <table:table-cell table:style-name="ce31" office:value-type="string">
            <text:p>CITTADINI U.E.: ATTESTAZIONI DI REGOLARITA' DEL SOGGIORNO</text:p>
          </table:table-cell>
          <table:table-cell table:style-name="ce36" office:value-type="string">
            <text:p>D.Lgs.30/2007 e succ. mod. e integr,</text:p>
          </table:table-cell>
          <table:table-cell table:style-name="ce28" office:value-type="string">
            <text:p>SEZIONE ANAGRAFE</text:p>
          </table:table-cell>
          <table:table-cell table:style-name="ce28" office:value-type="string">
            <text:p>ARDUINI DANIELA - FABBRI SARA - MENICUCCI SIMONETTA - VERONESE MARIA CRISTINA</text:p>
          </table:table-cell>
          <table:table-cell table:style-name="ce54" office:value-type="string">
            <text:p>0541608397-351-339
demografici@comune.riccione.rn.it</text:p>
          </table:table-cell>
          <table:table-cell table:style-name="ce28" office:value-type="string">
            <text:p>SEZIONE ANAGRAFE</text:p>
          </table:table-cell>
          <table:table-cell table:style-name="ce28" office:value-type="string">
            <text:p>ARDUINI DANIELA - FABBRI SARA - MENICUCCI SIMONETTA - VERONESE MARIA CRISTINA</text:p>
          </table:table-cell>
          <table:table-cell table:style-name="ce54" office:value-type="string">
            <text:p>0541608397-351-339
demografici@comune.riccione.rn.it</text:p>
          </table:table-cell>
          <table:table-cell table:style-name="ce28" office:value-type="string">
            <text:p>SEZIONE ANAGRAFE</text:p>
          </table:table-cell>
          <table:table-cell table:style-name="ce28" office:value-type="string">
            <text:p>dal lun al ven dalle ore 8:30 alle ore 13:30 giovedì dalle 8:30 alle 16:45</text:p>
          </table:table-cell>
          <table:table-cell table:style-name="ce54" office:value-type="string">
            <text:p>0541608397-351 demografici@comune.riccione.rn.it</text:p>
          </table:table-cell>
          <table:table-cell table:style-name="ce55" table:formula="oooc:=HYPERLINK(&quot;mailto:comune.riccione@legalmail.it&quot;;&quot;comune.riccione@legalmail.it&quot;)" office:value-type="string">
            <text:p>comune.riccione@legalmail.it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49" office:value-type="string">
            <text:p>7 GG</text:p>
          </table:table-cell>
          <table:table-cell table:style-name="ce34" office:value-type="string">
            <text:p>NO</text:p>
          </table:table-cell>
          <table:table-cell table:style-name="ce28"/>
          <table:table-cell table:style-name="ce34" office:value-type="string">
            <text:p>NO</text:p>
          </table:table-cell>
          <table:table-cell table:style-name="ce30" office:value-type="string">
            <text:p>7gg</text:p>
          </table:table-cell>
        </table:table-row>
        <table:table-row table:style-name="ro14">
          <table:table-cell table:style-name="ce31" office:value-type="string">
            <text:p>CITTADINI U.E.: ATTESTAZIONI DI  SOGGIORNO  PERMANENTE</text:p>
          </table:table-cell>
          <table:table-cell table:style-name="ce36" office:value-type="string">
            <text:p>D.Lgs.30/2007 e succ. mod. e integr,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- MENICUCCI SIMONETTA - VERONESE MARIA CRISTINA</text:p>
          </table:table-cell>
          <table:table-cell table:style-name="ce51" office:value-type="string">
            <text:p>0541608397-351-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50" office:value-type="string">
            <text:p>ARDUINI DANIELA - FABBRI SARA - MENICUCCI SIMONETTA - VERONESE MARIA CRISTINA</text:p>
          </table:table-cell>
          <table:table-cell table:style-name="ce51" office:value-type="string">
            <text:p>0541608397-351-339
demografici@comune.riccione.rn.it</text:p>
          </table:table-cell>
          <table:table-cell table:style-name="ce50" office:value-type="string">
            <text:p>SEZIONE ANAGRAFE</text:p>
          </table:table-cell>
          <table:table-cell table:style-name="ce36" office:value-type="string">
            <text:p>dal lun al ven dalle ore 8:30 alle ore 13:30 giovedì dalle 8:30 alle 16:45</text:p>
          </table:table-cell>
          <table:table-cell table:style-name="ce51" office:value-type="string">
            <text:p>0541608397-351
demografici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49" office:value-type="string">
            <text:p>15 GG</text:p>
          </table:table-cell>
          <table:table-cell table:style-name="ce52" office:value-type="string">
            <text:p>NO</text:p>
          </table:table-cell>
          <table:table-cell table:style-name="ce30"/>
          <table:table-cell table:style-name="ce52" office:value-type="string">
            <text:p>NO</text:p>
          </table:table-cell>
          <table:table-cell table:style-name="ce30" office:value-type="string">
            <text:p>15gg</text:p>
          </table:table-cell>
        </table:table-row>
        <table:table-row table:style-name="ro14">
          <table:table-cell table:style-name="ce49" office:value-type="string">
            <text:p>STIPULA CONVENZIONI  PER ACCESSO TELEMATICO AI DATI ANAGRAFICI</text:p>
          </table:table-cell>
          <table:table-cell table:style-name="ce30" office:value-type="string">
            <text:p> DPR 445/2000 - Legge 183/2011</text:p>
          </table:table-cell>
          <table:table-cell table:style-name="ce50" office:value-type="string">
            <text:p>SEZIONE ANAGRAFE</text:p>
          </table:table-cell>
          <table:table-cell table:style-name="ce52" office:value-type="string">
            <text:p>ARDUINI DANIELA </text:p>
          </table:table-cell>
          <table:table-cell table:style-name="ce56" office:value-type="string">
            <text:p>0541608339
demografici@comune.riccione.rn.it</text:p>
          </table:table-cell>
          <table:table-cell table:style-name="ce52" office:value-type="string">
            <text:p>SEZIONE ANAGRAFE</text:p>
          </table:table-cell>
          <table:table-cell table:style-name="ce52" office:value-type="string">
            <text:p>ARDUINI DANIELA </text:p>
          </table:table-cell>
          <table:table-cell table:style-name="ce57" office:value-type="string">
            <text:p>0541608397-351-339
demografici@comune.riccione.rn.it</text:p>
          </table:table-cell>
          <table:table-cell table:style-name="ce52" office:value-type="string">
            <text:p>SEZIONE ANAGRAFE</text:p>
          </table:table-cell>
          <table:table-cell table:style-name="ce30" office:value-type="string">
            <text:p>dal lun al ven dalle ore 8:30 alle ore 13:30 giovedì dalle 8:30 alle 16:45</text:p>
          </table:table-cell>
          <table:table-cell table:style-name="ce56" office:value-type="string">
            <text:p>0541608397-351
demografici@comune.riccione.rn.it</text:p>
          </table:table-cell>
          <table:table-cell table:style-name="ce52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30" office:value-type="string">
            <text:p>90gg</text:p>
          </table:table-cell>
          <table:table-cell table:style-name="ce52" office:value-type="string">
            <text:p>NO</text:p>
          </table:table-cell>
          <table:table-cell table:style-name="ce30"/>
          <table:table-cell table:style-name="ce52" office:value-type="string">
            <text:p>NO</text:p>
          </table:table-cell>
          <table:table-cell table:style-name="ce30" office:value-type="string">
            <text:p>85gg</text:p>
          </table:table-cell>
        </table:table-row>
        <table:table-row table:style-name="ro14">
          <table:table-cell table:style-name="ce58" office:value-type="string">
            <text:p>ATTRUBUZIONE NUMERAZIONE CIVICA</text:p>
          </table:table-cell>
          <table:table-cell table:style-name="ce50" office:value-type="string">
            <text:p>Legge 24/12/1954 n. 1228 e succ. integr. e mod.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 SU DELEGA SINDACO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9" office:value-type="string">
            <text:p>dal lun al ven dalle ore 8:30 alle ore 13:30 giovedì dalle 8:30 alle 16:45</text:p>
          </table:table-cell>
          <table:table-cell table:style-name="ce50" office:value-type="string">
            <text:p>0541608221-336
elettorale@comune.riccione.rn.it</text:p>
          </table:table-cell>
          <table:table-cell table:style-name="ce50" office:value-type="string">
            <text:p>comune.riccione@legalmail.it</text:p>
          </table:table-cell>
          <table:table-cell table:style-name="ce50" office:value-type="string">
            <text:p>copia progetto del fabbricato oggetto di intervent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0" office:value-type="string">
            <text:p>€ 7,75 ogni targa di numerazione civica</text:p>
          </table:table-cell>
          <table:table-cell table:style-name="ce50" office:value-type="string">
            <text:p>pagamento diretto c/o l'ufficio</text:p>
          </table:table-cell>
          <table:table-cell table:style-name="ce52" office:value-type="string">
            <text:p>NO</text:p>
          </table:table-cell>
          <table:table-cell table:style-name="ce50" office:value-type="string">
            <text:p>30 GG (60 GG in periodo elettorale)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34" office:value-type="string">
            <text:p>25gg</text:p>
          </table:table-cell>
        </table:table-row>
        <table:table-row table:style-name="ro12">
          <table:table-cell table:style-name="ce58" office:value-type="string">
            <text:p>RILASCIO ATTESTAZIONI  CERTIFICAZIONI ATTI E DOCUMENTI SERVIZIO TOPONOMASTICA</text:p>
          </table:table-cell>
          <table:table-cell table:style-name="ce50" office:value-type="string">
            <text:p>Legge 24/12/1954 n. 1228 e succ. integr. e mod.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 SU DELEGA SINDACO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9" office:value-type="string">
            <text:p>dal lun al ven dalle ore 8:30 alle ore 13:30 giovedì dalle 8:30 alle 16:45</text:p>
          </table:table-cell>
          <table:table-cell table:style-name="ce50" office:value-type="string">
            <text:p>0541608221-336
elettorale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30 gg 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34" office:value-type="string">
            <text:p>25gg</text:p>
          </table:table-cell>
        </table:table-row>
        <table:table-row table:style-name="ro14">
          <table:table-cell table:style-name="ce58" office:value-type="string">
            <text:p>DENOMINAZIONE AREE DI CIRCOLAZIONE</text:p>
          </table:table-cell>
          <table:table-cell table:style-name="ce50" office:value-type="string">
            <text:p>Legge 24/12/1954 n. 1228 e succ. integr. e mod.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 SU DELEGA SINDACO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9" office:value-type="string">
            <text:p>dal lun al ven dalle ore 8:30 alle ore 13:30 giovedì dalle 8:30 alle 16:46</text:p>
          </table:table-cell>
          <table:table-cell table:style-name="ce50" office:value-type="string">
            <text:p>0541608221-336
elettorale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0" office:value-type="string">
            <text:p>30 GG (60 GG in periodo elettorale)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30" office:value-type="string">
            <text:p>60gg</text:p>
          </table:table-cell>
        </table:table-row>
        <table:table-row table:style-name="ro7">
          <table:table-cell table:style-name="ce58" office:value-type="string">
            <text:p>RILASCIO TESSERA ELETTORALE ED EVENTUALI AGGIORNAMENTI</text:p>
          </table:table-cell>
          <table:table-cell table:style-name="ce50" office:value-type="string">
            <text:p>Testo Unico 20/3/1967 n. 223 e succ. mod. e integr.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 SU DELEGA SINDACO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9" office:value-type="string">
            <text:p>dal lun al ven dalle ore 8:30 alle ore 13:30 giovedì dalle 8:30 alle 16:47</text:p>
          </table:table-cell>
          <table:table-cell table:style-name="ce50" office:value-type="string">
            <text:p>0541608221-336
elettorale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20 GG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30" office:value-type="string">
            <text:p>20gg</text:p>
          </table:table-cell>
        </table:table-row>
        <table:table-row table:style-name="ro12">
          <table:table-cell table:style-name="ce58" office:value-type="string">
            <text:p>RILASCIO CERTIFICATI GODIMENTO DIRITTI POLITICI E ISCRIZIONE LISTE ELETTORALI</text:p>
          </table:table-cell>
          <table:table-cell table:style-name="ce50" office:value-type="string">
            <text:p>Testo Unico 20/3/1967 n. 223 e succ. mod. e integr.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 SU DELEGA SINDACO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9" office:value-type="string">
            <text:p>dal lun al ven dalle ore 8:30 alle ore 13:30 giovedì dalle 8:30 alle 16:48</text:p>
          </table:table-cell>
          <table:table-cell table:style-name="ce50" office:value-type="string">
            <text:p>0541608221-336
elettorale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2 GG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30" office:value-type="string">
            <text:p>2gg</text:p>
          </table:table-cell>
        </table:table-row>
        <table:table-row table:style-name="ro17">
          <table:table-cell table:style-name="ce58" office:value-type="string">
            <text:p>RILASCIO ATTESTAZIONI PER ESERCITARE DIRITTO DI VOTO  PRESSO CASE DI CURA, STRUTTURE  OSPEDALIERE E AL PROPRIO DOMICILIO </text:p>
          </table:table-cell>
          <table:table-cell table:style-name="ce50" office:value-type="string">
            <text:p>Testo Unico 20/3/1967 n. 223 e succ. mod. e integr.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 SU DELEGA SINDACO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9" office:value-type="string">
            <text:p>dal lun al ven dalle ore 8:30 alle ore 13:30 giovedì dalle 8:30 alle 16:49</text:p>
          </table:table-cell>
          <table:table-cell table:style-name="ce50" office:value-type="string">
            <text:p>0541608221-336
elettorale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15 GG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30" office:value-type="string">
            <text:p>12gg</text:p>
          </table:table-cell>
        </table:table-row>
        <table:table-row table:style-name="ro9">
          <table:table-cell table:style-name="ce58" office:value-type="string">
            <text:p>APPOSIZIONE TIMBRO AVD PER ESERCITARE DIRITTO DI VOTO CON ACCOMPAGNATORE NELLA CABINA </text:p>
          </table:table-cell>
          <table:table-cell table:style-name="ce50" office:value-type="string">
            <text:p>Testo Unico 20/3/1967 n. 223 e succ. mod. e integr.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 SU DELEGA SINDACO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9" office:value-type="string">
            <text:p>dal lun al ven dalle ore 8:30 alle ore 13:30 giovedì dalle 8:30 alle 16:50</text:p>
          </table:table-cell>
          <table:table-cell table:style-name="ce50" office:value-type="string">
            <text:p>0541608221-336
elettorale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certificazione medica rilasciata dall'USL territoriale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in tempo reale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30" office:value-type="string">
            <text:p>rilascio immediato</text:p>
          </table:table-cell>
        </table:table-row>
        <table:table-row table:style-name="ro18">
          <table:table-cell table:style-name="ce58" office:value-type="string">
            <text:p>AMMISSIONE AL VOTO PER I NON ISCRITTI NELLE LISTE ELETTORALI</text:p>
          </table:table-cell>
          <table:table-cell table:style-name="ce50" office:value-type="string">
            <text:p>Testo Unico 20/3/1967 n. 223 e succ. mod. e integr.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 SU DELEGA SINDACO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9" office:value-type="string">
            <text:p>dal lun al ven dalle ore 8:30 alle ore 13:30 giovedì dalle 8:30 alle 16:51</text:p>
          </table:table-cell>
          <table:table-cell table:style-name="ce50" office:value-type="string">
            <text:p>0541608221-336
elettorale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15 GG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30" office:value-type="string">
            <text:p>15gg</text:p>
          </table:table-cell>
        </table:table-row>
        <table:table-row table:style-name="ro14">
          <table:table-cell table:style-name="ce58" office:value-type="string">
            <text:p>ISCRIZIONE ALBO PRESIDENTI DI SEGGIO</text:p>
          </table:table-cell>
          <table:table-cell table:style-name="ce50" office:value-type="string">
            <text:p>Legge 21/3/1990 n. 53 e succ. mod. e integr.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 SU DELEGA SINDACO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9" office:value-type="string">
            <text:p>dal lun al ven dalle ore 8:30 alle ore 13:30 giovedì dalle 8:30 alle 16:52</text:p>
          </table:table-cell>
          <table:table-cell table:style-name="ce50" office:value-type="string">
            <text:p>0541608221-336
elettorale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copia titolo di studio</text:p>
          </table:table-cell>
          <table:table-cell table:style-name="ce52" office:value-type="string">
            <text:p>NO</text:p>
          </table:table-cell>
          <table:table-cell table:style-name="ce53" table:formula="oooc:=HYPERLINK(&quot;http://www.comune.riccione.rn.it/Engine/RAServeFile.php/f/Copia_di_Domanda_iscrizione_Albo_Presidenti.pdf&quot;;&quot;www.comune.riccione.rn.it/Engine/RAServeFile.php/f/Copia_di_Domanda_iscrizione_Albo_Presidenti.pdf&quot;)" office:value-type="string">
            <text:p>www.comune.riccione.rn.it/Engine/RAServeFile.php/f/Copia_di_Domanda_iscrizione_Albo_Presidenti.pdf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90 GG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30" office:value-type="string">
            <text:p>80gg</text:p>
          </table:table-cell>
        </table:table-row>
        <table:table-row table:style-name="ro14">
          <table:table-cell table:style-name="ce58" office:value-type="string">
            <text:p>ISCRIZIONE ALBO SCRUTATORI</text:p>
          </table:table-cell>
          <table:table-cell table:style-name="ce50" office:value-type="string">
            <text:p>Legge 30/4/1999 n.120 e succ. mod. e integr.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 SU DELEGA SINDACO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9" office:value-type="string">
            <text:p>dal lun al ven dalle ore 8:30 alle ore 13:30 giovedì dalle 8:30 alle 16:53</text:p>
          </table:table-cell>
          <table:table-cell table:style-name="ce50" office:value-type="string">
            <text:p>0541608221-336
elettorale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3" table:formula="oooc:=HYPERLINK(&quot;http://www.comune.riccione.rn.it/Engine/RAServeFile.php/f/Copia_di_Domanda_iscrizione_Albo_Scrutatori.pdf&quot;;&quot;www.comune.riccione.rn.it/Engine/RAServeFile.php/f/Copia_di_Domanda_iscrizione_Albo_Scrutatori.pdf&quot;)" office:value-type="string">
            <text:p>www.comune.riccione.rn.it/Engine/RAServeFile.php/f/Copia_di_Domanda_iscrizione_Albo_Scrutatori.pdf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90 GG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30" office:value-type="string">
            <text:p>80gg</text:p>
          </table:table-cell>
        </table:table-row>
        <table:table-row table:style-name="ro14">
          <table:table-cell table:style-name="ce58" office:value-type="string">
            <text:p>ISCRIZIONE ALBO GIUDICI POPOLARI</text:p>
          </table:table-cell>
          <table:table-cell table:style-name="ce50" office:value-type="string">
            <text:p>Legge10/4/1951 n.287 e succ. mod. e integr.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0" office:value-type="string">
            <text:p>PICANO DONATELLA SU DELEGA SINDACO</text:p>
          </table:table-cell>
          <table:table-cell table:style-name="ce50" office:value-type="string">
            <text:p>0541608221
elettorale@comune.riccione.rn.it</text:p>
          </table:table-cell>
          <table:table-cell table:style-name="ce50" office:value-type="string">
            <text:p>SEZIONE ELETTORALE E TOPONOMASTICA</text:p>
          </table:table-cell>
          <table:table-cell table:style-name="ce59" office:value-type="string">
            <text:p>dal lun al ven dalle ore 8:30 alle ore 13:30 giovedì dalle 8:30 alle 16:54</text:p>
          </table:table-cell>
          <table:table-cell table:style-name="ce50" office:value-type="string">
            <text:p>0541608221-336
elettorale@comune.riccione.rn.it</text:p>
          </table:table-cell>
          <table:table-cell table:style-name="ce50" office:value-type="string">
            <text:p>comune.riccione@legalmail.it</text:p>
          </table:table-cell>
          <table:table-cell table:style-name="ce52" office:value-type="string">
            <text:p>copia titolo di studi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90 GG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52" office:value-type="string">
            <text:p>NO</text:p>
          </table:table-cell>
          <table:table-cell table:style-name="ce30" office:value-type="string">
            <text:p>80gg</text:p>
          </table:table-cell>
        </table:table-row>
        <table:table-row table:style-name="ro13">
          <table:table-cell table:style-name="ce28" office:value-type="string">
            <text:p>MESSA IN VISIONE E RILASCIO COPIA ATTI AI CONSIGLIERI COMUNALI E ASSESSORI</text:p>
          </table:table-cell>
          <table:table-cell table:style-name="ce50" office:value-type="string">
            <text:p>Articolo 43, comma 2, del D.Lgs. 18/8/2000 n. 267;
Articoli 41-43 del Regolamento del C.C.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SERAFINI MARINO</text:p>
          </table:table-cell>
          <table:table-cell table:style-name="ce31" office:value-type="string">
            <text:p>0541608328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ASTELLANI ENZO</text:p>
          </table:table-cell>
          <table:table-cell table:style-name="ce31" office:value-type="string">
            <text:p>0541608236
ecastellan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0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61" table:formula="oooc:=HYPERLINK(&quot;http://comune.riccione@legalmail.it/&quot;;&quot;comune.riccione@legalmail.it &quot;)" office:value-type="string">
            <text:p>comune.riccione@legalmail.it </text:p>
          </table:table-cell>
          <table:table-cell table:style-name="ce30" office:value-type="string">
            <text:p>NO</text:p>
          </table:table-cell>
          <table:table-cell table:style-name="ce62" table:formula="oooc:=HYPERLINK(&quot;http://www.comune.riccione.rn.it/Engine/RAServePG.php/P/29041RIC0300/M/25011RIC0302&quot;;&quot;www.comune.riccione.rn.it/Engine/RAServePG.php/P/29041RIC0300/M/25011RIC0302&quot;)" office:value-type="string">
            <text:p>www.comune.riccione.rn.it/Engine/RAServePG.php/P/29041RIC0300/M/25011RIC0302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1" office:value-type="string">
            <text:p>5 giorni (l'accesso ed il rilascio di copie di atti propoedeutici ad un Consiglio comunale già convocato sono soddisfatti nel più breve tempo possibile)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4" office:value-type="string">
            <text:p>5 giorni</text:p>
          </table:table-cell>
        </table:table-row>
        <table:table-row table:style-name="ro19">
          <table:table-cell table:style-name="ce28" office:value-type="string">
            <text:p>RIMBORSO ONERI AL DATORE DI LAVORO PER AMMINISTRATORI DIPENDENTI</text:p>
          </table:table-cell>
          <table:table-cell table:style-name="ce50" office:value-type="string">
            <text:p>Articolo 80 del D.Lgs. 18/8/2000 n. 267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AMPOLUCCI ROBERTO </text:p>
          </table:table-cell>
          <table:table-cell table:style-name="ce31" office:value-type="string">
            <text:p>0541608359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ASTELLANI ENZO</text:p>
          </table:table-cell>
          <table:table-cell table:style-name="ce31" office:value-type="string">
            <text:p>0541608236
ecastellan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61" table:formula="oooc:=HYPERLINK(&quot;http://comune.riccione@legalmail.it/&quot;;&quot;comune.riccione@legalmail.it &quot;)" office:value-type="string">
            <text:p>comune.riccione@legalmail.it </text:p>
          </table:table-cell>
          <table:table-cell table:style-name="ce31" office:value-type="string">
            <text:p>Attestazione delle giornate  e degli orari di effettiva assenza per permessi e licenze in qualità di Amministratore comunale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30 giorni dalla richiesta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4" office:value-type="string">
            <text:p>30 giorni</text:p>
          </table:table-cell>
        </table:table-row>
        <table:table-row table:style-name="ro20">
          <table:table-cell table:style-name="ce28" office:value-type="string">
            <text:p>PAGAMENTO GETTONI DI PRESENZA ED INDENNITÀ PER AMMINISTRATORI COMUNALI</text:p>
          </table:table-cell>
          <table:table-cell table:style-name="ce31" office:value-type="string">
            <text:p>Articolo 82 del D.Lgs. 18/8/2000 n. 267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AMPOLUCCI ROBERTO </text:p>
          </table:table-cell>
          <table:table-cell table:style-name="ce31" office:value-type="string">
            <text:p>0541608359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ASTELLANI ENZO</text:p>
          </table:table-cell>
          <table:table-cell table:style-name="ce31" office:value-type="string">
            <text:p>0541608236
ecastellan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60 giorni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9">
          <table:table-cell table:style-name="ce28" office:value-type="string">
            <text:p>RIMBORSO SPESE DI MISSIONE AD AMMINISTRATORI COMUNALI</text:p>
          </table:table-cell>
          <table:table-cell table:style-name="ce31" office:value-type="string">
            <text:p>Articolo 84 del  D.Lgs. 18/8/2000 n. 267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AMPOLUCCI ROBERTO </text:p>
          </table:table-cell>
          <table:table-cell table:style-name="ce31" office:value-type="string">
            <text:p>0541608359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ASTELLANI ENZO</text:p>
          </table:table-cell>
          <table:table-cell table:style-name="ce31" office:value-type="string">
            <text:p>0541608236
ecastellan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61" table:formula="oooc:=HYPERLINK(&quot;http://comune.riccione@legalmail.it/&quot;;&quot;comune.riccione@legalmail.it &quot;)" office:value-type="string">
            <text:p>comune.riccione@legalmail.it </text:p>
          </table:table-cell>
          <table:table-cell table:style-name="ce31" office:value-type="string">
            <text:p>Attestazione di avvenuta effettuazione della missione e documentazione delle spese di viagg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60 giorni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50 giorni</text:p>
          </table:table-cell>
        </table:table-row>
        <table:table-row table:style-name="ro19">
          <table:table-cell table:style-name="ce28" office:value-type="string">
            <text:p>GESTIONE DEI FONDI DEI GRUPPI CONSILIARI, RIMBORSI</text:p>
          </table:table-cell>
          <table:table-cell table:style-name="ce31" office:value-type="string">
            <text:p>Articolo 38, comma 3, del D.Lgs. 18/8/2000 n. 267;
Articolo 39 del Regolamento del C.C.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AMPOLUCCI ROBERTO </text:p>
          </table:table-cell>
          <table:table-cell table:style-name="ce31" office:value-type="string">
            <text:p>0541608359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ASTELLANI ENZO</text:p>
          </table:table-cell>
          <table:table-cell table:style-name="ce31" office:value-type="string">
            <text:p>0541608236
ecastellan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61" table:formula="oooc:=HYPERLINK(&quot;mailto:comune.riccione@legalmail.it &quot;;&quot;comune.riccione@legalmail.it &quot;)" office:value-type="string">
            <text:p>comune.riccione@legalmail.it </text:p>
          </table:table-cell>
          <table:table-cell table:style-name="ce36" office:value-type="string">
            <text:p>documentazione delle spese da rimborsare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60 giorni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45 giorni</text:p>
          </table:table-cell>
        </table:table-row>
        <table:table-row table:style-name="ro19">
          <table:table-cell table:style-name="ce28" office:value-type="string">
            <text:p>REDAZIONE E MODIFICHE STATUTO</text:p>
          </table:table-cell>
          <table:table-cell table:style-name="ce31" office:value-type="string">
            <text:p>Articolo 6 del D.Lgs. 18/8/2000 n. 267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ONSIGLIO COMUNALE </text:p>
          </table:table-cell>
          <table:table-cell table:style-name="ce62" table:formula="oooc:=HYPERLINK(&quot;mailto:presidenteconsiglio@comune.riccione.rn.it&quot;;&quot;presidenteconsiglio@comune.riccione.rn.it&quot;)" office:value-type="string">
            <text:p>presidenteconsiglio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21">
          <table:table-cell table:style-name="ce28" office:value-type="string">
            <text:p>REDAZIONE E MODIFICHE REGOLAMENTI DI CARATTERE GENERALE (FUNZIONAMENTO CONSIGLIO COMUNALE E COMMISSIONI CONSILIARI, PROCEDIMENTO AMMINISTRATIVO, ACCESSO ATTI, DATI SENSIBILI)</text:p>
          </table:table-cell>
          <table:table-cell table:style-name="ce31" office:value-type="string">
            <text:p>D.Lgs. 18/8/2000 n. 267;
Legge 8/8/1990 n. 241;
D.Lgs. 30/6/2003 n. 196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ONSIGLIO COMUNALE </text:p>
          </table:table-cell>
          <table:table-cell table:style-name="ce62" table:formula="oooc:=HYPERLINK(&quot;mailto:presidenteconsiglio@comune.riccione.rn.it&quot;;&quot;presidenteconsiglio@comune.riccione.rn.it&quot;)" office:value-type="string">
            <text:p>presidenteconsiglio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9">
          <table:table-cell table:style-name="ce28" office:value-type="string">
            <text:p>APPROVAZIONE E PUBBLICAZIONE ALBO DEI BENEFICIARI DI PROVVIDENZE ECONOMICHE</text:p>
          </table:table-cell>
          <table:table-cell table:style-name="ce31" office:value-type="string">
            <text:p>Articolo 12 della LEGGE 7 agosto 1990 n. 241;
D.P.R. 7 aprile 2000 n. 118  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SERAFINI MARINO</text:p>
          </table:table-cell>
          <table:table-cell table:style-name="ce31" office:value-type="string">
            <text:p>0541608328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28" office:value-type="string">
            <text:p>Approvazione: GIUNTA COMUNALE;
Pubblicazione: CASTELLANI ENZO </text:p>
          </table:table-cell>
          <table:table-cell table:style-name="ce31" office:value-type="string">
            <text:p>0541608236
ecastellan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9">
          <table:table-cell table:style-name="ce28" office:value-type="string">
            <text:p>CONVALIDA DEGLI ELETTI</text:p>
          </table:table-cell>
          <table:table-cell table:style-name="ce31" office:value-type="string">
            <text:p>Articolo 41 del D.Lgs. 18/8/2000 n. 267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ONSIGLIO COMUNALE </text:p>
          </table:table-cell>
          <table:table-cell table:style-name="ce62" table:formula="oooc:=HYPERLINK(&quot;mailto:presidenteconsiglio@comune.riccione.rn.it&quot;;&quot;presidenteconsiglio@comune.riccione.rn.it&quot;)" office:value-type="string">
            <text:p>presidenteconsiglio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20 giorni dalla proclamazione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9">
          <table:table-cell table:style-name="ce28" office:value-type="string">
            <text:p>ELEZIONE DEL PRESIDENTE E DEL VICE PRESIDENTE DEL CONSIGLIO COMUNALE</text:p>
          </table:table-cell>
          <table:table-cell table:style-name="ce31" office:value-type="string">
            <text:p>Articolo 39 del D.Lgs. 18/8/2000 n. 267
articolo 13 dello Statuto comunale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ONSIGLIO COMUNALE </text:p>
          </table:table-cell>
          <table:table-cell table:style-name="ce62" table:formula="oooc:=HYPERLINK(&quot;mailto:presidenteconsiglio@comune.riccione.rn.it&quot;;&quot;presidenteconsiglio@comune.riccione.rn.it&quot;)" office:value-type="string">
            <text:p>presidenteconsiglio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20 giorni dalla proclamazione (o per sostituzione)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9">
          <table:table-cell table:style-name="ce28" office:value-type="string">
            <text:p>SURROGAZIONE DEI CONSIGLIERI COMUNALI </text:p>
          </table:table-cell>
          <table:table-cell table:style-name="ce31" office:value-type="string">
            <text:p>Articolo 45 del D.Lgs. 18/8/2000 n. 267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ONSIGLIO COMUNALE </text:p>
          </table:table-cell>
          <table:table-cell table:style-name="ce62" office:value-type="string">
            <text:p>presidenteconsiglio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prima seduta di C.C. utile dopo decadenza o dimissioni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9">
          <table:table-cell table:style-name="ce28" office:value-type="string">
            <text:p>DECADENZA DEI CONSIGLIERI COMUNALI </text:p>
          </table:table-cell>
          <table:table-cell table:style-name="ce31" office:value-type="string">
            <text:p>Articolo 43, comma 4, del D.Lgs. 18/8/2000 n. 267;
articolo 14  dello Statuto comunale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ONSIGLIO COMUNALE </text:p>
          </table:table-cell>
          <table:table-cell table:style-name="ce62" office:value-type="string">
            <text:p>presidenteconsiglio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20 giorni dalla contestazione 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9">
          <table:table-cell table:style-name="ce28" office:value-type="string">
            <text:p>COSTITUZIONE E MODIFICHE COMMISSIONI CONSILIARI PERMANENTI</text:p>
          </table:table-cell>
          <table:table-cell table:style-name="ce31" office:value-type="string">
            <text:p>Articolo 38, comma 6, del D.Lgs. 18/8/2000 n. 267;
Articolo 9 dello Statuto comunale;
Articolo 17 del Regolamento del C.C.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PRESIDENTE CONSIGLIO COMUNALE </text:p>
          </table:table-cell>
          <table:table-cell table:style-name="ce62" table:formula="oooc:=HYPERLINK(&quot;mailto:presidenteconsiglio@comune.riccione.rn.it&quot;;&quot;presidenteconsiglio@comune.riccione.rn.it&quot;)" office:value-type="string">
            <text:p>presidenteconsiglio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9">
          <table:table-cell table:style-name="ce28" office:value-type="string">
            <text:p>COSTITUZIONE E MODIFICHE COMMISSIONE PER LE PARI OPPORTUNITA'</text:p>
          </table:table-cell>
          <table:table-cell table:style-name="ce31" office:value-type="string">
            <text:p>Articolo 10 dello Statuto comunale;
articolo 32 del Regolamento del C.C.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PRESIDENTE CONSIGLIO COMUNALE </text:p>
          </table:table-cell>
          <table:table-cell table:style-name="ce62" office:value-type="string">
            <text:p>presidenteconsiglio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9">
          <table:table-cell table:style-name="ce28" office:value-type="string">
            <text:p>COSTITUZIONE E MODIFICHE COMMISSIONE ELETTORALE COMUNALE</text:p>
          </table:table-cell>
          <table:table-cell table:style-name="ce31" office:value-type="string">
            <text:p>Articolo 41, comma 2, del D.Lgs. 18/8/2000 n. 267;
Articoli 12-14 del D.P.R.  20/3/1967 n° 223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ONSIGLIO COMUNALE </text:p>
          </table:table-cell>
          <table:table-cell table:style-name="ce62" office:value-type="string">
            <text:p>presidenteconsiglio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20 giorni dalla proclamazione degli eletti (o per sostituzione)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9">
          <table:table-cell table:style-name="ce28" office:value-type="string">
            <text:p>NOMINA E MODIFICA DELLA GIUNTA COMUNALE </text:p>
          </table:table-cell>
          <table:table-cell table:style-name="ce31" office:value-type="string">
            <text:p>Articolo 47 del D.Lgs. 18/8/2000 n. 267;
Articolo 19 dello Statuto comunale;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SINDACO</text:p>
          </table:table-cell>
          <table:table-cell table:style-name="ce31" office:value-type="string">
            <text:p>0541608242 sindaco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9">
          <table:table-cell table:style-name="ce28" office:value-type="string">
            <text:p>NOMINA DEL SEGRETARIO COMUNALE </text:p>
          </table:table-cell>
          <table:table-cell table:style-name="ce31" office:value-type="string">
            <text:p>Articolo 99 del D.Lgs. 18/8/2000 n. 267;
Articolo 7 della LEGGE 30/7/2010 n. 122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SINDACO</text:p>
          </table:table-cell>
          <table:table-cell table:style-name="ce31" office:value-type="string">
            <text:p>0541608242 sindaco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120 giorni dall'insediamento del Sindaco</text:p>
          </table:table-cell>
          <table:table-cell table:style-name="ce64" office:value-type="string">
            <text:p>decorso il termine il Segretario comunale è confermat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22">
          <table:table-cell table:style-name="ce28" office:value-type="string">
            <text:p>INDIRIZZI PER LA NOMINA DEI RAPPRESENTANTI DEL COMUNE PRESSO ENTI, AZIENDE ED ISTITUZIONI PARTECIPATE DAL COMUNE</text:p>
          </table:table-cell>
          <table:table-cell table:style-name="ce31" office:value-type="string">
            <text:p>Articolo 42, comma 2, lett. m) del D.Lgs. 18/8/2000 n. 267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ONSIGLIO COMUNALE </text:p>
          </table:table-cell>
          <table:table-cell table:style-name="ce62" table:formula="oooc:=HYPERLINK(&quot;mailto:presidenteconsiglio@comune.riccione.rn.it&quot;;&quot;presidenteconsiglio@comune.riccione.rn.it&quot;)" office:value-type="string">
            <text:p>presidenteconsiglio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23">
          <table:table-cell table:style-name="ce28" office:value-type="string">
            <text:p>NOMINA DEI RAPPRESENTANTI DEL COMUNE PRESSO ENTI, AZIENDE ED ISTITUZIONI PARTECIPATE DAL COMUNE</text:p>
          </table:table-cell>
          <table:table-cell table:style-name="ce31" office:value-type="string">
            <text:p>Articolo 50, comma 8, del D.Lgs. 18/8/2000 n. 267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SINDACO</text:p>
          </table:table-cell>
          <table:table-cell table:style-name="ce31" office:value-type="string">
            <text:p>0541608242 sindaco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64" office:value-type="string">
            <text:p>45 giorni dall'insediamento del Sindaco o entro i termini di scadenza del precedente incaric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9">
          <table:table-cell table:style-name="ce28" office:value-type="string">
            <text:p>DELEGHE DEL SINDACO PER PARTECIPAZIONE AD ASSEMBLEE E RIUNIONI VARIE</text:p>
          </table:table-cell>
          <table:table-cell table:style-name="ce31" office:value-type="string">
            <text:p>Articolo 22 dello Statuto comunale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FALCHETTI ELDA MARIA</text:p>
          </table:table-cell>
          <table:table-cell table:style-name="ce31" office:value-type="string">
            <text:p>0541608235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SINDACO</text:p>
          </table:table-cell>
          <table:table-cell table:style-name="ce31" office:value-type="string">
            <text:p>0541608242 sindaco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24">
          <table:table-cell table:style-name="ce28" office:value-type="string">
            <text:p>APPLICAZIONE SANZIONI AGLI AMMINISTRATORI PER MANCATA PUBBLICAZIONE REDDITI ECC.</text:p>
          </table:table-cell>
          <table:table-cell table:style-name="ce31" office:value-type="string">
            <text:p>Articolo 47 del D.Lgs.14/3/2013 n. 33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ASTELLANI ENZO</text:p>
          </table:table-cell>
          <table:table-cell table:style-name="ce31" office:value-type="string">
            <text:p>0541608236
ecastellan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0">
          <table:table-cell table:style-name="ce28" office:value-type="string">
            <text:p>AFFIDAMENTO SERVIZIO DI TRASMISSIONE TELEVISIVA DELLE SEDUTE CONSILIARI</text:p>
          </table:table-cell>
          <table:table-cell table:style-name="ce31" office:value-type="string">
            <text:p>Legge 6 luglio 2012 n 94 (spending review -1);
Legge 7 agosto 2012 n 135 (spending review - 2);
Legge 24 dicembre 2012, n. 228
Legge di stabilità 2013)
Regolamento comunale per le acquisizioni in economia di beni e servizi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ASTELLANI ENZO</text:p>
          </table:table-cell>
          <table:table-cell table:style-name="ce31" office:value-type="string">
            <text:p>0541608236
ecastellan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0">
          <table:table-cell table:style-name="ce28" office:value-type="string">
            <text:p>AFFIDAMENTO SERVIZIO DI TRASMISSIONE RADIOFONICA DELLE SEDUTE CONSILIARI</text:p>
          </table:table-cell>
          <table:table-cell table:style-name="ce31" office:value-type="string">
            <text:p>Legge 6 luglio 2012 n 94 (spending review -1);
Legge 7 agosto 2012 n 135 (spending review - 2);
Legge 24 dicembre 2012, n. 228
Legge di stabilità 2013)
Regolamento comunale per le acquisizioni in economia di beni e servizi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ASTELLANI ENZO</text:p>
          </table:table-cell>
          <table:table-cell table:style-name="ce31" office:value-type="string">
            <text:p>0541608236
ecastellan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0">
          <table:table-cell table:style-name="ce28" office:value-type="string">
            <text:p>AFFIDAMENTO SERVIZIO DI TRASCRIZIONE DATTILOGRAFICADEI DIBATTITI CONSILIARI</text:p>
          </table:table-cell>
          <table:table-cell table:style-name="ce31" office:value-type="string">
            <text:p>Legge 6 luglio 2012 n 94 (spending review -1);
Legge 7 agosto 2012 n 135 (spending review - 2);
Legge 24 dicembre 2012, n. 228
Legge di stabilità 2013)
Regolamento comunale per le acquisizioni in economia di beni e servizi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TERENZI SIMONA</text:p>
          </table:table-cell>
          <table:table-cell table:style-name="ce31" office:value-type="string">
            <text:p>0541608370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ASTELLANI ENZO</text:p>
          </table:table-cell>
          <table:table-cell table:style-name="ce31" office:value-type="string">
            <text:p>0541608236
ecastellan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3">
          <table:table-cell table:style-name="ce28" office:value-type="string">
            <text:p>AFFIDAMENTO SERVIZIO DI PULIZIA DELLA SEDE COMUNALE</text:p>
          </table:table-cell>
          <table:table-cell table:style-name="ce31" office:value-type="string">
            <text:p>Legge 6 luglio 2012 n 94 (spending review -1);
Legge 7 agosto 2012 n 135 (spending review - 2);
Legge 24 dicembre 2012, n. 228
Legge di stabilità 2013)</text:p>
          </table:table-cell>
          <table:table-cell table:style-name="ce31" office:value-type="string">
            <text:p>SEZIONE PULIZIE SEDE COMUNALE E GESTIONE SALE ISTITUZIONALI</text:p>
          </table:table-cell>
          <table:table-cell table:style-name="ce36" office:value-type="string">
            <text:p>SERAFINI MARINO</text:p>
          </table:table-cell>
          <table:table-cell table:style-name="ce31" office:value-type="string">
            <text:p>0541608328
affarigenerali@comune.riccione.rn.it</text:p>
          </table:table-cell>
          <table:table-cell table:style-name="ce31" office:value-type="string">
            <text:p>SEZIONE PULIZIE SEDE COMUNALE E GESTIONE SALE ISTITUZIONALI</text:p>
          </table:table-cell>
          <table:table-cell table:style-name="ce36" office:value-type="string">
            <text:p>CASTELLANI ENZO</text:p>
          </table:table-cell>
          <table:table-cell table:style-name="ce31" office:value-type="string">
            <text:p>0541608236
ecastellani@comune.riccione.rn.it</text:p>
          </table:table-cell>
          <table:table-cell table:style-name="ce31" office:value-type="string">
            <text:p>SEZIONE PULIZIE SEDE COMUNALE E GESTIONE SALE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28
affarigenerali@comune.riccione.rn.it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procedimento d'uffici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procedimento d'ufficio</text:p>
          </table:table-cell>
        </table:table-row>
        <table:table-row table:style-name="ro19">
          <table:table-cell table:style-name="ce28" office:value-type="string">
            <text:p>TSO - TFO - ASO</text:p>
          </table:table-cell>
          <table:table-cell table:style-name="ce31" office:value-type="string">
            <text:p>Articoli 33-35 della LEGGE 23 dicembre 1978 n. 833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FALCHETTI ELDA MARIA</text:p>
          </table:table-cell>
          <table:table-cell table:style-name="ce31" office:value-type="string">
            <text:p>0541608235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SINDACO</text:p>
          </table:table-cell>
          <table:table-cell table:style-name="ce31" office:value-type="string">
            <text:p>0541608242 sindaco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65" table:formula="oooc:=HYPERLINK(&quot;mailto:comune.riccione@legalmail.it &quot;;&quot;comune.riccione@legalmail.it &quot;)" office:value-type="string">
            <text:p>comune.riccione@legalmail.it </text:p>
          </table:table-cell>
          <table:table-cell table:style-name="ce28" office:value-type="string">
            <text:p>Proposta medica e convalida 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48 ore dalla richiesta - proroga - cessazione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48 ore</text:p>
          </table:table-cell>
        </table:table-row>
        <table:table-row table:style-name="ro25">
          <table:table-cell table:style-name="ce28" office:value-type="string">
            <text:p>CONTRIBUTI AD ENTI ED ASSOCIAZIONI VARIE</text:p>
          </table:table-cell>
          <table:table-cell table:style-name="ce31" office:value-type="string">
            <text:p>Articolo 12 della LEGGE 7 agosto 1990 n. 241;
Regolamento comunale per la concessione di sovvenzioni, sussidi, ausili finanziairi e comunque di vantaggi economici a persone, associazioni, enti pubblici e privati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AMPOLUCCI ROBERTO </text:p>
          </table:table-cell>
          <table:table-cell table:style-name="ce31" office:value-type="string">
            <text:p>0541608359
affarigeneral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36" office:value-type="string">
            <text:p>CASTELLANI ENZO</text:p>
          </table:table-cell>
          <table:table-cell table:style-name="ce31" office:value-type="string">
            <text:p>0541608236
ecastellani@comune.riccione.rn.it</text:p>
          </table:table-cell>
          <table:table-cell table:style-name="ce50" office:value-type="string">
            <text:p>SEZIONE SEGRETERIA E SUPPORTO AGLI ORGANI ISTITUZIONALI</text:p>
          </table:table-cell>
          <table:table-cell table:style-name="ce63" office:value-type="string">
            <text:p>dal lunedì al venerdì dalle ore 8.00 alle ore 14.00
giovedì dalle ore 8.00 alle ore 13.00 e dalle ore 14.00 alle ore 17.00
</text:p>
          </table:table-cell>
          <table:table-cell table:style-name="ce31" office:value-type="string">
            <text:p>0541608370-359-235-328
affarigenerali@comune.riccione.rn.it</text:p>
          </table:table-cell>
          <table:table-cell table:style-name="ce61" table:formula="oooc:=HYPERLINK(&quot;http://comune.riccione@legalmail.it/&quot;;&quot;comune.riccione@legalmail.it &quot;)" office:value-type="string">
            <text:p>comune.riccione@legalmail.it 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90 giorni</text:p>
          </table:table-cell>
        </table:table-row>
        <table:table-row table:style-name="ro26">
          <table:table-cell table:style-name="ce32" office:value-type="string">
            <text:p>SVINCOLO CAUZIONI DEFINITIVE CONTRATTI STIPULATI E RESTITUZIONE. L'istanza di parte va presentata al Dirigente del Settore firmatario del contratto il quale verifica l'adempimento degli obblighi contrattuali, autorizza lo svincolo della cauzione e trasmette la pratica al Dirigente del Settore Bilancio per il nulla osta. Acquisiti l'autorizzazione e il nulla osta il Dirigente dell'Ufficio contratti svincola la cauzione definitiva e ne dispone la restituzione.</text:p>
          </table:table-cell>
          <table:table-cell table:style-name="ce32" office:value-type="string">
            <text:p>CAPITOLATO DI GARA E TESTO DEI CONTRATTI STIPULATI</text:p>
          </table:table-cell>
          <table:table-cell table:style-name="ce32" office:value-type="string">
            <text:p>SEZIONE CONTRATTI</text:p>
          </table:table-cell>
          <table:table-cell table:style-name="ce32" office:value-type="string">
            <text:p>GALLI KATIA
MARIA PIA CARDELLINI</text:p>
          </table:table-cell>
          <table:table-cell table:style-name="ce32" office:value-type="string">
            <text:p>0541608218
0541608329
contratti@comune.riccione.rn.it    </text:p>
          </table:table-cell>
          <table:table-cell table:style-name="ce32" office:value-type="string">
            <text:p>SEZIONE CONTRATTI</text:p>
          </table:table-cell>
          <table:table-cell table:style-name="ce32" office:value-type="string">
            <text:p>CASTELLANI ENZO</text:p>
          </table:table-cell>
          <table:table-cell table:style-name="ce32" office:value-type="string">
            <text:p>0541608236
ecastellani@comune.riccione.rn.it</text:p>
          </table:table-cell>
          <table:table-cell table:style-name="ce32" office:value-type="string">
            <text:p>SEZIONE CONTRATTI</text:p>
          </table:table-cell>
          <table:table-cell table:style-name="ce32" office:value-type="string">
            <text:p>dal lunedì al venerdì dalle ore 8.30 alle ore 14.00
giovedì dalle ore 8.30 alle ore 14.00 e dalle ore 15.00 alle ore 17.30 
</text:p>
          </table:table-cell>
          <table:table-cell table:style-name="ce32" office:value-type="string">
            <text:p>0541608218
0541608329
contratti@comune.riccione.rn.it    </text:p>
          </table:table-cell>
          <table:table-cell table:style-name="ce37" table:formula="oooc:=HYPERLINK(&quot;mailto:comune.riccione@legalmail.it(L'istanza%20di%20parte%20va%20presentata%20al%20Dirigente%20del%20Settore%20firmatario%20del%20contratto%20stipulato%20al%20quale%20compete%20l'esecuzione%20del%20contratto)&quot;;&quot;comune.riccione@legalmail.it  (L'istanza di parte va presentata al Dirigente del Settore firmatario del contratto stipulato al quale compete l'esecuzione del contratto) &quot;)" office:value-type="string">
            <text:p>comune.riccione@legalmail.it  (L'istanza di parte va presentata al Dirigente del Settore firmatario del contratto stipulato al quale compete l'esecuzione del contratto) 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0" office:value-type="string">
            <text:p>NO</text:p>
          </table:table-cell>
          <table:table-cell table:style-name="ce32" office:value-type="string">
            <text:p>PER L'UFFICIO CONTRATTI 30 GG  DALL'ARRIVO DELL'AUTORIZZAZIONE ALLO SVINCOLO DEL DIRIGENTE COMPETENTE E NULLA OSTA DEL DIRIGENTE BILANCIO. TERMINE COMPLESSIVO DALL'ISTANZA DI PARTE 60 GG.</text:p>
          </table:table-cell>
          <table:table-cell table:style-name="ce32" office:value-type="string">
            <text:p>No, serve un provvedimento espresso della P.A. e la restituzione del documento originale affinchè l'obbligato possa essere liberato dall'obbligo di garanzia verso il Comune beneficiario/garantito.</text:p>
          </table:table-cell>
          <table:table-cell table:style-name="ce32" office:value-type="string">
            <text:p>Dalla presentazione dell'istanza di parte alla dichiarazione del dirigente al quale compete l'esecuzione del contratto e al nulla osta del Dirigente del Settore Bilancio 30gg. + ulteriori 30gg per l'Ufficio contratti per autorizzare lo svincolo e restituire la garanzia fideiuzssoria (VEDI 6a).</text:p>
          </table:table-cell>
          <table:table-cell table:style-name="ce30" office:value-type="string">
            <text:p>NO</text:p>
          </table:table-cell>
          <table:table-cell table:style-name="ce34" office:value-type="string">
            <text:p>25 GIORNI</text:p>
          </table:table-cell>
        </table:table-row>
      </table:table>
      <table:named-expressions>
        <table:named-expression table:name="Print_Area_1" table:base-cell-address="$Setttore_02.$A$1" table:expression="[Setttore_02.$A$1:.$X$9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tttore_02" style:display-name="PageStyle_Setttore_0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