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5833333134651184in"/>
    </style:style>
    <style:style style:name="co2" style:family="table-column">
      <style:table-column-properties fo:break-before="auto" style:column-width="1.59375in"/>
    </style:style>
    <style:style style:name="co3" style:family="table-column">
      <style:table-column-properties fo:break-before="auto" style:column-width="1.8645833333333333in"/>
    </style:style>
    <style:style style:name="co4" style:family="table-column">
      <style:table-column-properties fo:break-before="auto" style:column-width="2.1875in"/>
    </style:style>
    <style:style style:name="co5" style:family="table-column">
      <style:table-column-properties fo:break-before="auto" style:column-width="1.9479166666666667in"/>
    </style:style>
    <style:style style:name="co6" style:family="table-column">
      <style:table-column-properties fo:break-before="auto" style:column-width="1.40625in"/>
    </style:style>
    <style:style style:name="ro1" style:family="table-row">
      <style:table-row-properties style:row-height="0.17708333333333334in" fo:break-before="auto" style:use-optimal-row-height="false"/>
    </style:style>
    <style:style style:name="ro2" style:family="table-row">
      <style:table-row-properties style:row-height="0.17708333333333334in" fo:break-before="auto" style:use-optimal-row-height="true"/>
    </style:style>
    <style:style style:name="ro3" style:family="table-row">
      <style:table-row-properties style:row-height="0.21875in" fo:break-before="auto" style:use-optimal-row-height="true"/>
    </style:style>
    <style:style style:name="ro4" style:family="table-row">
      <style:table-row-properties style:row-height="3.5416666666666665in" fo:break-before="auto" style:use-optimal-row-height="true"/>
    </style:style>
    <style:style style:name="ro5" style:family="table-row">
      <style:table-row-properties style:row-height="1.59375in" fo:break-before="auto" style:use-optimal-row-height="true"/>
    </style:style>
    <style:style style:name="ro6" style:family="table-row">
      <style:table-row-properties style:row-height="1.2395833333333333in" fo:break-before="auto" style:use-optimal-row-height="true"/>
    </style:style>
    <style:style style:name="ro7" style:family="table-row">
      <style:table-row-properties style:row-height="5.6875in" fo:break-before="auto" style:use-optimal-row-height="true"/>
    </style:style>
    <style:style style:name="ro8" style:family="table-row">
      <style:table-row-properties style:row-height="2.65625in" fo:break-before="auto" style:use-optimal-row-height="true"/>
    </style:style>
    <style:style style:name="ro9" style:family="table-row">
      <style:table-row-properties style:row-height="5.489583333333333in" fo:break-before="auto" style:use-optimal-row-height="true"/>
    </style:style>
    <style:style style:name="ta1" style:family="table" style:master-page-name="PageStyle_5f_UOA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 style:data-style-name="N0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 style:data-style-name="N177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0">
      <style:table-cell-properties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0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UOA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2" table:number-columns-repeated="8" table:default-cell-style-name="ce-1"/>
        <table:table-column table:style-name="co4" table:default-cell-style-name="ce-1"/>
        <table:table-column table:style-name="co5" table:default-cell-style-name="ce-1"/>
        <table:table-column table:style-name="co2" table:number-columns-repeated="11" table:default-cell-style-name="ce-1"/>
        <table:table-column table:style-name="co6" table:default-cell-style-name="ce-1"/>
        <table:table-column table:style-name="co1" table:default-cell-style-name="ce15" table:number-columns-repeated="232"/>
        <table:table-row table:style-name="ro2">
          <table:table-cell table:number-columns-repeated="24" table:style-name="ce21"/>
        </table:table-row>
        <table:table-row table:style-name="ro3">
          <table:table-cell table:style-name="ce22" office:value-type="string">
            <text:p>Unità Organizzativa Autonoma "Servizi di Staff e di supporto agli organi di governo"</text:p>
          </table:table-cell>
          <table:table-cell table:number-columns-repeated="2" table:style-name="ce23"/>
          <table:table-cell table:style-name="ce21"/>
          <table:table-cell table:style-name="ce24"/>
          <table:table-cell table:number-columns-repeated="19" table:style-name="ce21"/>
        </table:table-row>
        <table:table-row table:style-name="ro2">
          <table:table-cell table:number-columns-repeated="24" table:style-name="ce25"/>
        </table:table-row>
        <table:table-row table:style-name="ro4">
          <table:table-cell table:style-name="ce26" office:value-type="string">
            <text:p>01a - Breve Descrizione del Procedimento</text:p>
          </table:table-cell>
          <table:table-cell table:style-name="ce26" office:value-type="string">
            <text:p>01b - Principali Riferimenti Normativi</text:p>
          </table:table-cell>
          <table:table-cell table:style-name="ce26" office:value-type="string">
            <text:p>02a - Unità Organizzativa Responsabile dell'istruttoria</text:p>
          </table:table-cell>
          <table:table-cell table:style-name="ce26" office:value-type="string">
            <text:p>03a - Cognome e Nome del responsabile del procedimento</text:p>
          </table:table-cell>
          <table:table-cell table:style-name="ce26" office:value-type="string">
            <text:p>03b,c - Telefono e mail del responsabile del procedimento</text:p>
          </table:table-cell>
          <table:table-cell table:style-name="ce26" office:value-type="string">
            <text:p>04a - Ufficio competente all'adozione del provvedimento finale</text:p>
          </table:table-cell>
          <table:table-cell table:style-name="ce26" office:value-type="string">
            <text:p>04b - Cognome e Nome del responsabile dell'ufficio che adotta il provvedimento finale</text:p>
          </table:table-cell>
          <table:table-cell table:style-name="ce26" office:value-type="string">
            <text:p>04c,d - Telefono e mail del responsabile dell'ufficio che adotta il provvedimento finale</text:p>
          </table:table-cell>
          <table:table-cell table:style-name="ce26" office:value-type="string">
            <text:p>14a,5a - Ufficio e a cui rivogersi per chiedere informazioni</text:p>
          </table:table-cell>
          <table:table-cell table:style-name="ce26" office:value-type="string">
            <text:p>14a - orari e modalità di accesso agli uffici per chiedere informazioni</text:p>
          </table:table-cell>
          <table:table-cell table:style-name="ce26" office:value-type="string">
            <text:p>14c - Telefono e mail istituzionali degli uffici a cui chiedere informazioni</text:p>
          </table:table-cell>
          <table:table-cell table:style-name="ce26" office:value-type="string">
            <text:p>14d - Posta Elettronica Certificata a cui presentare Istanze (per i procedimenti ad istanza di aprte)</text:p>
          </table:table-cell>
          <table:table-cell table:style-name="ce26" office:value-type="string">
            <text:p>13a - Atti e documenti da allegare all'istanza (per i procedimenti ad istanzadi parte)</text:p>
          </table:table-cell>
          <table:table-cell table:style-name="ce27" office:value-type="string">
            <text:p>13b - Link alla pagina che consente di scaricare la modulistica e i fac simili delle autocertificazioni (per i procedmenti ad istanza di parte)</text:p>
          </table:table-cell>
          <table:table-cell table:style-name="ce26" office:value-type="string">
            <text:p>9a - Link alla pagina che consente l'erogazione on line del serivzio (in alternativa se e quando sarà attivato)</text:p>
          </table:table-cell>
          <table:table-cell table:style-name="ce26" office:value-type="string">
            <text:p>5b - Link alla pagina che consente l'accesso alla pratica on line (se presente)</text:p>
          </table:table-cell>
          <table:table-cell table:style-name="ce26" office:value-type="string">
            <text:p>15a - Spesa prevista (per i procedimenti di autorizzazione e concessione)</text:p>
          </table:table-cell>
          <table:table-cell table:style-name="ce26" office:value-type="string">
            <text:p>10a,b - Specificare le varie modalità di pagamento con indicazione dei dati necessari per eseguirli</text:p>
          </table:table-cell>
          <table:table-cell table:style-name="ce26" office:value-type="string">
            <text:p>10c - Codici obbligatori eventualmente da indicare nei pagamenti</text:p>
          </table:table-cell>
          <table:table-cell table:style-name="ce26" office:value-type="string">
            <text:p>6a - Termine entro cui concludere il procedimento</text:p>
          </table:table-cell>
          <table:table-cell table:style-name="ce26" office:value-type="string">
            <text:p>7a - Se è previsto un silenzio assenso, oppure se il provvedimento può essere sostituito con una dichiarazione dell'interssato</text:p>
          </table:table-cell>
          <table:table-cell table:style-name="ce26" office:value-type="string">
            <text:p>6b - Altri Termini per fasi intermedie rilevanti</text:p>
          </table:table-cell>
          <table:table-cell table:style-name="ce26" office:value-type="string">
            <text:p>12a - Specificare il link alla pagina in cui è possibile consultare i risultati di indagini di soddisfazione (se effettuate)</text:p>
          </table:table-cell>
          <table:table-cell table:style-name="ce26" office:value-type="string">
            <text:p>Tempi medi dei procedimenti</text:p>
          </table:table-cell>
        </table:table-row>
        <table:table-row table:style-name="ro5">
          <table:table-cell table:style-name="ce28" office:value-type="string">
            <text:p>Fornitura di beni e servizi informatici (Hardware-Rete)</text:p>
          </table:table-cell>
          <table:table-cell table:style-name="ce28" office:value-type="string">
            <text:p>CAD Dlgs 82/2005, Dlgs 196/2003, Dlgs 163/2006, DL 95/2012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Zaccarelli Mauro</text:p>
          </table:table-cell>
          <table:table-cell table:style-name="ce28" office:value-type="string">
            <text:p>0541-608335 ced@comune.riccione.rn.it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t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Lu-Ma-Me-Ve: 9-13; Gi 9-17</text:p>
          </table:table-cell>
          <table:table-cell table:style-name="ce29" table:formula="oooc:=HYPERLINK(&quot;mailto:ced@comune.riccione.rn.it&quot;;&quot;tel.0541-608337 e-mail ced@comune.riccione.rn.it&quot;)" office:value-type="string">
            <text:p>tel.0541-608337 e-mail ced@comune.riccione.rn.it</text:p>
          </table:table-cell>
          <table:table-cell table:style-name="ce29" table:formula="oooc:=HYPERLINK(&quot;mailto:comunericcione@legalmail.it&quot;;&quot;comunericcione@legalmail.it&quot;)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90gg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5">
          <table:table-cell table:style-name="ce28" office:value-type="string">
            <text:p>Fornitura di beni e servizi informatici (Software-Web)</text:p>
          </table:table-cell>
          <table:table-cell table:style-name="ce28" office:value-type="string">
            <text:p>CAD Dlgs 82/2005, Dlgs 196/2003, Dlgs 163/2006, DL 95/2012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Iacone Marcella</text:p>
          </table:table-cell>
          <table:table-cell table:style-name="ce28" office:value-type="string">
            <text:p>0541-608373 ced@comune.riccione.rn.it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Lu-Ma-Me-Ve: 9-13; Gi 9-17</text:p>
          </table:table-cell>
          <table:table-cell table:style-name="ce29" table:formula="oooc:=HYPERLINK(&quot;mailto:ced@comune.riccione.rn.it&quot;;&quot;tel.0541-608337 e-mail ced@comune.riccione.rn.it&quot;)" office:value-type="string">
            <text:p>tel.0541-608337 e-mail ced@comune.riccione.rn.it</text:p>
          </table:table-cell>
          <table:table-cell table:style-name="ce29" table:formula="oooc:=HYPERLINK(&quot;mailto:comunericcione@legalmail.it&quot;;&quot;comunericcione@legalmail.it&quot;)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90gg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6">
          <table:table-cell table:style-name="ce28" office:value-type="string">
            <text:p>Fornitura di beni e servizi di Telefonia</text:p>
          </table:table-cell>
          <table:table-cell table:style-name="ce28" office:value-type="string">
            <text:p>DL 95/2012, Dlgs 163/2006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Iacone Marcella</text:p>
          </table:table-cell>
          <table:table-cell table:style-name="ce28" office:value-type="string">
            <text:p>0541-608373 ced@comune.riccione.rn.it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</text:p>
          </table:table-cell>
          <table:table-cell table:style-name="ce28" office:value-type="string">
            <text:p>Servizio sistema informativo</text:p>
          </table:table-cell>
          <table:table-cell table:style-name="ce28" office:value-type="string">
            <text:p>Lu-Ma-Me-Ve: 9-13; Gi 9-17</text:p>
          </table:table-cell>
          <table:table-cell table:style-name="ce29" office:value-type="string">
            <text:p>tel.0541-608337 e-mail ced@comune.riccione.rn.it</text:p>
          </table:table-cell>
          <table:table-cell table:style-name="ce29" table:formula="oooc:=HYPERLINK(&quot;mailto:comunericcione@legalmail.it&quot;;&quot;comunericcione@legalmail.it&quot;)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90gg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7">
          <table:table-cell table:style-name="ce28" office:value-type="string">
            <text:p>Organizzazione corsi di formazione interna - Affidamento attività formativa</text:p>
          </table:table-cell>
          <table:table-cell table:style-name="ce28" office:value-type="string">
            <text:p>Dlgs 165/ 2001art.1 comma 1, art.7 comma 4;
Direttiva dipartimento della Funzione pubblica 13 dicembre 2001 n.26;
CCNL personale degli Enti locali 1°aprile 1999, articolo 23;
Direttiva dipartimento della Funzione pubblica 30 luglio 2010 n.10
</text:p>
          </table:table-cell>
          <table:table-cell table:style-name="ce28" office:value-type="string">
            <text:p>UOA Servizi di staff e supporto organi governo - Politiche della Formazione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t</text:p>
          </table:table-cell>
          <table:table-cell table:style-name="ce28" office:value-type="string">
            <text:p>Politiche della Formazione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</text:p>
          </table:table-cell>
          <table:table-cell table:style-name="ce28" office:value-type="string">
            <text:p>Politiche della Formazione</text:p>
          </table:table-cell>
          <table:table-cell table:style-name="ce28" office:value-type="string">
            <text:p>Dal lunedì al venerdì dalle ore 08.30 alle 14.30</text:p>
          </table:table-cell>
          <table:table-cell table:style-name="ce28" office:value-type="string">
            <text:p>0541 608360
formazione@comune.riccione.rn.it</text:p>
          </table:table-cell>
          <table:table-cell table:style-name="ce29" table:formula="oooc:=HYPERLINK(&quot;mailto:comunericcione@legalmail.it&quot;;&quot;comunericcione@legalmail.it&quot;)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90gg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8">
          <table:table-cell table:style-name="ce28" office:value-type="string">
            <text:p>Patrocini </text:p>
          </table:table-cell>
          <table:table-cell table:style-name="ce28" office:value-type="string">
            <text:p>Regolamento per la concessione del Patrocinio, approvato con delibera C.C. n. 40 del 1 luglio 2008; art. 6</text:p>
          </table:table-cell>
          <table:table-cell table:style-name="ce28" office:value-type="string">
            <text:p>Segreteria Sindaco</text:p>
          </table:table-cell>
          <table:table-cell table:style-name="ce28" office:value-type="string">
            <text:p>Cristian Amatori </text:p>
          </table:table-cell>
          <table:table-cell table:style-name="ce28" office:value-type="string">
            <text:p>0541-608242 camatori@comune.riccione.rn.it</text:p>
          </table:table-cell>
          <table:table-cell table:style-name="ce28" office:value-type="string">
            <text:p>Segreteria Sindaco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-608242 camatori@comune.riccione.rn.i</text:p>
          </table:table-cell>
          <table:table-cell table:style-name="ce28" office:value-type="string">
            <text:p>Segreteria Sindaco</text:p>
          </table:table-cell>
          <table:table-cell table:style-name="ce28" office:value-type="string">
            <text:p>Dal Luned' al venerdi dalle ore 8:30 alle 17:30</text:p>
          </table:table-cell>
          <table:table-cell table:style-name="ce28" office:value-type="string">
            <text:p>0541 0608242 frenzi@comune.riccione.rn.it</text:p>
          </table:table-cell>
          <table:table-cell table:style-name="ce29" table:formula="oooc:=HYPERLINK(&quot;mailto:comunericcione@legalmail.it&quot;;&quot;comunericcione@legalmail.it&quot;)" office:value-type="string">
            <text:p>comunericcione@legalmail.it</text:p>
          </table:table-cell>
          <table:table-cell table:style-name="ce28" office:value-type="string">
            <text:p>documentazione : descrizione  inerente evento da patrocinare 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30gg</text:p>
          </table:table-cell>
          <table:table-cell table:style-name="ce28" office:value-type="string">
            <text:p>non previsto 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25 gg.</text:p>
          </table:table-cell>
        </table:table-row>
        <table:table-row table:style-name="ro9">
          <table:table-cell table:style-name="ce28" office:value-type="string">
            <text:p>Redazione e invio comunicati stampa</text:p>
          </table:table-cell>
          <table:table-cell table:style-name="ce28" office:value-type="string">
            <text:p>principi generali di trasparenza dell'operato delle pubbliche amministrazioni e informazione ai cittadini. Legge 7 giugno 2000 n.150 "Disciplina delle attività di informazione e di comunicazione delle pubbliche amministrazioni"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Catenacci Maurizio</text:p>
          </table:table-cell>
          <table:table-cell table:style-name="ce28" office:value-type="string">
            <text:p>0541/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 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Dal lunedì al venerdì dalle ore 08.30 alle 14.30</text:p>
          </table:table-cell>
          <table:table-cell table:style-name="ce28" office:value-type="string">
            <text:p>0541 608341 mcatenacci@comune.riccione.rn.it, stampa@comune.riccione.rn.it</text:p>
          </table:table-cell>
          <table:table-cell table:style-name="ce28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9" table:formula="oooc:=HYPERLINK(&quot;http://www.comune.riccione.rn.it/Engine/RAServePG.php/P/25411RIC0301&quot;;&quot;Sito Web Comune Riccione Sezione comunicati stampa&quot;)" office:value-type="string">
            <text:p>Sito Web Comune Riccione Sezione comunicati stampa</text:p>
          </table:table-cell>
          <table:table-cell table:style-name="ce29" table:formula="oooc:=HYPERLINK(&quot;http://www.comune.riccione.rn.it/Engine/RAServePG.php/P/25411RIC0301&quot;;&quot;Sito Web Comune Riccione Sezione comunicati stampa&quot;)" office:value-type="string">
            <text:p>Sito Web Comune Riccione Sezione comunicati stampa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immediati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9">
          <table:table-cell table:style-name="ce28" office:value-type="string">
            <text:p>Organizzazione e convocazione conferenze stampa</text:p>
          </table:table-cell>
          <table:table-cell table:style-name="ce28" office:value-type="string">
            <text:p>principi generali di trasparenza dell'operato delle pubbliche amministrazioni e informazione ai cittadini. Legge 7 giugno 2000 n.150 "Disciplina delle attività di informazione e di comunicazione delle pubbliche amministrazioni"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Catenacci Maurizio</text:p>
          </table:table-cell>
          <table:table-cell table:style-name="ce28" office:value-type="string">
            <text:p>0541/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/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Dal lunedì al venerdì dalle ore 08.30 alle 14.30</text:p>
          </table:table-cell>
          <table:table-cell table:style-name="ce28" office:value-type="string">
            <text:p>0541 608341 mcatenacci@comune.riccione.rn.it, stampa@comune.riccione.rn.it</text:p>
          </table:table-cell>
          <table:table-cell table:style-name="ce28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immediati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9">
          <table:table-cell table:style-name="ce28" office:value-type="string">
            <text:p>Aggiornamento sito web (sezione comunicati stampa)</text:p>
          </table:table-cell>
          <table:table-cell table:style-name="ce28" office:value-type="string">
            <text:p>principi generali di trasparenza dell'operato delle pubbliche amministrazioni e informazione ai cittadini. Legge 7 giugno 2000 n.150 "Disciplina delle attività di informazione e di comunicazione delle pubbliche amministrazioni"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Catenacci Maurizio</text:p>
          </table:table-cell>
          <table:table-cell table:style-name="ce28" office:value-type="string">
            <text:p>0541/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Amatori Cristian (Dirigente)</text:p>
          </table:table-cell>
          <table:table-cell table:style-name="ce28" office:value-type="string">
            <text:p>0541/608341 mcatenacci@comune.riccione.rn.it</text:p>
          </table:table-cell>
          <table:table-cell table:style-name="ce28" office:value-type="string">
            <text:p>Ufficio stampa</text:p>
          </table:table-cell>
          <table:table-cell table:style-name="ce28" office:value-type="string">
            <text:p>Dal lunedì al venerdì dalle ore 08.30 alle 14.30</text:p>
          </table:table-cell>
          <table:table-cell table:style-name="ce28" office:value-type="string">
            <text:p>0541 608341 mcatenacci@comune.riccione.rn.it, stampa@comune.riccione.rn.it</text:p>
          </table:table-cell>
          <table:table-cell table:style-name="ce28" office:value-type="string">
            <text:p>comunericcione@legalmail.it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immediati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 office:value-type="string">
            <text:p>non previsto</text:p>
          </table:table-cell>
          <table:table-cell table:style-name="ce28"/>
        </table:table-row>
        <table:table-row table:style-name="ro2">
          <table:table-cell table:number-columns-repeated="24" table:style-name="ce30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  <table:table-row table:style-name="ro2">
          <table:table-cell table:number-columns-repeated="24" table:style-name="ce21"/>
        </table:table-row>
      </table:table>
      <table:named-expressions>
        <table:named-expression table:name="Print_Area_1" table:base-cell-address="$UOA.$A$1" table:expression="[UOA.$A$1:.$W$1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7P0" style:volatile="true">
      <number:month/>
      <number:text>/</number:text>
      <number:day/>
      <number:text>/</number:text>
      <number:year number:style="long"/>
    </number:date-style>
    <number:text-style style:name="N177">
      <number:text-content/>
      <style:map style:condition="value()&gt;=0" style:apply-style-name="N177P0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UOA" style:display-name="PageStyle_UO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