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3.59375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2.229166666666666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1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3.5416666666666665in" fo:break-before="auto" style:use-optimal-row-height="true"/>
    </style:style>
    <style:style style:name="ro5" style:family="table-row">
      <style:table-row-properties style:row-height="5.6875in" fo:break-before="auto" style:use-optimal-row-height="true"/>
    </style:style>
    <style:style style:name="ro6" style:family="table-row">
      <style:table-row-properties style:row-height="4.958333333333333in" fo:break-before="auto" style:use-optimal-row-height="true"/>
    </style:style>
    <style:style style:name="ro7" style:family="table-row">
      <style:table-row-properties style:row-height="2.8333333333333335in" fo:break-before="auto" style:use-optimal-row-height="true"/>
    </style:style>
    <style:style style:name="ro8" style:family="table-row">
      <style:table-row-properties style:row-height="3.3645833333333335in" fo:break-before="auto" style:use-optimal-row-height="true"/>
    </style:style>
    <style:style style:name="ro9" style:family="table-row">
      <style:table-row-properties style:row-height="3.1875in" fo:break-before="auto" style:use-optimal-row-height="true"/>
    </style:style>
    <style:style style:name="ta1" style:family="table" style:master-page-name="PageStyle_5f_Istituzion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ce36" style:family="table-cell" style:parent-style-name="Default" style:data-style-name="N0">
      <style:table-cell-properties fo:border-left="1.0pt solid #000000" fo:border-right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</office:automatic-styles>
  <office:body>
    <office:spreadsheet>
      <table:table table:name="Istituzione" table:style-name="ta1" table:print="false">
        <office:forms form:automatic-focus="false" form:apply-design-mode="false"/>
        <table:table-column table:style-name="co2" table:default-cell-style-name="ce-1"/>
        <table:table-column table:style-name="co3" table:number-columns-repeated="3" table:default-cell-style-name="ce-1"/>
        <table:table-column table:style-name="co4" table:default-cell-style-name="ce-1"/>
        <table:table-column table:style-name="co3" table:number-columns-repeated="4" table:default-cell-style-name="ce-1"/>
        <table:table-column table:style-name="co5" table:default-cell-style-name="ce-1"/>
        <table:table-column table:style-name="co6" table:number-columns-repeated="2" table:default-cell-style-name="ce-1"/>
        <table:table-column table:style-name="co3" table:number-columns-repeated="12" table:default-cell-style-name="ce-1"/>
        <table:table-column table:style-name="co1" table:default-cell-style-name="ce15" table:number-columns-repeated="232"/>
        <table:table-row table:style-name="ro2">
          <table:table-cell table:number-columns-repeated="24" table:style-name="ce21"/>
        </table:table-row>
        <table:table-row table:style-name="ro3">
          <table:table-cell table:style-name="ce22" office:value-type="string">
            <text:p>Istituzione "Riccione per la Cultura"</text:p>
          </table:table-cell>
          <table:table-cell table:number-columns-repeated="2" table:style-name="ce23"/>
          <table:table-cell table:style-name="ce21"/>
          <table:table-cell table:style-name="ce24"/>
          <table:table-cell table:number-columns-repeated="19" table:style-name="ce21"/>
        </table:table-row>
        <table:table-row table:style-name="ro2">
          <table:table-cell table:number-columns-repeated="24" table:style-name="ce25"/>
        </table:table-row>
        <table:table-row table:style-name="ro4">
          <table:table-cell table:style-name="ce26" office:value-type="string">
            <text:p>01a - Breve Descrizione del Procedimento</text:p>
          </table:table-cell>
          <table:table-cell table:style-name="ce26" office:value-type="string">
            <text:p>01b - Principali Riferimenti Normativi</text:p>
          </table:table-cell>
          <table:table-cell table:style-name="ce26" office:value-type="string">
            <text:p>02a - Unità Organizzativa Responsabile dell'istruttoria</text:p>
          </table:table-cell>
          <table:table-cell table:style-name="ce26" office:value-type="string">
            <text:p>03a - Cognome e Nome del responsabile del procedimento</text:p>
          </table:table-cell>
          <table:table-cell table:style-name="ce26" office:value-type="string">
            <text:p>03b,c - Telefono e mail del responsabile del procedimento</text:p>
          </table:table-cell>
          <table:table-cell table:style-name="ce26" office:value-type="string">
            <text:p>04a - Ufficio competente all'adozione del provvedimento finale</text:p>
          </table:table-cell>
          <table:table-cell table:style-name="ce26" office:value-type="string">
            <text:p>04b - Cognome e Nome del responsabile dell'ufficio che adotta il provvedimento finale</text:p>
          </table:table-cell>
          <table:table-cell table:style-name="ce26" office:value-type="string">
            <text:p>04c,d - Telefono e mail del responsabile dell'ufficio che adotta il provvedimento finale</text:p>
          </table:table-cell>
          <table:table-cell table:style-name="ce26" office:value-type="string">
            <text:p>14a,5a - Ufficio e a cui rivogersi per chiedere informazioni</text:p>
          </table:table-cell>
          <table:table-cell table:style-name="ce26" office:value-type="string">
            <text:p>14a - orari e modalità di accesso agli uffici per chiedere informazioni</text:p>
          </table:table-cell>
          <table:table-cell table:style-name="ce26" office:value-type="string">
            <text:p>14c - Telefono e mail istituzionali degli uffici a cui chiedere informazioni</text:p>
          </table:table-cell>
          <table:table-cell table:style-name="ce26" office:value-type="string">
            <text:p>14d - Posta Elettronica Certificata a cui presentare Istanze (per i procedimenti ad istanza di aprte)</text:p>
          </table:table-cell>
          <table:table-cell table:style-name="ce26" office:value-type="string">
            <text:p>13a - Atti e documenti da allegare all'istanza (per i procedimenti ad istanzadi parte)</text:p>
          </table:table-cell>
          <table:table-cell table:style-name="ce27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6" office:value-type="string">
            <text:p>9a - Link alla pagina che consente l'erogazione on line del serivzio (in alternativa se e quando sarà attivato)</text:p>
          </table:table-cell>
          <table:table-cell table:style-name="ce26" office:value-type="string">
            <text:p>5b - Link alla pagina che consente l'accesso alla pratica on line (se presente)</text:p>
          </table:table-cell>
          <table:table-cell table:style-name="ce26" office:value-type="string">
            <text:p>15a - Spesa prevista (per i procedimenti di autorizzazione e concessione)</text:p>
          </table:table-cell>
          <table:table-cell table:style-name="ce26" office:value-type="string">
            <text:p>10a,b - Specificare le varie modalità di pagamento con indicazione dei dati necessari per eseguirli</text:p>
          </table:table-cell>
          <table:table-cell table:style-name="ce26" office:value-type="string">
            <text:p>10c - Codici obbligatori eventualmente da indicare nei pagamenti</text:p>
          </table:table-cell>
          <table:table-cell table:style-name="ce26" office:value-type="string">
            <text:p>6a - Termine entro cui concludere il procedimento</text:p>
          </table:table-cell>
          <table:table-cell table:style-name="ce26" office:value-type="string">
            <text:p>7a - Se è previsto un silenzio assenso, oppure se il provvedimento può essere sostituito con una dichiarazione dell'interssato</text:p>
          </table:table-cell>
          <table:table-cell table:style-name="ce26" office:value-type="string">
            <text:p>6b - Altri Termini per fasi intermedie rilevanti</text:p>
          </table:table-cell>
          <table:table-cell table:style-name="ce26" office:value-type="string">
            <text:p>12a - Specificare il link alla pagina in cui è possibile consultare i risultati di indagini di soddisfazione (se effettuate)</text:p>
          </table:table-cell>
          <table:table-cell table:style-name="ce26" office:value-type="string">
            <text:p>Tempi medi dei procedimenti</text:p>
          </table:table-cell>
        </table:table-row>
        <table:table-row table:style-name="ro5">
          <table:table-cell table:style-name="ce28" office:value-type="string">
            <text:p>Concessione di contributi e gratuità degli spazi comunali</text:p>
          </table:table-cell>
          <table:table-cell table:style-name="ce28" office:value-type="string">
            <text:p>Art. 12 Legge n. 241/1990 -  Regolamento Comunale per la concessione di sovvenzioni, sussidi ed ausili finanziari e comunque di vantaggi economici a persone  associazioni, enti pubblici e privati (artt. 43-52) - Ultima modifica C.C.7/2005 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29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Residenza Comunale Via Vittorio Emanuele II n. 2  Riccione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31" office:value-type="string">
            <text:p>TEL. 0541-608238                        E-MAIL: cultura@comune.riccione.rn.it; daguzzi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 office:value-type="string">
            <text:p>Per richiesta contributo allegare: piano finanziario, progetto, copia statuto, documentazione attività precedente.</text:p>
          </table:table-cell>
          <table:table-cell table:style-name="ce32" table:formula="oooc:=HYPERLINK(&quot;http://www.riccioneperlacultura.it/Engine/RAServePG.php/P/34221RPC0103&quot;;&quot;riccioneperlacultura - Documenti &amp; Archivio&quot;)" office:value-type="string">
            <text:p>riccioneperlacultura - Documenti &amp; Archivi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Per richiesta contributo: marca da bollo</text:p>
          </table:table-cell>
          <table:table-cell table:number-columns-repeated="2"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non previsto</text:p>
          </table:table-cell>
          <table:table-cell table:style-name="ce28" office:value-type="string">
            <text:p>161,5 GIORNI</text:p>
          </table:table-cell>
        </table:table-row>
        <table:table-row table:style-name="ro5">
          <table:table-cell table:style-name="ce28" office:value-type="string">
            <text:p>Concessione utilizzo contenitori culturali cittadini  -        Teatro del Mare</text:p>
          </table:table-cell>
          <table:table-cell table:style-name="ce28" office:value-type="string">
            <text:p>G.C. n. 82 del  27/02/2002  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29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30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Palazzo del Turismo Piazzale Ceccarini, 11 Riccione   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34" office:value-type="string">
            <text:p>TEL. 0541-426032-426033                        E-MAIL: cultura@comune.riccione.rn.it; ebarni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29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35" office:value-type="string">
            <text:p>Tariffa agevolata:       entro le 7 ore senza riscaldamento € 135, con risc. € 190;         oltre le 7 ore senza risc. € 220, con risc. € 270                       Tariffa normale:                    entro le 7 ore senza risc. € 190, con risc. € 250; oltre le 7 ore senza risc. € 300 con risc. € 410      </text:p>
          </table:table-cell>
          <table:table-cell table:style-name="ce28" office:value-type="string">
            <text:p>Bonifico bancario a favore dell'Istituzione "RICCIONE PER LA CULTURA" IBAN: IT51N0628524122CC0228573509</text:p>
          </table:table-cell>
          <table:table-cell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i</text:p>
          </table:table-cell>
          <table:table-cell table:style-name="ce33"/>
          <table:table-cell table:style-name="ce28" office:value-type="string">
            <text:p>non previsto</text:p>
          </table:table-cell>
          <table:table-cell table:style-name="ce28" office:value-type="string">
            <text:p>96,7 GIORNI</text:p>
          </table:table-cell>
        </table:table-row>
        <table:table-row table:style-name="ro5">
          <table:table-cell table:style-name="ce28" office:value-type="string">
            <text:p>Concessione utilizzo Auditorium Rita Levi Montalcini</text:p>
          </table:table-cell>
          <table:table-cell table:style-name="ce28" office:value-type="string">
            <text:p>Convenzione con la Provincia di Rimini Rep. 123/2002. Art. 12 Legge n. 241/1990 -  Regolamento Comunale per la concessione di sovvenzioni, sussidi ed ausili finanziari e comunque di vantaggi economici a persone  associazioni, enti pubblici e privati (artt. 43-52) - Ultima modifica C.C.7/2005 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29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30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Palazzo del Turismo Piazzale Ceccarini, 11 Riccione   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28" office:value-type="string">
            <text:p>TEL. 0541-426032-426033                        E-MAIL: cultura@comune.riccione.rn.it; ebarni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29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gratuito</text:p>
          </table:table-cell>
          <table:table-cell table:style-name="ce28"/>
          <table:table-cell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16,8 GIORNI</text:p>
          </table:table-cell>
        </table:table-row>
        <table:table-row table:style-name="ro6">
          <table:table-cell table:style-name="ce28" office:value-type="string">
            <text:p>Concessione utilizzo contenitori culturali cittadini  -   Castello degli Agolanti</text:p>
          </table:table-cell>
          <table:table-cell table:style-name="ce28" office:value-type="string">
            <text:p>G.C. n. 82 del  27/02/2002 e adeguamento ISTAT di cui alla G.C. 319 del 20/10/2011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Palazzo del Turismo Piazzale Ceccarini, 11 Riccione   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28" office:value-type="string">
            <text:p>TEL. 0541-426032-426033                        E-MAIL: cultura@comune.riccione.rn.it; ebarni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0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35" office:value-type="string">
            <text:p>Giornata intera: sala grande € 372, sala piccola € 248;                 Allestimento giornata intera: sala grande €194, sala piccola € 75;              Allestimento mezza giornata: sala grande €105, sala piccola €45        </text:p>
          </table:table-cell>
          <table:table-cell table:style-name="ce28" office:value-type="string">
            <text:p>Bonifico bancario a favore dell'Istituzione "RICCIONE PER LA CULTURA" IBAN: IT51N0628524122CC0228573509</text:p>
          </table:table-cell>
          <table:table-cell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i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33,6 GIORNI</text:p>
          </table:table-cell>
        </table:table-row>
        <table:table-row table:style-name="ro5">
          <table:table-cell table:style-name="ce28" office:value-type="string">
            <text:p>Concessione utilizzo contenitori culturali cittadini                         - Villa Mussolini</text:p>
          </table:table-cell>
          <table:table-cell table:style-name="ce28" office:value-type="string">
            <text:p>Art. 12 Legge n. 241/1990 -  Regolamento Comunale per la concessione di sovvenzioni, sussidi ed ausili finanziari e comunque di vantaggi economici a persone  associazioni, enti pubblici e privati (artt. 43-52) - Ultima modifica C.C.7/2005 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Palazzo del Turismo Piazzale Ceccarini, 11 Riccione   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28" office:value-type="string">
            <text:p>TEL. 0541-426032-426033                        E-MAIL: cultura@comune.riccione.rn.it; ebarni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28"/>
          <table:table-cell table:style-name="ce30"/>
          <table:table-cell table:style-name="ce31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utilizzo gratuito</text:p>
          </table:table-cell>
          <table:table-cell table:style-name="ce28"/>
          <table:table-cell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i</text:p>
          </table:table-cell>
          <table:table-cell table:style-name="ce33"/>
          <table:table-cell table:style-name="ce28" office:value-type="string">
            <text:p>non previsto</text:p>
          </table:table-cell>
          <table:table-cell table:style-name="ce28" office:value-type="string">
            <text:p>24,6 GIORNI</text:p>
          </table:table-cell>
        </table:table-row>
        <table:table-row table:style-name="ro7">
          <table:table-cell table:style-name="ce28" office:value-type="string">
            <text:p>Concessione utilizzo dei contenitori culturali cittadini  -   Centro della Pesa</text:p>
          </table:table-cell>
          <table:table-cell table:style-name="ce28" office:value-type="string">
            <text:p>G.C. n. 82 del  27/02/2002 e adeguamento ISTAT di cui alla G.C. n. 319 del 20/10/2011</text:p>
          </table:table-cell>
          <table:table-cell table:style-name="ce28" office:value-type="string">
            <text:p>BIBLIOTECA</text:p>
          </table:table-cell>
          <table:table-cell table:style-name="ce33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BIBLIOTECA</text:p>
          </table:table-cell>
          <table:table-cell table:style-name="ce33" office:value-type="string">
            <text:p>D'ALESSIO PASQUALE</text:p>
          </table:table-cell>
          <table:table-cell table:style-name="ce30" table:formula="oooc:=HYPERLINK(&quot;mailto:pdalessio@comune.riccione.rn.it%20Tel.%200541-600504&quot;;&quot;pdalessio@comune.riccione.rn.it Tel. 0541-600504&quot;)" office:value-type="string">
            <text:p>pdalessio@comune.riccione.rn.it Tel. 0541-600504</text:p>
          </table:table-cell>
          <table:table-cell table:style-name="ce28" office:value-type="string">
            <text:p>Biblioteca comunale Viale Lazio, 10 Centro della Pesa</text:p>
          </table:table-cell>
          <table:table-cell table:style-name="ce33" office:value-type="string">
            <text:p>lunedi: 14-18,45           martedi: 9-18,45;      mercoledi: 9-12,30, 14-18,45;                   giovedi: 9-12,30, 14-18,45                  venerdi: 9-18,45;          sabato: 9-12,30.</text:p>
          </table:table-cell>
          <table:table-cell table:style-name="ce33" office:value-type="string">
            <text:p>TEL. 0541-600504 E-MAIL: biblioteca@comune.riccione.rn.it</text:p>
          </table:table-cell>
          <table:table-cell table:style-name="ce30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 office:value-type="string">
            <text:p> Modulo richiesta utilizzo sala </text:p>
          </table:table-cell>
          <table:table-cell table:style-name="ce32" table:formula="oooc:=HYPERLINK(&quot;http://www.riccioneperlacultura.it/Engine/RAServePG.php/P/34221RPC0103&quot;;&quot;riccioneperlacultura - Documenti &amp; Archivio&quot;)" office:value-type="string">
            <text:p>riccioneperlacultura - Documenti &amp; Archivio</text:p>
          </table:table-cell>
          <table:table-cell table:style-name="ce36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37" office:value-type="string">
            <text:p>In orario apertura biblioteca € 90;          fuori orario € 127 </text:p>
          </table:table-cell>
          <table:table-cell table:style-name="ce28" office:value-type="string">
            <text:p>Bonifico bancario a favore dell'Istituzione "RICCIONE PER LA CULTURA" IBAN: IT51N0628524122CC0228573509</text:p>
          </table:table-cell>
          <table:table-cell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i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5 GIORNI</text:p>
          </table:table-cell>
        </table:table-row>
        <table:table-row table:style-name="ro8">
          <table:table-cell table:style-name="ce28" office:value-type="string">
            <text:p>Assegnazione di locali comunali ad associazioni culturali</text:p>
          </table:table-cell>
          <table:table-cell table:style-name="ce28" office:value-type="string">
            <text:p>Regolamento per l'assegnazione in godimento a soggetti terzi dei beni immobili comunali approvato con C.C. n. 11 del 26/03/2013</text:p>
          </table:table-cell>
          <table:table-cell table:style-name="ce28" office:value-type="string">
            <text:p>CULTUR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</text:p>
          </table:table-cell>
          <table:table-cell table:style-name="ce28" office:value-type="string">
            <text:p>AMATORI CRISTIAN</text:p>
          </table:table-cell>
          <table:table-cell table:style-name="ce29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Uff. CULTURA c/o Residenza Comunale Via Vittorio Emanuele II n. 2  Riccione</text:p>
          </table:table-cell>
          <table:table-cell table:style-name="ce28" office:value-type="string">
            <text:p>dal lunedì al venerdì dalle 8:00 alle 13:00 -  sabato chiuso. Telefonicamente, personalmente e tramite e-mail </text:p>
          </table:table-cell>
          <table:table-cell table:style-name="ce31" office:value-type="string">
            <text:p>TEL. 0541-608238                        E-MAIL: cultura@comune.riccione.rn.it; daguzzi@comune.riccione.rn.it 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3"/>
          <table:table-cell table:style-name="ce30"/>
          <table:table-cell table:style-name="ce34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number-columns-repeated="3" table:style-name="ce33"/>
          <table:table-cell table:style-name="ce28" office:value-type="string">
            <text:p>90 GIORNI 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90 GIORNI</text:p>
          </table:table-cell>
        </table:table-row>
        <table:table-row table:style-name="ro7">
          <table:table-cell table:style-name="ce28" office:value-type="string">
            <text:p>Rilascio tessera biblitoeca</text:p>
          </table:table-cell>
          <table:table-cell table:style-name="ce33" office:value-type="string">
            <text:p>Regolamento Biblioteca comunale approvato con C.C. n. 39/2009 - art. 15</text:p>
          </table:table-cell>
          <table:table-cell table:style-name="ce28" office:value-type="string">
            <text:p>BIBLIOTEC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BIBLIOTECA</text:p>
          </table:table-cell>
          <table:table-cell table:style-name="ce28" office:value-type="string">
            <text:p>D'ALESSIO PASQUALE</text:p>
          </table:table-cell>
          <table:table-cell table:style-name="ce30" table:formula="oooc:=HYPERLINK(&quot;mailto:pdalessio@comune.riccione.rn.it%20Tel.%200541-600504&quot;;&quot;pdalessio@comune.riccione.rn.it Tel. 0541-600504&quot;)" office:value-type="string">
            <text:p>pdalessio@comune.riccione.rn.it Tel. 0541-600504</text:p>
          </table:table-cell>
          <table:table-cell table:style-name="ce28" office:value-type="string">
            <text:p>Biblioteca comunale Viale Lazio, 10 Centro della Pesa</text:p>
          </table:table-cell>
          <table:table-cell table:style-name="ce33" office:value-type="string">
            <text:p>lunedì: 14-18,45           martedì: 9-18,45;      mercoledì: 9-12,30, 14-18,45;                   giovedì: 9-12,30, 14-18,45                  venerdì: 9-18,45;          sabato: 9-12,30.</text:p>
          </table:table-cell>
          <table:table-cell table:style-name="ce34" office:value-type="string">
            <text:p>TEL. 0541-600504                     E-MAIL: biblioteca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number-columns-repeated="2" table:style-name="ce33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servizio gratuito</text:p>
          </table:table-cell>
          <table:table-cell table:number-columns-repeated="2" table:style-name="ce33"/>
          <table:table-cell table:style-name="ce28" office:value-type="string">
            <text:p>AVVIO IMMEDIATO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avvio immediato</text:p>
          </table:table-cell>
        </table:table-row>
        <table:table-row table:style-name="ro7">
          <table:table-cell table:style-name="ce28" office:value-type="string">
            <text:p>Prestito librario locale</text:p>
          </table:table-cell>
          <table:table-cell table:style-name="ce33" office:value-type="string">
            <text:p>Regolamento Biblioteca comunale approvato con C.C. n. 39/2009 - art. 15</text:p>
          </table:table-cell>
          <table:table-cell table:style-name="ce28" office:value-type="string">
            <text:p>BIBLIOTEC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BIBLIOTECA</text:p>
          </table:table-cell>
          <table:table-cell table:style-name="ce28" office:value-type="string">
            <text:p>D'ALESSIO PASQUALE</text:p>
          </table:table-cell>
          <table:table-cell table:style-name="ce30" table:formula="oooc:=HYPERLINK(&quot;mailto:pdalessio@comune.riccione.rn.it%20Tel.%200541-600504&quot;;&quot;pdalessio@comune.riccione.rn.it Tel. 0541-600504&quot;)" office:value-type="string">
            <text:p>pdalessio@comune.riccione.rn.it Tel. 0541-600504</text:p>
          </table:table-cell>
          <table:table-cell table:style-name="ce28" office:value-type="string">
            <text:p>Biblioteca comunale Viale Lazio, 10 Centro della Pesa</text:p>
          </table:table-cell>
          <table:table-cell table:style-name="ce33" office:value-type="string">
            <text:p>lunedì: 14-18,45           martedì: 9-18,45;      mercoledì: 9-12,30, 14-18,45;                   giovedì: 9-12,30, 14-18,45                  venerdì: 9-18,45;          sabato: 9-12,30.</text:p>
          </table:table-cell>
          <table:table-cell table:style-name="ce33" office:value-type="string">
            <text:p>TEL. 0541-600504      E-MAIL: biblioteca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number-columns-repeated="2" table:style-name="ce33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servizio gratuito</text:p>
          </table:table-cell>
          <table:table-cell table:number-columns-repeated="2" table:style-name="ce33"/>
          <table:table-cell table:style-name="ce28" office:value-type="string">
            <text:p>AVVIO IMMEDIATO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avvio immediato</text:p>
          </table:table-cell>
        </table:table-row>
        <table:table-row table:style-name="ro9">
          <table:table-cell table:style-name="ce28" office:value-type="string">
            <text:p>Prestito interbiblitecario</text:p>
          </table:table-cell>
          <table:table-cell table:style-name="ce33" office:value-type="string">
            <text:p>Regolamento Biblioteca comunale approvato con C.C. n. 39/2009 - art. 15</text:p>
          </table:table-cell>
          <table:table-cell table:style-name="ce28" office:value-type="string">
            <text:p>BIBLIOTECA</text:p>
          </table:table-cell>
          <table:table-cell table:style-name="ce33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BIBLIOTECA</text:p>
          </table:table-cell>
          <table:table-cell table:style-name="ce33" office:value-type="string">
            <text:p>D'ALESSIO PASQUALE</text:p>
          </table:table-cell>
          <table:table-cell table:style-name="ce30" table:formula="oooc:=HYPERLINK(&quot;mailto:pdalessio@comune.riccione.rn.it%20Tel.%200541-600504&quot;;&quot;pdalessio@comune.riccione.rn.it Tel. 0541-600504&quot;)" office:value-type="string">
            <text:p>pdalessio@comune.riccione.rn.it Tel. 0541-600504</text:p>
          </table:table-cell>
          <table:table-cell table:style-name="ce28" office:value-type="string">
            <text:p>Biblioteca comunale Viale Lazio, 10 Centro della Pesa</text:p>
          </table:table-cell>
          <table:table-cell table:style-name="ce33" office:value-type="string">
            <text:p>lunedì: 14-18,45           martedì: 9-18,45;      mercoledì: 9-12,30, 14-18,45;                   giovedì: 9-12,30, 14-18,45                  venerdì: 9-18,45;          sabato: 9-12,30.</text:p>
          </table:table-cell>
          <table:table-cell table:style-name="ce33" office:value-type="string">
            <text:p>TEL. 0541-600504 E-MAIL: biblioteca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number-columns-repeated="2" table:style-name="ce33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Euro 4</text:p>
          </table:table-cell>
          <table:table-cell table:style-name="ce28" office:value-type="string">
            <text:p>bollettino conto corrente postale n. 13916473 intestato a Comune di Riccione - Istituzione Riccione per la Cultura</text:p>
          </table:table-cell>
          <table:table-cell table:style-name="ce33"/>
          <table:table-cell table:style-name="ce28" office:value-type="string">
            <text:p>10 GIORNI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6,5 GIORNI</text:p>
          </table:table-cell>
        </table:table-row>
        <table:table-row table:style-name="ro7">
          <table:table-cell table:style-name="ce28" office:value-type="string">
            <text:p>Donazioni di libri</text:p>
          </table:table-cell>
          <table:table-cell table:style-name="ce28" office:value-type="string">
            <text:p>Carta dei Servizi approvata con C.C. n. 39/2009</text:p>
          </table:table-cell>
          <table:table-cell table:style-name="ce28" office:value-type="string">
            <text:p>BIBLIOTECA</text:p>
          </table:table-cell>
          <table:table-cell table:style-name="ce28" office:value-type="string">
            <text:p>AMATORI CRISTIAN</text:p>
          </table:table-cell>
          <table:table-cell table:style-name="ce30" table:formula="oooc:=HYPERLINK(&quot;mailto:camatori@comune.riccione.rn.it%20-%20%20Tel.%200541-608242&quot;;&quot;camatori@comune.riccione.rn.it -  Tel. 0541-608242&quot;)" office:value-type="string">
            <text:p>camatori@comune.riccione.rn.it -  Tel. 0541-608242</text:p>
          </table:table-cell>
          <table:table-cell table:style-name="ce28" office:value-type="string">
            <text:p>BIBLIOTECA</text:p>
          </table:table-cell>
          <table:table-cell table:style-name="ce33" office:value-type="string">
            <text:p>D'ALESSIO PASQUALE</text:p>
          </table:table-cell>
          <table:table-cell table:style-name="ce30" table:formula="oooc:=HYPERLINK(&quot;mailto:pdalessio@comune.riccione.rn.it%20Tel.%200541-600504&quot;;&quot;pdalessio@comune.riccione.rn.it Tel. 0541-600504&quot;)" office:value-type="string">
            <text:p>pdalessio@comune.riccione.rn.it Tel. 0541-600504</text:p>
          </table:table-cell>
          <table:table-cell table:style-name="ce28" office:value-type="string">
            <text:p>Biblioteca comunale Viale Lazio, 10 Centro della Pesa</text:p>
          </table:table-cell>
          <table:table-cell table:style-name="ce33" office:value-type="string">
            <text:p>lunedì: 14-18,45           martedì: 9-18,45;      mercoledì: 9-12,30, 14-18,45;                   giovedì: 9-12,30, 14-18,45                  venerdì: 9-18,45;          sabato: 9-12,30.</text:p>
          </table:table-cell>
          <table:table-cell table:style-name="ce33" office:value-type="string">
            <text:p>TEL. 0541-600504 E-MAIL: biblioteca@comune.riccione.rn.it</text:p>
          </table:table-cell>
          <table:table-cell table:style-name="ce29" table:formula="oooc:=HYPERLINK(&quot;mailto:comune.riccione@legalmail.it&quot;;&quot;comune.riccione@legalmail.it&quot;)" office:value-type="string">
            <text:p>comune.riccione@legalmail.it</text:p>
          </table:table-cell>
          <table:table-cell table:number-columns-repeated="2" table:style-name="ce33"/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servizio gratuito</text:p>
          </table:table-cell>
          <table:table-cell table:number-columns-repeated="2" table:style-name="ce33"/>
          <table:table-cell table:style-name="ce28" office:value-type="string">
            <text:p>AVVIO IMMEDIATO</text:p>
          </table:table-cell>
          <table:table-cell table:style-name="ce28" office:value-type="string">
            <text:p>non previsto</text:p>
          </table:table-cell>
          <table:table-cell table:style-name="ce33"/>
          <table:table-cell table:style-name="ce28" office:value-type="string">
            <text:p> non previsto</text:p>
          </table:table-cell>
          <table:table-cell table:style-name="ce28" office:value-type="string">
            <text:p>avvio immediato</text:p>
          </table:table-cell>
        </table:table-row>
        <table:table-row table:style-name="ro2">
          <table:table-cell table:number-columns-repeated="24" table:style-name="ce38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</table:table>
      <table:named-expressions>
        <table:named-expression table:name="Print_Area_1" table:base-cell-address="$Istituzione.$A$1" table:expression="[Istituzione.$A$1:.$X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number:number-style style:name="N178P0" style:volatile="true">
      <number:text>$</number:text>
      <number:number number:min-integer-digits="1" number:grouping="true" number:decimal-places="2"/>
    </number:number-style>
    <number:number-style style:name="N178">
      <number:text>$(</number:text>
      <number:number number:min-integer-digits="1" number:grouping="true" number:decimal-places="2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Istituzione" style:display-name="PageStyle_Istituzion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