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62.94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25.45mm"/>
    </style:style>
    <style:style style:name="co5" style:family="table-column">
      <style:table-column-properties fo:break-before="auto" style:column-width="28.8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108.2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visibility="collapse" table:default-cell-style-name="ce6"/>
        <table:table-column table:style-name="co4" table:default-cell-style-name="ce6"/>
        <table:table-column table:style-name="co5" table:default-cell-style-name="ce6"/>
        <table:table-column table:style-name="co6" table:visibility="collapse" table:default-cell-style-name="ce6"/>
        <table:table-column table:style-name="co7" table:default-cell-style-name="ce3"/>
        <table:table-column table:style-name="co8" table:number-columns-repeated="1017" table:default-cell-style-name="Default"/>
        <table:table-header-rows>
          <table:table-row table:style-name="ro1">
            <table:table-cell table:style-name="ce1" office:value-type="string" calcext:value-type="string">
              <text:p>DATI RIFERITI AI PAGAMENTI DEL TERZO TRIMESTRE 2017</text:p>
            </table:table-cell>
            <table:table-cell table:number-columns-repeated="1023"/>
          </table:table-row>
          <table:table-row table:style-name="ro2">
            <table:table-cell table:style-name="ce1"/>
            <table:table-cell table:number-columns-repeated="1023"/>
          </table:table-row>
          <table:table-row table:style-name="ro3">
            <table:table-cell table:style-name="ce2" office:value-type="string" calcext:value-type="string">
              <text:p>MANDATI PAGATI DAL 01/07/2017 AL 30/09/2017 PER TIPOLOGIA DI SPESA SOSTENUTA</text:p>
            </table:table-cell>
            <table:table-cell table:number-columns-repeated="1023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>
              <text:p>TIPOLOGIA DI USCITA</text:p>
            </table:table-cell>
            <table:table-cell table:style-name="ce4" office:value-type="string" calcext:value-type="string">
              <text:p>TIPOLOGIA DI SPESA</text:p>
            </table:table-cell>
            <table:table-cell table:style-name="ce10" office:value-type="string" calcext:value-type="string">
              <text:p>NUMERO MANDATO</text:p>
            </table:table-cell>
            <table:table-cell table:style-name="ce10" office:value-type="string" calcext:value-type="string">
              <text:p>DATA MANDATO</text:p>
            </table:table-cell>
            <table:table-cell table:style-name="ce10" office:value-type="string" calcext:value-type="string">
              <text:p>IMPORTO DEL MANDATO</text:p>
            </table:table-cell>
            <table:table-cell table:style-name="ce4" office:value-type="string" calcext:value-type="string">
              <text:p>COD. FORNITORE</text:p>
            </table:table-cell>
            <table:table-cell table:style-name="ce4" office:value-type="string" calcext:value-type="string">
              <text:p>BENEFICIARIO</text:p>
            </table:table-cell>
            <table:table-cell table:number-columns-repeated="1017"/>
          </table:table-row>
        </table:table-header-rows>
        <table:table-row table:style-name="ro6">
          <table:table-cell table:style-name="ce5" table:number-columns-repeated="2"/>
          <table:table-cell table:style-name="ce11"/>
          <table:table-cell table:style-name="ce12"/>
          <table:table-cell table:style-name="ce13"/>
          <table:table-cell table:style-name="ce11"/>
          <table:table-cell table:style-name="ce14"/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36" calcext:value-type="float">
            <text:p>603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209864" calcext:value-type="float">
            <text:p>209864</text:p>
          </table:table-cell>
          <table:table-cell table:style-name="ce15" office:value-type="string" calcext:value-type="string">
            <text:p>BOSSIO FRANCES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3" calcext:value-type="float">
            <text:p>584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33795" calcext:value-type="float">
            <text:p>33795</text:p>
          </table:table-cell>
          <table:table-cell table:style-name="ce15" office:value-type="string" calcext:value-type="string">
            <text:p>IMOLA ROBER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4" calcext:value-type="float">
            <text:p>584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80" calcext:value-type="float">
            <text:p><text:s/>€ 180,00</text:p>
          </table:table-cell>
          <table:table-cell table:style-name="ce11" office:value-type="float" office:value="33817" calcext:value-type="float">
            <text:p>33817</text:p>
          </table:table-cell>
          <table:table-cell table:style-name="ce15" office:value-type="string" calcext:value-type="string">
            <text:p>GIOVANNINI TIZ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5" calcext:value-type="float">
            <text:p>584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3827" calcext:value-type="float">
            <text:p>33827</text:p>
          </table:table-cell>
          <table:table-cell table:style-name="ce15" office:value-type="string" calcext:value-type="string">
            <text:p>GABELLINI DANIE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6" calcext:value-type="float">
            <text:p>584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3829" calcext:value-type="float">
            <text:p>33829</text:p>
          </table:table-cell>
          <table:table-cell table:style-name="ce15" office:value-type="string" calcext:value-type="string">
            <text:p>BERNARDINI AMAND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7" calcext:value-type="float">
            <text:p>584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3869" calcext:value-type="float">
            <text:p>33869</text:p>
          </table:table-cell>
          <table:table-cell table:style-name="ce15" office:value-type="string" calcext:value-type="string">
            <text:p>GAFFARELLI SO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8" calcext:value-type="float">
            <text:p>584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3916" calcext:value-type="float">
            <text:p>33916</text:p>
          </table:table-cell>
          <table:table-cell table:style-name="ce15" office:value-type="string" calcext:value-type="string">
            <text:p>FANTINI DAVI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9" calcext:value-type="float">
            <text:p>584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3926" calcext:value-type="float">
            <text:p>33926</text:p>
          </table:table-cell>
          <table:table-cell table:style-name="ce15" office:value-type="string" calcext:value-type="string">
            <text:p>PECCI ANTON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0" calcext:value-type="float">
            <text:p>585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33937" calcext:value-type="float">
            <text:p>33937</text:p>
          </table:table-cell>
          <table:table-cell table:style-name="ce15" office:value-type="string" calcext:value-type="string">
            <text:p>TAMBURINI MA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1" calcext:value-type="float">
            <text:p>585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3951" calcext:value-type="float">
            <text:p>33951</text:p>
          </table:table-cell>
          <table:table-cell table:style-name="ce15" office:value-type="string" calcext:value-type="string">
            <text:p>ABBATICO MIR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2" calcext:value-type="float">
            <text:p>585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3953" calcext:value-type="float">
            <text:p>33953</text:p>
          </table:table-cell>
          <table:table-cell table:style-name="ce15" office:value-type="string" calcext:value-type="string">
            <text:p>MONTANARI MIL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3" calcext:value-type="float">
            <text:p>585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33983" calcext:value-type="float">
            <text:p>33983</text:p>
          </table:table-cell>
          <table:table-cell table:style-name="ce15" office:value-type="string" calcext:value-type="string">
            <text:p>BALDOLINI MARIA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4" calcext:value-type="float">
            <text:p>585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3987" calcext:value-type="float">
            <text:p>33987</text:p>
          </table:table-cell>
          <table:table-cell table:style-name="ce15" office:value-type="string" calcext:value-type="string">
            <text:p>TANFANI BARB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5" calcext:value-type="float">
            <text:p>585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094" calcext:value-type="float">
            <text:p>34094</text:p>
          </table:table-cell>
          <table:table-cell table:style-name="ce15" office:value-type="string" calcext:value-type="string">
            <text:p>BERRETTINI MARIA TERE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6" calcext:value-type="float">
            <text:p>585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108" calcext:value-type="float">
            <text:p>34108</text:p>
          </table:table-cell>
          <table:table-cell table:style-name="ce15" office:value-type="string" calcext:value-type="string">
            <text:p>BARNI ENRICO VINC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7" calcext:value-type="float">
            <text:p>585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142" calcext:value-type="float">
            <text:p>34142</text:p>
          </table:table-cell>
          <table:table-cell table:style-name="ce15" office:value-type="string" calcext:value-type="string">
            <text:p>ZOFFOLI RI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8" calcext:value-type="float">
            <text:p>585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34154" calcext:value-type="float">
            <text:p>34154</text:p>
          </table:table-cell>
          <table:table-cell table:style-name="ce15" office:value-type="string" calcext:value-type="string">
            <text:p>GALVANI LUCIA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59" calcext:value-type="float">
            <text:p>585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171" calcext:value-type="float">
            <text:p>34171</text:p>
          </table:table-cell>
          <table:table-cell table:style-name="ce15" office:value-type="string" calcext:value-type="string">
            <text:p>FRATERNALI BARB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0" calcext:value-type="float">
            <text:p>586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187" calcext:value-type="float">
            <text:p>34187</text:p>
          </table:table-cell>
          <table:table-cell table:style-name="ce15" office:value-type="string" calcext:value-type="string">
            <text:p>BIANCHINI SO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1" calcext:value-type="float">
            <text:p>586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190" calcext:value-type="float">
            <text:p>34190</text:p>
          </table:table-cell>
          <table:table-cell table:style-name="ce15" office:value-type="string" calcext:value-type="string">
            <text:p>ALBERTINI COSETTA ANI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2" calcext:value-type="float">
            <text:p>586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200" calcext:value-type="float">
            <text:p>34200</text:p>
          </table:table-cell>
          <table:table-cell table:style-name="ce15" office:value-type="string" calcext:value-type="string">
            <text:p>GUIDUCCI MARIA GRAZ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3" calcext:value-type="float">
            <text:p>586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280" calcext:value-type="float">
            <text:p>34280</text:p>
          </table:table-cell>
          <table:table-cell table:style-name="ce15" office:value-type="string" calcext:value-type="string">
            <text:p>TAGLIATI EMANUE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4" calcext:value-type="float">
            <text:p>586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294" calcext:value-type="float">
            <text:p>34294</text:p>
          </table:table-cell>
          <table:table-cell table:style-name="ce15" office:value-type="string" calcext:value-type="string">
            <text:p>ANGELONI ANGE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5" calcext:value-type="float">
            <text:p>586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34295" calcext:value-type="float">
            <text:p>34295</text:p>
          </table:table-cell>
          <table:table-cell table:style-name="ce15" office:value-type="string" calcext:value-type="string">
            <text:p>LEPRI DAN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6" calcext:value-type="float">
            <text:p>586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345" calcext:value-type="float">
            <text:p>34345</text:p>
          </table:table-cell>
          <table:table-cell table:style-name="ce15" office:value-type="string" calcext:value-type="string">
            <text:p>SEMPRINI SUSJ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7" calcext:value-type="float">
            <text:p>586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34422" calcext:value-type="float">
            <text:p>34422</text:p>
          </table:table-cell>
          <table:table-cell table:style-name="ce15" office:value-type="string" calcext:value-type="string">
            <text:p>MONTANARI RAFFA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8" calcext:value-type="float">
            <text:p>586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467" calcext:value-type="float">
            <text:p>34467</text:p>
          </table:table-cell>
          <table:table-cell table:style-name="ce15" office:value-type="string" calcext:value-type="string">
            <text:p>PACI IRE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69" calcext:value-type="float">
            <text:p>586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493" calcext:value-type="float">
            <text:p>34493</text:p>
          </table:table-cell>
          <table:table-cell table:style-name="ce15" office:value-type="string" calcext:value-type="string">
            <text:p>GENNARI RO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0" calcext:value-type="float">
            <text:p>587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505" calcext:value-type="float">
            <text:p>34505</text:p>
          </table:table-cell>
          <table:table-cell table:style-name="ce15" office:value-type="string" calcext:value-type="string">
            <text:p>BARZOTTI GIOVAN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1" calcext:value-type="float">
            <text:p>587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510" calcext:value-type="float">
            <text:p>34510</text:p>
          </table:table-cell>
          <table:table-cell table:style-name="ce15" office:value-type="string" calcext:value-type="string">
            <text:p>BARCHIESI RI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2" calcext:value-type="float">
            <text:p>587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552" calcext:value-type="float">
            <text:p>34552</text:p>
          </table:table-cell>
          <table:table-cell table:style-name="ce15" office:value-type="string" calcext:value-type="string">
            <text:p>ORAZI VIVIA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3" calcext:value-type="float">
            <text:p>587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661" calcext:value-type="float">
            <text:p>34661</text:p>
          </table:table-cell>
          <table:table-cell table:style-name="ce15" office:value-type="string" calcext:value-type="string">
            <text:p>PISELLI ANTON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4" calcext:value-type="float">
            <text:p>587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692" calcext:value-type="float">
            <text:p>34692</text:p>
          </table:table-cell>
          <table:table-cell table:style-name="ce15" office:value-type="string" calcext:value-type="string">
            <text:p>MARASCHIO SILV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5" calcext:value-type="float">
            <text:p>587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697" calcext:value-type="float">
            <text:p>34697</text:p>
          </table:table-cell>
          <table:table-cell table:style-name="ce15" office:value-type="string" calcext:value-type="string">
            <text:p>DIETA FRAN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6" calcext:value-type="float">
            <text:p>587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722" calcext:value-type="float">
            <text:p>34722</text:p>
          </table:table-cell>
          <table:table-cell table:style-name="ce15" office:value-type="string" calcext:value-type="string">
            <text:p>ALBORI SAB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7" calcext:value-type="float">
            <text:p>587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798" calcext:value-type="float">
            <text:p>34798</text:p>
          </table:table-cell>
          <table:table-cell table:style-name="ce15" office:value-type="string" calcext:value-type="string">
            <text:p>BIAGINI GUI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8" calcext:value-type="float">
            <text:p>587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837" calcext:value-type="float">
            <text:p>34837</text:p>
          </table:table-cell>
          <table:table-cell table:style-name="ce15" office:value-type="string" calcext:value-type="string">
            <text:p>LEONI DAN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79" calcext:value-type="float">
            <text:p>587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878" calcext:value-type="float">
            <text:p>34878</text:p>
          </table:table-cell>
          <table:table-cell table:style-name="ce15" office:value-type="string" calcext:value-type="string">
            <text:p>SANTOMARTINO GIOVAN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0" calcext:value-type="float">
            <text:p>588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897" calcext:value-type="float">
            <text:p>34897</text:p>
          </table:table-cell>
          <table:table-cell table:style-name="ce15" office:value-type="string" calcext:value-type="string">
            <text:p>PASINI FERRIE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1" calcext:value-type="float">
            <text:p>588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951" calcext:value-type="float">
            <text:p>34951</text:p>
          </table:table-cell>
          <table:table-cell table:style-name="ce15" office:value-type="string" calcext:value-type="string">
            <text:p>CATENACCI MAURIZ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2" calcext:value-type="float">
            <text:p>588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954" calcext:value-type="float">
            <text:p>34954</text:p>
          </table:table-cell>
          <table:table-cell table:style-name="ce15" office:value-type="string" calcext:value-type="string">
            <text:p>VANUCCI MICHE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3" calcext:value-type="float">
            <text:p>588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981" calcext:value-type="float">
            <text:p>34981</text:p>
          </table:table-cell>
          <table:table-cell table:style-name="ce15" office:value-type="string" calcext:value-type="string">
            <text:p>PICCIONI DENI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4" calcext:value-type="float">
            <text:p>588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4991" calcext:value-type="float">
            <text:p>34991</text:p>
          </table:table-cell>
          <table:table-cell table:style-name="ce15" office:value-type="string" calcext:value-type="string">
            <text:p>D'ANGELO GLO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5" calcext:value-type="float">
            <text:p>588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5220" calcext:value-type="float">
            <text:p>35220</text:p>
          </table:table-cell>
          <table:table-cell table:style-name="ce15" office:value-type="string" calcext:value-type="string">
            <text:p>OLIVARES GLO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6" calcext:value-type="float">
            <text:p>588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5230" calcext:value-type="float">
            <text:p>35230</text:p>
          </table:table-cell>
          <table:table-cell table:style-name="ce15" office:value-type="string" calcext:value-type="string">
            <text:p>POZZI LETIZ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7" calcext:value-type="float">
            <text:p>588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35235" calcext:value-type="float">
            <text:p>35235</text:p>
          </table:table-cell>
          <table:table-cell table:style-name="ce15" office:value-type="string" calcext:value-type="string">
            <text:p>PAZZAGLINI GUI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8" calcext:value-type="float">
            <text:p>588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35245" calcext:value-type="float">
            <text:p>35245</text:p>
          </table:table-cell>
          <table:table-cell table:style-name="ce15" office:value-type="string" calcext:value-type="string">
            <text:p>LISI SOI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89" calcext:value-type="float">
            <text:p>588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41520" calcext:value-type="float">
            <text:p>41520</text:p>
          </table:table-cell>
          <table:table-cell table:style-name="ce15" office:value-type="string" calcext:value-type="string">
            <text:p>DEL BALDO NAD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0" calcext:value-type="float">
            <text:p>589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22" calcext:value-type="float">
            <text:p><text:s/>€ 122,00</text:p>
          </table:table-cell>
          <table:table-cell table:style-name="ce11" office:value-type="float" office:value="41528" calcext:value-type="float">
            <text:p>41528</text:p>
          </table:table-cell>
          <table:table-cell table:style-name="ce15" office:value-type="string" calcext:value-type="string">
            <text:p>DEL BIANCO SO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1" calcext:value-type="float">
            <text:p>589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42831" calcext:value-type="float">
            <text:p>42831</text:p>
          </table:table-cell>
          <table:table-cell table:style-name="ce15" office:value-type="string" calcext:value-type="string">
            <text:p>FARANO ROS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2" calcext:value-type="float">
            <text:p>589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44439" calcext:value-type="float">
            <text:p>44439</text:p>
          </table:table-cell>
          <table:table-cell table:style-name="ce15" office:value-type="string" calcext:value-type="string">
            <text:p>GIULIANI SABR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3" calcext:value-type="float">
            <text:p>589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45165" calcext:value-type="float">
            <text:p>45165</text:p>
          </table:table-cell>
          <table:table-cell table:style-name="ce15" office:value-type="string" calcext:value-type="string">
            <text:p>VANDI EMANUE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4" calcext:value-type="float">
            <text:p>589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48081" calcext:value-type="float">
            <text:p>48081</text:p>
          </table:table-cell>
          <table:table-cell table:style-name="ce15" office:value-type="string" calcext:value-type="string">
            <text:p>MONTANARI RO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5" calcext:value-type="float">
            <text:p>589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48406" calcext:value-type="float">
            <text:p>48406</text:p>
          </table:table-cell>
          <table:table-cell table:style-name="ce15" office:value-type="string" calcext:value-type="string">
            <text:p>MUCCIOLI CLAUD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6" calcext:value-type="float">
            <text:p>589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48665" calcext:value-type="float">
            <text:p>48665</text:p>
          </table:table-cell>
          <table:table-cell table:style-name="ce15" office:value-type="string" calcext:value-type="string">
            <text:p>NICOLINI RENZ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1" calcext:value-type="float">
            <text:p>584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6" calcext:value-type="float">
            <text:p><text:s/>€ 246,00</text:p>
          </table:table-cell>
          <table:table-cell table:style-name="ce11" office:value-type="float" office:value="51194" calcext:value-type="float">
            <text:p>51194</text:p>
          </table:table-cell>
          <table:table-cell table:style-name="ce15" office:value-type="string" calcext:value-type="string">
            <text:p>SEPEL SOCIETA' EDITRICE PERIODICI ENTI LOCALI DI MARIO LOMBARDINI &amp; C.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7" calcext:value-type="float">
            <text:p>589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51842" calcext:value-type="float">
            <text:p>51842</text:p>
          </table:table-cell>
          <table:table-cell table:style-name="ce15" office:value-type="string" calcext:value-type="string">
            <text:p>TONINI RO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8" calcext:value-type="float">
            <text:p>589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51975" calcext:value-type="float">
            <text:p>51975</text:p>
          </table:table-cell>
          <table:table-cell table:style-name="ce15" office:value-type="string" calcext:value-type="string">
            <text:p>SPURI CICIANI RICCAR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99" calcext:value-type="float">
            <text:p>589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53262" calcext:value-type="float">
            <text:p>53262</text:p>
          </table:table-cell>
          <table:table-cell table:style-name="ce15" office:value-type="string" calcext:value-type="string">
            <text:p>FABBRI AGNES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0" calcext:value-type="float">
            <text:p>590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53265" calcext:value-type="float">
            <text:p>53265</text:p>
          </table:table-cell>
          <table:table-cell table:style-name="ce15" office:value-type="string" calcext:value-type="string">
            <text:p>BARTOLUCCI DAN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1" calcext:value-type="float">
            <text:p>590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53277" calcext:value-type="float">
            <text:p>53277</text:p>
          </table:table-cell>
          <table:table-cell table:style-name="ce15" office:value-type="string" calcext:value-type="string">
            <text:p>BORDONALI CHANTA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2" calcext:value-type="float">
            <text:p>590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53706" calcext:value-type="float">
            <text:p>53706</text:p>
          </table:table-cell>
          <table:table-cell table:style-name="ce15" office:value-type="string" calcext:value-type="string">
            <text:p>TEMPERA FRANCES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3" calcext:value-type="float">
            <text:p>590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54358" calcext:value-type="float">
            <text:p>54358</text:p>
          </table:table-cell>
          <table:table-cell table:style-name="ce15" office:value-type="string" calcext:value-type="string">
            <text:p>ZAMA GIANGUAL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4" calcext:value-type="float">
            <text:p>590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57001" calcext:value-type="float">
            <text:p>57001</text:p>
          </table:table-cell>
          <table:table-cell table:style-name="ce15" office:value-type="string" calcext:value-type="string">
            <text:p>PAGANELLI ANDRE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5" calcext:value-type="float">
            <text:p>590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57235" calcext:value-type="float">
            <text:p>57235</text:p>
          </table:table-cell>
          <table:table-cell table:style-name="ce15" office:value-type="string" calcext:value-type="string">
            <text:p>AGUZZI DAVID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6" calcext:value-type="float">
            <text:p>590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59802" calcext:value-type="float">
            <text:p>59802</text:p>
          </table:table-cell>
          <table:table-cell table:style-name="ce15" office:value-type="string" calcext:value-type="string">
            <text:p>REALI LIC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7" calcext:value-type="float">
            <text:p>590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5887" calcext:value-type="float">
            <text:p>65887</text:p>
          </table:table-cell>
          <table:table-cell table:style-name="ce15" office:value-type="string" calcext:value-type="string">
            <text:p>VINCENZI GUI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8" calcext:value-type="float">
            <text:p>590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65890" calcext:value-type="float">
            <text:p>65890</text:p>
          </table:table-cell>
          <table:table-cell table:style-name="ce15" office:value-type="string" calcext:value-type="string">
            <text:p>CEVOLI 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09" calcext:value-type="float">
            <text:p>590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6836" calcext:value-type="float">
            <text:p>66836</text:p>
          </table:table-cell>
          <table:table-cell table:style-name="ce15" office:value-type="string" calcext:value-type="string">
            <text:p>D' ANGELO PASQU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0" calcext:value-type="float">
            <text:p>591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8151" calcext:value-type="float">
            <text:p>68151</text:p>
          </table:table-cell>
          <table:table-cell table:style-name="ce15" office:value-type="string" calcext:value-type="string">
            <text:p>SAPUCCI FRANCES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1" calcext:value-type="float">
            <text:p>591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20" calcext:value-type="float">
            <text:p><text:s/>€ 120,00</text:p>
          </table:table-cell>
          <table:table-cell table:style-name="ce11" office:value-type="float" office:value="68162" calcext:value-type="float">
            <text:p>68162</text:p>
          </table:table-cell>
          <table:table-cell table:style-name="ce15" office:value-type="string" calcext:value-type="string">
            <text:p>TIRINCANTI JACOP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2" calcext:value-type="float">
            <text:p>591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8174" calcext:value-type="float">
            <text:p>68174</text:p>
          </table:table-cell>
          <table:table-cell table:style-name="ce15" office:value-type="string" calcext:value-type="string">
            <text:p>MIGNANI LE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3" calcext:value-type="float">
            <text:p>591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8181" calcext:value-type="float">
            <text:p>68181</text:p>
          </table:table-cell>
          <table:table-cell table:style-name="ce15" office:value-type="string" calcext:value-type="string">
            <text:p>MERLI EL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4" calcext:value-type="float">
            <text:p>591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8681" calcext:value-type="float">
            <text:p>68681</text:p>
          </table:table-cell>
          <table:table-cell table:style-name="ce15" office:value-type="string" calcext:value-type="string">
            <text:p>ZOFFOLI LED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5" calcext:value-type="float">
            <text:p>591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9169" calcext:value-type="float">
            <text:p>69169</text:p>
          </table:table-cell>
          <table:table-cell table:style-name="ce15" office:value-type="string" calcext:value-type="string">
            <text:p>VILLA FILOM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6" calcext:value-type="float">
            <text:p>591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69173" calcext:value-type="float">
            <text:p>69173</text:p>
          </table:table-cell>
          <table:table-cell table:style-name="ce15" office:value-type="string" calcext:value-type="string">
            <text:p>ALLEGRUCCI LUIG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7" calcext:value-type="float">
            <text:p>591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9178" calcext:value-type="float">
            <text:p>69178</text:p>
          </table:table-cell>
          <table:table-cell table:style-name="ce15" office:value-type="string" calcext:value-type="string">
            <text:p>COMANDUCCI FRANCES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8" calcext:value-type="float">
            <text:p>591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9179" calcext:value-type="float">
            <text:p>69179</text:p>
          </table:table-cell>
          <table:table-cell table:style-name="ce15" office:value-type="string" calcext:value-type="string">
            <text:p>PELACCIA ELI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19" calcext:value-type="float">
            <text:p>591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9181" calcext:value-type="float">
            <text:p>69181</text:p>
          </table:table-cell>
          <table:table-cell table:style-name="ce15" office:value-type="string" calcext:value-type="string">
            <text:p>NICOLINI FRANCES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0" calcext:value-type="float">
            <text:p>592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9183" calcext:value-type="float">
            <text:p>69183</text:p>
          </table:table-cell>
          <table:table-cell table:style-name="ce15" office:value-type="string" calcext:value-type="string">
            <text:p>PEDONI MANUE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1" calcext:value-type="float">
            <text:p>592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69983" calcext:value-type="float">
            <text:p>69983</text:p>
          </table:table-cell>
          <table:table-cell table:style-name="ce15" office:value-type="string" calcext:value-type="string">
            <text:p>UBALDI MON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2" calcext:value-type="float">
            <text:p>592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0163" calcext:value-type="float">
            <text:p>70163</text:p>
          </table:table-cell>
          <table:table-cell table:style-name="ce15" office:value-type="string" calcext:value-type="string">
            <text:p>BOLOGNA PAO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3" calcext:value-type="float">
            <text:p>592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0397" calcext:value-type="float">
            <text:p>70397</text:p>
          </table:table-cell>
          <table:table-cell table:style-name="ce15" office:value-type="string" calcext:value-type="string">
            <text:p>BALEANI LUC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4" calcext:value-type="float">
            <text:p>592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70530" calcext:value-type="float">
            <text:p>70530</text:p>
          </table:table-cell>
          <table:table-cell table:style-name="ce15" office:value-type="string" calcext:value-type="string">
            <text:p>BUOMPADRE FRAN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5" calcext:value-type="float">
            <text:p>592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0930" calcext:value-type="float">
            <text:p>70930</text:p>
          </table:table-cell>
          <table:table-cell table:style-name="ce15" office:value-type="string" calcext:value-type="string">
            <text:p>BENELLI 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6" calcext:value-type="float">
            <text:p>592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1256" calcext:value-type="float">
            <text:p>71256</text:p>
          </table:table-cell>
          <table:table-cell table:style-name="ce15" office:value-type="string" calcext:value-type="string">
            <text:p>BRICCHETTI MA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7" calcext:value-type="float">
            <text:p>592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2333" calcext:value-type="float">
            <text:p>72333</text:p>
          </table:table-cell>
          <table:table-cell table:style-name="ce15" office:value-type="string" calcext:value-type="string">
            <text:p>BARTOLI LUC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8" calcext:value-type="float">
            <text:p>592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2683" calcext:value-type="float">
            <text:p>72683</text:p>
          </table:table-cell>
          <table:table-cell table:style-name="ce15" office:value-type="string" calcext:value-type="string">
            <text:p>BREZZA MA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29" calcext:value-type="float">
            <text:p>592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2804" calcext:value-type="float">
            <text:p>72804</text:p>
          </table:table-cell>
          <table:table-cell table:style-name="ce15" office:value-type="string" calcext:value-type="string">
            <text:p>BASILE PAO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0" calcext:value-type="float">
            <text:p>593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3925" calcext:value-type="float">
            <text:p>73925</text:p>
          </table:table-cell>
          <table:table-cell table:style-name="ce15" office:value-type="string" calcext:value-type="string">
            <text:p>CHIARABINI DEBORAH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1" calcext:value-type="float">
            <text:p>593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77133" calcext:value-type="float">
            <text:p>77133</text:p>
          </table:table-cell>
          <table:table-cell table:style-name="ce15" office:value-type="string" calcext:value-type="string">
            <text:p>CIAVATTINI LA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2" calcext:value-type="float">
            <text:p>593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80641" calcext:value-type="float">
            <text:p>80641</text:p>
          </table:table-cell>
          <table:table-cell table:style-name="ce15" office:value-type="string" calcext:value-type="string">
            <text:p>FAETANI LO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3" calcext:value-type="float">
            <text:p>593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83205" calcext:value-type="float">
            <text:p>83205</text:p>
          </table:table-cell>
          <table:table-cell table:style-name="ce15" office:value-type="string" calcext:value-type="string">
            <text:p>AGOSTINI MAURIZ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4" calcext:value-type="float">
            <text:p>593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83245" calcext:value-type="float">
            <text:p>83245</text:p>
          </table:table-cell>
          <table:table-cell table:style-name="ce15" office:value-type="string" calcext:value-type="string">
            <text:p>GATTEI CARME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5" calcext:value-type="float">
            <text:p>593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85986" calcext:value-type="float">
            <text:p>85986</text:p>
          </table:table-cell>
          <table:table-cell table:style-name="ce15" office:value-type="string" calcext:value-type="string">
            <text:p>MELE BARB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6" calcext:value-type="float">
            <text:p>593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86735" calcext:value-type="float">
            <text:p>86735</text:p>
          </table:table-cell>
          <table:table-cell table:style-name="ce15" office:value-type="string" calcext:value-type="string">
            <text:p>MENGUCCI RO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7" calcext:value-type="float">
            <text:p>593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88732" calcext:value-type="float">
            <text:p>88732</text:p>
          </table:table-cell>
          <table:table-cell table:style-name="ce15" office:value-type="string" calcext:value-type="string">
            <text:p>MASINI OLG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8" calcext:value-type="float">
            <text:p>593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0501" calcext:value-type="float">
            <text:p>90501</text:p>
          </table:table-cell>
          <table:table-cell table:style-name="ce15" office:value-type="string" calcext:value-type="string">
            <text:p>PICCIONI CLAUD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39" calcext:value-type="float">
            <text:p>593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0990" calcext:value-type="float">
            <text:p>90990</text:p>
          </table:table-cell>
          <table:table-cell table:style-name="ce15" office:value-type="string" calcext:value-type="string">
            <text:p>PAGANELLI STEF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0" calcext:value-type="float">
            <text:p>594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1879" calcext:value-type="float">
            <text:p>91879</text:p>
          </table:table-cell>
          <table:table-cell table:style-name="ce15" office:value-type="string" calcext:value-type="string">
            <text:p>PARI STEF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1" calcext:value-type="float">
            <text:p>594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1954" calcext:value-type="float">
            <text:p>91954</text:p>
          </table:table-cell>
          <table:table-cell table:style-name="ce15" office:value-type="string" calcext:value-type="string">
            <text:p>PROGRESSI DEBO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2" calcext:value-type="float">
            <text:p>594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94285" calcext:value-type="float">
            <text:p>94285</text:p>
          </table:table-cell>
          <table:table-cell table:style-name="ce15" office:value-type="string" calcext:value-type="string">
            <text:p>AURELI DAM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3" calcext:value-type="float">
            <text:p>594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4917" calcext:value-type="float">
            <text:p>94917</text:p>
          </table:table-cell>
          <table:table-cell table:style-name="ce15" office:value-type="string" calcext:value-type="string">
            <text:p>ROSA CRISTIA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4" calcext:value-type="float">
            <text:p>594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5228" calcext:value-type="float">
            <text:p>95228</text:p>
          </table:table-cell>
          <table:table-cell table:style-name="ce15" office:value-type="string" calcext:value-type="string">
            <text:p>ROSSI VA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5" calcext:value-type="float">
            <text:p>594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5324" calcext:value-type="float">
            <text:p>95324</text:p>
          </table:table-cell>
          <table:table-cell table:style-name="ce15" office:value-type="string" calcext:value-type="string">
            <text:p>REITI UM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6" calcext:value-type="float">
            <text:p>594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5752" calcext:value-type="float">
            <text:p>95752</text:p>
          </table:table-cell>
          <table:table-cell table:style-name="ce15" office:value-type="string" calcext:value-type="string">
            <text:p>SCALBI 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7" calcext:value-type="float">
            <text:p>594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5860" calcext:value-type="float">
            <text:p>95860</text:p>
          </table:table-cell>
          <table:table-cell table:style-name="ce15" office:value-type="string" calcext:value-type="string">
            <text:p>SACRIPANTI MON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8" calcext:value-type="float">
            <text:p>594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96224" calcext:value-type="float">
            <text:p>96224</text:p>
          </table:table-cell>
          <table:table-cell table:style-name="ce15" office:value-type="string" calcext:value-type="string">
            <text:p>SALVETT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49" calcext:value-type="float">
            <text:p>594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97309" calcext:value-type="float">
            <text:p>97309</text:p>
          </table:table-cell>
          <table:table-cell table:style-name="ce15" office:value-type="string" calcext:value-type="string">
            <text:p>SERFILIPPI GABR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0" calcext:value-type="float">
            <text:p>595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1544" calcext:value-type="float">
            <text:p>111544</text:p>
          </table:table-cell>
          <table:table-cell table:style-name="ce15" office:value-type="string" calcext:value-type="string">
            <text:p>MENGHINI MATTE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1" calcext:value-type="float">
            <text:p>595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1908" calcext:value-type="float">
            <text:p>1119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2" calcext:value-type="float">
            <text:p>595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2188" calcext:value-type="float">
            <text:p>112188</text:p>
          </table:table-cell>
          <table:table-cell table:style-name="ce15" office:value-type="string" calcext:value-type="string">
            <text:p>ZUCCA DAN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3" calcext:value-type="float">
            <text:p>595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13460" calcext:value-type="float">
            <text:p>113460</text:p>
          </table:table-cell>
          <table:table-cell table:style-name="ce15" office:value-type="string" calcext:value-type="string">
            <text:p>BERTUCCIOLI ROSI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4" calcext:value-type="float">
            <text:p>595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20" calcext:value-type="float">
            <text:p><text:s/>€ 120,00</text:p>
          </table:table-cell>
          <table:table-cell table:style-name="ce11" office:value-type="float" office:value="113551" calcext:value-type="float">
            <text:p>113551</text:p>
          </table:table-cell>
          <table:table-cell table:style-name="ce15" office:value-type="string" calcext:value-type="string">
            <text:p>RICCARDI ALESS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5" calcext:value-type="float">
            <text:p>595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3552" calcext:value-type="float">
            <text:p>113552</text:p>
          </table:table-cell>
          <table:table-cell table:style-name="ce15" office:value-type="string" calcext:value-type="string">
            <text:p>ALBERTINI DAR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6" calcext:value-type="float">
            <text:p>595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3558" calcext:value-type="float">
            <text:p>113558</text:p>
          </table:table-cell>
          <table:table-cell table:style-name="ce15" office:value-type="string" calcext:value-type="string">
            <text:p>CRISTALLINI ALESSAND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7" calcext:value-type="float">
            <text:p>595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4015" calcext:value-type="float">
            <text:p>114015</text:p>
          </table:table-cell>
          <table:table-cell table:style-name="ce15" office:value-type="string" calcext:value-type="string">
            <text:p>BIANCHI LUA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8" calcext:value-type="float">
            <text:p>595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4302" calcext:value-type="float">
            <text:p>114302</text:p>
          </table:table-cell>
          <table:table-cell table:style-name="ce15" office:value-type="string" calcext:value-type="string">
            <text:p>BULLINI GIAN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59" calcext:value-type="float">
            <text:p>595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4333" calcext:value-type="float">
            <text:p>114333</text:p>
          </table:table-cell>
          <table:table-cell table:style-name="ce15" office:value-type="string" calcext:value-type="string">
            <text:p>ANDREETTO STEFA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0" calcext:value-type="float">
            <text:p>596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4860" calcext:value-type="float">
            <text:p>114860</text:p>
          </table:table-cell>
          <table:table-cell table:style-name="ce15" office:value-type="string" calcext:value-type="string">
            <text:p>PATRIOTTICO ASSUNTA P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1" calcext:value-type="float">
            <text:p>596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15048" calcext:value-type="float">
            <text:p>115048</text:p>
          </table:table-cell>
          <table:table-cell table:style-name="ce15" office:value-type="string" calcext:value-type="string">
            <text:p>FABBRI FRANCES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2" calcext:value-type="float">
            <text:p>596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56301" calcext:value-type="float">
            <text:p>156301</text:p>
          </table:table-cell>
          <table:table-cell table:style-name="ce15" office:value-type="string" calcext:value-type="string">
            <text:p>GIAVOLUCC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3" calcext:value-type="float">
            <text:p>596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56863" calcext:value-type="float">
            <text:p>156863</text:p>
          </table:table-cell>
          <table:table-cell table:style-name="ce15" office:value-type="string" calcext:value-type="string">
            <text:p>BOCCALINI SABR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4" calcext:value-type="float">
            <text:p>596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59157" calcext:value-type="float">
            <text:p>159157</text:p>
          </table:table-cell>
          <table:table-cell table:style-name="ce15" office:value-type="string" calcext:value-type="string">
            <text:p>BAGLIONI GIUSEPP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5" calcext:value-type="float">
            <text:p>596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22" calcext:value-type="float">
            <text:p><text:s/>€ 122,00</text:p>
          </table:table-cell>
          <table:table-cell table:style-name="ce11" office:value-type="float" office:value="160725" calcext:value-type="float">
            <text:p>160725</text:p>
          </table:table-cell>
          <table:table-cell table:style-name="ce15" office:value-type="string" calcext:value-type="string">
            <text:p>CAVASIN CARME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6" calcext:value-type="float">
            <text:p>596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0827" calcext:value-type="float">
            <text:p>160827</text:p>
          </table:table-cell>
          <table:table-cell table:style-name="ce15" office:value-type="string" calcext:value-type="string">
            <text:p>CROGNALETTI PET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7" calcext:value-type="float">
            <text:p>596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1130" calcext:value-type="float">
            <text:p>161130</text:p>
          </table:table-cell>
          <table:table-cell table:style-name="ce15" office:value-type="string" calcext:value-type="string">
            <text:p>OPPIOLI CATIUSC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8" calcext:value-type="float">
            <text:p>596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1717" calcext:value-type="float">
            <text:p>161717</text:p>
          </table:table-cell>
          <table:table-cell table:style-name="ce15" office:value-type="string" calcext:value-type="string">
            <text:p>BERNABE' FRANCESCA MA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69" calcext:value-type="float">
            <text:p>596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1773" calcext:value-type="float">
            <text:p>161773</text:p>
          </table:table-cell>
          <table:table-cell table:style-name="ce15" office:value-type="string" calcext:value-type="string">
            <text:p>CAMPAGNA ANDRE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0" calcext:value-type="float">
            <text:p>597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2097" calcext:value-type="float">
            <text:p>162097</text:p>
          </table:table-cell>
          <table:table-cell table:style-name="ce15" office:value-type="string" calcext:value-type="string">
            <text:p>POLVERELLI DAVI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1" calcext:value-type="float">
            <text:p>597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2543" calcext:value-type="float">
            <text:p>162543</text:p>
          </table:table-cell>
          <table:table-cell table:style-name="ce15" office:value-type="string" calcext:value-type="string">
            <text:p>DE PAULIS VALE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2" calcext:value-type="float">
            <text:p>597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2962" calcext:value-type="float">
            <text:p>162962</text:p>
          </table:table-cell>
          <table:table-cell table:style-name="ce15" office:value-type="string" calcext:value-type="string">
            <text:p>SACCINTO MON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3" calcext:value-type="float">
            <text:p>597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3038" calcext:value-type="float">
            <text:p>163038</text:p>
          </table:table-cell>
          <table:table-cell table:style-name="ce15" office:value-type="string" calcext:value-type="string">
            <text:p>LEARDINI SER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4" calcext:value-type="float">
            <text:p>597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3426" calcext:value-type="float">
            <text:p>163426</text:p>
          </table:table-cell>
          <table:table-cell table:style-name="ce15" office:value-type="string" calcext:value-type="string">
            <text:p>TENTONI GIAN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5" calcext:value-type="float">
            <text:p>597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63867" calcext:value-type="float">
            <text:p>163867</text:p>
          </table:table-cell>
          <table:table-cell table:style-name="ce15" office:value-type="string" calcext:value-type="string">
            <text:p>TIRINCANTI DOMINIQU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6" calcext:value-type="float">
            <text:p>597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5354" calcext:value-type="float">
            <text:p>165354</text:p>
          </table:table-cell>
          <table:table-cell table:style-name="ce15" office:value-type="string" calcext:value-type="string">
            <text:p>VAGNINI CAR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7" calcext:value-type="float">
            <text:p>597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5411" calcext:value-type="float">
            <text:p>165411</text:p>
          </table:table-cell>
          <table:table-cell table:style-name="ce15" office:value-type="string" calcext:value-type="string">
            <text:p>GAMBUTI WALTER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8" calcext:value-type="float">
            <text:p>597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65495" calcext:value-type="float">
            <text:p>165495</text:p>
          </table:table-cell>
          <table:table-cell table:style-name="ce15" office:value-type="string" calcext:value-type="string">
            <text:p>PICCIONI VALEN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79" calcext:value-type="float">
            <text:p>597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66097" calcext:value-type="float">
            <text:p>166097</text:p>
          </table:table-cell>
          <table:table-cell table:style-name="ce15" office:value-type="string" calcext:value-type="string">
            <text:p>MASSARENTE DAN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0" calcext:value-type="float">
            <text:p>598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0288" calcext:value-type="float">
            <text:p>170288</text:p>
          </table:table-cell>
          <table:table-cell table:style-name="ce15" office:value-type="string" calcext:value-type="string">
            <text:p>MAINARDI CAR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1" calcext:value-type="float">
            <text:p>598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1044" calcext:value-type="float">
            <text:p>171044</text:p>
          </table:table-cell>
          <table:table-cell table:style-name="ce15" office:value-type="string" calcext:value-type="string">
            <text:p>SCHIARATURA E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2" calcext:value-type="float">
            <text:p>598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1430" calcext:value-type="float">
            <text:p>171430</text:p>
          </table:table-cell>
          <table:table-cell table:style-name="ce15" office:value-type="string" calcext:value-type="string">
            <text:p>CICCHIARINI SIM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3" calcext:value-type="float">
            <text:p>598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1919" calcext:value-type="float">
            <text:p>171919</text:p>
          </table:table-cell>
          <table:table-cell table:style-name="ce15" office:value-type="string" calcext:value-type="string">
            <text:p>GIORGI ANGE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4" calcext:value-type="float">
            <text:p>598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1980" calcext:value-type="float">
            <text:p>171980</text:p>
          </table:table-cell>
          <table:table-cell table:style-name="ce15" office:value-type="string" calcext:value-type="string">
            <text:p>BERTUCCIOLI FEDER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5" calcext:value-type="float">
            <text:p>598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20" calcext:value-type="float">
            <text:p><text:s/>€ 120,00</text:p>
          </table:table-cell>
          <table:table-cell table:style-name="ce11" office:value-type="float" office:value="172082" calcext:value-type="float">
            <text:p>172082</text:p>
          </table:table-cell>
          <table:table-cell table:style-name="ce15" office:value-type="string" calcext:value-type="string">
            <text:p>LA GIOIA VALEN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6" calcext:value-type="float">
            <text:p>598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72444" calcext:value-type="float">
            <text:p>172444</text:p>
          </table:table-cell>
          <table:table-cell table:style-name="ce15" office:value-type="string" calcext:value-type="string">
            <text:p>TOSI S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7" calcext:value-type="float">
            <text:p>598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2625" calcext:value-type="float">
            <text:p>172625</text:p>
          </table:table-cell>
          <table:table-cell table:style-name="ce15" office:value-type="string" calcext:value-type="string">
            <text:p>GABRIELLONI MON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8" calcext:value-type="float">
            <text:p>598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20" calcext:value-type="float">
            <text:p><text:s/>€ 120,00</text:p>
          </table:table-cell>
          <table:table-cell table:style-name="ce11" office:value-type="float" office:value="173305" calcext:value-type="float">
            <text:p>173305</text:p>
          </table:table-cell>
          <table:table-cell table:style-name="ce15" office:value-type="string" calcext:value-type="string">
            <text:p>TONNI LUDOV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89" calcext:value-type="float">
            <text:p>598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3350" calcext:value-type="float">
            <text:p>173350</text:p>
          </table:table-cell>
          <table:table-cell table:style-name="ce15" office:value-type="string" calcext:value-type="string">
            <text:p>GALLUZZI ENR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0" calcext:value-type="float">
            <text:p>599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73457" calcext:value-type="float">
            <text:p>173457</text:p>
          </table:table-cell>
          <table:table-cell table:style-name="ce15" office:value-type="string" calcext:value-type="string">
            <text:p>ANDREANI DANIE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1" calcext:value-type="float">
            <text:p>599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73869" calcext:value-type="float">
            <text:p>173869</text:p>
          </table:table-cell>
          <table:table-cell table:style-name="ce15" office:value-type="string" calcext:value-type="string">
            <text:p>PAVAN MASSIM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2" calcext:value-type="float">
            <text:p>599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4084" calcext:value-type="float">
            <text:p>174084</text:p>
          </table:table-cell>
          <table:table-cell table:style-name="ce15" office:value-type="string" calcext:value-type="string">
            <text:p>DEL MAGNO MATTE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3" calcext:value-type="float">
            <text:p>599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4386" calcext:value-type="float">
            <text:p>174386</text:p>
          </table:table-cell>
          <table:table-cell table:style-name="ce15" office:value-type="string" calcext:value-type="string">
            <text:p>MAZZANI TOMMAS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4" calcext:value-type="float">
            <text:p>599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4693" calcext:value-type="float">
            <text:p>174693</text:p>
          </table:table-cell>
          <table:table-cell table:style-name="ce15" office:value-type="string" calcext:value-type="string">
            <text:p>BEVILACQUA NICHOL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5" calcext:value-type="float">
            <text:p>599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74767" calcext:value-type="float">
            <text:p>174767</text:p>
          </table:table-cell>
          <table:table-cell table:style-name="ce15" office:value-type="string" calcext:value-type="string">
            <text:p>MANCINI MARIK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6" calcext:value-type="float">
            <text:p>599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5191" calcext:value-type="float">
            <text:p>175191</text:p>
          </table:table-cell>
          <table:table-cell table:style-name="ce15" office:value-type="string" calcext:value-type="string">
            <text:p>AURELI GIU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7" calcext:value-type="float">
            <text:p>599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5255" calcext:value-type="float">
            <text:p>175255</text:p>
          </table:table-cell>
          <table:table-cell table:style-name="ce15" office:value-type="string" calcext:value-type="string">
            <text:p>ZEPPI GIU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8" calcext:value-type="float">
            <text:p>599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5498" calcext:value-type="float">
            <text:p>175498</text:p>
          </table:table-cell>
          <table:table-cell table:style-name="ce15" office:value-type="string" calcext:value-type="string">
            <text:p>FAETANI ALESSAND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999" calcext:value-type="float">
            <text:p>599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5508" calcext:value-type="float">
            <text:p>175508</text:p>
          </table:table-cell>
          <table:table-cell table:style-name="ce15" office:value-type="string" calcext:value-type="string">
            <text:p>MICHELOTTI S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0" calcext:value-type="float">
            <text:p>600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6409" calcext:value-type="float">
            <text:p>176409</text:p>
          </table:table-cell>
          <table:table-cell table:style-name="ce15" office:value-type="string" calcext:value-type="string">
            <text:p>PECCI ROSS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1" calcext:value-type="float">
            <text:p>600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6762" calcext:value-type="float">
            <text:p>176762</text:p>
          </table:table-cell>
          <table:table-cell table:style-name="ce15" office:value-type="string" calcext:value-type="string">
            <text:p>SACCHI GIACOM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2" calcext:value-type="float">
            <text:p>600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7059" calcext:value-type="float">
            <text:p>177059</text:p>
          </table:table-cell>
          <table:table-cell table:style-name="ce15" office:value-type="string" calcext:value-type="string">
            <text:p>ZECHINI S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3" calcext:value-type="float">
            <text:p>600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7896" calcext:value-type="float">
            <text:p>177896</text:p>
          </table:table-cell>
          <table:table-cell table:style-name="ce15" office:value-type="string" calcext:value-type="string">
            <text:p>BARTOLUCCI S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4" calcext:value-type="float">
            <text:p>600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8254" calcext:value-type="float">
            <text:p>178254</text:p>
          </table:table-cell>
          <table:table-cell table:style-name="ce15" office:value-type="string" calcext:value-type="string">
            <text:p>SCARPONI CHI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5" calcext:value-type="float">
            <text:p>600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8255" calcext:value-type="float">
            <text:p>178255</text:p>
          </table:table-cell>
          <table:table-cell table:style-name="ce15" office:value-type="string" calcext:value-type="string">
            <text:p>FORLINO DAVI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6" calcext:value-type="float">
            <text:p>600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8638" calcext:value-type="float">
            <text:p>178638</text:p>
          </table:table-cell>
          <table:table-cell table:style-name="ce15" office:value-type="string" calcext:value-type="string">
            <text:p>DURANTI LA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7" calcext:value-type="float">
            <text:p>600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79788" calcext:value-type="float">
            <text:p>179788</text:p>
          </table:table-cell>
          <table:table-cell table:style-name="ce15" office:value-type="string" calcext:value-type="string">
            <text:p>SPOLIDORO VINC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8" calcext:value-type="float">
            <text:p>600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80214" calcext:value-type="float">
            <text:p>180214</text:p>
          </table:table-cell>
          <table:table-cell table:style-name="ce15" office:value-type="string" calcext:value-type="string">
            <text:p>RIMINUCC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09" calcext:value-type="float">
            <text:p>600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87194" calcext:value-type="float">
            <text:p>187194</text:p>
          </table:table-cell>
          <table:table-cell table:style-name="ce15" office:value-type="string" calcext:value-type="string">
            <text:p>GABELLINI ROSEMARI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0" calcext:value-type="float">
            <text:p>601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88663" calcext:value-type="float">
            <text:p>188663</text:p>
          </table:table-cell>
          <table:table-cell table:style-name="ce15" office:value-type="string" calcext:value-type="string">
            <text:p>RINALDINI MELA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1" calcext:value-type="float">
            <text:p>601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88945" calcext:value-type="float">
            <text:p>188945</text:p>
          </table:table-cell>
          <table:table-cell table:style-name="ce15" office:value-type="string" calcext:value-type="string">
            <text:p>FABBRI MASSIMIL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2" calcext:value-type="float">
            <text:p>601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89325" calcext:value-type="float">
            <text:p>189325</text:p>
          </table:table-cell>
          <table:table-cell table:style-name="ce15" office:value-type="string" calcext:value-type="string">
            <text:p>RICCI MARIA CHIA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3" calcext:value-type="float">
            <text:p>601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89473" calcext:value-type="float">
            <text:p>189473</text:p>
          </table:table-cell>
          <table:table-cell table:style-name="ce15" office:value-type="string" calcext:value-type="string">
            <text:p>MORISI MARZ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4" calcext:value-type="float">
            <text:p>601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89488" calcext:value-type="float">
            <text:p>189488</text:p>
          </table:table-cell>
          <table:table-cell table:style-name="ce15" office:value-type="string" calcext:value-type="string">
            <text:p>LAZZARI SAMUE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5" calcext:value-type="float">
            <text:p>601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89604" calcext:value-type="float">
            <text:p>189604</text:p>
          </table:table-cell>
          <table:table-cell table:style-name="ce15" office:value-type="string" calcext:value-type="string">
            <text:p>GATTEI DAVID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6" calcext:value-type="float">
            <text:p>601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20" calcext:value-type="float">
            <text:p><text:s/>€ 120,00</text:p>
          </table:table-cell>
          <table:table-cell table:style-name="ce11" office:value-type="float" office:value="190013" calcext:value-type="float">
            <text:p>190013</text:p>
          </table:table-cell>
          <table:table-cell table:style-name="ce15" office:value-type="string" calcext:value-type="string">
            <text:p>PURI ANDRE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7" calcext:value-type="float">
            <text:p>601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0365" calcext:value-type="float">
            <text:p>190365</text:p>
          </table:table-cell>
          <table:table-cell table:style-name="ce15" office:value-type="string" calcext:value-type="string">
            <text:p>VISANI BIANCHINI MA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8" calcext:value-type="float">
            <text:p>601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0680" calcext:value-type="float">
            <text:p>190680</text:p>
          </table:table-cell>
          <table:table-cell table:style-name="ce15" office:value-type="string" calcext:value-type="string">
            <text:p>CIACCI VIO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19" calcext:value-type="float">
            <text:p>601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0897" calcext:value-type="float">
            <text:p>190897</text:p>
          </table:table-cell>
          <table:table-cell table:style-name="ce15" office:value-type="string" calcext:value-type="string">
            <text:p>BALLABENE ERI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0" calcext:value-type="float">
            <text:p>602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1634" calcext:value-type="float">
            <text:p>191634</text:p>
          </table:table-cell>
          <table:table-cell table:style-name="ce15" office:value-type="string" calcext:value-type="string">
            <text:p>RUSSO MARIN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1" calcext:value-type="float">
            <text:p>602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92091" calcext:value-type="float">
            <text:p>192091</text:p>
          </table:table-cell>
          <table:table-cell table:style-name="ce15" office:value-type="string" calcext:value-type="string">
            <text:p>URBINATI ROBER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2" calcext:value-type="float">
            <text:p>602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2165" calcext:value-type="float">
            <text:p>192165</text:p>
          </table:table-cell>
          <table:table-cell table:style-name="ce15" office:value-type="string" calcext:value-type="string">
            <text:p>CARLINO KAT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3" calcext:value-type="float">
            <text:p>602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2757" calcext:value-type="float">
            <text:p>192757</text:p>
          </table:table-cell>
          <table:table-cell table:style-name="ce15" office:value-type="string" calcext:value-type="string">
            <text:p>DEL BIANCO E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4" calcext:value-type="float">
            <text:p>602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3394" calcext:value-type="float">
            <text:p>193394</text:p>
          </table:table-cell>
          <table:table-cell table:style-name="ce15" office:value-type="string" calcext:value-type="string">
            <text:p>ABOU HUSSEIN KAT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5" calcext:value-type="float">
            <text:p>602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93871" calcext:value-type="float">
            <text:p>193871</text:p>
          </table:table-cell>
          <table:table-cell table:style-name="ce15" office:value-type="string" calcext:value-type="string">
            <text:p>RAMBELLI LA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6" calcext:value-type="float">
            <text:p>6026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4072" calcext:value-type="float">
            <text:p>194072</text:p>
          </table:table-cell>
          <table:table-cell table:style-name="ce15" office:value-type="string" calcext:value-type="string">
            <text:p>PALLARA STEFA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7" calcext:value-type="float">
            <text:p>6027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4542" calcext:value-type="float">
            <text:p>194542</text:p>
          </table:table-cell>
          <table:table-cell table:style-name="ce15" office:value-type="string" calcext:value-type="string">
            <text:p>GRANDE CARMEN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2" calcext:value-type="float">
            <text:p>584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8" calcext:value-type="float">
            <text:p><text:s/>€ 28,00</text:p>
          </table:table-cell>
          <table:table-cell table:style-name="ce11" office:value-type="float" office:value="196307" calcext:value-type="float">
            <text:p>196307</text:p>
          </table:table-cell>
          <table:table-cell table:style-name="ce15" office:value-type="string" calcext:value-type="string">
            <text:p>CENTRO PSICOPEDAGOGICO PER LA PACE E LA GESTIONE DEI CONFLITTI SOC.COOP.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8" calcext:value-type="float">
            <text:p>6028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97730" calcext:value-type="float">
            <text:p>197730</text:p>
          </table:table-cell>
          <table:table-cell table:style-name="ce15" office:value-type="string" calcext:value-type="string">
            <text:p>MINARINI MICH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5840" calcext:value-type="float">
            <text:p>584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524.6" calcext:value-type="float">
            <text:p><text:s/>€ 524,60</text:p>
          </table:table-cell>
          <table:table-cell table:style-name="ce11" office:value-type="float" office:value="197908" calcext:value-type="float">
            <text:p>197908</text:p>
          </table:table-cell>
          <table:table-cell table:style-name="ce15" office:value-type="string" calcext:value-type="string">
            <text:p>SOLUZ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29" calcext:value-type="float">
            <text:p>6029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8348" calcext:value-type="float">
            <text:p>198348</text:p>
          </table:table-cell>
          <table:table-cell table:style-name="ce15" office:value-type="string" calcext:value-type="string">
            <text:p>MALTONI FAB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30" calcext:value-type="float">
            <text:p>6030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120" calcext:value-type="float">
            <text:p><text:s/>€ 120,00</text:p>
          </table:table-cell>
          <table:table-cell table:style-name="ce11" office:value-type="float" office:value="198791" calcext:value-type="float">
            <text:p>198791</text:p>
          </table:table-cell>
          <table:table-cell table:style-name="ce15" office:value-type="string" calcext:value-type="string">
            <text:p>VENTURINI NAD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31" calcext:value-type="float">
            <text:p>6031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9118" calcext:value-type="float">
            <text:p>199118</text:p>
          </table:table-cell>
          <table:table-cell table:style-name="ce15" office:value-type="string" calcext:value-type="string">
            <text:p>MESISCA ANGE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32" calcext:value-type="float">
            <text:p>6032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199619" calcext:value-type="float">
            <text:p>199619</text:p>
          </table:table-cell>
          <table:table-cell table:style-name="ce15" office:value-type="string" calcext:value-type="string">
            <text:p>CARRABBA STEFAN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33" calcext:value-type="float">
            <text:p>6033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204235" calcext:value-type="float">
            <text:p>204235</text:p>
          </table:table-cell>
          <table:table-cell table:style-name="ce15" office:value-type="string" calcext:value-type="string">
            <text:p>GENNA VINC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34" calcext:value-type="float">
            <text:p>6034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206113" calcext:value-type="float">
            <text:p>206113</text:p>
          </table:table-cell>
          <table:table-cell table:style-name="ce15" office:value-type="string" calcext:value-type="string">
            <text:p>AURLI ANTON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35" calcext:value-type="float">
            <text:p>6035</text:p>
          </table:table-cell>
          <table:table-cell table:style-name="ce12" office:value-type="string" calcext:value-type="string">
            <text:p>03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209145" calcext:value-type="float">
            <text:p>209145</text:p>
          </table:table-cell>
          <table:table-cell table:style-name="ce15" office:value-type="string" calcext:value-type="string">
            <text:p>STOCCHETTI LA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45" calcext:value-type="float">
            <text:p>6045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393.32" calcext:value-type="float">
            <text:p><text:s/>€ 393,32</text:p>
          </table:table-cell>
          <table:table-cell table:style-name="ce11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44" calcext:value-type="float">
            <text:p>6044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266.77" calcext:value-type="float">
            <text:p><text:s/>€ 266,77</text:p>
          </table:table-cell>
          <table:table-cell table:style-name="ce11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43" calcext:value-type="float">
            <text:p>6043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393.32" calcext:value-type="float">
            <text:p><text:s/>€ 393,32</text:p>
          </table:table-cell>
          <table:table-cell table:style-name="ce11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42" calcext:value-type="float">
            <text:p>6042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393.32" calcext:value-type="float">
            <text:p><text:s/>€ 393,32</text:p>
          </table:table-cell>
          <table:table-cell table:style-name="ce11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48" calcext:value-type="float">
            <text:p>6048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370.48" calcext:value-type="float">
            <text:p><text:s/>€ 370,48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50" calcext:value-type="float">
            <text:p>6050</text:p>
          </table:table-cell>
          <table:table-cell table:style-name="ce12" office:value-type="string" calcext:value-type="string">
            <text:p>06/07/2017</text:p>
          </table:table-cell>
          <table:table-cell table:style-name="ce13" office:value-type="float" office:value="431.7" calcext:value-type="float">
            <text:p><text:s/>€ 431,70</text:p>
          </table:table-cell>
          <table:table-cell table:style-name="ce11" office:value-type="float" office:value="44779" calcext:value-type="float">
            <text:p>44779</text:p>
          </table:table-cell>
          <table:table-cell table:style-name="ce15" office:value-type="string" calcext:value-type="string">
            <text:p>GRUPPO SISTEM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53" calcext:value-type="float">
            <text:p>6053</text:p>
          </table:table-cell>
          <table:table-cell table:style-name="ce12" office:value-type="string" calcext:value-type="string">
            <text:p>07/07/2017</text:p>
          </table:table-cell>
          <table:table-cell table:style-name="ce13" office:value-type="float" office:value="1320.04" calcext:value-type="float">
            <text:p><text:s/>€ 1.320,04</text:p>
          </table:table-cell>
          <table:table-cell table:style-name="ce11" office:value-type="float" office:value="211157" calcext:value-type="float">
            <text:p>211157</text:p>
          </table:table-cell>
          <table:table-cell table:style-name="ce15" office:value-type="string" calcext:value-type="string">
            <text:p>ADR CENTER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54" calcext:value-type="float">
            <text:p>6054</text:p>
          </table:table-cell>
          <table:table-cell table:style-name="ce12" office:value-type="string" calcext:value-type="string">
            <text:p>10/07/2017</text:p>
          </table:table-cell>
          <table:table-cell table:style-name="ce13" office:value-type="float" office:value="375.44" calcext:value-type="float">
            <text:p><text:s/>€ 375,44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57" calcext:value-type="float">
            <text:p>6057</text:p>
          </table:table-cell>
          <table:table-cell table:style-name="ce12" office:value-type="string" calcext:value-type="string">
            <text:p>10/07/2017</text:p>
          </table:table-cell>
          <table:table-cell table:style-name="ce13" office:value-type="float" office:value="577.33" calcext:value-type="float">
            <text:p><text:s/>€ 577,33</text:p>
          </table:table-cell>
          <table:table-cell table:style-name="ce11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56" calcext:value-type="float">
            <text:p>6056</text:p>
          </table:table-cell>
          <table:table-cell table:style-name="ce12" office:value-type="string" calcext:value-type="string">
            <text:p>10/07/2017</text:p>
          </table:table-cell>
          <table:table-cell table:style-name="ce13" office:value-type="float" office:value="497.79" calcext:value-type="float">
            <text:p><text:s/>€ 497,79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55" calcext:value-type="float">
            <text:p>6055</text:p>
          </table:table-cell>
          <table:table-cell table:style-name="ce12" office:value-type="string" calcext:value-type="string">
            <text:p>10/07/2017</text:p>
          </table:table-cell>
          <table:table-cell table:style-name="ce13" office:value-type="float" office:value="4082.44" calcext:value-type="float">
            <text:p><text:s/>€ 4.082,44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058" calcext:value-type="float">
            <text:p>6058</text:p>
          </table:table-cell>
          <table:table-cell table:style-name="ce12" office:value-type="string" calcext:value-type="string">
            <text:p>10/07/2017</text:p>
          </table:table-cell>
          <table:table-cell table:style-name="ce13" office:value-type="float" office:value="4537.96" calcext:value-type="float">
            <text:p><text:s/>€ 4.537,96</text:p>
          </table:table-cell>
          <table:table-cell table:style-name="ce11" office:value-type="float" office:value="208347" calcext:value-type="float">
            <text:p>208347</text:p>
          </table:table-cell>
          <table:table-cell table:style-name="ce15" office:value-type="string" calcext:value-type="string">
            <text:p>LA PERLA SOLIDALE - SOCIETA' COOPERATIV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5" calcext:value-type="float">
            <text:p>6165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40.97" calcext:value-type="float">
            <text:p><text:s/>€ 40,97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75" calcext:value-type="float">
            <text:p>6175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2824.77" calcext:value-type="float">
            <text:p><text:s/>€ 12.824,77</text:p>
          </table:table-cell>
          <table:table-cell table:style-name="ce11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2" calcext:value-type="float">
            <text:p>6142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090.12" calcext:value-type="float">
            <text:p><text:s/>€ 1.090,12</text:p>
          </table:table-cell>
          <table:table-cell table:style-name="ce11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1" calcext:value-type="float">
            <text:p>6141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363.38" calcext:value-type="float">
            <text:p><text:s/>€ 363,38</text:p>
          </table:table-cell>
          <table:table-cell table:style-name="ce11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0" calcext:value-type="float">
            <text:p>6140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3264.5" calcext:value-type="float">
            <text:p><text:s/>€ 3.264,50</text:p>
          </table:table-cell>
          <table:table-cell table:style-name="ce11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39" calcext:value-type="float">
            <text:p>6139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9492.4" calcext:value-type="float">
            <text:p><text:s/>€ 9.492,40</text:p>
          </table:table-cell>
          <table:table-cell table:style-name="ce11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2" calcext:value-type="float">
            <text:p>6152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2213.81" calcext:value-type="float">
            <text:p><text:s/>€ 2.213,81</text:p>
          </table:table-cell>
          <table:table-cell table:style-name="ce11" office:value-type="float" office:value="41502" calcext:value-type="float">
            <text:p>41502</text:p>
          </table:table-cell>
          <table:table-cell table:style-name="ce15" office:value-type="string" calcext:value-type="string">
            <text:p>DESIGNA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6" calcext:value-type="float">
            <text:p>6156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63" calcext:value-type="float">
            <text:p><text:s/>€ 63,00</text:p>
          </table:table-cell>
          <table:table-cell table:style-name="ce11" office:value-type="float" office:value="42369" calcext:value-type="float">
            <text:p>42369</text:p>
          </table:table-cell>
          <table:table-cell table:style-name="ce15" office:value-type="string" calcext:value-type="string">
            <text:p>GIORGI EGIDI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3" calcext:value-type="float">
            <text:p>6153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78.7" calcext:value-type="float">
            <text:p><text:s/>€ 178,70</text:p>
          </table:table-cell>
          <table:table-cell table:style-name="ce11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4" calcext:value-type="float">
            <text:p>6144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41.2" calcext:value-type="float">
            <text:p><text:s/>€ 41,20</text:p>
          </table:table-cell>
          <table:table-cell table:style-name="ce11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8" calcext:value-type="float">
            <text:p>6168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9089" calcext:value-type="float">
            <text:p><text:s/>€ 9.089,00</text:p>
          </table:table-cell>
          <table:table-cell table:style-name="ce11" office:value-type="float" office:value="47630" calcext:value-type="float">
            <text:p>47630</text:p>
          </table:table-cell>
          <table:table-cell table:style-name="ce15" office:value-type="string" calcext:value-type="string">
            <text:p>MERIDIAN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7" calcext:value-type="float">
            <text:p>6157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200" calcext:value-type="float">
            <text:p><text:s/>€ 200,00</text:p>
          </table:table-cell>
          <table:table-cell table:style-name="ce11" office:value-type="float" office:value="55920" calcext:value-type="float">
            <text:p>55920</text:p>
          </table:table-cell>
          <table:table-cell table:style-name="ce15" office:value-type="string" calcext:value-type="string">
            <text:p>SCUOLA REG.SPECIALIZZ.DI POLIZIA LOC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8" calcext:value-type="float">
            <text:p>6158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22" calcext:value-type="float">
            <text:p><text:s/>€ 122,00</text:p>
          </table:table-cell>
          <table:table-cell table:style-name="ce11" office:value-type="float" office:value="56438" calcext:value-type="float">
            <text:p>56438</text:p>
          </table:table-cell>
          <table:table-cell table:style-name="ce15" office:value-type="string" calcext:value-type="string">
            <text:p>ANTINCENDIO RIMINESE DI ALESSI C. &amp; C. SA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9" calcext:value-type="float">
            <text:p>6169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86131.48" calcext:value-type="float">
            <text:p><text:s/>€ 86.131,48</text:p>
          </table:table-cell>
          <table:table-cell table:style-name="ce11" office:value-type="float" office:value="57016" calcext:value-type="float">
            <text:p>57016</text:p>
          </table:table-cell>
          <table:table-cell table:style-name="ce15" office:value-type="string" calcext:value-type="string">
            <text:p>GEMEAZ ELIO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5" calcext:value-type="float">
            <text:p>6155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91.5" calcext:value-type="float">
            <text:p><text:s/>€ 91,50</text:p>
          </table:table-cell>
          <table:table-cell table:style-name="ce11" office:value-type="float" office:value="67688" calcext:value-type="float">
            <text:p>67688</text:p>
          </table:table-cell>
          <table:table-cell table:style-name="ce15" office:value-type="string" calcext:value-type="string">
            <text:p>FORINT S.P.A. - SOCIETA' UNIPERSON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9" calcext:value-type="float">
            <text:p>6149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2266.07" calcext:value-type="float">
            <text:p><text:s/>€ 2.266,07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3" calcext:value-type="float">
            <text:p>6143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211.52" calcext:value-type="float">
            <text:p><text:s/>€ 211,52</text:p>
          </table:table-cell>
          <table:table-cell table:style-name="ce11" office:value-type="float" office:value="100461" calcext:value-type="float">
            <text:p>100461</text:p>
          </table:table-cell>
          <table:table-cell table:style-name="ce15" office:value-type="string" calcext:value-type="string">
            <text:p>VERAGO MARIA ORNEL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4" calcext:value-type="float">
            <text:p>6154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512.4" calcext:value-type="float">
            <text:p><text:s/>€ 512,40</text:p>
          </table:table-cell>
          <table:table-cell table:style-name="ce11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1" calcext:value-type="float">
            <text:p>6161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412.72" calcext:value-type="float">
            <text:p><text:s/>€ 412,72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0" calcext:value-type="float">
            <text:p>6160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634.83" calcext:value-type="float">
            <text:p><text:s/>€ 634,83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7" calcext:value-type="float">
            <text:p>6167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2708.4" calcext:value-type="float">
            <text:p><text:s/>€ 2.708,40</text:p>
          </table:table-cell>
          <table:table-cell table:style-name="ce11" office:value-type="float" office:value="107571" calcext:value-type="float">
            <text:p>107571</text:p>
          </table:table-cell>
          <table:table-cell table:style-name="ce15" office:value-type="string" calcext:value-type="string">
            <text:p>FALC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7" calcext:value-type="float">
            <text:p>6147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9.7" calcext:value-type="float">
            <text:p><text:s/>€ 19,70</text:p>
          </table:table-cell>
          <table:table-cell table:style-name="ce11" office:value-type="float" office:value="108382" calcext:value-type="float">
            <text:p>108382</text:p>
          </table:table-cell>
          <table:table-cell table:style-name="ce15" office:value-type="string" calcext:value-type="string">
            <text:p>TREN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73" calcext:value-type="float">
            <text:p>6173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281.43" calcext:value-type="float">
            <text:p><text:s/>€ 1.281,43</text:p>
          </table:table-cell>
          <table:table-cell table:style-name="ce11" office:value-type="float" office:value="109004" calcext:value-type="float">
            <text:p>109004</text:p>
          </table:table-cell>
          <table:table-cell table:style-name="ce15" office:value-type="string" calcext:value-type="string">
            <text:p>PARCHEGGIO MULTIPIANO PIAZZALE CURIE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0" calcext:value-type="float">
            <text:p>6150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817.8" calcext:value-type="float">
            <text:p><text:s/>€ 1.817,80</text:p>
          </table:table-cell>
          <table:table-cell table:style-name="ce11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2" calcext:value-type="float">
            <text:p>6162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855.86" calcext:value-type="float">
            <text:p><text:s/>€ 1.855,86</text:p>
          </table:table-cell>
          <table:table-cell table:style-name="ce11" office:value-type="float" office:value="113930" calcext:value-type="float">
            <text:p>113930</text:p>
          </table:table-cell>
          <table:table-cell table:style-name="ce15" office:value-type="string" calcext:value-type="string">
            <text:p>CRESCENTINI MA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9" calcext:value-type="float">
            <text:p>6159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4543.28" calcext:value-type="float">
            <text:p><text:s/>€ 4.543,28</text:p>
          </table:table-cell>
          <table:table-cell table:style-name="ce11" office:value-type="float" office:value="113930" calcext:value-type="float">
            <text:p>113930</text:p>
          </table:table-cell>
          <table:table-cell table:style-name="ce15" office:value-type="string" calcext:value-type="string">
            <text:p>CRESCENTINI MA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8" calcext:value-type="float">
            <text:p>6148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464" calcext:value-type="float">
            <text:p><text:s/>€ 1.464,00</text:p>
          </table:table-cell>
          <table:table-cell table:style-name="ce11" office:value-type="float" office:value="114905" calcext:value-type="float">
            <text:p>114905</text:p>
          </table:table-cell>
          <table:table-cell table:style-name="ce15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71" calcext:value-type="float">
            <text:p>6171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661.15" calcext:value-type="float">
            <text:p><text:s/>€ 661,15</text:p>
          </table:table-cell>
          <table:table-cell table:style-name="ce11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3" calcext:value-type="float">
            <text:p>6163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94" calcext:value-type="float">
            <text:p><text:s/>€ 94,00</text:p>
          </table:table-cell>
          <table:table-cell table:style-name="ce11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64" calcext:value-type="float">
            <text:p>6164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231.8" calcext:value-type="float">
            <text:p><text:s/>€ 231,80</text:p>
          </table:table-cell>
          <table:table-cell table:style-name="ce11" office:value-type="float" office:value="205901" calcext:value-type="float">
            <text:p>205901</text:p>
          </table:table-cell>
          <table:table-cell table:style-name="ce15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51" calcext:value-type="float">
            <text:p>6151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3965" calcext:value-type="float">
            <text:p><text:s/>€ 3.965,00</text:p>
          </table:table-cell>
          <table:table-cell table:style-name="ce11" office:value-type="float" office:value="210636" calcext:value-type="float">
            <text:p>210636</text:p>
          </table:table-cell>
          <table:table-cell table:style-name="ce15" office:value-type="string" calcext:value-type="string">
            <text:p>TRAFFIC TECNOLOGY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45" calcext:value-type="float">
            <text:p>6145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567.54" calcext:value-type="float">
            <text:p><text:s/>€ 567,54</text:p>
          </table:table-cell>
          <table:table-cell table:style-name="ce11" office:value-type="float" office:value="210662" calcext:value-type="float">
            <text:p>210662</text:p>
          </table:table-cell>
          <table:table-cell table:style-name="ce15" office:value-type="string" calcext:value-type="string">
            <text:p>PIGNATARO GIAN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1" calcext:value-type="float">
            <text:p>6211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605" calcext:value-type="float">
            <text:p><text:s/>€ 605,00</text:p>
          </table:table-cell>
          <table:table-cell table:style-name="ce11" office:value-type="float" office:value="85598" calcext:value-type="float">
            <text:p>85598</text:p>
          </table:table-cell>
          <table:table-cell table:style-name="ce15" office:value-type="string" calcext:value-type="string">
            <text:p>MIGNANI KAT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0" calcext:value-type="float">
            <text:p>6210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2190" calcext:value-type="float">
            <text:p><text:s/>€ 2.190,00</text:p>
          </table:table-cell>
          <table:table-cell table:style-name="ce11" office:value-type="float" office:value="87359" calcext:value-type="float">
            <text:p>87359</text:p>
          </table:table-cell>
          <table:table-cell table:style-name="ce15" office:value-type="string" calcext:value-type="string">
            <text:p>MANTANI SIMO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7" calcext:value-type="float">
            <text:p>6207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180" calcext:value-type="float">
            <text:p><text:s/>€ 1.180,00</text:p>
          </table:table-cell>
          <table:table-cell table:style-name="ce11" office:value-type="float" office:value="112909" calcext:value-type="float">
            <text:p>112909</text:p>
          </table:table-cell>
          <table:table-cell table:style-name="ce15" office:value-type="string" calcext:value-type="string">
            <text:p>PASOLINI CHIARA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6" calcext:value-type="float">
            <text:p>6206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960" calcext:value-type="float">
            <text:p><text:s/>€ 960,00</text:p>
          </table:table-cell>
          <table:table-cell table:style-name="ce11" office:value-type="float" office:value="196307" calcext:value-type="float">
            <text:p>196307</text:p>
          </table:table-cell>
          <table:table-cell table:style-name="ce15" office:value-type="string" calcext:value-type="string">
            <text:p>CENTRO PSICOPEDAGOGICO PER LA PACE E LA GESTIONE DEI CONFLITTI SOC.COOP.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4" calcext:value-type="float">
            <text:p>6204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6780.8" calcext:value-type="float">
            <text:p><text:s/>€ 16.780,8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3" calcext:value-type="float">
            <text:p>6203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6007.03" calcext:value-type="float">
            <text:p><text:s/>€ 6.007,03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2" calcext:value-type="float">
            <text:p>6202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2987.74" calcext:value-type="float">
            <text:p><text:s/>€ 2.987,74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1" calcext:value-type="float">
            <text:p>6201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791.34" calcext:value-type="float">
            <text:p><text:s/>€ 1.791,34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0" calcext:value-type="float">
            <text:p>6200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547.4" calcext:value-type="float">
            <text:p><text:s/>€ 547,4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9" calcext:value-type="float">
            <text:p>6199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70.47" calcext:value-type="float">
            <text:p><text:s/>€ 70,47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8" calcext:value-type="float">
            <text:p>6198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97.95" calcext:value-type="float">
            <text:p><text:s/>€ 197,95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7" calcext:value-type="float">
            <text:p>6197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2746" calcext:value-type="float">
            <text:p><text:s/>€ 2.746,0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6" calcext:value-type="float">
            <text:p>6196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2642.16" calcext:value-type="float">
            <text:p><text:s/>€ 2.642,16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5" calcext:value-type="float">
            <text:p>6195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690.28" calcext:value-type="float">
            <text:p><text:s/>€ 690,28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4" calcext:value-type="float">
            <text:p>6194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421.92" calcext:value-type="float">
            <text:p><text:s/>€ 421,92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3" calcext:value-type="float">
            <text:p>6193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817.37" calcext:value-type="float">
            <text:p><text:s/>€ 1.817,37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2" calcext:value-type="float">
            <text:p>6192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761.23" calcext:value-type="float">
            <text:p><text:s/>€ 1.761,23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1" calcext:value-type="float">
            <text:p>6191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987.9" calcext:value-type="float">
            <text:p><text:s/>€ 987,9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90" calcext:value-type="float">
            <text:p>6190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457.48" calcext:value-type="float">
            <text:p><text:s/>€ 1.457,48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89" calcext:value-type="float">
            <text:p>6189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336.93" calcext:value-type="float">
            <text:p><text:s/>€ 1.336,93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88" calcext:value-type="float">
            <text:p>6188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897.59" calcext:value-type="float">
            <text:p><text:s/>€ 897,59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87" calcext:value-type="float">
            <text:p>6187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3027.68" calcext:value-type="float">
            <text:p><text:s/>€ 3.027,68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86" calcext:value-type="float">
            <text:p>6186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915.31" calcext:value-type="float">
            <text:p><text:s/>€ 915,31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85" calcext:value-type="float">
            <text:p>6185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47.42" calcext:value-type="float">
            <text:p><text:s/>€ 47,42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84" calcext:value-type="float">
            <text:p>6184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2.07" calcext:value-type="float">
            <text:p><text:s/>€ 12,07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83" calcext:value-type="float">
            <text:p>6183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20.68" calcext:value-type="float">
            <text:p><text:s/>€ 20,68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182" calcext:value-type="float">
            <text:p>6182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98.86" calcext:value-type="float">
            <text:p><text:s/>€ 98,86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9" calcext:value-type="float">
            <text:p>6209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1388.52" calcext:value-type="float">
            <text:p><text:s/>€ 1.388,52</text:p>
          </table:table-cell>
          <table:table-cell table:style-name="ce11" office:value-type="float" office:value="210801" calcext:value-type="float">
            <text:p>210801</text:p>
          </table:table-cell>
          <table:table-cell table:style-name="ce15" office:value-type="string" calcext:value-type="string">
            <text:p>MIGNANELLI EMILY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08" calcext:value-type="float">
            <text:p>6208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411.48" calcext:value-type="float">
            <text:p><text:s/>€ 411,48</text:p>
          </table:table-cell>
          <table:table-cell table:style-name="ce11" office:value-type="float" office:value="210801" calcext:value-type="float">
            <text:p>210801</text:p>
          </table:table-cell>
          <table:table-cell table:style-name="ce15" office:value-type="string" calcext:value-type="string">
            <text:p>MIGNANELLI EMILY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8" calcext:value-type="float">
            <text:p>6238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6794.68" calcext:value-type="float">
            <text:p><text:s/>€ 6.794,68</text:p>
          </table:table-cell>
          <table:table-cell table:style-name="ce11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7" calcext:value-type="float">
            <text:p>6227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1.23" calcext:value-type="float">
            <text:p><text:s/>€ 21,23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2" calcext:value-type="float">
            <text:p>6222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92.55" calcext:value-type="float">
            <text:p><text:s/>€ 92,55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9" calcext:value-type="float">
            <text:p>6239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487.78" calcext:value-type="float">
            <text:p><text:s/>€ 487,78</text:p>
          </table:table-cell>
          <table:table-cell table:style-name="ce11" office:value-type="float" office:value="41502" calcext:value-type="float">
            <text:p>41502</text:p>
          </table:table-cell>
          <table:table-cell table:style-name="ce15" office:value-type="string" calcext:value-type="string">
            <text:p>DESIGNA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5" calcext:value-type="float">
            <text:p>6225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52.66" calcext:value-type="float">
            <text:p><text:s/>€ 152,66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44" calcext:value-type="float">
            <text:p>6244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868.76" calcext:value-type="float">
            <text:p><text:s/>€ 868,76</text:p>
          </table:table-cell>
          <table:table-cell table:style-name="ce11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43" calcext:value-type="float">
            <text:p>6243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299.83" calcext:value-type="float">
            <text:p><text:s/>€ 2.299,83</text:p>
          </table:table-cell>
          <table:table-cell table:style-name="ce11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42" calcext:value-type="float">
            <text:p>6242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483.23" calcext:value-type="float">
            <text:p><text:s/>€ 1.483,23</text:p>
          </table:table-cell>
          <table:table-cell table:style-name="ce11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41" calcext:value-type="float">
            <text:p>6241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636.99" calcext:value-type="float">
            <text:p><text:s/>€ 636,99</text:p>
          </table:table-cell>
          <table:table-cell table:style-name="ce11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6" calcext:value-type="float">
            <text:p>6226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79.38" calcext:value-type="float">
            <text:p><text:s/>€ 279,38</text:p>
          </table:table-cell>
          <table:table-cell table:style-name="ce11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56" calcext:value-type="float">
            <text:p>6256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019.5" calcext:value-type="float">
            <text:p><text:s/>€ 2.019,50</text:p>
          </table:table-cell>
          <table:table-cell table:style-name="ce11" office:value-type="float" office:value="50683" calcext:value-type="float">
            <text:p>50683</text:p>
          </table:table-cell>
          <table:table-cell table:style-name="ce15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1" calcext:value-type="float">
            <text:p>6221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891" calcext:value-type="float">
            <text:p><text:s/>€ 1.891,00</text:p>
          </table:table-cell>
          <table:table-cell table:style-name="ce11" office:value-type="float" office:value="52702" calcext:value-type="float">
            <text:p>52702</text:p>
          </table:table-cell>
          <table:table-cell table:style-name="ce15" office:value-type="string" calcext:value-type="string">
            <text:p>SODI SCIENTIF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40" calcext:value-type="float">
            <text:p>6240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549" calcext:value-type="float">
            <text:p><text:s/>€ 549,00</text:p>
          </table:table-cell>
          <table:table-cell table:style-name="ce11" office:value-type="float" office:value="55719" calcext:value-type="float">
            <text:p>55719</text:p>
          </table:table-cell>
          <table:table-cell table:style-name="ce15" office:value-type="string" calcext:value-type="string">
            <text:p>SITRADE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0" calcext:value-type="float">
            <text:p>6220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646.65" calcext:value-type="float">
            <text:p><text:s/>€ 646,65</text:p>
          </table:table-cell>
          <table:table-cell table:style-name="ce11" office:value-type="float" office:value="55863" calcext:value-type="float">
            <text:p>55863</text:p>
          </table:table-cell>
          <table:table-cell table:style-name="ce15" office:value-type="string" calcext:value-type="string">
            <text:p>CEAM ADRIATICA SERVIZ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55" calcext:value-type="float">
            <text:p>6255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54.1" calcext:value-type="float">
            <text:p><text:s/>€ 54,10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54" calcext:value-type="float">
            <text:p>6254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72.28" calcext:value-type="float">
            <text:p><text:s/>€ 172,28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53" calcext:value-type="float">
            <text:p>6253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958.37" calcext:value-type="float">
            <text:p><text:s/>€ 958,37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52" calcext:value-type="float">
            <text:p>6252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510.04" calcext:value-type="float">
            <text:p><text:s/>€ 1.510,04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51" calcext:value-type="float">
            <text:p>6251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723.48" calcext:value-type="float">
            <text:p><text:s/>€ 1.723,48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50" calcext:value-type="float">
            <text:p>6250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06.81" calcext:value-type="float">
            <text:p><text:s/>€ 206,81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49" calcext:value-type="float">
            <text:p>6249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55.27" calcext:value-type="float">
            <text:p><text:s/>€ 255,27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48" calcext:value-type="float">
            <text:p>6248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324.2" calcext:value-type="float">
            <text:p><text:s/>€ 1.324,20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7" calcext:value-type="float">
            <text:p>6237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00" calcext:value-type="float">
            <text:p><text:s/>€ 100,00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6" calcext:value-type="float">
            <text:p>6236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613" calcext:value-type="float">
            <text:p><text:s/>€ 1.613,00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4" calcext:value-type="float">
            <text:p>6214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418.23" calcext:value-type="float">
            <text:p><text:s/>€ 418,23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3" calcext:value-type="float">
            <text:p>6213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3652.24" calcext:value-type="float">
            <text:p><text:s/>€ 3.652,24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2" calcext:value-type="float">
            <text:p>6212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755" calcext:value-type="float">
            <text:p><text:s/>€ 2.755,00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4" calcext:value-type="float">
            <text:p>6224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3711.24" calcext:value-type="float">
            <text:p><text:s/>€ 3.711,24</text:p>
          </table:table-cell>
          <table:table-cell table:style-name="ce11" office:value-type="float" office:value="60386" calcext:value-type="float">
            <text:p>60386</text:p>
          </table:table-cell>
          <table:table-cell table:style-name="ce15" office:value-type="string" calcext:value-type="string">
            <text:p>KAAM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3" calcext:value-type="float">
            <text:p>6223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332.36" calcext:value-type="float">
            <text:p><text:s/>€ 1.332,36</text:p>
          </table:table-cell>
          <table:table-cell table:style-name="ce11" office:value-type="float" office:value="60386" calcext:value-type="float">
            <text:p>60386</text:p>
          </table:table-cell>
          <table:table-cell table:style-name="ce15" office:value-type="string" calcext:value-type="string">
            <text:p>KAAMA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8" calcext:value-type="float">
            <text:p>6218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6100" calcext:value-type="float">
            <text:p><text:s/>€ 6.100,00</text:p>
          </table:table-cell>
          <table:table-cell table:style-name="ce11" office:value-type="float" office:value="66277" calcext:value-type="float">
            <text:p>66277</text:p>
          </table:table-cell>
          <table:table-cell table:style-name="ce15" office:value-type="string" calcext:value-type="string">
            <text:p>ALLESTIMENTI ANDREINI DI GIULIANO ANDREINI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59" calcext:value-type="float">
            <text:p>6259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322.86" calcext:value-type="float">
            <text:p><text:s/>€ 322,86</text:p>
          </table:table-cell>
          <table:table-cell table:style-name="ce11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2" calcext:value-type="float">
            <text:p>6232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723.7" calcext:value-type="float">
            <text:p><text:s/>€ 723,70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1" calcext:value-type="float">
            <text:p>6231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077.86" calcext:value-type="float">
            <text:p><text:s/>€ 1.077,86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0" calcext:value-type="float">
            <text:p>6230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66.88" calcext:value-type="float">
            <text:p><text:s/>€ 66,88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5" calcext:value-type="float">
            <text:p>6235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45.01" calcext:value-type="float">
            <text:p><text:s/>€ 45,01</text:p>
          </table:table-cell>
          <table:table-cell table:style-name="ce11" office:value-type="float" office:value="107883" calcext:value-type="float">
            <text:p>107883</text:p>
          </table:table-cell>
          <table:table-cell table:style-name="ce15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6" calcext:value-type="float">
            <text:p>6216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748" calcext:value-type="float">
            <text:p><text:s/>€ 748,00</text:p>
          </table:table-cell>
          <table:table-cell table:style-name="ce11" office:value-type="float" office:value="112004" calcext:value-type="float">
            <text:p>112004</text:p>
          </table:table-cell>
          <table:table-cell table:style-name="ce15" office:value-type="string" calcext:value-type="string">
            <text:p>FOLLI DAM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5" calcext:value-type="float">
            <text:p>6215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12" calcext:value-type="float">
            <text:p><text:s/>€ 212,00</text:p>
          </table:table-cell>
          <table:table-cell table:style-name="ce11" office:value-type="float" office:value="112004" calcext:value-type="float">
            <text:p>112004</text:p>
          </table:table-cell>
          <table:table-cell table:style-name="ce15" office:value-type="string" calcext:value-type="string">
            <text:p>FOLLI DAM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65" calcext:value-type="float">
            <text:p>6265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48220.5" calcext:value-type="float">
            <text:p><text:s/>€ 48.220,50</text:p>
          </table:table-cell>
          <table:table-cell table:style-name="ce11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63" calcext:value-type="float">
            <text:p>6263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510" calcext:value-type="float">
            <text:p><text:s/>€ 1.510,00</text:p>
          </table:table-cell>
          <table:table-cell table:style-name="ce11" office:value-type="float" office:value="195132" calcext:value-type="float">
            <text:p>195132</text:p>
          </table:table-cell>
          <table:table-cell table:style-name="ce15" office:value-type="string" calcext:value-type="string">
            <text:p>MANTEGAZZA RAFFA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61" calcext:value-type="float">
            <text:p>6261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778" calcext:value-type="float">
            <text:p><text:s/>€ 778,00</text:p>
          </table:table-cell>
          <table:table-cell table:style-name="ce11" office:value-type="float" office:value="195132" calcext:value-type="float">
            <text:p>195132</text:p>
          </table:table-cell>
          <table:table-cell table:style-name="ce15" office:value-type="string" calcext:value-type="string">
            <text:p>MANTEGAZZA RAFFA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7" calcext:value-type="float">
            <text:p>6217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012" calcext:value-type="float">
            <text:p><text:s/>€ 1.012,00</text:p>
          </table:table-cell>
          <table:table-cell table:style-name="ce11" office:value-type="float" office:value="195132" calcext:value-type="float">
            <text:p>195132</text:p>
          </table:table-cell>
          <table:table-cell table:style-name="ce15" office:value-type="string" calcext:value-type="string">
            <text:p>MANTEGAZZA RAFFA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62" calcext:value-type="float">
            <text:p>6262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120" calcext:value-type="float">
            <text:p><text:s/>€ 1.120,00</text:p>
          </table:table-cell>
          <table:table-cell table:style-name="ce11" office:value-type="float" office:value="196490" calcext:value-type="float">
            <text:p>196490</text:p>
          </table:table-cell>
          <table:table-cell table:style-name="ce15" office:value-type="string" calcext:value-type="string">
            <text:p>C.V.M. COMUNITA' VOLONTARI PER IL MON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8" calcext:value-type="float">
            <text:p>6228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234.24" calcext:value-type="float">
            <text:p><text:s/>€ 234,24</text:p>
          </table:table-cell>
          <table:table-cell table:style-name="ce11" office:value-type="float" office:value="197486" calcext:value-type="float">
            <text:p>197486</text:p>
          </table:table-cell>
          <table:table-cell table:style-name="ce15" office:value-type="string" calcext:value-type="string">
            <text:p>BOTTERO LAUR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4" calcext:value-type="float">
            <text:p>6234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7770.03" calcext:value-type="float">
            <text:p><text:s/>€ 7.770,03</text:p>
          </table:table-cell>
          <table:table-cell table:style-name="ce11" office:value-type="float" office:value="208347" calcext:value-type="float">
            <text:p>208347</text:p>
          </table:table-cell>
          <table:table-cell table:style-name="ce15" office:value-type="string" calcext:value-type="string">
            <text:p>LA PERLA SOLIDALE - SOCIETA' COOPERATIVA SOCI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19" calcext:value-type="float">
            <text:p>6219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587.59" calcext:value-type="float">
            <text:p><text:s/>€ 587,59</text:p>
          </table:table-cell>
          <table:table-cell table:style-name="ce11" office:value-type="float" office:value="208426" calcext:value-type="float">
            <text:p>208426</text:p>
          </table:table-cell>
          <table:table-cell table:style-name="ce15" office:value-type="string" calcext:value-type="string">
            <text:p>TERMOIDRAULICA BFP DI BERNARDI ANDREA &amp;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60" calcext:value-type="float">
            <text:p>6260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984" calcext:value-type="float">
            <text:p><text:s/>€ 984,00</text:p>
          </table:table-cell>
          <table:table-cell table:style-name="ce11" office:value-type="float" office:value="209818" calcext:value-type="float">
            <text:p>209818</text:p>
          </table:table-cell>
          <table:table-cell table:style-name="ce15" office:value-type="string" calcext:value-type="string">
            <text:p>LAURETANO GIANFRAN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33" calcext:value-type="float">
            <text:p>6233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7330.07" calcext:value-type="float">
            <text:p><text:s/>€ 7.330,07</text:p>
          </table:table-cell>
          <table:table-cell table:style-name="ce11" office:value-type="float" office:value="209900" calcext:value-type="float">
            <text:p>209900</text:p>
          </table:table-cell>
          <table:table-cell table:style-name="ce15" office:value-type="string" calcext:value-type="string">
            <text:p>SECURTEX SRL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229" calcext:value-type="float">
            <text:p>6229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61" calcext:value-type="float">
            <text:p><text:s/>€ 61,00</text:p>
          </table:table-cell>
          <table:table-cell table:style-name="ce11" office:value-type="float" office:value="210731" calcext:value-type="float">
            <text:p>210731</text:p>
          </table:table-cell>
          <table:table-cell table:style-name="ce15" office:value-type="string" calcext:value-type="string">
            <text:p>TOP PROFESSIONAL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8" calcext:value-type="float">
            <text:p>6328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05" calcext:value-type="float">
            <text:p><text:s/>€ 305,00</text:p>
          </table:table-cell>
          <table:table-cell table:style-name="ce11" office:value-type="float" office:value="39910" calcext:value-type="float">
            <text:p>39910</text:p>
          </table:table-cell>
          <table:table-cell table:style-name="ce15" office:value-type="string" calcext:value-type="string">
            <text:p>C.E.M.P.I.2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7" calcext:value-type="float">
            <text:p>6327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46.22" calcext:value-type="float">
            <text:p><text:s/>€ 246,22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6" calcext:value-type="float">
            <text:p>6326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659.31" calcext:value-type="float">
            <text:p><text:s/>€ 1.659,31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5" calcext:value-type="float">
            <text:p>6325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77.02" calcext:value-type="float">
            <text:p><text:s/>€ 277,02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4" calcext:value-type="float">
            <text:p>6324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843.22" calcext:value-type="float">
            <text:p><text:s/>€ 1.843,22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3" calcext:value-type="float">
            <text:p>6323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45.27" calcext:value-type="float">
            <text:p><text:s/>€ 145,27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2" calcext:value-type="float">
            <text:p>6322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796.33" calcext:value-type="float">
            <text:p><text:s/>€ 796,33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1" calcext:value-type="float">
            <text:p>6321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6.02" calcext:value-type="float">
            <text:p><text:s/>€ 16,02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0" calcext:value-type="float">
            <text:p>6320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17.16" calcext:value-type="float">
            <text:p><text:s/>€ 117,16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19" calcext:value-type="float">
            <text:p>6319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48.03" calcext:value-type="float">
            <text:p><text:s/>€ 48,03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18" calcext:value-type="float">
            <text:p>6318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91.8" calcext:value-type="float">
            <text:p><text:s/>€ 391,80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17" calcext:value-type="float">
            <text:p>6317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8.28" calcext:value-type="float">
            <text:p><text:s/>€ 38,28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16" calcext:value-type="float">
            <text:p>6316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4000" calcext:value-type="float">
            <text:p><text:s/>€ 4.000,00</text:p>
          </table:table-cell>
          <table:table-cell table:style-name="ce11" office:value-type="float" office:value="55965" calcext:value-type="float">
            <text:p>55965</text:p>
          </table:table-cell>
          <table:table-cell table:style-name="ce15" office:value-type="string" calcext:value-type="string">
            <text:p>CONSORZIO RICCIONE BIKE HOTEL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15" calcext:value-type="float">
            <text:p>6315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710" calcext:value-type="float">
            <text:p><text:s/>€ 2.710,00</text:p>
          </table:table-cell>
          <table:table-cell table:style-name="ce11" office:value-type="float" office:value="55965" calcext:value-type="float">
            <text:p>55965</text:p>
          </table:table-cell>
          <table:table-cell table:style-name="ce15" office:value-type="string" calcext:value-type="string">
            <text:p>CONSORZIO RICCIONE BIKE HOTEL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29" calcext:value-type="float">
            <text:p>6329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44.9" calcext:value-type="float">
            <text:p><text:s/>€ 144,90</text:p>
          </table:table-cell>
          <table:table-cell table:style-name="ce11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14" calcext:value-type="float">
            <text:p>6314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95.2" calcext:value-type="float">
            <text:p><text:s/>€ 195,20</text:p>
          </table:table-cell>
          <table:table-cell table:style-name="ce11" office:value-type="float" office:value="205901" calcext:value-type="float">
            <text:p>205901</text:p>
          </table:table-cell>
          <table:table-cell table:style-name="ce15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30" calcext:value-type="float">
            <text:p>6330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545.2" calcext:value-type="float">
            <text:p><text:s/>€ 2.545,20</text:p>
          </table:table-cell>
          <table:table-cell table:style-name="ce11" office:value-type="float" office:value="209917" calcext:value-type="float">
            <text:p>209917</text:p>
          </table:table-cell>
          <table:table-cell table:style-name="ce15" office:value-type="string" calcext:value-type="string">
            <text:p>MASOTTI GIU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35" calcext:value-type="float">
            <text:p>6335</text:p>
          </table:table-cell>
          <table:table-cell table:style-name="ce12" office:value-type="string" calcext:value-type="string">
            <text:p>17/07/2017</text:p>
          </table:table-cell>
          <table:table-cell table:style-name="ce13" office:value-type="float" office:value="4436.6" calcext:value-type="float">
            <text:p><text:s/>€ 4.436,60</text:p>
          </table:table-cell>
          <table:table-cell table:style-name="ce11" office:value-type="float" office:value="35329" calcext:value-type="float">
            <text:p>35329</text:p>
          </table:table-cell>
          <table:table-cell table:style-name="ce15" office:value-type="string" calcext:value-type="string">
            <text:p>ALTERECH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31" calcext:value-type="float">
            <text:p>6331</text:p>
          </table:table-cell>
          <table:table-cell table:style-name="ce12" office:value-type="string" calcext:value-type="string">
            <text:p>17/07/2017</text:p>
          </table:table-cell>
          <table:table-cell table:style-name="ce13" office:value-type="float" office:value="211" calcext:value-type="float">
            <text:p><text:s/>€ 211,00</text:p>
          </table:table-cell>
          <table:table-cell table:style-name="ce11" office:value-type="float" office:value="45035" calcext:value-type="float">
            <text:p>45035</text:p>
          </table:table-cell>
          <table:table-cell table:style-name="ce15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37" calcext:value-type="float">
            <text:p>6337</text:p>
          </table:table-cell>
          <table:table-cell table:style-name="ce12" office:value-type="string" calcext:value-type="string">
            <text:p>19/07/2017</text:p>
          </table:table-cell>
          <table:table-cell table:style-name="ce13" office:value-type="float" office:value="4300.43" calcext:value-type="float">
            <text:p><text:s/>€ 4.300,43</text:p>
          </table:table-cell>
          <table:table-cell table:style-name="ce11" office:value-type="float" office:value="40521" calcext:value-type="float">
            <text:p>40521</text:p>
          </table:table-cell>
          <table:table-cell table:style-name="ce15" office:value-type="string" calcext:value-type="string">
            <text:p>AUTOSTRADE PER L'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38" calcext:value-type="float">
            <text:p>6338</text:p>
          </table:table-cell>
          <table:table-cell table:style-name="ce12" office:value-type="string" calcext:value-type="string">
            <text:p>19/07/2017</text:p>
          </table:table-cell>
          <table:table-cell table:style-name="ce13" office:value-type="float" office:value="12488.79" calcext:value-type="float">
            <text:p><text:s/>€ 12.488,79</text:p>
          </table:table-cell>
          <table:table-cell table:style-name="ce11" office:value-type="float" office:value="67826" calcext:value-type="float">
            <text:p>67826</text:p>
          </table:table-cell>
          <table:table-cell table:style-name="ce15" office:value-type="string" calcext:value-type="string">
            <text:p>FERROVIE DELLO STATO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43" calcext:value-type="float">
            <text:p>6343</text:p>
          </table:table-cell>
          <table:table-cell table:style-name="ce12" office:value-type="string" calcext:value-type="string">
            <text:p>19/07/2017</text:p>
          </table:table-cell>
          <table:table-cell table:style-name="ce13" office:value-type="float" office:value="4156.85" calcext:value-type="float">
            <text:p><text:s/>€ 4.156,85</text:p>
          </table:table-cell>
          <table:table-cell table:style-name="ce11" office:value-type="float" office:value="104569" calcext:value-type="float">
            <text:p>104569</text:p>
          </table:table-cell>
          <table:table-cell table:style-name="ce15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42" calcext:value-type="float">
            <text:p>6342</text:p>
          </table:table-cell>
          <table:table-cell table:style-name="ce12" office:value-type="string" calcext:value-type="string">
            <text:p>19/07/2017</text:p>
          </table:table-cell>
          <table:table-cell table:style-name="ce13" office:value-type="float" office:value="8313.77" calcext:value-type="float">
            <text:p><text:s/>€ 8.313,77</text:p>
          </table:table-cell>
          <table:table-cell table:style-name="ce11" office:value-type="float" office:value="104569" calcext:value-type="float">
            <text:p>104569</text:p>
          </table:table-cell>
          <table:table-cell table:style-name="ce15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41" calcext:value-type="float">
            <text:p>6341</text:p>
          </table:table-cell>
          <table:table-cell table:style-name="ce12" office:value-type="string" calcext:value-type="string">
            <text:p>19/07/2017</text:p>
          </table:table-cell>
          <table:table-cell table:style-name="ce13" office:value-type="float" office:value="4763.44" calcext:value-type="float">
            <text:p><text:s/>€ 4.763,44</text:p>
          </table:table-cell>
          <table:table-cell table:style-name="ce11" office:value-type="float" office:value="104569" calcext:value-type="float">
            <text:p>104569</text:p>
          </table:table-cell>
          <table:table-cell table:style-name="ce15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40" calcext:value-type="float">
            <text:p>6340</text:p>
          </table:table-cell>
          <table:table-cell table:style-name="ce12" office:value-type="string" calcext:value-type="string">
            <text:p>19/07/2017</text:p>
          </table:table-cell>
          <table:table-cell table:style-name="ce13" office:value-type="float" office:value="3976.53" calcext:value-type="float">
            <text:p><text:s/>€ 3.976,53</text:p>
          </table:table-cell>
          <table:table-cell table:style-name="ce11" office:value-type="float" office:value="104569" calcext:value-type="float">
            <text:p>104569</text:p>
          </table:table-cell>
          <table:table-cell table:style-name="ce15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39" calcext:value-type="float">
            <text:p>6339</text:p>
          </table:table-cell>
          <table:table-cell table:style-name="ce12" office:value-type="string" calcext:value-type="string">
            <text:p>19/07/2017</text:p>
          </table:table-cell>
          <table:table-cell table:style-name="ce13" office:value-type="float" office:value="606.3" calcext:value-type="float">
            <text:p><text:s/>€ 606,30</text:p>
          </table:table-cell>
          <table:table-cell table:style-name="ce11" office:value-type="float" office:value="104569" calcext:value-type="float">
            <text:p>104569</text:p>
          </table:table-cell>
          <table:table-cell table:style-name="ce15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57" calcext:value-type="float">
            <text:p>6357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3885" calcext:value-type="float">
            <text:p><text:s/>€ 3.885,00</text:p>
          </table:table-cell>
          <table:table-cell table:style-name="ce11" office:value-type="float" office:value="39657" calcext:value-type="float">
            <text:p>39657</text:p>
          </table:table-cell>
          <table:table-cell table:style-name="ce15" office:value-type="string" calcext:value-type="string">
            <text:p>CIAVATTI MIR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55" calcext:value-type="float">
            <text:p>6355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3045.4" calcext:value-type="float">
            <text:p><text:s/>€ 3.045,40</text:p>
          </table:table-cell>
          <table:table-cell table:style-name="ce11" office:value-type="float" office:value="57403" calcext:value-type="float">
            <text:p>57403</text:p>
          </table:table-cell>
          <table:table-cell table:style-name="ce15" office:value-type="string" calcext:value-type="string">
            <text:p>CAGGIO FRANCES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48" calcext:value-type="float">
            <text:p>6348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121" calcext:value-type="float">
            <text:p><text:s/>€ 121,00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47" calcext:value-type="float">
            <text:p>6347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4247" calcext:value-type="float">
            <text:p><text:s/>€ 4.247,00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46" calcext:value-type="float">
            <text:p>6346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4170.9" calcext:value-type="float">
            <text:p><text:s/>€ 4.170,90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65" calcext:value-type="float">
            <text:p>6365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8323.48" calcext:value-type="float">
            <text:p><text:s/>€ 8.323,48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64" calcext:value-type="float">
            <text:p>6364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1217.22" calcext:value-type="float">
            <text:p><text:s/>€ 1.217,22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45" calcext:value-type="float">
            <text:p>6345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14656" calcext:value-type="float">
            <text:p><text:s/>€ 14.656,00</text:p>
          </table:table-cell>
          <table:table-cell table:style-name="ce11" office:value-type="float" office:value="108675" calcext:value-type="float">
            <text:p>108675</text:p>
          </table:table-cell>
          <table:table-cell table:style-name="ce15" office:value-type="string" calcext:value-type="string">
            <text:p>UISP COMITATO PROVINCIALE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56" calcext:value-type="float">
            <text:p>6356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4230" calcext:value-type="float">
            <text:p><text:s/>€ 4.230,00</text:p>
          </table:table-cell>
          <table:table-cell table:style-name="ce11" office:value-type="float" office:value="202094" calcext:value-type="float">
            <text:p>202094</text:p>
          </table:table-cell>
          <table:table-cell table:style-name="ce15" office:value-type="string" calcext:value-type="string">
            <text:p>RICCHI CECI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75" calcext:value-type="float">
            <text:p>6375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3432.62" calcext:value-type="float">
            <text:p><text:s/>€ 3.432,62</text:p>
          </table:table-cell>
          <table:table-cell table:style-name="ce11" office:value-type="float" office:value="206999" calcext:value-type="float">
            <text:p>206999</text:p>
          </table:table-cell>
          <table:table-cell table:style-name="ce15" office:value-type="string" calcext:value-type="string">
            <text:p>VALENTIN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77" calcext:value-type="float">
            <text:p>6377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682.66" calcext:value-type="float">
            <text:p><text:s/>€ 682,66</text:p>
          </table:table-cell>
          <table:table-cell table:style-name="ce11" office:value-type="float" office:value="207044" calcext:value-type="float">
            <text:p>207044</text:p>
          </table:table-cell>
          <table:table-cell table:style-name="ce15" office:value-type="string" calcext:value-type="string">
            <text:p>BEDE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76" calcext:value-type="float">
            <text:p>6376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3300.59" calcext:value-type="float">
            <text:p><text:s/>€ 3.300,59</text:p>
          </table:table-cell>
          <table:table-cell table:style-name="ce11" office:value-type="float" office:value="207044" calcext:value-type="float">
            <text:p>207044</text:p>
          </table:table-cell>
          <table:table-cell table:style-name="ce15" office:value-type="string" calcext:value-type="string">
            <text:p>BEDE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80" calcext:value-type="float">
            <text:p>6380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430" calcext:value-type="float">
            <text:p><text:s/>€ 430,00</text:p>
          </table:table-cell>
          <table:table-cell table:style-name="ce11" office:value-type="float" office:value="207304" calcext:value-type="float">
            <text:p>207304</text:p>
          </table:table-cell>
          <table:table-cell table:style-name="ce15" office:value-type="string" calcext:value-type="string">
            <text:p>ASSOCIAZIONE DAR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79" calcext:value-type="float">
            <text:p>6379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1220" calcext:value-type="float">
            <text:p><text:s/>€ 1.220,00</text:p>
          </table:table-cell>
          <table:table-cell table:style-name="ce11" office:value-type="float" office:value="207304" calcext:value-type="float">
            <text:p>207304</text:p>
          </table:table-cell>
          <table:table-cell table:style-name="ce15" office:value-type="string" calcext:value-type="string">
            <text:p>ASSOCIAZIONE DAR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78" calcext:value-type="float">
            <text:p>6378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1650" calcext:value-type="float">
            <text:p><text:s/>€ 1.650,00</text:p>
          </table:table-cell>
          <table:table-cell table:style-name="ce11" office:value-type="float" office:value="207304" calcext:value-type="float">
            <text:p>207304</text:p>
          </table:table-cell>
          <table:table-cell table:style-name="ce15" office:value-type="string" calcext:value-type="string">
            <text:p>ASSOCIAZIONE DAR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611" calcext:value-type="float">
            <text:p>6611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09.85" calcext:value-type="float">
            <text:p><text:s/>€ 109,85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83" calcext:value-type="float">
            <text:p>6383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475.8" calcext:value-type="float">
            <text:p><text:s/>€ 475,80</text:p>
          </table:table-cell>
          <table:table-cell table:style-name="ce11" office:value-type="float" office:value="43975" calcext:value-type="float">
            <text:p>43975</text:p>
          </table:table-cell>
          <table:table-cell table:style-name="ce15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84" calcext:value-type="float">
            <text:p>6384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92" calcext:value-type="float">
            <text:p><text:s/>€ 192,00</text:p>
          </table:table-cell>
          <table:table-cell table:style-name="ce11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615" calcext:value-type="float">
            <text:p>6615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15.2" calcext:value-type="float">
            <text:p><text:s/>€ 115,20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613" calcext:value-type="float">
            <text:p>6613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31.8" calcext:value-type="float">
            <text:p><text:s/>€ 31,80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612" calcext:value-type="float">
            <text:p>6612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7890.74" calcext:value-type="float">
            <text:p><text:s/>€ 7.890,74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385" calcext:value-type="float">
            <text:p>6385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04" calcext:value-type="float">
            <text:p><text:s/>€ 104,00</text:p>
          </table:table-cell>
          <table:table-cell table:style-name="ce11" office:value-type="float" office:value="114534" calcext:value-type="float">
            <text:p>114534</text:p>
          </table:table-cell>
          <table:table-cell table:style-name="ce15" office:value-type="string" calcext:value-type="string">
            <text:p>ASSOCIAZIONE CULTURALE NICCOLO' MACHIAVEL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0" calcext:value-type="float">
            <text:p>6750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2139" calcext:value-type="float">
            <text:p><text:s/>€ 12.139,00</text:p>
          </table:table-cell>
          <table:table-cell table:style-name="ce11" office:value-type="float" office:value="35329" calcext:value-type="float">
            <text:p>35329</text:p>
          </table:table-cell>
          <table:table-cell table:style-name="ce15" office:value-type="string" calcext:value-type="string">
            <text:p>ALTERECH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6" calcext:value-type="float">
            <text:p>6756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440.29" calcext:value-type="float">
            <text:p><text:s/>€ 440,29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2" calcext:value-type="float">
            <text:p>6752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83" calcext:value-type="float">
            <text:p><text:s/>€ 183,00</text:p>
          </table:table-cell>
          <table:table-cell table:style-name="ce11" office:value-type="float" office:value="40393" calcext:value-type="float">
            <text:p>40393</text:p>
          </table:table-cell>
          <table:table-cell table:style-name="ce15" office:value-type="string" calcext:value-type="string">
            <text:p>HIS 21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7" calcext:value-type="float">
            <text:p>6757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11.77" calcext:value-type="float">
            <text:p><text:s/>€ 211,77</text:p>
          </table:table-cell>
          <table:table-cell table:style-name="ce11" office:value-type="float" office:value="43621" calcext:value-type="float">
            <text:p>43621</text:p>
          </table:table-cell>
          <table:table-cell table:style-name="ce15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2" calcext:value-type="float">
            <text:p>6782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39.5" calcext:value-type="float">
            <text:p><text:s/>€ 139,50</text:p>
          </table:table-cell>
          <table:table-cell table:style-name="ce11" office:value-type="float" office:value="54016" calcext:value-type="float">
            <text:p>54016</text:p>
          </table:table-cell>
          <table:table-cell table:style-name="ce15" office:value-type="string" calcext:value-type="string">
            <text:p>TOMMASINI GABR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10" calcext:value-type="float">
            <text:p>6810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815.37" calcext:value-type="float">
            <text:p><text:s/>€ 815,37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09" calcext:value-type="float">
            <text:p>6809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752.32" calcext:value-type="float">
            <text:p><text:s/>€ 2.752,32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08" calcext:value-type="float">
            <text:p>6808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688.08" calcext:value-type="float">
            <text:p><text:s/>€ 688,08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97" calcext:value-type="float">
            <text:p>6797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8287.8" calcext:value-type="float">
            <text:p><text:s/>€ 18.287,80</text:p>
          </table:table-cell>
          <table:table-cell table:style-name="ce11" office:value-type="float" office:value="56046" calcext:value-type="float">
            <text:p>56046</text:p>
          </table:table-cell>
          <table:table-cell table:style-name="ce15" office:value-type="string" calcext:value-type="string">
            <text:p>DEDAGROUP PUBLIC SERVICE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47" calcext:value-type="float">
            <text:p>6747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318" calcext:value-type="float">
            <text:p><text:s/>€ 2.318,00</text:p>
          </table:table-cell>
          <table:table-cell table:style-name="ce11" office:value-type="float" office:value="56704" calcext:value-type="float">
            <text:p>56704</text:p>
          </table:table-cell>
          <table:table-cell table:style-name="ce15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6" calcext:value-type="float">
            <text:p>6776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439.28" calcext:value-type="float">
            <text:p><text:s/>€ 439,28</text:p>
          </table:table-cell>
          <table:table-cell table:style-name="ce11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5" calcext:value-type="float">
            <text:p>6775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956.82" calcext:value-type="float">
            <text:p><text:s/>€ 956,82</text:p>
          </table:table-cell>
          <table:table-cell table:style-name="ce11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8" calcext:value-type="float">
            <text:p>6778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50.08" calcext:value-type="float">
            <text:p><text:s/>€ 250,08</text:p>
          </table:table-cell>
          <table:table-cell table:style-name="ce11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7" calcext:value-type="float">
            <text:p>6777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967.42" calcext:value-type="float">
            <text:p><text:s/>€ 1.967,42</text:p>
          </table:table-cell>
          <table:table-cell table:style-name="ce11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66" calcext:value-type="float">
            <text:p>6766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6750" calcext:value-type="float">
            <text:p><text:s/>€ 6.750,00</text:p>
          </table:table-cell>
          <table:table-cell table:style-name="ce11" office:value-type="float" office:value="57817" calcext:value-type="float">
            <text:p>57817</text:p>
          </table:table-cell>
          <table:table-cell table:style-name="ce15" office:value-type="string" calcext:value-type="string">
            <text:p>DUCA NATASCI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0" calcext:value-type="float">
            <text:p>6780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83.7" calcext:value-type="float">
            <text:p><text:s/>€ 183,70</text:p>
          </table:table-cell>
          <table:table-cell table:style-name="ce11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9" calcext:value-type="float">
            <text:p>6779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338.58" calcext:value-type="float">
            <text:p><text:s/>€ 1.338,58</text:p>
          </table:table-cell>
          <table:table-cell table:style-name="ce11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1" calcext:value-type="float">
            <text:p>6781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533.91" calcext:value-type="float">
            <text:p><text:s/>€ 533,91</text:p>
          </table:table-cell>
          <table:table-cell table:style-name="ce11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4" calcext:value-type="float">
            <text:p>6774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806" calcext:value-type="float">
            <text:p><text:s/>€ 2.806,00</text:p>
          </table:table-cell>
          <table:table-cell table:style-name="ce11" office:value-type="float" office:value="68000" calcext:value-type="float">
            <text:p>68000</text:p>
          </table:table-cell>
          <table:table-cell table:style-name="ce15" office:value-type="string" calcext:value-type="string">
            <text:p>KALAJA BLEDAR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00" calcext:value-type="float">
            <text:p>6800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251.82" calcext:value-type="float">
            <text:p><text:s/>€ 1.251,82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5" calcext:value-type="float">
            <text:p>6755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266.07" calcext:value-type="float">
            <text:p><text:s/>€ 2.266,07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1" calcext:value-type="float">
            <text:p>6771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42.15" calcext:value-type="float">
            <text:p><text:s/>€ 242,15</text:p>
          </table:table-cell>
          <table:table-cell table:style-name="ce11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3" calcext:value-type="float">
            <text:p>6753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346.05" calcext:value-type="float">
            <text:p><text:s/>€ 346,05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05" calcext:value-type="float">
            <text:p>6805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66.88" calcext:value-type="float">
            <text:p><text:s/>€ 66,88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62" calcext:value-type="float">
            <text:p>6762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31150" calcext:value-type="float">
            <text:p><text:s/>€ 131.150,00</text:p>
          </table:table-cell>
          <table:table-cell table:style-name="ce11" office:value-type="float" office:value="108568" calcext:value-type="float">
            <text:p>108568</text:p>
          </table:table-cell>
          <table:table-cell table:style-name="ce15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0" calcext:value-type="float">
            <text:p>6770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912" calcext:value-type="float">
            <text:p><text:s/>€ 2.912,00</text:p>
          </table:table-cell>
          <table:table-cell table:style-name="ce11" office:value-type="float" office:value="113617" calcext:value-type="float">
            <text:p>113617</text:p>
          </table:table-cell>
          <table:table-cell table:style-name="ce15" office:value-type="string" calcext:value-type="string">
            <text:p>SAJEVA ANTONIET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69" calcext:value-type="float">
            <text:p>6769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410" calcext:value-type="float">
            <text:p><text:s/>€ 410,00</text:p>
          </table:table-cell>
          <table:table-cell table:style-name="ce11" office:value-type="float" office:value="113617" calcext:value-type="float">
            <text:p>113617</text:p>
          </table:table-cell>
          <table:table-cell table:style-name="ce15" office:value-type="string" calcext:value-type="string">
            <text:p>SAJEVA ANTONIET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68" calcext:value-type="float">
            <text:p>6768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483" calcext:value-type="float">
            <text:p><text:s/>€ 2.483,00</text:p>
          </table:table-cell>
          <table:table-cell table:style-name="ce11" office:value-type="float" office:value="113617" calcext:value-type="float">
            <text:p>113617</text:p>
          </table:table-cell>
          <table:table-cell table:style-name="ce15" office:value-type="string" calcext:value-type="string">
            <text:p>SAJEVA ANTONIET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9" calcext:value-type="float">
            <text:p>6759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519.74" calcext:value-type="float">
            <text:p><text:s/>€ 519,74</text:p>
          </table:table-cell>
          <table:table-cell table:style-name="ce11" office:value-type="float" office:value="114052" calcext:value-type="float">
            <text:p>114052</text:p>
          </table:table-cell>
          <table:table-cell table:style-name="ce15" office:value-type="string" calcext:value-type="string">
            <text:p>PAGLIERANI S.N.C. DI PAOLO E 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8" calcext:value-type="float">
            <text:p>6758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900.26" calcext:value-type="float">
            <text:p><text:s/>€ 2.900,26</text:p>
          </table:table-cell>
          <table:table-cell table:style-name="ce11" office:value-type="float" office:value="114052" calcext:value-type="float">
            <text:p>114052</text:p>
          </table:table-cell>
          <table:table-cell table:style-name="ce15" office:value-type="string" calcext:value-type="string">
            <text:p>PAGLIERANI S.N.C. DI PAOLO E RENZ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07" calcext:value-type="float">
            <text:p>6807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45.57" calcext:value-type="float">
            <text:p><text:s/>€ 245,57</text:p>
          </table:table-cell>
          <table:table-cell table:style-name="ce11" office:value-type="float" office:value="197527" calcext:value-type="float">
            <text:p>197527</text:p>
          </table:table-cell>
          <table:table-cell table:style-name="ce15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67" calcext:value-type="float">
            <text:p>6767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4230" calcext:value-type="float">
            <text:p><text:s/>€ 4.230,00</text:p>
          </table:table-cell>
          <table:table-cell table:style-name="ce11" office:value-type="float" office:value="201459" calcext:value-type="float">
            <text:p>201459</text:p>
          </table:table-cell>
          <table:table-cell table:style-name="ce15" office:value-type="string" calcext:value-type="string">
            <text:p>PASINI BARBAR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01" calcext:value-type="float">
            <text:p>6801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491.4" calcext:value-type="float">
            <text:p><text:s/>€ 491,40</text:p>
          </table:table-cell>
          <table:table-cell table:style-name="ce11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4" calcext:value-type="float">
            <text:p>6754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629.1" calcext:value-type="float">
            <text:p><text:s/>€ 2.629,10</text:p>
          </table:table-cell>
          <table:table-cell table:style-name="ce11" office:value-type="float" office:value="202382" calcext:value-type="float">
            <text:p>202382</text:p>
          </table:table-cell>
          <table:table-cell table:style-name="ce15" office:value-type="string" calcext:value-type="string">
            <text:p>TRASPORTI INTEGRATI E LOGISTICA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48" calcext:value-type="float">
            <text:p>6748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427" calcext:value-type="float">
            <text:p><text:s/>€ 427,00</text:p>
          </table:table-cell>
          <table:table-cell table:style-name="ce11" office:value-type="float" office:value="202686" calcext:value-type="float">
            <text:p>202686</text:p>
          </table:table-cell>
          <table:table-cell table:style-name="ce15" office:value-type="string" calcext:value-type="string">
            <text:p>LITOINCISA 87 DI CANGIARI SILVANO GIORGINI ROBERTO &amp; C.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63" calcext:value-type="float">
            <text:p>6763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600" calcext:value-type="float">
            <text:p><text:s/>€ 2.600,00</text:p>
          </table:table-cell>
          <table:table-cell table:style-name="ce11" office:value-type="float" office:value="203944" calcext:value-type="float">
            <text:p>203944</text:p>
          </table:table-cell>
          <table:table-cell table:style-name="ce15" office:value-type="string" calcext:value-type="string">
            <text:p>SEA GRUPP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49" calcext:value-type="float">
            <text:p>6749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021.14" calcext:value-type="float">
            <text:p><text:s/>€ 1.021,14</text:p>
          </table:table-cell>
          <table:table-cell table:style-name="ce11" office:value-type="float" office:value="205900" calcext:value-type="float">
            <text:p>205900</text:p>
          </table:table-cell>
          <table:table-cell table:style-name="ce15" office:value-type="string" calcext:value-type="string">
            <text:p>COOPERATIVA TIPOGRAFICA DEGLI OPERAIO -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04" calcext:value-type="float">
            <text:p>6804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372.8" calcext:value-type="float">
            <text:p><text:s/>€ 1.372,80</text:p>
          </table:table-cell>
          <table:table-cell table:style-name="ce11" office:value-type="float" office:value="206100" calcext:value-type="float">
            <text:p>206100</text:p>
          </table:table-cell>
          <table:table-cell table:style-name="ce15" office:value-type="string" calcext:value-type="string">
            <text:p>LERIA JMENEZ ELE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61" calcext:value-type="float">
            <text:p>6761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606.18" calcext:value-type="float">
            <text:p><text:s/>€ 606,18</text:p>
          </table:table-cell>
          <table:table-cell table:style-name="ce11" office:value-type="float" office:value="207608" calcext:value-type="float">
            <text:p>207608</text:p>
          </table:table-cell>
          <table:table-cell table:style-name="ce15" office:value-type="string" calcext:value-type="string">
            <text:p>GIORGI ANGELO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60" calcext:value-type="float">
            <text:p>6760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50.27" calcext:value-type="float">
            <text:p><text:s/>€ 150,27</text:p>
          </table:table-cell>
          <table:table-cell table:style-name="ce11" office:value-type="float" office:value="207608" calcext:value-type="float">
            <text:p>207608</text:p>
          </table:table-cell>
          <table:table-cell table:style-name="ce15" office:value-type="string" calcext:value-type="string">
            <text:p>GIORGI ANGELO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03" calcext:value-type="float">
            <text:p>6803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372.8" calcext:value-type="float">
            <text:p><text:s/>€ 1.372,80</text:p>
          </table:table-cell>
          <table:table-cell table:style-name="ce11" office:value-type="float" office:value="209338" calcext:value-type="float">
            <text:p>209338</text:p>
          </table:table-cell>
          <table:table-cell table:style-name="ce15" office:value-type="string" calcext:value-type="string">
            <text:p>NANNI FRANCES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51" calcext:value-type="float">
            <text:p>6751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3965" calcext:value-type="float">
            <text:p><text:s/>€ 3.965,00</text:p>
          </table:table-cell>
          <table:table-cell table:style-name="ce11" office:value-type="float" office:value="210636" calcext:value-type="float">
            <text:p>210636</text:p>
          </table:table-cell>
          <table:table-cell table:style-name="ce15" office:value-type="string" calcext:value-type="string">
            <text:p>TRAFFIC TECNOLOGY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72" calcext:value-type="float">
            <text:p>6772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125" calcext:value-type="float">
            <text:p><text:s/>€ 1.125,00</text:p>
          </table:table-cell>
          <table:table-cell table:style-name="ce11" office:value-type="float" office:value="210827" calcext:value-type="float">
            <text:p>210827</text:p>
          </table:table-cell>
          <table:table-cell table:style-name="ce15" office:value-type="string" calcext:value-type="string">
            <text:p>CORRITORE MATTE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96" calcext:value-type="float">
            <text:p>6796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499.88" calcext:value-type="float">
            <text:p><text:s/>€ 499,88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95" calcext:value-type="float">
            <text:p>6795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900" calcext:value-type="float">
            <text:p><text:s/>€ 9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94" calcext:value-type="float">
            <text:p>6794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600" calcext:value-type="float">
            <text:p><text:s/>€ 6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93" calcext:value-type="float">
            <text:p>6793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000" calcext:value-type="float">
            <text:p><text:s/>€ 2.0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92" calcext:value-type="float">
            <text:p>6792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91" calcext:value-type="float">
            <text:p>6791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900" calcext:value-type="float">
            <text:p><text:s/>€ 9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90" calcext:value-type="float">
            <text:p>6790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50" calcext:value-type="float">
            <text:p><text:s/>€ 5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9" calcext:value-type="float">
            <text:p>6789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400" calcext:value-type="float">
            <text:p><text:s/>€ 4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8" calcext:value-type="float">
            <text:p>6788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7" calcext:value-type="float">
            <text:p>6787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6" calcext:value-type="float">
            <text:p>6786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800" calcext:value-type="float">
            <text:p><text:s/>€ 8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5" calcext:value-type="float">
            <text:p>6785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4" calcext:value-type="float">
            <text:p>6784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600" calcext:value-type="float">
            <text:p><text:s/>€ 6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783" calcext:value-type="float">
            <text:p>6783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200" calcext:value-type="float">
            <text:p><text:s/>€ 1.200,00</text:p>
          </table:table-cell>
          <table:table-cell table:style-name="ce11" office:value-type="float" office:value="211358" calcext:value-type="float">
            <text:p>211358</text:p>
          </table:table-cell>
          <table:table-cell table:style-name="ce15" office:value-type="string" calcext:value-type="string">
            <text:p>ARGONAVIS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1" calcext:value-type="float">
            <text:p>6831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103.7" calcext:value-type="float">
            <text:p><text:s/>€ 103,70</text:p>
          </table:table-cell>
          <table:table-cell table:style-name="ce11" office:value-type="float" office:value="44779" calcext:value-type="float">
            <text:p>44779</text:p>
          </table:table-cell>
          <table:table-cell table:style-name="ce15" office:value-type="string" calcext:value-type="string">
            <text:p>GRUPPO SISTEM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0" calcext:value-type="float">
            <text:p>6830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530.7" calcext:value-type="float">
            <text:p><text:s/>€ 530,70</text:p>
          </table:table-cell>
          <table:table-cell table:style-name="ce11" office:value-type="float" office:value="44779" calcext:value-type="float">
            <text:p>44779</text:p>
          </table:table-cell>
          <table:table-cell table:style-name="ce15" office:value-type="string" calcext:value-type="string">
            <text:p>GRUPPO SISTEM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52" calcext:value-type="float">
            <text:p>6852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936071.25" calcext:value-type="float">
            <text:p><text:s/>€ 936.071,25</text:p>
          </table:table-cell>
          <table:table-cell table:style-name="ce11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25" calcext:value-type="float">
            <text:p>6825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8.89" calcext:value-type="float">
            <text:p><text:s/>€ 8,89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24" calcext:value-type="float">
            <text:p>6824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805.28" calcext:value-type="float">
            <text:p><text:s/>€ 805,28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23" calcext:value-type="float">
            <text:p>6823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404.58" calcext:value-type="float">
            <text:p><text:s/>€ 404,58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22" calcext:value-type="float">
            <text:p>6822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1355.13" calcext:value-type="float">
            <text:p><text:s/>€ 1.355,13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21" calcext:value-type="float">
            <text:p>6821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347.48" calcext:value-type="float">
            <text:p><text:s/>€ 347,48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51" calcext:value-type="float">
            <text:p>6851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7523" calcext:value-type="float">
            <text:p><text:s/>€ 7.523,0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50" calcext:value-type="float">
            <text:p>6850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12787.5" calcext:value-type="float">
            <text:p><text:s/>€ 12.787,5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9" calcext:value-type="float">
            <text:p>6849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515.79" calcext:value-type="float">
            <text:p><text:s/>€ 515,79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8" calcext:value-type="float">
            <text:p>6848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1697.17" calcext:value-type="float">
            <text:p><text:s/>€ 1.697,17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7" calcext:value-type="float">
            <text:p>6847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3458.72" calcext:value-type="float">
            <text:p><text:s/>€ 3.458,72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6" calcext:value-type="float">
            <text:p>6846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631.15" calcext:value-type="float">
            <text:p><text:s/>€ 631,15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5" calcext:value-type="float">
            <text:p>6845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960.82" calcext:value-type="float">
            <text:p><text:s/>€ 960,82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4" calcext:value-type="float">
            <text:p>6844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1522.77" calcext:value-type="float">
            <text:p><text:s/>€ 1.522,77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3" calcext:value-type="float">
            <text:p>6843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679.76" calcext:value-type="float">
            <text:p><text:s/>€ 679,76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2" calcext:value-type="float">
            <text:p>6842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2955.16" calcext:value-type="float">
            <text:p><text:s/>€ 2.955,16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1" calcext:value-type="float">
            <text:p>6841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1741.99" calcext:value-type="float">
            <text:p><text:s/>€ 1.741,99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40" calcext:value-type="float">
            <text:p>6840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407.57" calcext:value-type="float">
            <text:p><text:s/>€ 407,57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9" calcext:value-type="float">
            <text:p>6839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634.09" calcext:value-type="float">
            <text:p><text:s/>€ 634,09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8" calcext:value-type="float">
            <text:p>6838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2347.66" calcext:value-type="float">
            <text:p><text:s/>€ 2.347,66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7" calcext:value-type="float">
            <text:p>6837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5102.97" calcext:value-type="float">
            <text:p><text:s/>€ 5.102,97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6" calcext:value-type="float">
            <text:p>6836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254.81" calcext:value-type="float">
            <text:p><text:s/>€ 254,81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5" calcext:value-type="float">
            <text:p>6835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67.28" calcext:value-type="float">
            <text:p><text:s/>€ 67,28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4" calcext:value-type="float">
            <text:p>6834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916.96" calcext:value-type="float">
            <text:p><text:s/>€ 916,96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3" calcext:value-type="float">
            <text:p>6833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1953.13" calcext:value-type="float">
            <text:p><text:s/>€ 1.953,13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32" calcext:value-type="float">
            <text:p>6832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4932.04" calcext:value-type="float">
            <text:p><text:s/>€ 4.932,04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14" calcext:value-type="float">
            <text:p>6814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3000" calcext:value-type="float">
            <text:p><text:s/>€ 3.000,00</text:p>
          </table:table-cell>
          <table:table-cell table:style-name="ce11" office:value-type="float" office:value="211365" calcext:value-type="float">
            <text:p>211365</text:p>
          </table:table-cell>
          <table:table-cell table:style-name="ce15" office:value-type="string" calcext:value-type="string">
            <text:p>TRAVEL GROUP ALBERGH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13" calcext:value-type="float">
            <text:p>6813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727" calcext:value-type="float">
            <text:p><text:s/>€ 727,00</text:p>
          </table:table-cell>
          <table:table-cell table:style-name="ce11" office:value-type="float" office:value="211365" calcext:value-type="float">
            <text:p>211365</text:p>
          </table:table-cell>
          <table:table-cell table:style-name="ce15" office:value-type="string" calcext:value-type="string">
            <text:p>TRAVEL GROUP ALBERGH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12" calcext:value-type="float">
            <text:p>6812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1035" calcext:value-type="float">
            <text:p><text:s/>€ 1.035,00</text:p>
          </table:table-cell>
          <table:table-cell table:style-name="ce11" office:value-type="float" office:value="211365" calcext:value-type="float">
            <text:p>211365</text:p>
          </table:table-cell>
          <table:table-cell table:style-name="ce15" office:value-type="string" calcext:value-type="string">
            <text:p>TRAVEL GROUP ALBERGH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58" calcext:value-type="float">
            <text:p>6858</text:p>
          </table:table-cell>
          <table:table-cell table:style-name="ce12" office:value-type="string" calcext:value-type="string">
            <text:p>28/07/2017</text:p>
          </table:table-cell>
          <table:table-cell table:style-name="ce13" office:value-type="float" office:value="1586" calcext:value-type="float">
            <text:p><text:s/>€ 1.586,00</text:p>
          </table:table-cell>
          <table:table-cell table:style-name="ce11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57" calcext:value-type="float">
            <text:p>6857</text:p>
          </table:table-cell>
          <table:table-cell table:style-name="ce12" office:value-type="string" calcext:value-type="string">
            <text:p>28/07/2017</text:p>
          </table:table-cell>
          <table:table-cell table:style-name="ce13" office:value-type="float" office:value="1098" calcext:value-type="float">
            <text:p><text:s/>€ 1.098,00</text:p>
          </table:table-cell>
          <table:table-cell table:style-name="ce11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56" calcext:value-type="float">
            <text:p>6856</text:p>
          </table:table-cell>
          <table:table-cell table:style-name="ce12" office:value-type="string" calcext:value-type="string">
            <text:p>28/07/2017</text:p>
          </table:table-cell>
          <table:table-cell table:style-name="ce13" office:value-type="float" office:value="3416" calcext:value-type="float">
            <text:p><text:s/>€ 3.416,00</text:p>
          </table:table-cell>
          <table:table-cell table:style-name="ce11" office:value-type="float" office:value="195381" calcext:value-type="float">
            <text:p>195381</text:p>
          </table:table-cell>
          <table:table-cell table:style-name="ce15" office:value-type="string" calcext:value-type="string">
            <text:p>PROJEC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83" calcext:value-type="float">
            <text:p>6883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2690.93" calcext:value-type="float">
            <text:p><text:s/>€ 2.690,93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82" calcext:value-type="float">
            <text:p>6882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281.48" calcext:value-type="float">
            <text:p><text:s/>€ 281,48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81" calcext:value-type="float">
            <text:p>6881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683.49" calcext:value-type="float">
            <text:p><text:s/>€ 683,49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80" calcext:value-type="float">
            <text:p>6880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65.56" calcext:value-type="float">
            <text:p><text:s/>€ 65,5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9" calcext:value-type="float">
            <text:p>6879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328.66" calcext:value-type="float">
            <text:p><text:s/>€ 328,6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8" calcext:value-type="float">
            <text:p>6878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509.86" calcext:value-type="float">
            <text:p><text:s/>€ 509,8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7" calcext:value-type="float">
            <text:p>6877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488.67" calcext:value-type="float">
            <text:p><text:s/>€ 488,67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6" calcext:value-type="float">
            <text:p>6876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488.22" calcext:value-type="float">
            <text:p><text:s/>€ 488,22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5" calcext:value-type="float">
            <text:p>6875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894.44" calcext:value-type="float">
            <text:p><text:s/>€ 894,44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4" calcext:value-type="float">
            <text:p>6874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695.36" calcext:value-type="float">
            <text:p><text:s/>€ 695,3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3" calcext:value-type="float">
            <text:p>6873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93.08" calcext:value-type="float">
            <text:p><text:s/>€ 93,08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2" calcext:value-type="float">
            <text:p>6872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169.26" calcext:value-type="float">
            <text:p><text:s/>€ 169,2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1" calcext:value-type="float">
            <text:p>6871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305.36" calcext:value-type="float">
            <text:p><text:s/>€ 305,3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70" calcext:value-type="float">
            <text:p>6870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190.52" calcext:value-type="float">
            <text:p><text:s/>€ 190,52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9" calcext:value-type="float">
            <text:p>6869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24.08" calcext:value-type="float">
            <text:p><text:s/>€ 24,08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8" calcext:value-type="float">
            <text:p>6868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316.96" calcext:value-type="float">
            <text:p><text:s/>€ 316,9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7" calcext:value-type="float">
            <text:p>6867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39.1" calcext:value-type="float">
            <text:p><text:s/>€ 39,10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6" calcext:value-type="float">
            <text:p>6866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269.65" calcext:value-type="float">
            <text:p><text:s/>€ 269,65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5" calcext:value-type="float">
            <text:p>6865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226.72" calcext:value-type="float">
            <text:p><text:s/>€ 226,72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4" calcext:value-type="float">
            <text:p>6864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43.66" calcext:value-type="float">
            <text:p><text:s/>€ 43,6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3" calcext:value-type="float">
            <text:p>6863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277.81" calcext:value-type="float">
            <text:p><text:s/>€ 277,81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2" calcext:value-type="float">
            <text:p>6862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110.12" calcext:value-type="float">
            <text:p><text:s/>€ 110,12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1" calcext:value-type="float">
            <text:p>6861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82.23" calcext:value-type="float">
            <text:p><text:s/>€ 82,23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60" calcext:value-type="float">
            <text:p>6860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48.67" calcext:value-type="float">
            <text:p><text:s/>€ 48,67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59" calcext:value-type="float">
            <text:p>6859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37.09" calcext:value-type="float">
            <text:p><text:s/>€ 37,09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33" calcext:value-type="float">
            <text:p>6933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069.33" calcext:value-type="float">
            <text:p><text:s/>€ 1.069,33</text:p>
          </table:table-cell>
          <table:table-cell table:style-name="ce11" office:value-type="float" office:value="35329" calcext:value-type="float">
            <text:p>35329</text:p>
          </table:table-cell>
          <table:table-cell table:style-name="ce15" office:value-type="string" calcext:value-type="string">
            <text:p>ALTERECH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32" calcext:value-type="float">
            <text:p>6932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505.48" calcext:value-type="float">
            <text:p><text:s/>€ 1.505,48</text:p>
          </table:table-cell>
          <table:table-cell table:style-name="ce11" office:value-type="float" office:value="40336" calcext:value-type="float">
            <text:p>40336</text:p>
          </table:table-cell>
          <table:table-cell table:style-name="ce15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31" calcext:value-type="float">
            <text:p>6931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895.48" calcext:value-type="float">
            <text:p><text:s/>€ 895,48</text:p>
          </table:table-cell>
          <table:table-cell table:style-name="ce11" office:value-type="float" office:value="40336" calcext:value-type="float">
            <text:p>40336</text:p>
          </table:table-cell>
          <table:table-cell table:style-name="ce15" office:value-type="string" calcext:value-type="string">
            <text:p>LA PIEVE POLIGRAFICA EDITORE VILLA VERUCCH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30" calcext:value-type="float">
            <text:p>6930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847.73" calcext:value-type="float">
            <text:p><text:s/>€ 847,73</text:p>
          </table:table-cell>
          <table:table-cell table:style-name="ce11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2" calcext:value-type="float">
            <text:p>6892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3948.93" calcext:value-type="float">
            <text:p><text:s/>€ 3.948,93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1" calcext:value-type="float">
            <text:p>6891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543.42" calcext:value-type="float">
            <text:p><text:s/>€ 543,42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0" calcext:value-type="float">
            <text:p>6890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73.76" calcext:value-type="float">
            <text:p><text:s/>€ 273,76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8" calcext:value-type="float">
            <text:p>6908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98.9" calcext:value-type="float">
            <text:p><text:s/>€ 298,90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7" calcext:value-type="float">
            <text:p>6907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98.9" calcext:value-type="float">
            <text:p><text:s/>€ 298,90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6" calcext:value-type="float">
            <text:p>6906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329.4" calcext:value-type="float">
            <text:p><text:s/>€ 329,40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5" calcext:value-type="float">
            <text:p>6905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19.6" calcext:value-type="float">
            <text:p><text:s/>€ 219,60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4" calcext:value-type="float">
            <text:p>6904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19.6" calcext:value-type="float">
            <text:p><text:s/>€ 219,60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3" calcext:value-type="float">
            <text:p>6903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09.8" calcext:value-type="float">
            <text:p><text:s/>€ 109,80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2" calcext:value-type="float">
            <text:p>6902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09.8" calcext:value-type="float">
            <text:p><text:s/>€ 109,80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1" calcext:value-type="float">
            <text:p>6901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59.82" calcext:value-type="float">
            <text:p><text:s/>€ 159,82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0" calcext:value-type="float">
            <text:p>6900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59.82" calcext:value-type="float">
            <text:p><text:s/>€ 159,82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9" calcext:value-type="float">
            <text:p>6899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69.62" calcext:value-type="float">
            <text:p><text:s/>€ 269,62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8" calcext:value-type="float">
            <text:p>6898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19.6" calcext:value-type="float">
            <text:p><text:s/>€ 219,60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7" calcext:value-type="float">
            <text:p>6897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59.82" calcext:value-type="float">
            <text:p><text:s/>€ 159,82</text:p>
          </table:table-cell>
          <table:table-cell table:style-name="ce11" office:value-type="float" office:value="48864" calcext:value-type="float">
            <text:p>48864</text:p>
          </table:table-cell>
          <table:table-cell table:style-name="ce15" office:value-type="string" calcext:value-type="string">
            <text:p>OLIVETTI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1" calcext:value-type="float">
            <text:p>6911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622.2" calcext:value-type="float">
            <text:p><text:s/>€ 622,20</text:p>
          </table:table-cell>
          <table:table-cell table:style-name="ce11" office:value-type="float" office:value="53175" calcext:value-type="float">
            <text:p>53175</text:p>
          </table:table-cell>
          <table:table-cell table:style-name="ce15" office:value-type="string" calcext:value-type="string">
            <text:p>PREMIATO STABILIMENTO TIPOGRAFICO DEI COMUN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29" calcext:value-type="float">
            <text:p>6929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3660" calcext:value-type="float">
            <text:p><text:s/>€ 3.660,00</text:p>
          </table:table-cell>
          <table:table-cell table:style-name="ce11" office:value-type="float" office:value="56704" calcext:value-type="float">
            <text:p>56704</text:p>
          </table:table-cell>
          <table:table-cell table:style-name="ce15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6" calcext:value-type="float">
            <text:p>6896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8150.8" calcext:value-type="float">
            <text:p><text:s/>€ 8.150,80</text:p>
          </table:table-cell>
          <table:table-cell table:style-name="ce11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24" calcext:value-type="float">
            <text:p>6924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98.04" calcext:value-type="float">
            <text:p><text:s/>€ 98,04</text:p>
          </table:table-cell>
          <table:table-cell table:style-name="ce11" office:value-type="float" office:value="68345" calcext:value-type="float">
            <text:p>6834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8" calcext:value-type="float">
            <text:p>6918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794.8" calcext:value-type="float">
            <text:p><text:s/>€ 794,80</text:p>
          </table:table-cell>
          <table:table-cell table:style-name="ce11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7" calcext:value-type="float">
            <text:p>6917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84.55" calcext:value-type="float">
            <text:p><text:s/>€ 84,55</text:p>
          </table:table-cell>
          <table:table-cell table:style-name="ce11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0" calcext:value-type="float">
            <text:p>6910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700.52" calcext:value-type="float">
            <text:p><text:s/>€ 700,52</text:p>
          </table:table-cell>
          <table:table-cell table:style-name="ce11" office:value-type="float" office:value="111561" calcext:value-type="float">
            <text:p>111561</text:p>
          </table:table-cell>
          <table:table-cell table:style-name="ce15" office:value-type="string" calcext:value-type="string">
            <text:p>PAREDES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09" calcext:value-type="float">
            <text:p>6909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362.34" calcext:value-type="float">
            <text:p><text:s/>€ 362,34</text:p>
          </table:table-cell>
          <table:table-cell table:style-name="ce11" office:value-type="float" office:value="111561" calcext:value-type="float">
            <text:p>111561</text:p>
          </table:table-cell>
          <table:table-cell table:style-name="ce15" office:value-type="string" calcext:value-type="string">
            <text:p>PAREDES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22" calcext:value-type="float">
            <text:p>6922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524.6" calcext:value-type="float">
            <text:p><text:s/>€ 524,60</text:p>
          </table:table-cell>
          <table:table-cell table:style-name="ce11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21" calcext:value-type="float">
            <text:p>6921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44" calcext:value-type="float">
            <text:p><text:s/>€ 244,00</text:p>
          </table:table-cell>
          <table:table-cell table:style-name="ce11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23" calcext:value-type="float">
            <text:p>6923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585.73" calcext:value-type="float">
            <text:p><text:s/>€ 585,73</text:p>
          </table:table-cell>
          <table:table-cell table:style-name="ce11" office:value-type="float" office:value="195659" calcext:value-type="float">
            <text:p>195659</text:p>
          </table:table-cell>
          <table:table-cell table:style-name="ce15" office:value-type="string" calcext:value-type="string">
            <text:p>CONDOMINIO CENTRO SAN MART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3" calcext:value-type="float">
            <text:p>6913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01.3" calcext:value-type="float">
            <text:p><text:s/>€ 201,30</text:p>
          </table:table-cell>
          <table:table-cell table:style-name="ce11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2" calcext:value-type="float">
            <text:p>6912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463.6" calcext:value-type="float">
            <text:p><text:s/>€ 463,60</text:p>
          </table:table-cell>
          <table:table-cell table:style-name="ce11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26" calcext:value-type="float">
            <text:p>6926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331.11" calcext:value-type="float">
            <text:p><text:s/>€ 1.331,11</text:p>
          </table:table-cell>
          <table:table-cell table:style-name="ce11" office:value-type="float" office:value="203543" calcext:value-type="float">
            <text:p>203543</text:p>
          </table:table-cell>
          <table:table-cell table:style-name="ce15" office:value-type="string" calcext:value-type="string">
            <text:p>PARCHEGGIO SAN MARTI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25" calcext:value-type="float">
            <text:p>6925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81.53" calcext:value-type="float">
            <text:p><text:s/>€ 81,53</text:p>
          </table:table-cell>
          <table:table-cell table:style-name="ce11" office:value-type="float" office:value="203686" calcext:value-type="float">
            <text:p>203686</text:p>
          </table:table-cell>
          <table:table-cell table:style-name="ce15" office:value-type="string" calcext:value-type="string">
            <text:p>CONDOMINIO "PARCHEGGIO PIAZZALE MASCAGNI"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5" calcext:value-type="float">
            <text:p>6895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53.1" calcext:value-type="float">
            <text:p><text:s/>€ 153,10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4" calcext:value-type="float">
            <text:p>6894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53.1" calcext:value-type="float">
            <text:p><text:s/>€ 153,10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20" calcext:value-type="float">
            <text:p>6920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066.44" calcext:value-type="float">
            <text:p><text:s/>€ 2.066,44</text:p>
          </table:table-cell>
          <table:table-cell table:style-name="ce11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9" calcext:value-type="float">
            <text:p>6919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456.29" calcext:value-type="float">
            <text:p><text:s/>€ 456,29</text:p>
          </table:table-cell>
          <table:table-cell table:style-name="ce11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893" calcext:value-type="float">
            <text:p>6893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75.63" calcext:value-type="float">
            <text:p><text:s/>€ 275,63</text:p>
          </table:table-cell>
          <table:table-cell table:style-name="ce11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6" calcext:value-type="float">
            <text:p>6916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28.77" calcext:value-type="float">
            <text:p><text:s/>€ 128,77</text:p>
          </table:table-cell>
          <table:table-cell table:style-name="ce11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5" calcext:value-type="float">
            <text:p>6915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2891.15" calcext:value-type="float">
            <text:p><text:s/>€ 2.891,15</text:p>
          </table:table-cell>
          <table:table-cell table:style-name="ce11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14" calcext:value-type="float">
            <text:p>6914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08.85" calcext:value-type="float">
            <text:p><text:s/>€ 108,85</text:p>
          </table:table-cell>
          <table:table-cell table:style-name="ce11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8" calcext:value-type="float">
            <text:p>6948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15873.06" calcext:value-type="float">
            <text:p><text:s/>€ 15.873,06</text:p>
          </table:table-cell>
          <table:table-cell table:style-name="ce11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6" calcext:value-type="float">
            <text:p>6946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3734.78" calcext:value-type="float">
            <text:p><text:s/>€ 3.734,78</text:p>
          </table:table-cell>
          <table:table-cell table:style-name="ce11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7" calcext:value-type="float">
            <text:p>6947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2645.48" calcext:value-type="float">
            <text:p><text:s/>€ 2.645,48</text:p>
          </table:table-cell>
          <table:table-cell table:style-name="ce11" office:value-type="float" office:value="43621" calcext:value-type="float">
            <text:p>43621</text:p>
          </table:table-cell>
          <table:table-cell table:style-name="ce15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2" calcext:value-type="float">
            <text:p>6942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400" calcext:value-type="float">
            <text:p><text:s/>€ 400,00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1" calcext:value-type="float">
            <text:p>6941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630.56" calcext:value-type="float">
            <text:p><text:s/>€ 630,56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0" calcext:value-type="float">
            <text:p>6940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3337.44" calcext:value-type="float">
            <text:p><text:s/>€ 3.337,44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39" calcext:value-type="float">
            <text:p>6939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2053.15" calcext:value-type="float">
            <text:p><text:s/>€ 2.053,15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5" calcext:value-type="float">
            <text:p>6945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1000.64" calcext:value-type="float">
            <text:p><text:s/>€ 1.000,64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4" calcext:value-type="float">
            <text:p>6944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3068.32" calcext:value-type="float">
            <text:p><text:s/>€ 3.068,32</text:p>
          </table:table-cell>
          <table:table-cell table:style-name="ce11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35" calcext:value-type="float">
            <text:p>6935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7012.94" calcext:value-type="float">
            <text:p><text:s/>€ 7.012,94</text:p>
          </table:table-cell>
          <table:table-cell table:style-name="ce11" office:value-type="float" office:value="206912" calcext:value-type="float">
            <text:p>206912</text:p>
          </table:table-cell>
          <table:table-cell table:style-name="ce15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34" calcext:value-type="float">
            <text:p>6934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9292.9" calcext:value-type="float">
            <text:p><text:s/>€ 9.292,90</text:p>
          </table:table-cell>
          <table:table-cell table:style-name="ce11" office:value-type="float" office:value="206912" calcext:value-type="float">
            <text:p>206912</text:p>
          </table:table-cell>
          <table:table-cell table:style-name="ce15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4" calcext:value-type="float">
            <text:p>6954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407.11" calcext:value-type="float">
            <text:p><text:s/>€ 407,11</text:p>
          </table:table-cell>
          <table:table-cell table:style-name="ce11" office:value-type="float" office:value="33771" calcext:value-type="float">
            <text:p>33771</text:p>
          </table:table-cell>
          <table:table-cell table:style-name="ce15" office:value-type="string" calcext:value-type="string">
            <text:p>AUTOMOBILE CLUB D'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7" calcext:value-type="float">
            <text:p>6957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393.32" calcext:value-type="float">
            <text:p><text:s/>€ 393,32</text:p>
          </table:table-cell>
          <table:table-cell table:style-name="ce11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6" calcext:value-type="float">
            <text:p>6956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393.32" calcext:value-type="float">
            <text:p><text:s/>€ 393,32</text:p>
          </table:table-cell>
          <table:table-cell table:style-name="ce11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60" calcext:value-type="float">
            <text:p>6960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864.44" calcext:value-type="float">
            <text:p><text:s/>€ 864,44</text:p>
          </table:table-cell>
          <table:table-cell table:style-name="ce11" office:value-type="float" office:value="36454" calcext:value-type="float">
            <text:p>36454</text:p>
          </table:table-cell>
          <table:table-cell table:style-name="ce15" office:value-type="string" calcext:value-type="string">
            <text:p>BANCA D'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9" calcext:value-type="float">
            <text:p>6959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1675.11" calcext:value-type="float">
            <text:p><text:s/>€ 1.675,11</text:p>
          </table:table-cell>
          <table:table-cell table:style-name="ce11" office:value-type="float" office:value="36454" calcext:value-type="float">
            <text:p>36454</text:p>
          </table:table-cell>
          <table:table-cell table:style-name="ce15" office:value-type="string" calcext:value-type="string">
            <text:p>BANCA D'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8" calcext:value-type="float">
            <text:p>6958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729.56" calcext:value-type="float">
            <text:p><text:s/>€ 729,56</text:p>
          </table:table-cell>
          <table:table-cell table:style-name="ce11" office:value-type="float" office:value="36595" calcext:value-type="float">
            <text:p>36595</text:p>
          </table:table-cell>
          <table:table-cell table:style-name="ce15" office:value-type="string" calcext:value-type="string">
            <text:p>BARBANTINI FEDELI MARIA TERES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3" calcext:value-type="float">
            <text:p>6953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451.4" calcext:value-type="float">
            <text:p><text:s/>€ 451,40</text:p>
          </table:table-cell>
          <table:table-cell table:style-name="ce11" office:value-type="float" office:value="55863" calcext:value-type="float">
            <text:p>55863</text:p>
          </table:table-cell>
          <table:table-cell table:style-name="ce15" office:value-type="string" calcext:value-type="string">
            <text:p>CEAM ADRIATICA SERVIZ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1" calcext:value-type="float">
            <text:p>6951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187.88" calcext:value-type="float">
            <text:p><text:s/>€ 187,88</text:p>
          </table:table-cell>
          <table:table-cell table:style-name="ce11" office:value-type="float" office:value="67759" calcext:value-type="float">
            <text:p>67759</text:p>
          </table:table-cell>
          <table:table-cell table:style-name="ce15" office:value-type="string" calcext:value-type="string">
            <text:p>F.O.M. DESIGN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2" calcext:value-type="float">
            <text:p>6952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237.9" calcext:value-type="float">
            <text:p><text:s/>€ 237,90</text:p>
          </table:table-cell>
          <table:table-cell table:style-name="ce11" office:value-type="float" office:value="105217" calcext:value-type="float">
            <text:p>105217</text:p>
          </table:table-cell>
          <table:table-cell table:style-name="ce15" office:value-type="string" calcext:value-type="string">
            <text:p>ZAGHINI EVERGREEN DI ZAGHINI L.&amp; C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50" calcext:value-type="float">
            <text:p>6950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2064.24" calcext:value-type="float">
            <text:p><text:s/>€ 2.064,24</text:p>
          </table:table-cell>
          <table:table-cell table:style-name="ce11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6949" calcext:value-type="float">
            <text:p>6949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842.4" calcext:value-type="float">
            <text:p><text:s/>€ 842,40</text:p>
          </table:table-cell>
          <table:table-cell table:style-name="ce11" office:value-type="float" office:value="209338" calcext:value-type="float">
            <text:p>209338</text:p>
          </table:table-cell>
          <table:table-cell table:style-name="ce15" office:value-type="string" calcext:value-type="string">
            <text:p>NANNI FRANCES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10" calcext:value-type="float">
            <text:p>7110</text:p>
          </table:table-cell>
          <table:table-cell table:style-name="ce12" office:value-type="string" calcext:value-type="string">
            <text:p>04/08/2017</text:p>
          </table:table-cell>
          <table:table-cell table:style-name="ce13" office:value-type="float" office:value="118.73" calcext:value-type="float">
            <text:p><text:s/>€ 118,73</text:p>
          </table:table-cell>
          <table:table-cell table:style-name="ce11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11" calcext:value-type="float">
            <text:p>7111</text:p>
          </table:table-cell>
          <table:table-cell table:style-name="ce12" office:value-type="string" calcext:value-type="string">
            <text:p>04/08/2017</text:p>
          </table:table-cell>
          <table:table-cell table:style-name="ce13" office:value-type="float" office:value="255.59" calcext:value-type="float">
            <text:p><text:s/>€ 255,59</text:p>
          </table:table-cell>
          <table:table-cell table:style-name="ce11" office:value-type="float" office:value="45550" calcext:value-type="float">
            <text:p>45550</text:p>
          </table:table-cell>
          <table:table-cell table:style-name="ce15" office:value-type="string" calcext:value-type="string">
            <text:p>ITALCHIM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08" calcext:value-type="float">
            <text:p>7108</text:p>
          </table:table-cell>
          <table:table-cell table:style-name="ce12" office:value-type="string" calcext:value-type="string">
            <text:p>04/08/2017</text:p>
          </table:table-cell>
          <table:table-cell table:style-name="ce13" office:value-type="float" office:value="25300.9" calcext:value-type="float">
            <text:p><text:s/>€ 25.300,90</text:p>
          </table:table-cell>
          <table:table-cell table:style-name="ce11" office:value-type="float" office:value="57016" calcext:value-type="float">
            <text:p>57016</text:p>
          </table:table-cell>
          <table:table-cell table:style-name="ce15" office:value-type="string" calcext:value-type="string">
            <text:p>GEMEAZ ELIOR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09" calcext:value-type="float">
            <text:p>7109</text:p>
          </table:table-cell>
          <table:table-cell table:style-name="ce12" office:value-type="string" calcext:value-type="string">
            <text:p>04/08/2017</text:p>
          </table:table-cell>
          <table:table-cell table:style-name="ce13" office:value-type="float" office:value="85.4" calcext:value-type="float">
            <text:p><text:s/>€ 85,40</text:p>
          </table:table-cell>
          <table:table-cell table:style-name="ce11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07" calcext:value-type="float">
            <text:p>7107</text:p>
          </table:table-cell>
          <table:table-cell table:style-name="ce12" office:value-type="string" calcext:value-type="string">
            <text:p>04/08/2017</text:p>
          </table:table-cell>
          <table:table-cell table:style-name="ce13" office:value-type="float" office:value="1781.2" calcext:value-type="float">
            <text:p><text:s/>€ 1.781,20</text:p>
          </table:table-cell>
          <table:table-cell table:style-name="ce11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06" calcext:value-type="float">
            <text:p>7106</text:p>
          </table:table-cell>
          <table:table-cell table:style-name="ce12" office:value-type="string" calcext:value-type="string">
            <text:p>04/08/2017</text:p>
          </table:table-cell>
          <table:table-cell table:style-name="ce13" office:value-type="float" office:value="1505.48" calcext:value-type="float">
            <text:p><text:s/>€ 1.505,48</text:p>
          </table:table-cell>
          <table:table-cell table:style-name="ce11" office:value-type="float" office:value="112301" calcext:value-type="float">
            <text:p>112301</text:p>
          </table:table-cell>
          <table:table-cell table:style-name="ce15" office:value-type="string" calcext:value-type="string">
            <text:p>PAL INFORMATIC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12" calcext:value-type="float">
            <text:p>7112</text:p>
          </table:table-cell>
          <table:table-cell table:style-name="ce12" office:value-type="string" calcext:value-type="string">
            <text:p>04/08/2017</text:p>
          </table:table-cell>
          <table:table-cell table:style-name="ce13" office:value-type="float" office:value="76.25" calcext:value-type="float">
            <text:p><text:s/>€ 76,25</text:p>
          </table:table-cell>
          <table:table-cell table:style-name="ce11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7" calcext:value-type="float">
            <text:p>7227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1892" calcext:value-type="float">
            <text:p><text:s/>€ 1.892,00</text:p>
          </table:table-cell>
          <table:table-cell table:style-name="ce11" office:value-type="float" office:value="43391" calcext:value-type="float">
            <text:p>43391</text:p>
          </table:table-cell>
          <table:table-cell table:style-name="ce15" office:value-type="string" calcext:value-type="string">
            <text:p>FORME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19" calcext:value-type="float">
            <text:p>7219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1185.84" calcext:value-type="float">
            <text:p><text:s/>€ 1.185,84</text:p>
          </table:table-cell>
          <table:table-cell table:style-name="ce11" office:value-type="float" office:value="45488" calcext:value-type="float">
            <text:p>45488</text:p>
          </table:table-cell>
          <table:table-cell table:style-name="ce15" office:value-type="string" calcext:value-type="string">
            <text:p>ISTITUTO GIORDANO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2" calcext:value-type="float">
            <text:p>7222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4270" calcext:value-type="float">
            <text:p><text:s/>€ 4.270,00</text:p>
          </table:table-cell>
          <table:table-cell table:style-name="ce11" office:value-type="float" office:value="66277" calcext:value-type="float">
            <text:p>66277</text:p>
          </table:table-cell>
          <table:table-cell table:style-name="ce15" office:value-type="string" calcext:value-type="string">
            <text:p>ALLESTIMENTI ANDREINI DI GIULIANO ANDREINI &amp; C. S.N.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0" calcext:value-type="float">
            <text:p>7220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488" calcext:value-type="float">
            <text:p><text:s/>€ 488,00</text:p>
          </table:table-cell>
          <table:table-cell table:style-name="ce11" office:value-type="float" office:value="66277" calcext:value-type="float">
            <text:p>66277</text:p>
          </table:table-cell>
          <table:table-cell table:style-name="ce15" office:value-type="string" calcext:value-type="string">
            <text:p>ALLESTIMENTI ANDREINI DI GIULIANO ANDREINI &amp; C. S.N.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20" calcext:value-type="float">
            <text:p>7120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2523.25" calcext:value-type="float">
            <text:p><text:s/>€ 2.523,25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119" calcext:value-type="float">
            <text:p>7119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948.5" calcext:value-type="float">
            <text:p><text:s/>€ 948,50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18" calcext:value-type="float">
            <text:p>7218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75.73" calcext:value-type="float">
            <text:p><text:s/>€ 75,73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6" calcext:value-type="float">
            <text:p>7226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309" calcext:value-type="float">
            <text:p><text:s/>€ 309,00</text:p>
          </table:table-cell>
          <table:table-cell table:style-name="ce11" office:value-type="float" office:value="103594" calcext:value-type="float">
            <text:p>103594</text:p>
          </table:table-cell>
          <table:table-cell table:style-name="ce15" office:value-type="string" calcext:value-type="string">
            <text:p>PROMHOTELS SOCIETA' COOP.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3" calcext:value-type="float">
            <text:p>7223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23733.88" calcext:value-type="float">
            <text:p><text:s/>€ 23.733,88</text:p>
          </table:table-cell>
          <table:table-cell table:style-name="ce11" office:value-type="float" office:value="197482" calcext:value-type="float">
            <text:p>197482</text:p>
          </table:table-cell>
          <table:table-cell table:style-name="ce15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4" calcext:value-type="float">
            <text:p>7224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10736" calcext:value-type="float">
            <text:p><text:s/>€ 10.736,00</text:p>
          </table:table-cell>
          <table:table-cell table:style-name="ce11" office:value-type="float" office:value="200767" calcext:value-type="float">
            <text:p>200767</text:p>
          </table:table-cell>
          <table:table-cell table:style-name="ce15" office:value-type="string" calcext:value-type="string">
            <text:p>CINEVEN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1" calcext:value-type="float">
            <text:p>7221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1159" calcext:value-type="float">
            <text:p><text:s/>€ 1.159,00</text:p>
          </table:table-cell>
          <table:table-cell table:style-name="ce11" office:value-type="float" office:value="201576" calcext:value-type="float">
            <text:p>201576</text:p>
          </table:table-cell>
          <table:table-cell table:style-name="ce15" office:value-type="string" calcext:value-type="string">
            <text:p>MEGASERVIZI SOC. COOP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5" calcext:value-type="float">
            <text:p>7225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97" calcext:value-type="float">
            <text:p><text:s/>€ 97,00</text:p>
          </table:table-cell>
          <table:table-cell table:style-name="ce11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16" calcext:value-type="float">
            <text:p>7216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1381.37" calcext:value-type="float">
            <text:p><text:s/>€ 1.381,37</text:p>
          </table:table-cell>
          <table:table-cell table:style-name="ce11" office:value-type="float" office:value="206758" calcext:value-type="float">
            <text:p>206758</text:p>
          </table:table-cell>
          <table:table-cell table:style-name="ce15" office:value-type="string" calcext:value-type="string">
            <text:p>MAZZARA 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15" calcext:value-type="float">
            <text:p>7215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2804.91" calcext:value-type="float">
            <text:p><text:s/>€ 2.804,91</text:p>
          </table:table-cell>
          <table:table-cell table:style-name="ce11" office:value-type="float" office:value="206758" calcext:value-type="float">
            <text:p>206758</text:p>
          </table:table-cell>
          <table:table-cell table:style-name="ce15" office:value-type="string" calcext:value-type="string">
            <text:p>MAZZARA LU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30" calcext:value-type="float">
            <text:p>7230</text:p>
          </table:table-cell>
          <table:table-cell table:style-name="ce12" office:value-type="string" calcext:value-type="string">
            <text:p>09/08/2017</text:p>
          </table:table-cell>
          <table:table-cell table:style-name="ce13" office:value-type="float" office:value="934839.48" calcext:value-type="float">
            <text:p><text:s/>€ 934.839,48</text:p>
          </table:table-cell>
          <table:table-cell table:style-name="ce11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9" calcext:value-type="float">
            <text:p>7229</text:p>
          </table:table-cell>
          <table:table-cell table:style-name="ce12" office:value-type="string" calcext:value-type="string">
            <text:p>09/08/2017</text:p>
          </table:table-cell>
          <table:table-cell table:style-name="ce13" office:value-type="float" office:value="1604.3" calcext:value-type="float">
            <text:p><text:s/>€ 1.604,30</text:p>
          </table:table-cell>
          <table:table-cell table:style-name="ce11" office:value-type="float" office:value="210649" calcext:value-type="float">
            <text:p>210649</text:p>
          </table:table-cell>
          <table:table-cell table:style-name="ce15" office:value-type="string" calcext:value-type="string">
            <text:p>W &amp; V DI BARGELLINI VILM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28" calcext:value-type="float">
            <text:p>7228</text:p>
          </table:table-cell>
          <table:table-cell table:style-name="ce12" office:value-type="string" calcext:value-type="string">
            <text:p>09/08/2017</text:p>
          </table:table-cell>
          <table:table-cell table:style-name="ce13" office:value-type="float" office:value="17726.6" calcext:value-type="float">
            <text:p><text:s/>€ 17.726,60</text:p>
          </table:table-cell>
          <table:table-cell table:style-name="ce11" office:value-type="float" office:value="210649" calcext:value-type="float">
            <text:p>210649</text:p>
          </table:table-cell>
          <table:table-cell table:style-name="ce15" office:value-type="string" calcext:value-type="string">
            <text:p>W &amp; V DI BARGELLINI VILM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36" calcext:value-type="float">
            <text:p>7236</text:p>
          </table:table-cell>
          <table:table-cell table:style-name="ce12" office:value-type="string" calcext:value-type="string">
            <text:p>10/08/2017</text:p>
          </table:table-cell>
          <table:table-cell table:style-name="ce13" office:value-type="float" office:value="578.1" calcext:value-type="float">
            <text:p><text:s/>€ 578,10</text:p>
          </table:table-cell>
          <table:table-cell table:style-name="ce11" office:value-type="float" office:value="43621" calcext:value-type="float">
            <text:p>43621</text:p>
          </table:table-cell>
          <table:table-cell table:style-name="ce15" office:value-type="string" calcext:value-type="string">
            <text:p>GABELLINI ERALD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34" calcext:value-type="float">
            <text:p>7234</text:p>
          </table:table-cell>
          <table:table-cell table:style-name="ce12" office:value-type="string" calcext:value-type="string">
            <text:p>10/08/2017</text:p>
          </table:table-cell>
          <table:table-cell table:style-name="ce13" office:value-type="float" office:value="5000" calcext:value-type="float">
            <text:p><text:s/>€ 5.000,00</text:p>
          </table:table-cell>
          <table:table-cell table:style-name="ce11" office:value-type="float" office:value="105542" calcext:value-type="float">
            <text:p>105542</text:p>
          </table:table-cell>
          <table:table-cell table:style-name="ce15" office:value-type="string" calcext:value-type="string">
            <text:p>EUROCOM TELECOMUNICAZIONI S.R.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35" calcext:value-type="float">
            <text:p>7235</text:p>
          </table:table-cell>
          <table:table-cell table:style-name="ce12" office:value-type="string" calcext:value-type="string">
            <text:p>10/08/2017</text:p>
          </table:table-cell>
          <table:table-cell table:style-name="ce13" office:value-type="float" office:value="402.6" calcext:value-type="float">
            <text:p><text:s/>€ 402,60</text:p>
          </table:table-cell>
          <table:table-cell table:style-name="ce11" office:value-type="float" office:value="111911" calcext:value-type="float">
            <text:p>111911</text:p>
          </table:table-cell>
          <table:table-cell table:style-name="ce15" office:value-type="string" calcext:value-type="string">
            <text:p>BRUMAR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33" calcext:value-type="float">
            <text:p>7233</text:p>
          </table:table-cell>
          <table:table-cell table:style-name="ce12" office:value-type="string" calcext:value-type="string">
            <text:p>10/08/2017</text:p>
          </table:table-cell>
          <table:table-cell table:style-name="ce13" office:value-type="float" office:value="423.95" calcext:value-type="float">
            <text:p><text:s/>€ 423,95</text:p>
          </table:table-cell>
          <table:table-cell table:style-name="ce11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32" calcext:value-type="float">
            <text:p>7232</text:p>
          </table:table-cell>
          <table:table-cell table:style-name="ce12" office:value-type="string" calcext:value-type="string">
            <text:p>10/08/2017</text:p>
          </table:table-cell>
          <table:table-cell table:style-name="ce13" office:value-type="float" office:value="7884.97" calcext:value-type="float">
            <text:p><text:s/>€ 7.884,97</text:p>
          </table:table-cell>
          <table:table-cell table:style-name="ce11" office:value-type="float" office:value="209900" calcext:value-type="float">
            <text:p>209900</text:p>
          </table:table-cell>
          <table:table-cell table:style-name="ce15" office:value-type="string" calcext:value-type="string">
            <text:p>SECURTEX SRL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57" calcext:value-type="float">
            <text:p>7257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1956" calcext:value-type="float">
            <text:p><text:s/>€ 1.956,00</text:p>
          </table:table-cell>
          <table:table-cell table:style-name="ce11" office:value-type="float" office:value="45035" calcext:value-type="float">
            <text:p>45035</text:p>
          </table:table-cell>
          <table:table-cell table:style-name="ce15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50" calcext:value-type="float">
            <text:p>7250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66.76" calcext:value-type="float">
            <text:p><text:s/>€ 66,7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9" calcext:value-type="float">
            <text:p>7249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47.29" calcext:value-type="float">
            <text:p><text:s/>€ 47,29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8" calcext:value-type="float">
            <text:p>7248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203.52" calcext:value-type="float">
            <text:p><text:s/>€ 203,52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7" calcext:value-type="float">
            <text:p>7247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79.21" calcext:value-type="float">
            <text:p><text:s/>€ 79,21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6" calcext:value-type="float">
            <text:p>7246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570.88" calcext:value-type="float">
            <text:p><text:s/>€ 570,88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5" calcext:value-type="float">
            <text:p>7245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47.07" calcext:value-type="float">
            <text:p><text:s/>€ 47,07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4" calcext:value-type="float">
            <text:p>7244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1744.23" calcext:value-type="float">
            <text:p><text:s/>€ 1.744,23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3" calcext:value-type="float">
            <text:p>7243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348.66" calcext:value-type="float">
            <text:p><text:s/>€ 348,66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2" calcext:value-type="float">
            <text:p>7242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276.52" calcext:value-type="float">
            <text:p><text:s/>€ 276,52</text:p>
          </table:table-cell>
          <table:table-cell table:style-name="ce11" office:value-type="float" office:value="55907" calcext:value-type="float">
            <text:p>55907</text:p>
          </table:table-cell>
          <table:table-cell table:style-name="ce15" office:value-type="string" calcext:value-type="string">
            <text:p>TELECOM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0" calcext:value-type="float">
            <text:p>7240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579.5" calcext:value-type="float">
            <text:p><text:s/>€ 579,50</text:p>
          </table:table-cell>
          <table:table-cell table:style-name="ce11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39" calcext:value-type="float">
            <text:p>7239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1159" calcext:value-type="float">
            <text:p><text:s/>€ 1.159,00</text:p>
          </table:table-cell>
          <table:table-cell table:style-name="ce11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41" calcext:value-type="float">
            <text:p>7241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1331.11" calcext:value-type="float">
            <text:p><text:s/>€ 1.331,11</text:p>
          </table:table-cell>
          <table:table-cell table:style-name="ce11" office:value-type="float" office:value="203543" calcext:value-type="float">
            <text:p>203543</text:p>
          </table:table-cell>
          <table:table-cell table:style-name="ce15" office:value-type="string" calcext:value-type="string">
            <text:p>PARCHEGGIO SAN MARTI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56" calcext:value-type="float">
            <text:p>7256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16385.33" calcext:value-type="float">
            <text:p><text:s/>€ 16.385,33</text:p>
          </table:table-cell>
          <table:table-cell table:style-name="ce11" office:value-type="float" office:value="206912" calcext:value-type="float">
            <text:p>206912</text:p>
          </table:table-cell>
          <table:table-cell table:style-name="ce15" office:value-type="string" calcext:value-type="string">
            <text:p>SSD FYA RICCIONE FOOTBALL NETWORK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55" calcext:value-type="float">
            <text:p>7255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1775.06" calcext:value-type="float">
            <text:p><text:s/>€ 1.775,06</text:p>
          </table:table-cell>
          <table:table-cell table:style-name="ce11" office:value-type="float" office:value="211333" calcext:value-type="float">
            <text:p>211333</text:p>
          </table:table-cell>
          <table:table-cell table:style-name="ce15" office:value-type="string" calcext:value-type="string">
            <text:p>LA GAMBA VINC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54" calcext:value-type="float">
            <text:p>7254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2000" calcext:value-type="float">
            <text:p><text:s/>€ 2.000,00</text:p>
          </table:table-cell>
          <table:table-cell table:style-name="ce11" office:value-type="float" office:value="211333" calcext:value-type="float">
            <text:p>211333</text:p>
          </table:table-cell>
          <table:table-cell table:style-name="ce15" office:value-type="string" calcext:value-type="string">
            <text:p>LA GAMBA VINC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59" calcext:value-type="float">
            <text:p>7259</text:p>
          </table:table-cell>
          <table:table-cell table:style-name="ce12" office:value-type="string" calcext:value-type="string">
            <text:p>14/08/2017</text:p>
          </table:table-cell>
          <table:table-cell table:style-name="ce13" office:value-type="float" office:value="195.2" calcext:value-type="float">
            <text:p><text:s/>€ 195,20</text:p>
          </table:table-cell>
          <table:table-cell table:style-name="ce11" office:value-type="float" office:value="43975" calcext:value-type="float">
            <text:p>43975</text:p>
          </table:table-cell>
          <table:table-cell table:style-name="ce15" office:value-type="string" calcext:value-type="string">
            <text:p>GRAFICHE E. GASPARI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58" calcext:value-type="float">
            <text:p>7258</text:p>
          </table:table-cell>
          <table:table-cell table:style-name="ce12" office:value-type="string" calcext:value-type="string">
            <text:p>14/08/2017</text:p>
          </table:table-cell>
          <table:table-cell table:style-name="ce13" office:value-type="float" office:value="32.35" calcext:value-type="float">
            <text:p><text:s/>€ 32,35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60" calcext:value-type="float">
            <text:p>7260</text:p>
          </table:table-cell>
          <table:table-cell table:style-name="ce12" office:value-type="string" calcext:value-type="string">
            <text:p>14/08/2017</text:p>
          </table:table-cell>
          <table:table-cell table:style-name="ce13" office:value-type="float" office:value="5075.4" calcext:value-type="float">
            <text:p><text:s/>€ 5.075,40</text:p>
          </table:table-cell>
          <table:table-cell table:style-name="ce11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66" calcext:value-type="float">
            <text:p>7266</text:p>
          </table:table-cell>
          <table:table-cell table:style-name="ce12" office:value-type="string" calcext:value-type="string">
            <text:p>17/08/2017</text:p>
          </table:table-cell>
          <table:table-cell table:style-name="ce13" office:value-type="float" office:value="4304.72" calcext:value-type="float">
            <text:p><text:s/>€ 4.304,72</text:p>
          </table:table-cell>
          <table:table-cell table:style-name="ce11" office:value-type="float" office:value="40521" calcext:value-type="float">
            <text:p>40521</text:p>
          </table:table-cell>
          <table:table-cell table:style-name="ce15" office:value-type="string" calcext:value-type="string">
            <text:p>AUTOSTRADE PER L' ITALI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68" calcext:value-type="float">
            <text:p>7268</text:p>
          </table:table-cell>
          <table:table-cell table:style-name="ce12" office:value-type="string" calcext:value-type="string">
            <text:p>17/08/2017</text:p>
          </table:table-cell>
          <table:table-cell table:style-name="ce13" office:value-type="float" office:value="12837.4" calcext:value-type="float">
            <text:p><text:s/>€ 12.837,40</text:p>
          </table:table-cell>
          <table:table-cell table:style-name="ce11" office:value-type="float" office:value="104569" calcext:value-type="float">
            <text:p>104569</text:p>
          </table:table-cell>
          <table:table-cell table:style-name="ce15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67" calcext:value-type="float">
            <text:p>7267</text:p>
          </table:table-cell>
          <table:table-cell table:style-name="ce12" office:value-type="string" calcext:value-type="string">
            <text:p>17/08/2017</text:p>
          </table:table-cell>
          <table:table-cell table:style-name="ce13" office:value-type="float" office:value="5036.24" calcext:value-type="float">
            <text:p><text:s/>€ 5.036,24</text:p>
          </table:table-cell>
          <table:table-cell table:style-name="ce11" office:value-type="float" office:value="104569" calcext:value-type="float">
            <text:p>104569</text:p>
          </table:table-cell>
          <table:table-cell table:style-name="ce15" office:value-type="string" calcext:value-type="string">
            <text:p>RETE FERROVIARIA ITALIANA S.P.A. GRUPPO FERROVIE DELLO STAT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71" calcext:value-type="float">
            <text:p>7271</text:p>
          </table:table-cell>
          <table:table-cell table:style-name="ce12" office:value-type="string" calcext:value-type="string">
            <text:p>18/08/2017</text:p>
          </table:table-cell>
          <table:table-cell table:style-name="ce13" office:value-type="float" office:value="3315" calcext:value-type="float">
            <text:p><text:s/>€ 3.315,00</text:p>
          </table:table-cell>
          <table:table-cell table:style-name="ce11" office:value-type="float" office:value="205657" calcext:value-type="float">
            <text:p>205657</text:p>
          </table:table-cell>
          <table:table-cell table:style-name="ce15" office:value-type="string" calcext:value-type="string">
            <text:p>PAGLIARULO VALEN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8" calcext:value-type="float">
            <text:p>7508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102" calcext:value-type="float">
            <text:p><text:s/>€ 102,0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7" calcext:value-type="float">
            <text:p>7507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170.2" calcext:value-type="float">
            <text:p><text:s/>€ 170,2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6" calcext:value-type="float">
            <text:p>7506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92.8" calcext:value-type="float">
            <text:p><text:s/>€ 92,8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5" calcext:value-type="float">
            <text:p>7505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26.8" calcext:value-type="float">
            <text:p><text:s/>€ 26,8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4" calcext:value-type="float">
            <text:p>7504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206.7" calcext:value-type="float">
            <text:p><text:s/>€ 206,7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3" calcext:value-type="float">
            <text:p>7503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39.6" calcext:value-type="float">
            <text:p><text:s/>€ 39,6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2" calcext:value-type="float">
            <text:p>7502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29.6" calcext:value-type="float">
            <text:p><text:s/>€ 29,6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1" calcext:value-type="float">
            <text:p>7501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103.2" calcext:value-type="float">
            <text:p><text:s/>€ 103,2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500" calcext:value-type="float">
            <text:p>7500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37.8" calcext:value-type="float">
            <text:p><text:s/>€ 37,8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499" calcext:value-type="float">
            <text:p>7499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14" calcext:value-type="float">
            <text:p><text:s/>€ 14,0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21" calcext:value-type="float">
            <text:p>7621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30" calcext:value-type="float">
            <text:p><text:s/>€ 30,00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19" calcext:value-type="float">
            <text:p>7619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1756.05" calcext:value-type="float">
            <text:p><text:s/>€ 1.756,05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81" calcext:value-type="float">
            <text:p>7281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2276.6" calcext:value-type="float">
            <text:p><text:s/>€ 2.276,60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80" calcext:value-type="float">
            <text:p>7280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25144.13" calcext:value-type="float">
            <text:p><text:s/>€ 25.144,13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76" calcext:value-type="float">
            <text:p>7276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266.68" calcext:value-type="float">
            <text:p><text:s/>€ 266,68</text:p>
          </table:table-cell>
          <table:table-cell table:style-name="ce11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75" calcext:value-type="float">
            <text:p>7275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149.9" calcext:value-type="float">
            <text:p><text:s/>€ 149,90</text:p>
          </table:table-cell>
          <table:table-cell table:style-name="ce11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74" calcext:value-type="float">
            <text:p>7274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81.94" calcext:value-type="float">
            <text:p><text:s/>€ 81,94</text:p>
          </table:table-cell>
          <table:table-cell table:style-name="ce11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73" calcext:value-type="float">
            <text:p>7273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364.52" calcext:value-type="float">
            <text:p><text:s/>€ 364,52</text:p>
          </table:table-cell>
          <table:table-cell table:style-name="ce11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272" calcext:value-type="float">
            <text:p>7272</text:p>
          </table:table-cell>
          <table:table-cell table:style-name="ce12" office:value-type="string" calcext:value-type="string">
            <text:p>21/08/2017</text:p>
          </table:table-cell>
          <table:table-cell table:style-name="ce13" office:value-type="float" office:value="6.87" calcext:value-type="float">
            <text:p><text:s/>€ 6,87</text:p>
          </table:table-cell>
          <table:table-cell table:style-name="ce11" office:value-type="float" office:value="210798" calcext:value-type="float">
            <text:p>210798</text:p>
          </table:table-cell>
          <table:table-cell table:style-name="ce15" office:value-type="string" calcext:value-type="string">
            <text:p>SPIGAS <text:s/>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28" calcext:value-type="float">
            <text:p>7628</text:p>
          </table:table-cell>
          <table:table-cell table:style-name="ce12" office:value-type="string" calcext:value-type="string">
            <text:p>22/08/2017</text:p>
          </table:table-cell>
          <table:table-cell table:style-name="ce13" office:value-type="float" office:value="40000" calcext:value-type="float">
            <text:p><text:s/>€ 40.000,00</text:p>
          </table:table-cell>
          <table:table-cell table:style-name="ce11" office:value-type="float" office:value="49935" calcext:value-type="float">
            <text:p>49935</text:p>
          </table:table-cell>
          <table:table-cell table:style-name="ce15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27" calcext:value-type="float">
            <text:p>7627</text:p>
          </table:table-cell>
          <table:table-cell table:style-name="ce12" office:value-type="string" calcext:value-type="string">
            <text:p>22/08/2017</text:p>
          </table:table-cell>
          <table:table-cell table:style-name="ce13" office:value-type="float" office:value="2438.03" calcext:value-type="float">
            <text:p><text:s/>€ 2.438,03</text:p>
          </table:table-cell>
          <table:table-cell table:style-name="ce11" office:value-type="float" office:value="113213" calcext:value-type="float">
            <text:p>113213</text:p>
          </table:table-cell>
          <table:table-cell table:style-name="ce15" office:value-type="string" calcext:value-type="string">
            <text:p>HERA COMM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26" calcext:value-type="float">
            <text:p>7626</text:p>
          </table:table-cell>
          <table:table-cell table:style-name="ce12" office:value-type="string" calcext:value-type="string">
            <text:p>22/08/2017</text:p>
          </table:table-cell>
          <table:table-cell table:style-name="ce13" office:value-type="float" office:value="1363.06" calcext:value-type="float">
            <text:p><text:s/>€ 1.363,06</text:p>
          </table:table-cell>
          <table:table-cell table:style-name="ce11" office:value-type="float" office:value="113213" calcext:value-type="float">
            <text:p>113213</text:p>
          </table:table-cell>
          <table:table-cell table:style-name="ce15" office:value-type="string" calcext:value-type="string">
            <text:p>HERA COMM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25" calcext:value-type="float">
            <text:p>7625</text:p>
          </table:table-cell>
          <table:table-cell table:style-name="ce12" office:value-type="string" calcext:value-type="string">
            <text:p>22/08/2017</text:p>
          </table:table-cell>
          <table:table-cell table:style-name="ce13" office:value-type="float" office:value="1143.06" calcext:value-type="float">
            <text:p><text:s/>€ 1.143,06</text:p>
          </table:table-cell>
          <table:table-cell table:style-name="ce11" office:value-type="float" office:value="113213" calcext:value-type="float">
            <text:p>113213</text:p>
          </table:table-cell>
          <table:table-cell table:style-name="ce15" office:value-type="string" calcext:value-type="string">
            <text:p>HERA COMM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74" calcext:value-type="float">
            <text:p>7674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68.66" calcext:value-type="float">
            <text:p><text:s/>€ 268,66</text:p>
          </table:table-cell>
          <table:table-cell table:style-name="ce11" office:value-type="float" office:value="36440" calcext:value-type="float">
            <text:p>36440</text:p>
          </table:table-cell>
          <table:table-cell table:style-name="ce15" office:value-type="string" calcext:value-type="string">
            <text:p>BALLI CRISTI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5" calcext:value-type="float">
            <text:p>7665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99.99" calcext:value-type="float">
            <text:p><text:s/>€ 199,99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7" calcext:value-type="float">
            <text:p>7667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3824.98" calcext:value-type="float">
            <text:p><text:s/>€ 3.824,98</text:p>
          </table:table-cell>
          <table:table-cell table:style-name="ce11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0" calcext:value-type="float">
            <text:p>7650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92.72" calcext:value-type="float">
            <text:p><text:s/>€ 92,72</text:p>
          </table:table-cell>
          <table:table-cell table:style-name="ce11" office:value-type="float" office:value="40498" calcext:value-type="float">
            <text:p>40498</text:p>
          </table:table-cell>
          <table:table-cell table:style-name="ce15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1" calcext:value-type="float">
            <text:p>7661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334.33" calcext:value-type="float">
            <text:p><text:s/>€ 2.334,33</text:p>
          </table:table-cell>
          <table:table-cell table:style-name="ce11" office:value-type="float" office:value="45441" calcext:value-type="float">
            <text:p>45441</text:p>
          </table:table-cell>
          <table:table-cell table:style-name="ce15" office:value-type="string" calcext:value-type="string">
            <text:p>WOLTERS KLUWER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7" calcext:value-type="float">
            <text:p>7657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732" calcext:value-type="float">
            <text:p><text:s/>€ 732,00</text:p>
          </table:table-cell>
          <table:table-cell table:style-name="ce11" office:value-type="float" office:value="46590" calcext:value-type="float">
            <text:p>46590</text:p>
          </table:table-cell>
          <table:table-cell table:style-name="ce15" office:value-type="string" calcext:value-type="string">
            <text:p>MAGGIOL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4" calcext:value-type="float">
            <text:p>7654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891" calcext:value-type="float">
            <text:p><text:s/>€ 1.891,00</text:p>
          </table:table-cell>
          <table:table-cell table:style-name="ce11" office:value-type="float" office:value="52702" calcext:value-type="float">
            <text:p>52702</text:p>
          </table:table-cell>
          <table:table-cell table:style-name="ce15" office:value-type="string" calcext:value-type="string">
            <text:p>SODI SCIENTIF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5" calcext:value-type="float">
            <text:p>7635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42.32" calcext:value-type="float">
            <text:p><text:s/>€ 242,32</text:p>
          </table:table-cell>
          <table:table-cell table:style-name="ce11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4" calcext:value-type="float">
            <text:p>7634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414.24" calcext:value-type="float">
            <text:p><text:s/>€ 414,24</text:p>
          </table:table-cell>
          <table:table-cell table:style-name="ce11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7" calcext:value-type="float">
            <text:p>7637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08.34" calcext:value-type="float">
            <text:p><text:s/>€ 108,34</text:p>
          </table:table-cell>
          <table:table-cell table:style-name="ce11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6" calcext:value-type="float">
            <text:p>7636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555.58" calcext:value-type="float">
            <text:p><text:s/>€ 555,58</text:p>
          </table:table-cell>
          <table:table-cell table:style-name="ce11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4" calcext:value-type="float">
            <text:p>7644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671" calcext:value-type="float">
            <text:p><text:s/>€ 671,00</text:p>
          </table:table-cell>
          <table:table-cell table:style-name="ce11" office:value-type="float" office:value="59023" calcext:value-type="float">
            <text:p>59023</text:p>
          </table:table-cell>
          <table:table-cell table:style-name="ce15" office:value-type="string" calcext:value-type="string">
            <text:p>ROVELLI TIZ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2" calcext:value-type="float">
            <text:p>7662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72.5" calcext:value-type="float">
            <text:p><text:s/>€ 72,50</text:p>
          </table:table-cell>
          <table:table-cell table:style-name="ce11" office:value-type="float" office:value="66781" calcext:value-type="float">
            <text:p>66781</text:p>
          </table:table-cell>
          <table:table-cell table:style-name="ce15" office:value-type="string" calcext:value-type="string">
            <text:p>TNE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3" calcext:value-type="float">
            <text:p>7633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8310.35" calcext:value-type="float">
            <text:p><text:s/>€ 8.310,35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2" calcext:value-type="float">
            <text:p>7632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866.93" calcext:value-type="float">
            <text:p><text:s/>€ 1.866,93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3" calcext:value-type="float">
            <text:p>7653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28.7" calcext:value-type="float">
            <text:p><text:s/>€ 228,70</text:p>
          </table:table-cell>
          <table:table-cell table:style-name="ce11" office:value-type="float" office:value="67575" calcext:value-type="float">
            <text:p>67575</text:p>
          </table:table-cell>
          <table:table-cell table:style-name="ce15" office:value-type="string" calcext:value-type="string">
            <text:p>FOTO KIN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9" calcext:value-type="float">
            <text:p>7639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40.26" calcext:value-type="float">
            <text:p><text:s/>€ 40,26</text:p>
          </table:table-cell>
          <table:table-cell table:style-name="ce11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8" calcext:value-type="float">
            <text:p>7638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290.77" calcext:value-type="float">
            <text:p><text:s/>€ 1.290,77</text:p>
          </table:table-cell>
          <table:table-cell table:style-name="ce11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2" calcext:value-type="float">
            <text:p>7652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9425.02" calcext:value-type="float">
            <text:p><text:s/>€ 9.425,02</text:p>
          </table:table-cell>
          <table:table-cell table:style-name="ce11" office:value-type="float" office:value="67826" calcext:value-type="float">
            <text:p>67826</text:p>
          </table:table-cell>
          <table:table-cell table:style-name="ce15" office:value-type="string" calcext:value-type="string">
            <text:p>FERROVIE DELLO STATO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3" calcext:value-type="float">
            <text:p>7643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738.81" calcext:value-type="float">
            <text:p><text:s/>€ 1.738,81</text:p>
          </table:table-cell>
          <table:table-cell table:style-name="ce11" office:value-type="float" office:value="68000" calcext:value-type="float">
            <text:p>68000</text:p>
          </table:table-cell>
          <table:table-cell table:style-name="ce15" office:value-type="string" calcext:value-type="string">
            <text:p>KALAJA BLEDAR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9" calcext:value-type="float">
            <text:p>7659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0049.87" calcext:value-type="float">
            <text:p><text:s/>€ 10.049,87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8" calcext:value-type="float">
            <text:p>7658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0049.87" calcext:value-type="float">
            <text:p><text:s/>€ 10.049,87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9" calcext:value-type="float">
            <text:p>7649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40.26" calcext:value-type="float">
            <text:p><text:s/>€ 40,26</text:p>
          </table:table-cell>
          <table:table-cell table:style-name="ce11" office:value-type="float" office:value="104911" calcext:value-type="float">
            <text:p>104911</text:p>
          </table:table-cell>
          <table:table-cell table:style-name="ce15" table:formula="of:=NA()" office:value-type="string" office:string-value="" calcext:value-type="error">
            <text:p>#N/D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9" calcext:value-type="float">
            <text:p>7669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350.78" calcext:value-type="float">
            <text:p><text:s/>€ 1.350,78</text:p>
          </table:table-cell>
          <table:table-cell table:style-name="ce11" office:value-type="float" office:value="106344" calcext:value-type="float">
            <text:p>106344</text:p>
          </table:table-cell>
          <table:table-cell table:style-name="ce15" office:value-type="string" calcext:value-type="string">
            <text:p>CARROZZERIA ARTIGIANA F.LLI CALLI E SAVINI DI CALLI VASINTO &amp; C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72" calcext:value-type="float">
            <text:p>7672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468.16" calcext:value-type="float">
            <text:p><text:s/>€ 468,16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71" calcext:value-type="float">
            <text:p>7671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48.84" calcext:value-type="float">
            <text:p><text:s/>€ 148,84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70" calcext:value-type="float">
            <text:p>7670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00.64" calcext:value-type="float">
            <text:p><text:s/>€ 200,64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1" calcext:value-type="float">
            <text:p>7651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320.9" calcext:value-type="float">
            <text:p><text:s/>€ 320,90</text:p>
          </table:table-cell>
          <table:table-cell table:style-name="ce11" office:value-type="float" office:value="108382" calcext:value-type="float">
            <text:p>108382</text:p>
          </table:table-cell>
          <table:table-cell table:style-name="ce15" office:value-type="string" calcext:value-type="string">
            <text:p>TREN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8" calcext:value-type="float">
            <text:p>7648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59.1" calcext:value-type="float">
            <text:p><text:s/>€ 59,10</text:p>
          </table:table-cell>
          <table:table-cell table:style-name="ce11" office:value-type="float" office:value="108382" calcext:value-type="float">
            <text:p>108382</text:p>
          </table:table-cell>
          <table:table-cell table:style-name="ce15" office:value-type="string" calcext:value-type="string">
            <text:p>TREN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73" calcext:value-type="float">
            <text:p>7673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67.18" calcext:value-type="float">
            <text:p><text:s/>€ 267,18</text:p>
          </table:table-cell>
          <table:table-cell table:style-name="ce11" office:value-type="float" office:value="112117" calcext:value-type="float">
            <text:p>112117</text:p>
          </table:table-cell>
          <table:table-cell table:style-name="ce15" office:value-type="string" calcext:value-type="string">
            <text:p>GIANFOR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4" calcext:value-type="float">
            <text:p>7664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725.08" calcext:value-type="float">
            <text:p><text:s/>€ 1.725,08</text:p>
          </table:table-cell>
          <table:table-cell table:style-name="ce11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3" calcext:value-type="float">
            <text:p>7663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464.4" calcext:value-type="float">
            <text:p><text:s/>€ 464,40</text:p>
          </table:table-cell>
          <table:table-cell table:style-name="ce11" office:value-type="float" office:value="112878" calcext:value-type="float">
            <text:p>112878</text:p>
          </table:table-cell>
          <table:table-cell table:style-name="ce15" office:value-type="string" calcext:value-type="string">
            <text:p>OPEN SOFTWAR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5" calcext:value-type="float">
            <text:p>7645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919.1" calcext:value-type="float">
            <text:p><text:s/>€ 1.919,10</text:p>
          </table:table-cell>
          <table:table-cell table:style-name="ce11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7" calcext:value-type="float">
            <text:p>7647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2200" calcext:value-type="float">
            <text:p><text:s/>€ 12.200,00</text:p>
          </table:table-cell>
          <table:table-cell table:style-name="ce11" office:value-type="float" office:value="204422" calcext:value-type="float">
            <text:p>204422</text:p>
          </table:table-cell>
          <table:table-cell table:style-name="ce15" office:value-type="string" calcext:value-type="string">
            <text:p>ALESSANDRO PA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31" calcext:value-type="float">
            <text:p>7631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687.5" calcext:value-type="float">
            <text:p><text:s/>€ 1.687,50</text:p>
          </table:table-cell>
          <table:table-cell table:style-name="ce11" office:value-type="float" office:value="205817" calcext:value-type="float">
            <text:p>205817</text:p>
          </table:table-cell>
          <table:table-cell table:style-name="ce15" office:value-type="string" calcext:value-type="string">
            <text:p>MIGNATTI PA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1" calcext:value-type="float">
            <text:p>7641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96.72" calcext:value-type="float">
            <text:p><text:s/>€ 96,72</text:p>
          </table:table-cell>
          <table:table-cell table:style-name="ce11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0" calcext:value-type="float">
            <text:p>7640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646.41" calcext:value-type="float">
            <text:p><text:s/>€ 646,41</text:p>
          </table:table-cell>
          <table:table-cell table:style-name="ce11" office:value-type="float" office:value="206757" calcext:value-type="float">
            <text:p>206757</text:p>
          </table:table-cell>
          <table:table-cell table:style-name="ce15" office:value-type="string" calcext:value-type="string">
            <text:p>WATER TIME IL BOCCIONE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0" calcext:value-type="float">
            <text:p>7660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570" calcext:value-type="float">
            <text:p><text:s/>€ 2.570,00</text:p>
          </table:table-cell>
          <table:table-cell table:style-name="ce11" office:value-type="float" office:value="208786" calcext:value-type="float">
            <text:p>208786</text:p>
          </table:table-cell>
          <table:table-cell table:style-name="ce15" office:value-type="string" calcext:value-type="string">
            <text:p>FORUM ITALIANO PER LA SICUREZZA URBA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6" calcext:value-type="float">
            <text:p>7656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522" calcext:value-type="float">
            <text:p><text:s/>€ 522,00</text:p>
          </table:table-cell>
          <table:table-cell table:style-name="ce11" office:value-type="float" office:value="209301" calcext:value-type="float">
            <text:p>209301</text:p>
          </table:table-cell>
          <table:table-cell table:style-name="ce15" office:value-type="string" calcext:value-type="string">
            <text:p>NAVARRA DANIE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68" calcext:value-type="float">
            <text:p>7668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3965" calcext:value-type="float">
            <text:p><text:s/>€ 3.965,00</text:p>
          </table:table-cell>
          <table:table-cell table:style-name="ce11" office:value-type="float" office:value="210636" calcext:value-type="float">
            <text:p>210636</text:p>
          </table:table-cell>
          <table:table-cell table:style-name="ce15" office:value-type="string" calcext:value-type="string">
            <text:p>TRAFFIC TECNOLOGY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42" calcext:value-type="float">
            <text:p>7642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35.48" calcext:value-type="float">
            <text:p><text:s/>€ 35,48</text:p>
          </table:table-cell>
          <table:table-cell table:style-name="ce11" office:value-type="float" office:value="211332" calcext:value-type="float">
            <text:p>211332</text:p>
          </table:table-cell>
          <table:table-cell table:style-name="ce15" office:value-type="string" calcext:value-type="string">
            <text:p>TANA -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55" calcext:value-type="float">
            <text:p>7655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1881.48" calcext:value-type="float">
            <text:p><text:s/>€ 1.881,48</text:p>
          </table:table-cell>
          <table:table-cell table:style-name="ce11" office:value-type="float" office:value="211356" calcext:value-type="float">
            <text:p>211356</text:p>
          </table:table-cell>
          <table:table-cell table:style-name="ce15" office:value-type="string" calcext:value-type="string">
            <text:p>CONFEZIONE ORSI SNC DI ORSI MARCO E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23" calcext:value-type="float">
            <text:p>7723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29.52" calcext:value-type="float">
            <text:p><text:s/>€ 229,52</text:p>
          </table:table-cell>
          <table:table-cell table:style-name="ce11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22" calcext:value-type="float">
            <text:p>7722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51.55" calcext:value-type="float">
            <text:p><text:s/>€ 151,55</text:p>
          </table:table-cell>
          <table:table-cell table:style-name="ce11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21" calcext:value-type="float">
            <text:p>7721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626" calcext:value-type="float">
            <text:p><text:s/>€ 626,00</text:p>
          </table:table-cell>
          <table:table-cell table:style-name="ce11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20" calcext:value-type="float">
            <text:p>772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20.09" calcext:value-type="float">
            <text:p><text:s/>€ 320,09</text:p>
          </table:table-cell>
          <table:table-cell table:style-name="ce11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9" calcext:value-type="float">
            <text:p>771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681" calcext:value-type="float">
            <text:p><text:s/>€ 681,00</text:p>
          </table:table-cell>
          <table:table-cell table:style-name="ce11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8" calcext:value-type="float">
            <text:p>7718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259" calcext:value-type="float">
            <text:p><text:s/>€ 1.259,00</text:p>
          </table:table-cell>
          <table:table-cell table:style-name="ce11" office:value-type="float" office:value="38343" calcext:value-type="float">
            <text:p>38343</text:p>
          </table:table-cell>
          <table:table-cell table:style-name="ce15" office:value-type="string" calcext:value-type="string">
            <text:p>RENTOKIL INITIAL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36" calcext:value-type="float">
            <text:p>7736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531.02" calcext:value-type="float">
            <text:p><text:s/>€ 1.531,02</text:p>
          </table:table-cell>
          <table:table-cell table:style-name="ce11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58" calcext:value-type="float">
            <text:p>7758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030.98" calcext:value-type="float">
            <text:p><text:s/>€ 2.030,98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57" calcext:value-type="float">
            <text:p>7757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369" calcext:value-type="float">
            <text:p><text:s/>€ 1.369,00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56" calcext:value-type="float">
            <text:p>7756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65.99" calcext:value-type="float">
            <text:p><text:s/>€ 65,99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9" calcext:value-type="float">
            <text:p>768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616.14" calcext:value-type="float">
            <text:p><text:s/>€ 616,14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8" calcext:value-type="float">
            <text:p>7688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055.37" calcext:value-type="float">
            <text:p><text:s/>€ 1.055,37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7" calcext:value-type="float">
            <text:p>7687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97.8" calcext:value-type="float">
            <text:p><text:s/>€ 297,80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6" calcext:value-type="float">
            <text:p>7686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519.06" calcext:value-type="float">
            <text:p><text:s/>€ 1.519,06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5" calcext:value-type="float">
            <text:p>7685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843.03" calcext:value-type="float">
            <text:p><text:s/>€ 843,03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4" calcext:value-type="float">
            <text:p>7684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25.88" calcext:value-type="float">
            <text:p><text:s/>€ 125,88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3" calcext:value-type="float">
            <text:p>7683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4.02" calcext:value-type="float">
            <text:p><text:s/>€ 24,02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2" calcext:value-type="float">
            <text:p>7682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63.18" calcext:value-type="float">
            <text:p><text:s/>€ 63,18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1" calcext:value-type="float">
            <text:p>7681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73.11" calcext:value-type="float">
            <text:p><text:s/>€ 73,11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80" calcext:value-type="float">
            <text:p>768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83.67" calcext:value-type="float">
            <text:p><text:s/>€ 283,67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79" calcext:value-type="float">
            <text:p>767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10.77" calcext:value-type="float">
            <text:p><text:s/>€ 110,77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78" calcext:value-type="float">
            <text:p>7678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403.45" calcext:value-type="float">
            <text:p><text:s/>€ 403,45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2" calcext:value-type="float">
            <text:p>7702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016.66" calcext:value-type="float">
            <text:p><text:s/>€ 1.016,66</text:p>
          </table:table-cell>
          <table:table-cell table:style-name="ce11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1" calcext:value-type="float">
            <text:p>7701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525" calcext:value-type="float">
            <text:p><text:s/>€ 1.525,00</text:p>
          </table:table-cell>
          <table:table-cell table:style-name="ce11" office:value-type="float" office:value="48884" calcext:value-type="float">
            <text:p>48884</text:p>
          </table:table-cell>
          <table:table-cell table:style-name="ce15" office:value-type="string" calcext:value-type="string">
            <text:p>ALL' UFFICI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5" calcext:value-type="float">
            <text:p>7705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226.2" calcext:value-type="float">
            <text:p><text:s/>€ 1.226,20</text:p>
          </table:table-cell>
          <table:table-cell table:style-name="ce11" office:value-type="float" office:value="55688" calcext:value-type="float">
            <text:p>55688</text:p>
          </table:table-cell>
          <table:table-cell table:style-name="ce15" office:value-type="string" calcext:value-type="string">
            <text:p>ERREBIAN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4" calcext:value-type="float">
            <text:p>7704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80.56" calcext:value-type="float">
            <text:p><text:s/>€ 180,56</text:p>
          </table:table-cell>
          <table:table-cell table:style-name="ce11" office:value-type="float" office:value="56957" calcext:value-type="float">
            <text:p>56957</text:p>
          </table:table-cell>
          <table:table-cell table:style-name="ce15" office:value-type="string" calcext:value-type="string">
            <text:p>ECO-RECUPER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27" calcext:value-type="float">
            <text:p>7727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7514.28" calcext:value-type="float">
            <text:p><text:s/>€ 17.514,28</text:p>
          </table:table-cell>
          <table:table-cell table:style-name="ce11" office:value-type="float" office:value="57016" calcext:value-type="float">
            <text:p>57016</text:p>
          </table:table-cell>
          <table:table-cell table:style-name="ce15" office:value-type="string" calcext:value-type="string">
            <text:p>GEMEAZ ELIO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35" calcext:value-type="float">
            <text:p>7735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8780.25" calcext:value-type="float">
            <text:p><text:s/>€ 18.780,25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34" calcext:value-type="float">
            <text:p>7734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56.67" calcext:value-type="float">
            <text:p><text:s/>€ 156,67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33" calcext:value-type="float">
            <text:p>7733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3674.69" calcext:value-type="float">
            <text:p><text:s/>€ 23.674,69</text:p>
          </table:table-cell>
          <table:table-cell table:style-name="ce11" office:value-type="float" office:value="58735" calcext:value-type="float">
            <text:p>58735</text:p>
          </table:table-cell>
          <table:table-cell table:style-name="ce15" office:value-type="string" calcext:value-type="string">
            <text:p>IL MILLEPIEDI COOPERATIVA SOCIALE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0" calcext:value-type="float">
            <text:p>776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04.68" calcext:value-type="float">
            <text:p><text:s/>€ 104,68</text:p>
          </table:table-cell>
          <table:table-cell table:style-name="ce11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59" calcext:value-type="float">
            <text:p>775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262.86" calcext:value-type="float">
            <text:p><text:s/>€ 1.262,86</text:p>
          </table:table-cell>
          <table:table-cell table:style-name="ce11" office:value-type="float" office:value="62910" calcext:value-type="float">
            <text:p>62910</text:p>
          </table:table-cell>
          <table:table-cell table:style-name="ce15" office:value-type="string" calcext:value-type="string">
            <text:p>IGEA CARNI S.N.C. DI BERNARDINI TONIN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9" calcext:value-type="float">
            <text:p>769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4137.45" calcext:value-type="float">
            <text:p><text:s/>€ 4.137,45</text:p>
          </table:table-cell>
          <table:table-cell table:style-name="ce11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8" calcext:value-type="float">
            <text:p>7698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000" calcext:value-type="float">
            <text:p><text:s/>€ 3.000,00</text:p>
          </table:table-cell>
          <table:table-cell table:style-name="ce11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3" calcext:value-type="float">
            <text:p>7693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543.14" calcext:value-type="float">
            <text:p><text:s/>€ 543,14</text:p>
          </table:table-cell>
          <table:table-cell table:style-name="ce11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2" calcext:value-type="float">
            <text:p>7692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73.59" calcext:value-type="float">
            <text:p><text:s/>€ 173,59</text:p>
          </table:table-cell>
          <table:table-cell table:style-name="ce11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30" calcext:value-type="float">
            <text:p>773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251.82" calcext:value-type="float">
            <text:p><text:s/>€ 1.251,82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55" calcext:value-type="float">
            <text:p>7755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21" calcext:value-type="float">
            <text:p><text:s/>€ 221,00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5" calcext:value-type="float">
            <text:p>7695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97.42" calcext:value-type="float">
            <text:p><text:s/>€ 97,42</text:p>
          </table:table-cell>
          <table:table-cell table:style-name="ce11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4" calcext:value-type="float">
            <text:p>7694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722.42" calcext:value-type="float">
            <text:p><text:s/>€ 722,42</text:p>
          </table:table-cell>
          <table:table-cell table:style-name="ce11" office:value-type="float" office:value="103700" calcext:value-type="float">
            <text:p>103700</text:p>
          </table:table-cell>
          <table:table-cell table:style-name="ce15" office:value-type="string" calcext:value-type="string">
            <text:p>PANIFICIO CASADEI SNC DI BONINI E MERCATELLI &amp;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32" calcext:value-type="float">
            <text:p>7732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0514.24" calcext:value-type="float">
            <text:p><text:s/>€ 10.514,24</text:p>
          </table:table-cell>
          <table:table-cell table:style-name="ce11" office:value-type="float" office:value="105152" calcext:value-type="float">
            <text:p>105152</text:p>
          </table:table-cell>
          <table:table-cell table:style-name="ce15" office:value-type="string" calcext:value-type="string">
            <text:p>A.S.D. POLISPORTIVA SPONTRICCIOLO <text:s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6" calcext:value-type="float">
            <text:p>7696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55" calcext:value-type="float">
            <text:p><text:s/>€ 255,00</text:p>
          </table:table-cell>
          <table:table-cell table:style-name="ce11" office:value-type="float" office:value="107883" calcext:value-type="float">
            <text:p>107883</text:p>
          </table:table-cell>
          <table:table-cell table:style-name="ce15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6" calcext:value-type="float">
            <text:p>7716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700.52" calcext:value-type="float">
            <text:p><text:s/>€ 700,52</text:p>
          </table:table-cell>
          <table:table-cell table:style-name="ce11" office:value-type="float" office:value="111561" calcext:value-type="float">
            <text:p>111561</text:p>
          </table:table-cell>
          <table:table-cell table:style-name="ce15" office:value-type="string" calcext:value-type="string">
            <text:p>PAREDES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5" calcext:value-type="float">
            <text:p>7715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579.74" calcext:value-type="float">
            <text:p><text:s/>€ 579,74</text:p>
          </table:table-cell>
          <table:table-cell table:style-name="ce11" office:value-type="float" office:value="111561" calcext:value-type="float">
            <text:p>111561</text:p>
          </table:table-cell>
          <table:table-cell table:style-name="ce15" office:value-type="string" calcext:value-type="string">
            <text:p>PAREDES ITALIA S.P.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7" calcext:value-type="float">
            <text:p>7697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74.44" calcext:value-type="float">
            <text:p><text:s/>€ 274,44</text:p>
          </table:table-cell>
          <table:table-cell table:style-name="ce11" office:value-type="float" office:value="112309" calcext:value-type="float">
            <text:p>112309</text:p>
          </table:table-cell>
          <table:table-cell table:style-name="ce15" office:value-type="string" calcext:value-type="string">
            <text:p>NUOVA ELETTRONICA DI MAURIZIO GARUFF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0" calcext:value-type="float">
            <text:p>770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552.25" calcext:value-type="float">
            <text:p><text:s/>€ 552,25</text:p>
          </table:table-cell>
          <table:table-cell table:style-name="ce11" office:value-type="float" office:value="196558" calcext:value-type="float">
            <text:p>196558</text:p>
          </table:table-cell>
          <table:table-cell table:style-name="ce15" office:value-type="string" calcext:value-type="string">
            <text:p>ADRIATICA ACQU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46" calcext:value-type="float">
            <text:p>7746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8300" calcext:value-type="float">
            <text:p><text:s/>€ 18.300,00</text:p>
          </table:table-cell>
          <table:table-cell table:style-name="ce11" office:value-type="float" office:value="197482" calcext:value-type="float">
            <text:p>197482</text:p>
          </table:table-cell>
          <table:table-cell table:style-name="ce15" office:value-type="string" calcext:value-type="string">
            <text:p>NEW PALARICCION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31" calcext:value-type="float">
            <text:p>7731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6000" calcext:value-type="float">
            <text:p><text:s/>€ 6.000,00</text:p>
          </table:table-cell>
          <table:table-cell table:style-name="ce11" office:value-type="float" office:value="197552" calcext:value-type="float">
            <text:p>197552</text:p>
          </table:table-cell>
          <table:table-cell table:style-name="ce15" office:value-type="string" calcext:value-type="string">
            <text:p>CUCCI PIET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7" calcext:value-type="float">
            <text:p>7717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579.5" calcext:value-type="float">
            <text:p><text:s/>€ 579,50</text:p>
          </table:table-cell>
          <table:table-cell table:style-name="ce11" office:value-type="float" office:value="200698" calcext:value-type="float">
            <text:p>200698</text:p>
          </table:table-cell>
          <table:table-cell table:style-name="ce15" office:value-type="string" calcext:value-type="string">
            <text:p>VALSECCHI GIOVANN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44" calcext:value-type="float">
            <text:p>7744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37121" calcext:value-type="float">
            <text:p><text:s/>€ 137.121,00</text:p>
          </table:table-cell>
          <table:table-cell table:style-name="ce11" office:value-type="float" office:value="201584" calcext:value-type="float">
            <text:p>201584</text:p>
          </table:table-cell>
          <table:table-cell table:style-name="ce15" office:value-type="string" calcext:value-type="string">
            <text:p>CONDOMINIO PALACONGRES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26" calcext:value-type="float">
            <text:p>7726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40" calcext:value-type="float">
            <text:p><text:s/>€ 240,00</text:p>
          </table:table-cell>
          <table:table-cell table:style-name="ce11" office:value-type="float" office:value="202094" calcext:value-type="float">
            <text:p>202094</text:p>
          </table:table-cell>
          <table:table-cell table:style-name="ce15" office:value-type="string" calcext:value-type="string">
            <text:p>RICCHI CECI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25" calcext:value-type="float">
            <text:p>7725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990" calcext:value-type="float">
            <text:p><text:s/>€ 3.990,00</text:p>
          </table:table-cell>
          <table:table-cell table:style-name="ce11" office:value-type="float" office:value="202094" calcext:value-type="float">
            <text:p>202094</text:p>
          </table:table-cell>
          <table:table-cell table:style-name="ce15" office:value-type="string" calcext:value-type="string">
            <text:p>RICCHI CECILI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2" calcext:value-type="float">
            <text:p>7712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86.47" calcext:value-type="float">
            <text:p><text:s/>€ 286,47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1" calcext:value-type="float">
            <text:p>7711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86.47" calcext:value-type="float">
            <text:p><text:s/>€ 286,47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0" calcext:value-type="float">
            <text:p>771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86.47" calcext:value-type="float">
            <text:p><text:s/>€ 286,47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9" calcext:value-type="float">
            <text:p>770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86.47" calcext:value-type="float">
            <text:p><text:s/>€ 286,47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8" calcext:value-type="float">
            <text:p>7708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86.46" calcext:value-type="float">
            <text:p><text:s/>€ 286,46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7" calcext:value-type="float">
            <text:p>7707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56.23" calcext:value-type="float">
            <text:p><text:s/>€ 356,23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6" calcext:value-type="float">
            <text:p>7706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59.88" calcext:value-type="float">
            <text:p><text:s/>€ 359,88</text:p>
          </table:table-cell>
          <table:table-cell table:style-name="ce11" office:value-type="float" office:value="205807" calcext:value-type="float">
            <text:p>205807</text:p>
          </table:table-cell>
          <table:table-cell table:style-name="ce15" office:value-type="string" calcext:value-type="string">
            <text:p>KYOCERA DOCUMENT SOLUTIONS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47" calcext:value-type="float">
            <text:p>7747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536.8" calcext:value-type="float">
            <text:p><text:s/>€ 536,80</text:p>
          </table:table-cell>
          <table:table-cell table:style-name="ce11" office:value-type="float" office:value="205901" calcext:value-type="float">
            <text:p>205901</text:p>
          </table:table-cell>
          <table:table-cell table:style-name="ce15" office:value-type="string" calcext:value-type="string">
            <text:p>PRIMA PRINT SRL SEMPLIFIC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03" calcext:value-type="float">
            <text:p>7703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76.25" calcext:value-type="float">
            <text:p><text:s/>€ 76,25</text:p>
          </table:table-cell>
          <table:table-cell table:style-name="ce11" office:value-type="float" office:value="209217" calcext:value-type="float">
            <text:p>209217</text:p>
          </table:table-cell>
          <table:table-cell table:style-name="ce15" office:value-type="string" calcext:value-type="string">
            <text:p>CASA EDITRICE LEARDINI GUERRINO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4" calcext:value-type="float">
            <text:p>7714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178.37" calcext:value-type="float">
            <text:p><text:s/>€ 1.178,37</text:p>
          </table:table-cell>
          <table:table-cell table:style-name="ce11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13" calcext:value-type="float">
            <text:p>7713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996.26" calcext:value-type="float">
            <text:p><text:s/>€ 2.996,26</text:p>
          </table:table-cell>
          <table:table-cell table:style-name="ce11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1" calcext:value-type="float">
            <text:p>7691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94.63" calcext:value-type="float">
            <text:p><text:s/>€ 194,63</text:p>
          </table:table-cell>
          <table:table-cell table:style-name="ce11" office:value-type="float" office:value="211332" calcext:value-type="float">
            <text:p>211332</text:p>
          </table:table-cell>
          <table:table-cell table:style-name="ce15" office:value-type="string" calcext:value-type="string">
            <text:p>TANA -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690" calcext:value-type="float">
            <text:p>769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087.36" calcext:value-type="float">
            <text:p><text:s/>€ 1.087,36</text:p>
          </table:table-cell>
          <table:table-cell table:style-name="ce11" office:value-type="float" office:value="211332" calcext:value-type="float">
            <text:p>211332</text:p>
          </table:table-cell>
          <table:table-cell table:style-name="ce15" office:value-type="string" calcext:value-type="string">
            <text:p>TANA -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86" calcext:value-type="float">
            <text:p>7786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37.9" calcext:value-type="float">
            <text:p><text:s/>€ 237,90</text:p>
          </table:table-cell>
          <table:table-cell table:style-name="ce11" office:value-type="float" office:value="53661" calcext:value-type="float">
            <text:p>53661</text:p>
          </table:table-cell>
          <table:table-cell table:style-name="ce15" office:value-type="string" calcext:value-type="string">
            <text:p>TECNOCONTROL S.A.S. DI BRUSCHI ANDREA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88" calcext:value-type="float">
            <text:p>7788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41.56" calcext:value-type="float">
            <text:p><text:s/>€ 241,56</text:p>
          </table:table-cell>
          <table:table-cell table:style-name="ce11" office:value-type="float" office:value="104325" calcext:value-type="float">
            <text:p>104325</text:p>
          </table:table-cell>
          <table:table-cell table:style-name="ce15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87" calcext:value-type="float">
            <text:p>7787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41.56" calcext:value-type="float">
            <text:p><text:s/>€ 241,56</text:p>
          </table:table-cell>
          <table:table-cell table:style-name="ce11" office:value-type="float" office:value="104325" calcext:value-type="float">
            <text:p>104325</text:p>
          </table:table-cell>
          <table:table-cell table:style-name="ce15" office:value-type="string" calcext:value-type="string">
            <text:p>CO.AP. COMUNITA' APERTA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84" calcext:value-type="float">
            <text:p>7784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0.01" calcext:value-type="float">
            <text:p><text:s/>€ 0,01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83" calcext:value-type="float">
            <text:p>7783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3290.69" calcext:value-type="float">
            <text:p><text:s/>€ 3.290,69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82" calcext:value-type="float">
            <text:p>7782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11298.35" calcext:value-type="float">
            <text:p><text:s/>€ 11.298,35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81" calcext:value-type="float">
            <text:p>7781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5128.38" calcext:value-type="float">
            <text:p><text:s/>€ 5.128,38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80" calcext:value-type="float">
            <text:p>7780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101.1" calcext:value-type="float">
            <text:p><text:s/>€ 2.101,1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9" calcext:value-type="float">
            <text:p>7779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79.66" calcext:value-type="float">
            <text:p><text:s/>€ 279,66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8" calcext:value-type="float">
            <text:p>7778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235.53" calcext:value-type="float">
            <text:p><text:s/>€ 2.235,53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7" calcext:value-type="float">
            <text:p>7777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3704.95" calcext:value-type="float">
            <text:p><text:s/>€ 3.704,95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6" calcext:value-type="float">
            <text:p>7776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477.88" calcext:value-type="float">
            <text:p><text:s/>€ 477,88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5" calcext:value-type="float">
            <text:p>7775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130.74" calcext:value-type="float">
            <text:p><text:s/>€ 130,74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4" calcext:value-type="float">
            <text:p>7774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1676.62" calcext:value-type="float">
            <text:p><text:s/>€ 1.676,62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3" calcext:value-type="float">
            <text:p>7773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629.07" calcext:value-type="float">
            <text:p><text:s/>€ 629,07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2" calcext:value-type="float">
            <text:p>7772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3452.73" calcext:value-type="float">
            <text:p><text:s/>€ 3.452,73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1" calcext:value-type="float">
            <text:p>7771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1848.22" calcext:value-type="float">
            <text:p><text:s/>€ 1.848,22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70" calcext:value-type="float">
            <text:p>7770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464.95" calcext:value-type="float">
            <text:p><text:s/>€ 464,95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9" calcext:value-type="float">
            <text:p>7769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663.3" calcext:value-type="float">
            <text:p><text:s/>€ 663,3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8" calcext:value-type="float">
            <text:p>7768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301.72" calcext:value-type="float">
            <text:p><text:s/>€ 2.301,72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7" calcext:value-type="float">
            <text:p>7767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6479.79" calcext:value-type="float">
            <text:p><text:s/>€ 6.479,79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6" calcext:value-type="float">
            <text:p>7766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1377.2" calcext:value-type="float">
            <text:p><text:s/>€ 1.377,2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5" calcext:value-type="float">
            <text:p>7765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63.45" calcext:value-type="float">
            <text:p><text:s/>€ 63,45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4" calcext:value-type="float">
            <text:p>7764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083.8" calcext:value-type="float">
            <text:p><text:s/>€ 2.083,80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3" calcext:value-type="float">
            <text:p>7763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845.69" calcext:value-type="float">
            <text:p><text:s/>€ 845,69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62" calcext:value-type="float">
            <text:p>7762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5716.04" calcext:value-type="float">
            <text:p><text:s/>€ 5.716,04</text:p>
          </table:table-cell>
          <table:table-cell table:style-name="ce11" office:value-type="float" office:value="197748" calcext:value-type="float">
            <text:p>197748</text:p>
          </table:table-cell>
          <table:table-cell table:style-name="ce15" office:value-type="string" calcext:value-type="string">
            <text:p>EDISON ENERG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93" calcext:value-type="float">
            <text:p>7793</text:p>
          </table:table-cell>
          <table:table-cell table:style-name="ce12" office:value-type="string" calcext:value-type="string">
            <text:p>31/08/2017</text:p>
          </table:table-cell>
          <table:table-cell table:style-name="ce13" office:value-type="float" office:value="359333.49" calcext:value-type="float">
            <text:p><text:s/>€ 359.333,49</text:p>
          </table:table-cell>
          <table:table-cell table:style-name="ce11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92" calcext:value-type="float">
            <text:p>7792</text:p>
          </table:table-cell>
          <table:table-cell table:style-name="ce12" office:value-type="string" calcext:value-type="string">
            <text:p>31/08/2017</text:p>
          </table:table-cell>
          <table:table-cell table:style-name="ce13" office:value-type="float" office:value="935763.3" calcext:value-type="float">
            <text:p><text:s/>€ 935.763,30</text:p>
          </table:table-cell>
          <table:table-cell table:style-name="ce11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794" calcext:value-type="float">
            <text:p>7794</text:p>
          </table:table-cell>
          <table:table-cell table:style-name="ce12" office:value-type="string" calcext:value-type="string">
            <text:p>01/09/2017</text:p>
          </table:table-cell>
          <table:table-cell table:style-name="ce13" office:value-type="float" office:value="2345" calcext:value-type="float">
            <text:p><text:s/>€ 2.345,00</text:p>
          </table:table-cell>
          <table:table-cell table:style-name="ce11" office:value-type="float" office:value="45035" calcext:value-type="float">
            <text:p>45035</text:p>
          </table:table-cell>
          <table:table-cell table:style-name="ce15" office:value-type="string" calcext:value-type="string">
            <text:p>I.N.P.S. ISTITUTO NAZIONALE DELLA PREVIDENZA SOCI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0" calcext:value-type="float">
            <text:p>7820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2640" calcext:value-type="float">
            <text:p><text:s/>€ 2.640,00</text:p>
          </table:table-cell>
          <table:table-cell table:style-name="ce11" office:value-type="float" office:value="36454" calcext:value-type="float">
            <text:p>36454</text:p>
          </table:table-cell>
          <table:table-cell table:style-name="ce15" office:value-type="string" calcext:value-type="string">
            <text:p>BANCA D'ITAL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9" calcext:value-type="float">
            <text:p>7839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326.64" calcext:value-type="float">
            <text:p><text:s/>€ 326,64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0" calcext:value-type="float">
            <text:p>7830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536.8" calcext:value-type="float">
            <text:p><text:s/>€ 536,80</text:p>
          </table:table-cell>
          <table:table-cell table:style-name="ce11" office:value-type="float" office:value="39310" calcext:value-type="float">
            <text:p>39310</text:p>
          </table:table-cell>
          <table:table-cell table:style-name="ce15" office:value-type="string" calcext:value-type="string">
            <text:p>C.E.M.P.I.2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9" calcext:value-type="float">
            <text:p>7829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58.6" calcext:value-type="float">
            <text:p><text:s/>€ 158,60</text:p>
          </table:table-cell>
          <table:table-cell table:style-name="ce11" office:value-type="float" office:value="39310" calcext:value-type="float">
            <text:p>39310</text:p>
          </table:table-cell>
          <table:table-cell table:style-name="ce15" office:value-type="string" calcext:value-type="string">
            <text:p>C.E.M.P.I.2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45" calcext:value-type="float">
            <text:p>7845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85.4" calcext:value-type="float">
            <text:p><text:s/>€ 85,40</text:p>
          </table:table-cell>
          <table:table-cell table:style-name="ce11" office:value-type="float" office:value="39919" calcext:value-type="float">
            <text:p>39919</text:p>
          </table:table-cell>
          <table:table-cell table:style-name="ce15" office:value-type="string" calcext:value-type="string">
            <text:p>CO.RE.CA. S.N.C. DI GALLI TIZIANO GABRIELE &amp; MANINI 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14" calcext:value-type="float">
            <text:p>7814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2769.4" calcext:value-type="float">
            <text:p><text:s/>€ 2.769,40</text:p>
          </table:table-cell>
          <table:table-cell table:style-name="ce11" office:value-type="float" office:value="40498" calcext:value-type="float">
            <text:p>40498</text:p>
          </table:table-cell>
          <table:table-cell table:style-name="ce15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5" calcext:value-type="float">
            <text:p>7835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91.9" calcext:value-type="float">
            <text:p><text:s/>€ 91,90</text:p>
          </table:table-cell>
          <table:table-cell table:style-name="ce11" office:value-type="float" office:value="42010" calcext:value-type="float">
            <text:p>42010</text:p>
          </table:table-cell>
          <table:table-cell table:style-name="ce15" office:value-type="string" calcext:value-type="string">
            <text:p>OLIVIERO ABBIGLIAMENT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11" calcext:value-type="float">
            <text:p>7811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650" calcext:value-type="float">
            <text:p><text:s/>€ 650,00</text:p>
          </table:table-cell>
          <table:table-cell table:style-name="ce11" office:value-type="float" office:value="45487" calcext:value-type="float">
            <text:p>45487</text:p>
          </table:table-cell>
          <table:table-cell table:style-name="ce15" office:value-type="string" calcext:value-type="string">
            <text:p>INU ISTITUTO NAZIONALE DI URBANIST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12" calcext:value-type="float">
            <text:p>7812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805.6" calcext:value-type="float">
            <text:p><text:s/>€ 1.805,60</text:p>
          </table:table-cell>
          <table:table-cell table:style-name="ce11" office:value-type="float" office:value="47630" calcext:value-type="float">
            <text:p>47630</text:p>
          </table:table-cell>
          <table:table-cell table:style-name="ce15" office:value-type="string" calcext:value-type="string">
            <text:p>MERIDIAN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43" calcext:value-type="float">
            <text:p>7843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549" calcext:value-type="float">
            <text:p><text:s/>€ 549,00</text:p>
          </table:table-cell>
          <table:table-cell table:style-name="ce11" office:value-type="float" office:value="55719" calcext:value-type="float">
            <text:p>55719</text:p>
          </table:table-cell>
          <table:table-cell table:style-name="ce15" office:value-type="string" calcext:value-type="string">
            <text:p>SITRADE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4" calcext:value-type="float">
            <text:p>7824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744.2" calcext:value-type="float">
            <text:p><text:s/>€ 744,20</text:p>
          </table:table-cell>
          <table:table-cell table:style-name="ce11" office:value-type="float" office:value="55863" calcext:value-type="float">
            <text:p>55863</text:p>
          </table:table-cell>
          <table:table-cell table:style-name="ce15" office:value-type="string" calcext:value-type="string">
            <text:p>CEAM ADRIATICA SERVIZ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3" calcext:value-type="float">
            <text:p>7823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573.4" calcext:value-type="float">
            <text:p><text:s/>€ 573,40</text:p>
          </table:table-cell>
          <table:table-cell table:style-name="ce11" office:value-type="float" office:value="55863" calcext:value-type="float">
            <text:p>55863</text:p>
          </table:table-cell>
          <table:table-cell table:style-name="ce15" office:value-type="string" calcext:value-type="string">
            <text:p>CEAM ADRIATICA SERVIZI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8" calcext:value-type="float">
            <text:p>7838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000.64" calcext:value-type="float">
            <text:p><text:s/>€ 1.000,64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1" calcext:value-type="float">
            <text:p>7831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2266.07" calcext:value-type="float">
            <text:p><text:s/>€ 2.266,07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03" calcext:value-type="float">
            <text:p>7803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5.12" calcext:value-type="float">
            <text:p><text:s/>€ 15,12</text:p>
          </table:table-cell>
          <table:table-cell table:style-name="ce11" office:value-type="float" office:value="68685" calcext:value-type="float">
            <text:p>68685</text:p>
          </table:table-cell>
          <table:table-cell table:style-name="ce15" office:value-type="string" calcext:value-type="string">
            <text:p>TELEPASS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5" calcext:value-type="float">
            <text:p>7825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512.4" calcext:value-type="float">
            <text:p><text:s/>€ 512,40</text:p>
          </table:table-cell>
          <table:table-cell table:style-name="ce11" office:value-type="float" office:value="103663" calcext:value-type="float">
            <text:p>10366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8" calcext:value-type="float">
            <text:p>7828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237.66" calcext:value-type="float">
            <text:p><text:s/>€ 237,66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7" calcext:value-type="float">
            <text:p>7827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35.72" calcext:value-type="float">
            <text:p><text:s/>€ 135,72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6" calcext:value-type="float">
            <text:p>7826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77.96" calcext:value-type="float">
            <text:p><text:s/>€ 77,96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3" calcext:value-type="float">
            <text:p>7833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200.64" calcext:value-type="float">
            <text:p><text:s/>€ 200,64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2" calcext:value-type="float">
            <text:p>7832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200.64" calcext:value-type="float">
            <text:p><text:s/>€ 200,64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05" calcext:value-type="float">
            <text:p>7805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75.88" calcext:value-type="float">
            <text:p><text:s/>€ 75,88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7" calcext:value-type="float">
            <text:p>7837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20" calcext:value-type="float">
            <text:p><text:s/>€ 120,00</text:p>
          </table:table-cell>
          <table:table-cell table:style-name="ce11" office:value-type="float" office:value="107883" calcext:value-type="float">
            <text:p>107883</text:p>
          </table:table-cell>
          <table:table-cell table:style-name="ce15" office:value-type="string" calcext:value-type="string">
            <text:p>CASADEI ELETTRO SERVICE S.N.C. DI CASADEI 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19" calcext:value-type="float">
            <text:p>7819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971.12" calcext:value-type="float">
            <text:p><text:s/>€ 971,12</text:p>
          </table:table-cell>
          <table:table-cell table:style-name="ce11" office:value-type="float" office:value="113318" calcext:value-type="float">
            <text:p>113318</text:p>
          </table:table-cell>
          <table:table-cell table:style-name="ce15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09" calcext:value-type="float">
            <text:p>7809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485.56" calcext:value-type="float">
            <text:p><text:s/>€ 485,56</text:p>
          </table:table-cell>
          <table:table-cell table:style-name="ce11" office:value-type="float" office:value="113318" calcext:value-type="float">
            <text:p>113318</text:p>
          </table:table-cell>
          <table:table-cell table:style-name="ce15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08" calcext:value-type="float">
            <text:p>7808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485.56" calcext:value-type="float">
            <text:p><text:s/>€ 485,56</text:p>
          </table:table-cell>
          <table:table-cell table:style-name="ce11" office:value-type="float" office:value="113318" calcext:value-type="float">
            <text:p>113318</text:p>
          </table:table-cell>
          <table:table-cell table:style-name="ce15" office:value-type="string" calcext:value-type="string">
            <text:p>INIZIATIVE EDITORIA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44" calcext:value-type="float">
            <text:p>7844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903.2" calcext:value-type="float">
            <text:p><text:s/>€ 1.903,20</text:p>
          </table:table-cell>
          <table:table-cell table:style-name="ce11" office:value-type="float" office:value="114905" calcext:value-type="float">
            <text:p>114905</text:p>
          </table:table-cell>
          <table:table-cell table:style-name="ce15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41" calcext:value-type="float">
            <text:p>7841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500.2" calcext:value-type="float">
            <text:p><text:s/>€ 500,20</text:p>
          </table:table-cell>
          <table:table-cell table:style-name="ce11" office:value-type="float" office:value="114905" calcext:value-type="float">
            <text:p>114905</text:p>
          </table:table-cell>
          <table:table-cell table:style-name="ce15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40" calcext:value-type="float">
            <text:p>7840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451.4" calcext:value-type="float">
            <text:p><text:s/>€ 451,40</text:p>
          </table:table-cell>
          <table:table-cell table:style-name="ce11" office:value-type="float" office:value="114905" calcext:value-type="float">
            <text:p>114905</text:p>
          </table:table-cell>
          <table:table-cell table:style-name="ce15" office:value-type="string" calcext:value-type="string">
            <text:p>OTTAVIANI INFISSI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4" calcext:value-type="float">
            <text:p>7834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207.77" calcext:value-type="float">
            <text:p><text:s/>€ 207,77</text:p>
          </table:table-cell>
          <table:table-cell table:style-name="ce11" office:value-type="float" office:value="197527" calcext:value-type="float">
            <text:p>197527</text:p>
          </table:table-cell>
          <table:table-cell table:style-name="ce15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15" calcext:value-type="float">
            <text:p>7815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0000" calcext:value-type="float">
            <text:p><text:s/>€ 10.000,00</text:p>
          </table:table-cell>
          <table:table-cell table:style-name="ce11" office:value-type="float" office:value="201584" calcext:value-type="float">
            <text:p>201584</text:p>
          </table:table-cell>
          <table:table-cell table:style-name="ce15" office:value-type="string" calcext:value-type="string">
            <text:p>CONDOMINIO PALACONGRES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13" calcext:value-type="float">
            <text:p>7813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00" calcext:value-type="float">
            <text:p><text:s/>€ 100,00</text:p>
          </table:table-cell>
          <table:table-cell table:style-name="ce11" office:value-type="float" office:value="204675" calcext:value-type="float">
            <text:p>204675</text:p>
          </table:table-cell>
          <table:table-cell table:style-name="ce15" office:value-type="string" calcext:value-type="string">
            <text:p>FREE FANTASY DI TORRI VERENA E C. SNC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42" calcext:value-type="float">
            <text:p>7842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098" calcext:value-type="float">
            <text:p><text:s/>€ 1.098,00</text:p>
          </table:table-cell>
          <table:table-cell table:style-name="ce11" office:value-type="float" office:value="207719" calcext:value-type="float">
            <text:p>207719</text:p>
          </table:table-cell>
          <table:table-cell table:style-name="ce15" office:value-type="string" calcext:value-type="string">
            <text:p>O.PI.VI. <text:s/>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04" calcext:value-type="float">
            <text:p>7804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2639.15" calcext:value-type="float">
            <text:p><text:s/>€ 2.639,15</text:p>
          </table:table-cell>
          <table:table-cell table:style-name="ce11" office:value-type="float" office:value="209251" calcext:value-type="float">
            <text:p>209251</text:p>
          </table:table-cell>
          <table:table-cell table:style-name="ce15" office:value-type="string" calcext:value-type="string">
            <text:p>MARCHI MAR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22" calcext:value-type="float">
            <text:p>7822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510.57" calcext:value-type="float">
            <text:p><text:s/>€ 510,57</text:p>
          </table:table-cell>
          <table:table-cell table:style-name="ce11" office:value-type="float" office:value="211561" calcext:value-type="float">
            <text:p>211561</text:p>
          </table:table-cell>
          <table:table-cell table:style-name="ce15" office:value-type="string" calcext:value-type="string">
            <text:p>FULLOFFICE -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36" calcext:value-type="float">
            <text:p>7836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549" calcext:value-type="float">
            <text:p><text:s/>€ 549,00</text:p>
          </table:table-cell>
          <table:table-cell table:style-name="ce11" office:value-type="float" office:value="211751" calcext:value-type="float">
            <text:p>211751</text:p>
          </table:table-cell>
          <table:table-cell table:style-name="ce15" office:value-type="string" calcext:value-type="string">
            <text:p>NUOVA INCISORIA TIMBRIFICIO FERRARESE DI FELISATTI MARC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07" calcext:value-type="float">
            <text:p>7807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02.48" calcext:value-type="float">
            <text:p><text:s/>€ 102,48</text:p>
          </table:table-cell>
          <table:table-cell table:style-name="ce11" office:value-type="float" office:value="211756" calcext:value-type="float">
            <text:p>211756</text:p>
          </table:table-cell>
          <table:table-cell table:style-name="ce15" office:value-type="string" calcext:value-type="string">
            <text:p>LA TIPOLITOGRAFICA SALSESE SOC. COOP. VA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70" calcext:value-type="float">
            <text:p>7870</text:p>
          </table:table-cell>
          <table:table-cell table:style-name="ce12" office:value-type="string" calcext:value-type="string">
            <text:p>07/09/2017</text:p>
          </table:table-cell>
          <table:table-cell table:style-name="ce13" office:value-type="float" office:value="500" calcext:value-type="float">
            <text:p><text:s/>€ 500,00</text:p>
          </table:table-cell>
          <table:table-cell table:style-name="ce11" office:value-type="float" office:value="211788" calcext:value-type="float">
            <text:p>211788</text:p>
          </table:table-cell>
          <table:table-cell table:style-name="ce15" office:value-type="string" calcext:value-type="string">
            <text:p>BALESTRIERI CO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69" calcext:value-type="float">
            <text:p>7869</text:p>
          </table:table-cell>
          <table:table-cell table:style-name="ce12" office:value-type="string" calcext:value-type="string">
            <text:p>07/09/2017</text:p>
          </table:table-cell>
          <table:table-cell table:style-name="ce13" office:value-type="float" office:value="500" calcext:value-type="float">
            <text:p><text:s/>€ 500,00</text:p>
          </table:table-cell>
          <table:table-cell table:style-name="ce11" office:value-type="float" office:value="211788" calcext:value-type="float">
            <text:p>211788</text:p>
          </table:table-cell>
          <table:table-cell table:style-name="ce15" office:value-type="string" calcext:value-type="string">
            <text:p>BALESTRIERI CO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871" calcext:value-type="float">
            <text:p>7871</text:p>
          </table:table-cell>
          <table:table-cell table:style-name="ce12" office:value-type="string" calcext:value-type="string">
            <text:p>08/09/2017</text:p>
          </table:table-cell>
          <table:table-cell table:style-name="ce13" office:value-type="float" office:value="55" calcext:value-type="float">
            <text:p><text:s/>€ 55,00</text:p>
          </table:table-cell>
          <table:table-cell table:style-name="ce11" office:value-type="float" office:value="202480" calcext:value-type="float">
            <text:p>202480</text:p>
          </table:table-cell>
          <table:table-cell table:style-name="ce15" office:value-type="string" calcext:value-type="string">
            <text:p>MYO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00" calcext:value-type="float">
            <text:p>8000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3.5" calcext:value-type="float">
            <text:p><text:s/>€ 3,50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06" calcext:value-type="float">
            <text:p>8006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372.71" calcext:value-type="float">
            <text:p><text:s/>€ 372,71</text:p>
          </table:table-cell>
          <table:table-cell table:style-name="ce11" office:value-type="float" office:value="40931" calcext:value-type="float">
            <text:p>40931</text:p>
          </table:table-cell>
          <table:table-cell table:style-name="ce15" office:value-type="string" calcext:value-type="string">
            <text:p>COOP. SOC. UNITARIA PENSION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01" calcext:value-type="float">
            <text:p>8001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5399.66" calcext:value-type="float">
            <text:p><text:s/>€ 15.399,66</text:p>
          </table:table-cell>
          <table:table-cell table:style-name="ce11" office:value-type="float" office:value="50010" calcext:value-type="float">
            <text:p>50010</text:p>
          </table:table-cell>
          <table:table-cell table:style-name="ce15" office:value-type="string" calcext:value-type="string">
            <text:p>A.S.D. POLISPORTIVA SAN LORENZ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05" calcext:value-type="float">
            <text:p>8005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830" calcext:value-type="float">
            <text:p><text:s/>€ 1.830,00</text:p>
          </table:table-cell>
          <table:table-cell table:style-name="ce11" office:value-type="float" office:value="56704" calcext:value-type="float">
            <text:p>56704</text:p>
          </table:table-cell>
          <table:table-cell table:style-name="ce15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79" calcext:value-type="float">
            <text:p>7979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894.87" calcext:value-type="float">
            <text:p><text:s/>€ 1.894,87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78" calcext:value-type="float">
            <text:p>7978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8337.78" calcext:value-type="float">
            <text:p><text:s/>€ 8.337,78</text:p>
          </table:table-cell>
          <table:table-cell table:style-name="ce11" office:value-type="float" office:value="66870" calcext:value-type="float">
            <text:p>66870</text:p>
          </table:table-cell>
          <table:table-cell table:style-name="ce15" office:value-type="string" calcext:value-type="string">
            <text:p>ASSOCIAZIONE ANIMALISTA "E L'UOMO INCONTRO' IL CANE"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91" calcext:value-type="float">
            <text:p>7991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73.5" calcext:value-type="float">
            <text:p><text:s/>€ 73,50</text:p>
          </table:table-cell>
          <table:table-cell table:style-name="ce11" office:value-type="float" office:value="67026" calcext:value-type="float">
            <text:p>67026</text:p>
          </table:table-cell>
          <table:table-cell table:style-name="ce15" office:value-type="string" calcext:value-type="string">
            <text:p>ASSOCIAZIONE GRUPPO VOLONTARI "S.O.S. TAXI"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02" calcext:value-type="float">
            <text:p>8002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488" calcext:value-type="float">
            <text:p><text:s/>€ 488,00</text:p>
          </table:table-cell>
          <table:table-cell table:style-name="ce11" office:value-type="float" office:value="80415" calcext:value-type="float">
            <text:p>80415</text:p>
          </table:table-cell>
          <table:table-cell table:style-name="ce15" office:value-type="string" calcext:value-type="string">
            <text:p>FRISONI MAU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90" calcext:value-type="float">
            <text:p>7990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322.86" calcext:value-type="float">
            <text:p><text:s/>€ 322,86</text:p>
          </table:table-cell>
          <table:table-cell table:style-name="ce11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04" calcext:value-type="float">
            <text:p>8004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48.65" calcext:value-type="float">
            <text:p><text:s/>€ 48,65</text:p>
          </table:table-cell>
          <table:table-cell table:style-name="ce11" office:value-type="float" office:value="205903" calcext:value-type="float">
            <text:p>205903</text:p>
          </table:table-cell>
          <table:table-cell table:style-name="ce15" office:value-type="string" calcext:value-type="string">
            <text:p>EDILTUTTO SERVIZ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88" calcext:value-type="float">
            <text:p>7988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2175.35" calcext:value-type="float">
            <text:p><text:s/>€ 2.175,35</text:p>
          </table:table-cell>
          <table:table-cell table:style-name="ce11" office:value-type="float" office:value="208269" calcext:value-type="float">
            <text:p>208269</text:p>
          </table:table-cell>
          <table:table-cell table:style-name="ce15" office:value-type="string" calcext:value-type="string">
            <text:p>POSTA NETWORK SRL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87" calcext:value-type="float">
            <text:p>7987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0409.19" calcext:value-type="float">
            <text:p><text:s/>€ 10.409,19</text:p>
          </table:table-cell>
          <table:table-cell table:style-name="ce11" office:value-type="float" office:value="208269" calcext:value-type="float">
            <text:p>208269</text:p>
          </table:table-cell>
          <table:table-cell table:style-name="ce15" office:value-type="string" calcext:value-type="string">
            <text:p>POSTA NETWORK SRL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03" calcext:value-type="float">
            <text:p>8003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7965.34" calcext:value-type="float">
            <text:p><text:s/>€ 7.965,34</text:p>
          </table:table-cell>
          <table:table-cell table:style-name="ce11" office:value-type="float" office:value="208502" calcext:value-type="float">
            <text:p>208502</text:p>
          </table:table-cell>
          <table:table-cell table:style-name="ce15" office:value-type="string" calcext:value-type="string">
            <text:p>BASEBALL CLUB RICCIONE 2012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96" calcext:value-type="float">
            <text:p>7996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300" calcext:value-type="float">
            <text:p><text:s/>€ 1.300,00</text:p>
          </table:table-cell>
          <table:table-cell table:style-name="ce11" office:value-type="float" office:value="210643" calcext:value-type="float">
            <text:p>210643</text:p>
          </table:table-cell>
          <table:table-cell table:style-name="ce15" office:value-type="string" calcext:value-type="string">
            <text:p>PAGNETTI ANDRE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95" calcext:value-type="float">
            <text:p>7995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210643" calcext:value-type="float">
            <text:p>210643</text:p>
          </table:table-cell>
          <table:table-cell table:style-name="ce15" office:value-type="string" calcext:value-type="string">
            <text:p>PAGNETTI ANDRE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7984" calcext:value-type="float">
            <text:p>7984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9850.26" calcext:value-type="float">
            <text:p><text:s/>€ 19.850,26</text:p>
          </table:table-cell>
          <table:table-cell table:style-name="ce11" office:value-type="float" office:value="211324" calcext:value-type="float">
            <text:p>211324</text:p>
          </table:table-cell>
          <table:table-cell table:style-name="ce15" office:value-type="string" calcext:value-type="string">
            <text:p>SI.SE SISTEMI SEGNALETIC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22" calcext:value-type="float">
            <text:p>8022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283.75" calcext:value-type="float">
            <text:p><text:s/>€ 283,75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20" calcext:value-type="float">
            <text:p>8020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875" calcext:value-type="float">
            <text:p><text:s/>€ 875,00</text:p>
          </table:table-cell>
          <table:table-cell table:style-name="ce11" office:value-type="float" office:value="40861" calcext:value-type="float">
            <text:p>40861</text:p>
          </table:table-cell>
          <table:table-cell table:style-name="ce15" office:value-type="string" calcext:value-type="string">
            <text:p>COOP. SOC. CA' SANTINO A 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19" calcext:value-type="float">
            <text:p>8019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1645" calcext:value-type="float">
            <text:p><text:s/>€ 1.645,00</text:p>
          </table:table-cell>
          <table:table-cell table:style-name="ce11" office:value-type="float" office:value="40861" calcext:value-type="float">
            <text:p>40861</text:p>
          </table:table-cell>
          <table:table-cell table:style-name="ce15" office:value-type="string" calcext:value-type="string">
            <text:p>COOP. SOC. CA' SANTINO A 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21" calcext:value-type="float">
            <text:p>8021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2222.96" calcext:value-type="float">
            <text:p><text:s/>€ 2.222,96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32" calcext:value-type="float">
            <text:p>8032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267.88" calcext:value-type="float">
            <text:p><text:s/>€ 267,88</text:p>
          </table:table-cell>
          <table:table-cell table:style-name="ce11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31" calcext:value-type="float">
            <text:p>8031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382.2" calcext:value-type="float">
            <text:p><text:s/>€ 382,20</text:p>
          </table:table-cell>
          <table:table-cell table:style-name="ce11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43" calcext:value-type="float">
            <text:p>8043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2480.26" calcext:value-type="float">
            <text:p><text:s/>€ 2.480,26</text:p>
          </table:table-cell>
          <table:table-cell table:style-name="ce11" office:value-type="float" office:value="56948" calcext:value-type="float">
            <text:p>56948</text:p>
          </table:table-cell>
          <table:table-cell table:style-name="ce15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42" calcext:value-type="float">
            <text:p>8042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237.9" calcext:value-type="float">
            <text:p><text:s/>€ 237,90</text:p>
          </table:table-cell>
          <table:table-cell table:style-name="ce11" office:value-type="float" office:value="56948" calcext:value-type="float">
            <text:p>56948</text:p>
          </table:table-cell>
          <table:table-cell table:style-name="ce15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41" calcext:value-type="float">
            <text:p>8041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142.74" calcext:value-type="float">
            <text:p><text:s/>€ 142,74</text:p>
          </table:table-cell>
          <table:table-cell table:style-name="ce11" office:value-type="float" office:value="56948" calcext:value-type="float">
            <text:p>56948</text:p>
          </table:table-cell>
          <table:table-cell table:style-name="ce15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40" calcext:value-type="float">
            <text:p>8040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333.06" calcext:value-type="float">
            <text:p><text:s/>€ 333,06</text:p>
          </table:table-cell>
          <table:table-cell table:style-name="ce11" office:value-type="float" office:value="56948" calcext:value-type="float">
            <text:p>56948</text:p>
          </table:table-cell>
          <table:table-cell table:style-name="ce15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66" calcext:value-type="float">
            <text:p>8066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3532.66" calcext:value-type="float">
            <text:p><text:s/>€ 3.532,66</text:p>
          </table:table-cell>
          <table:table-cell table:style-name="ce11" office:value-type="float" office:value="36079" calcext:value-type="float">
            <text:p>36079</text:p>
          </table:table-cell>
          <table:table-cell table:style-name="ce15" office:value-type="string" calcext:value-type="string">
            <text:p>CENTRO AUS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3" calcext:value-type="float">
            <text:p>8073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36.94" calcext:value-type="float">
            <text:p><text:s/>€ 36,94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63" calcext:value-type="float">
            <text:p>8063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2976.48" calcext:value-type="float">
            <text:p><text:s/>€ 2.976,48</text:p>
          </table:table-cell>
          <table:table-cell table:style-name="ce11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62" calcext:value-type="float">
            <text:p>8062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3293.53" calcext:value-type="float">
            <text:p><text:s/>€ 3.293,53</text:p>
          </table:table-cell>
          <table:table-cell table:style-name="ce11" office:value-type="float" office:value="40462" calcext:value-type="float">
            <text:p>40462</text:p>
          </table:table-cell>
          <table:table-cell table:style-name="ce15" office:value-type="string" calcext:value-type="string">
            <text:p>G.A.M. DI GIORGI GIOVANNINO &amp; S.A.S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5" calcext:value-type="float">
            <text:p>8075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35000" calcext:value-type="float">
            <text:p><text:s/>€ 35.000,00</text:p>
          </table:table-cell>
          <table:table-cell table:style-name="ce11" office:value-type="float" office:value="49935" calcext:value-type="float">
            <text:p>49935</text:p>
          </table:table-cell>
          <table:table-cell table:style-name="ce15" office:value-type="string" calcext:value-type="string">
            <text:p>PITNEY BOWES ITALI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47" calcext:value-type="float">
            <text:p>8047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581.48" calcext:value-type="float">
            <text:p><text:s/>€ 581,48</text:p>
          </table:table-cell>
          <table:table-cell table:style-name="ce11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46" calcext:value-type="float">
            <text:p>8046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370.05" calcext:value-type="float">
            <text:p><text:s/>€ 370,05</text:p>
          </table:table-cell>
          <table:table-cell table:style-name="ce11" office:value-type="float" office:value="56760" calcext:value-type="float">
            <text:p>56760</text:p>
          </table:table-cell>
          <table:table-cell table:style-name="ce15" office:value-type="string" calcext:value-type="string">
            <text:p>PIERI GROUP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49" calcext:value-type="float">
            <text:p>8049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751.04" calcext:value-type="float">
            <text:p><text:s/>€ 751,04</text:p>
          </table:table-cell>
          <table:table-cell table:style-name="ce11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48" calcext:value-type="float">
            <text:p>8048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716.38" calcext:value-type="float">
            <text:p><text:s/>€ 716,38</text:p>
          </table:table-cell>
          <table:table-cell table:style-name="ce11" office:value-type="float" office:value="57295" calcext:value-type="float">
            <text:p>57295</text:p>
          </table:table-cell>
          <table:table-cell table:style-name="ce15" office:value-type="string" calcext:value-type="string">
            <text:p>M.D. INTERNATIONAL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61" calcext:value-type="float">
            <text:p>8061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1610" calcext:value-type="float">
            <text:p><text:s/>€ 1.610,00</text:p>
          </table:table-cell>
          <table:table-cell table:style-name="ce11" office:value-type="float" office:value="57770" calcext:value-type="float">
            <text:p>57770</text:p>
          </table:table-cell>
          <table:table-cell table:style-name="ce15" office:value-type="string" calcext:value-type="string">
            <text:p>BRUNETTI LEI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50" calcext:value-type="float">
            <text:p>8050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65.88" calcext:value-type="float">
            <text:p><text:s/>€ 65,88</text:p>
          </table:table-cell>
          <table:table-cell table:style-name="ce11" office:value-type="float" office:value="67693" calcext:value-type="float">
            <text:p>67693</text:p>
          </table:table-cell>
          <table:table-cell table:style-name="ce15" office:value-type="string" calcext:value-type="string">
            <text:p>ADRIATICA ASSISTENZA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57" calcext:value-type="float">
            <text:p>8057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130.28" calcext:value-type="float">
            <text:p><text:s/>€ 130,28</text:p>
          </table:table-cell>
          <table:table-cell table:style-name="ce11" office:value-type="float" office:value="68345" calcext:value-type="float">
            <text:p>6834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55" calcext:value-type="float">
            <text:p>8055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17674.06" calcext:value-type="float">
            <text:p><text:s/>€ 17.674,06</text:p>
          </table:table-cell>
          <table:table-cell table:style-name="ce11" office:value-type="float" office:value="69101" calcext:value-type="float">
            <text:p>69101</text:p>
          </table:table-cell>
          <table:table-cell table:style-name="ce15" office:value-type="string" calcext:value-type="string">
            <text:p>CENTRO SERVIZI JIMMY MONA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65" calcext:value-type="float">
            <text:p>8065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322.86" calcext:value-type="float">
            <text:p><text:s/>€ 322,86</text:p>
          </table:table-cell>
          <table:table-cell table:style-name="ce11" office:value-type="float" office:value="103552" calcext:value-type="float">
            <text:p>103552</text:p>
          </table:table-cell>
          <table:table-cell table:style-name="ce15" office:value-type="string" calcext:value-type="string">
            <text:p>FORMULA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51" calcext:value-type="float">
            <text:p>8051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86.69" calcext:value-type="float">
            <text:p><text:s/>€ 86,69</text:p>
          </table:table-cell>
          <table:table-cell table:style-name="ce11" office:value-type="float" office:value="105021" calcext:value-type="float">
            <text:p>105021</text:p>
          </table:table-cell>
          <table:table-cell table:style-name="ce15" office:value-type="string" calcext:value-type="string">
            <text:p>BRICO LEGN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56" calcext:value-type="float">
            <text:p>8056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824.4" calcext:value-type="float">
            <text:p><text:s/>€ 824,40</text:p>
          </table:table-cell>
          <table:table-cell table:style-name="ce11" office:value-type="float" office:value="109079" calcext:value-type="float">
            <text:p>10907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60" calcext:value-type="float">
            <text:p>8060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4500" calcext:value-type="float">
            <text:p><text:s/>€ 4.500,00</text:p>
          </table:table-cell>
          <table:table-cell table:style-name="ce11" office:value-type="float" office:value="160431" calcext:value-type="float">
            <text:p>160431</text:p>
          </table:table-cell>
          <table:table-cell table:style-name="ce15" office:value-type="string" calcext:value-type="string">
            <text:p>GUIDUCCI MARUSK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1" calcext:value-type="float">
            <text:p>8071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883.04" calcext:value-type="float">
            <text:p><text:s/>€ 883,04</text:p>
          </table:table-cell>
          <table:table-cell table:style-name="ce11" office:value-type="float" office:value="195122" calcext:value-type="float">
            <text:p>195122</text:p>
          </table:table-cell>
          <table:table-cell table:style-name="ce15" office:value-type="string" calcext:value-type="string">
            <text:p>ANTONIOL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53" calcext:value-type="float">
            <text:p>8053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1752.21" calcext:value-type="float">
            <text:p><text:s/>€ 1.752,21</text:p>
          </table:table-cell>
          <table:table-cell table:style-name="ce11" office:value-type="float" office:value="200832" calcext:value-type="float">
            <text:p>200832</text:p>
          </table:table-cell>
          <table:table-cell table:style-name="ce15" office:value-type="string" calcext:value-type="string">
            <text:p>P.M.B. CHIMICA DI PANICONI MAU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52" calcext:value-type="float">
            <text:p>8052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3469.27" calcext:value-type="float">
            <text:p><text:s/>€ 3.469,27</text:p>
          </table:table-cell>
          <table:table-cell table:style-name="ce11" office:value-type="float" office:value="200832" calcext:value-type="float">
            <text:p>200832</text:p>
          </table:table-cell>
          <table:table-cell table:style-name="ce15" office:value-type="string" calcext:value-type="string">
            <text:p>P.M.B. CHIMICA DI PANICONI MAU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4" calcext:value-type="float">
            <text:p>8074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16714" calcext:value-type="float">
            <text:p><text:s/>€ 16.714,00</text:p>
          </table:table-cell>
          <table:table-cell table:style-name="ce11" office:value-type="float" office:value="204422" calcext:value-type="float">
            <text:p>204422</text:p>
          </table:table-cell>
          <table:table-cell table:style-name="ce15" office:value-type="string" calcext:value-type="string">
            <text:p>ALESSANDRO PA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2" calcext:value-type="float">
            <text:p>8072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1205.36" calcext:value-type="float">
            <text:p><text:s/>€ 1.205,36</text:p>
          </table:table-cell>
          <table:table-cell table:style-name="ce11" office:value-type="float" office:value="209253" calcext:value-type="float">
            <text:p>209253</text:p>
          </table:table-cell>
          <table:table-cell table:style-name="ce15" office:value-type="string" calcext:value-type="string">
            <text:p>MULTI &amp; MULTI SERVIZI SRL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58" calcext:value-type="float">
            <text:p>8058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507.52" calcext:value-type="float">
            <text:p><text:s/>€ 507,52</text:p>
          </table:table-cell>
          <table:table-cell table:style-name="ce11" office:value-type="float" office:value="210757" calcext:value-type="float">
            <text:p>210757</text:p>
          </table:table-cell>
          <table:table-cell table:style-name="ce15" office:value-type="string" calcext:value-type="string">
            <text:p>GIORGI MARIA PAOL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9" calcext:value-type="float">
            <text:p>8079</text:p>
          </table:table-cell>
          <table:table-cell table:style-name="ce12" office:value-type="string" calcext:value-type="string">
            <text:p>20/09/2017</text:p>
          </table:table-cell>
          <table:table-cell table:style-name="ce13" office:value-type="float" office:value="29090.23" calcext:value-type="float">
            <text:p><text:s/>€ 29.090,23</text:p>
          </table:table-cell>
          <table:table-cell table:style-name="ce11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8" calcext:value-type="float">
            <text:p>8078</text:p>
          </table:table-cell>
          <table:table-cell table:style-name="ce12" office:value-type="string" calcext:value-type="string">
            <text:p>20/09/2017</text:p>
          </table:table-cell>
          <table:table-cell table:style-name="ce13" office:value-type="float" office:value="29907.71" calcext:value-type="float">
            <text:p><text:s/>€ 29.907,71</text:p>
          </table:table-cell>
          <table:table-cell table:style-name="ce11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7" calcext:value-type="float">
            <text:p>8077</text:p>
          </table:table-cell>
          <table:table-cell table:style-name="ce12" office:value-type="string" calcext:value-type="string">
            <text:p>20/09/2017</text:p>
          </table:table-cell>
          <table:table-cell table:style-name="ce13" office:value-type="float" office:value="85206.56" calcext:value-type="float">
            <text:p><text:s/>€ 85.206,56</text:p>
          </table:table-cell>
          <table:table-cell table:style-name="ce11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76" calcext:value-type="float">
            <text:p>8076</text:p>
          </table:table-cell>
          <table:table-cell table:style-name="ce12" office:value-type="string" calcext:value-type="string">
            <text:p>20/09/2017</text:p>
          </table:table-cell>
          <table:table-cell table:style-name="ce13" office:value-type="float" office:value="1900.76" calcext:value-type="float">
            <text:p><text:s/>€ 1.900,76</text:p>
          </table:table-cell>
          <table:table-cell table:style-name="ce11" office:value-type="float" office:value="209791" calcext:value-type="float">
            <text:p>209791</text:p>
          </table:table-cell>
          <table:table-cell table:style-name="ce15" office:value-type="string" calcext:value-type="string">
            <text:p>S.G. ASSOCIA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93" calcext:value-type="float">
            <text:p>8093</text:p>
          </table:table-cell>
          <table:table-cell table:style-name="ce12" office:value-type="string" calcext:value-type="string">
            <text:p>21/09/2017</text:p>
          </table:table-cell>
          <table:table-cell table:style-name="ce13" office:value-type="float" office:value="563" calcext:value-type="float">
            <text:p><text:s/>€ 563,00</text:p>
          </table:table-cell>
          <table:table-cell table:style-name="ce11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91" calcext:value-type="float">
            <text:p>8091</text:p>
          </table:table-cell>
          <table:table-cell table:style-name="ce12" office:value-type="string" calcext:value-type="string">
            <text:p>21/09/2017</text:p>
          </table:table-cell>
          <table:table-cell table:style-name="ce13" office:value-type="float" office:value="150" calcext:value-type="float">
            <text:p><text:s/>€ 150,00</text:p>
          </table:table-cell>
          <table:table-cell table:style-name="ce11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90" calcext:value-type="float">
            <text:p>8090</text:p>
          </table:table-cell>
          <table:table-cell table:style-name="ce12" office:value-type="string" calcext:value-type="string">
            <text:p>21/09/2017</text:p>
          </table:table-cell>
          <table:table-cell table:style-name="ce13" office:value-type="float" office:value="14" calcext:value-type="float">
            <text:p><text:s/>€ 14,00</text:p>
          </table:table-cell>
          <table:table-cell table:style-name="ce11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88" calcext:value-type="float">
            <text:p>8088</text:p>
          </table:table-cell>
          <table:table-cell table:style-name="ce12" office:value-type="string" calcext:value-type="string">
            <text:p>21/09/2017</text:p>
          </table:table-cell>
          <table:table-cell table:style-name="ce13" office:value-type="float" office:value="37.28" calcext:value-type="float">
            <text:p><text:s/>€ 37,28</text:p>
          </table:table-cell>
          <table:table-cell table:style-name="ce11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85" calcext:value-type="float">
            <text:p>8085</text:p>
          </table:table-cell>
          <table:table-cell table:style-name="ce12" office:value-type="string" calcext:value-type="string">
            <text:p>21/09/2017</text:p>
          </table:table-cell>
          <table:table-cell table:style-name="ce13" office:value-type="float" office:value="268.6" calcext:value-type="float">
            <text:p><text:s/>€ 268,60</text:p>
          </table:table-cell>
          <table:table-cell table:style-name="ce11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84" calcext:value-type="float">
            <text:p>8084</text:p>
          </table:table-cell>
          <table:table-cell table:style-name="ce12" office:value-type="string" calcext:value-type="string">
            <text:p>21/09/2017</text:p>
          </table:table-cell>
          <table:table-cell table:style-name="ce13" office:value-type="float" office:value="233.7" calcext:value-type="float">
            <text:p><text:s/>€ 233,70</text:p>
          </table:table-cell>
          <table:table-cell table:style-name="ce11" office:value-type="float" office:value="33691" calcext:value-type="float">
            <text:p>33691</text:p>
          </table:table-cell>
          <table:table-cell table:style-name="ce15" office:value-type="string" calcext:value-type="string">
            <text:p>ECONOMO COMU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80" calcext:value-type="float">
            <text:p>8480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39.4" calcext:value-type="float">
            <text:p><text:s/>€ 39,4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349" calcext:value-type="float">
            <text:p>8349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9.7" calcext:value-type="float">
            <text:p><text:s/>€ 19,70</text:p>
          </table:table-cell>
          <table:table-cell table:style-name="ce11" office:value-type="float" office:value="33665" calcext:value-type="float">
            <text:p>33665</text:p>
          </table:table-cell>
          <table:table-cell table:style-name="ce15" office:value-type="string" calcext:value-type="string">
            <text:p>PERSONALE DI RU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5" calcext:value-type="float">
            <text:p>8115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79.97" calcext:value-type="float">
            <text:p><text:s/>€ 79,97</text:p>
          </table:table-cell>
          <table:table-cell table:style-name="ce11" office:value-type="float" office:value="39926" calcext:value-type="float">
            <text:p>39926</text:p>
          </table:table-cell>
          <table:table-cell table:style-name="ce15" office:value-type="string" calcext:value-type="string">
            <text:p>COMET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9" calcext:value-type="float">
            <text:p>8119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4636" calcext:value-type="float">
            <text:p><text:s/>€ 4.636,00</text:p>
          </table:table-cell>
          <table:table-cell table:style-name="ce11" office:value-type="float" office:value="40521" calcext:value-type="float">
            <text:p>40521</text:p>
          </table:table-cell>
          <table:table-cell table:style-name="ce15" office:value-type="string" calcext:value-type="string">
            <text:p>AUTOSTRADE PER L'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98" calcext:value-type="float">
            <text:p>8098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97.7" calcext:value-type="float">
            <text:p><text:s/>€ 97,70</text:p>
          </table:table-cell>
          <table:table-cell table:style-name="ce11" office:value-type="float" office:value="50683" calcext:value-type="float">
            <text:p>50683</text:p>
          </table:table-cell>
          <table:table-cell table:style-name="ce15" office:value-type="string" calcext:value-type="string">
            <text:p>REGIONE EMILIA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01" calcext:value-type="float">
            <text:p>8101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4995.07" calcext:value-type="float">
            <text:p><text:s/>€ 14.995,07</text:p>
          </table:table-cell>
          <table:table-cell table:style-name="ce11" office:value-type="float" office:value="57016" calcext:value-type="float">
            <text:p>57016</text:p>
          </table:table-cell>
          <table:table-cell table:style-name="ce15" office:value-type="string" calcext:value-type="string">
            <text:p>GEMEAZ ELIO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1" calcext:value-type="float">
            <text:p>8111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780" calcext:value-type="float">
            <text:p><text:s/>€ 780,00</text:p>
          </table:table-cell>
          <table:table-cell table:style-name="ce11" office:value-type="float" office:value="59862" calcext:value-type="float">
            <text:p>59862</text:p>
          </table:table-cell>
          <table:table-cell table:style-name="ce15" office:value-type="string" calcext:value-type="string">
            <text:p>LEARDINI STEFA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7" calcext:value-type="float">
            <text:p>8117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266.07" calcext:value-type="float">
            <text:p><text:s/>€ 2.266,07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00" calcext:value-type="float">
            <text:p>8100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251.82" calcext:value-type="float">
            <text:p><text:s/>€ 1.251,82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3" calcext:value-type="float">
            <text:p>8113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7190.33" calcext:value-type="float">
            <text:p><text:s/>€ 7.190,33</text:p>
          </table:table-cell>
          <table:table-cell table:style-name="ce11" office:value-type="float" office:value="68498" calcext:value-type="float">
            <text:p>68498</text:p>
          </table:table-cell>
          <table:table-cell table:style-name="ce15" office:value-type="string" calcext:value-type="string">
            <text:p>CIMS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99" calcext:value-type="float">
            <text:p>8099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94.98" calcext:value-type="float">
            <text:p><text:s/>€ 94,98</text:p>
          </table:table-cell>
          <table:table-cell table:style-name="ce11" office:value-type="float" office:value="104607" calcext:value-type="float">
            <text:p>104607</text:p>
          </table:table-cell>
          <table:table-cell table:style-name="ce15" office:value-type="string" calcext:value-type="string">
            <text:p>RICCIONE 1 DI MELETTI GERMANO &amp; C. SNC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4" calcext:value-type="float">
            <text:p>8114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93.35" calcext:value-type="float">
            <text:p><text:s/>€ 293,35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02" calcext:value-type="float">
            <text:p>8102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573.38" calcext:value-type="float">
            <text:p><text:s/>€ 573,38</text:p>
          </table:table-cell>
          <table:table-cell table:style-name="ce11" office:value-type="float" office:value="106432" calcext:value-type="float">
            <text:p>106432</text:p>
          </table:table-cell>
          <table:table-cell table:style-name="ce15" office:value-type="string" calcext:value-type="string">
            <text:p>PARI SERVICE S.N.C. DI D'ERCOLI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25" calcext:value-type="float">
            <text:p>8125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31150" calcext:value-type="float">
            <text:p><text:s/>€ 131.150,00</text:p>
          </table:table-cell>
          <table:table-cell table:style-name="ce11" office:value-type="float" office:value="108568" calcext:value-type="float">
            <text:p>108568</text:p>
          </table:table-cell>
          <table:table-cell table:style-name="ce15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24" calcext:value-type="float">
            <text:p>8124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92.96" calcext:value-type="float">
            <text:p><text:s/>€ 292,96</text:p>
          </table:table-cell>
          <table:table-cell table:style-name="ce11" office:value-type="float" office:value="108568" calcext:value-type="float">
            <text:p>108568</text:p>
          </table:table-cell>
          <table:table-cell table:style-name="ce15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23" calcext:value-type="float">
            <text:p>8123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86.64" calcext:value-type="float">
            <text:p><text:s/>€ 186,64</text:p>
          </table:table-cell>
          <table:table-cell table:style-name="ce11" office:value-type="float" office:value="108568" calcext:value-type="float">
            <text:p>108568</text:p>
          </table:table-cell>
          <table:table-cell table:style-name="ce15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22" calcext:value-type="float">
            <text:p>8122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707.04" calcext:value-type="float">
            <text:p><text:s/>€ 2.707,04</text:p>
          </table:table-cell>
          <table:table-cell table:style-name="ce11" office:value-type="float" office:value="108568" calcext:value-type="float">
            <text:p>108568</text:p>
          </table:table-cell>
          <table:table-cell table:style-name="ce15" office:value-type="string" calcext:value-type="string">
            <text:p>A.S.D. POLISPORTIVA COMUNALE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08" calcext:value-type="float">
            <text:p>8108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52.54" calcext:value-type="float">
            <text:p><text:s/>€ 252,54</text:p>
          </table:table-cell>
          <table:table-cell table:style-name="ce11" office:value-type="float" office:value="112117" calcext:value-type="float">
            <text:p>112117</text:p>
          </table:table-cell>
          <table:table-cell table:style-name="ce15" office:value-type="string" calcext:value-type="string">
            <text:p>GIANFORT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79" calcext:value-type="float">
            <text:p>8479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0" calcext:value-type="float">
            <text:p><text:s/>€ 20,00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368" calcext:value-type="float">
            <text:p>8368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3000" calcext:value-type="float">
            <text:p><text:s/>€ 3.000,00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35" calcext:value-type="float">
            <text:p>8135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534.23" calcext:value-type="float">
            <text:p><text:s/>€ 1.534,23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34" calcext:value-type="float">
            <text:p>8134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4489.37" calcext:value-type="float">
            <text:p><text:s/>€ 14.489,37</text:p>
          </table:table-cell>
          <table:table-cell table:style-name="ce11" office:value-type="float" office:value="112679" calcext:value-type="float">
            <text:p>112679</text:p>
          </table:table-cell>
          <table:table-cell table:style-name="ce15" office:value-type="string" calcext:value-type="string">
            <text:p>AMMINISTRATOR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09" calcext:value-type="float">
            <text:p>8109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03.41" calcext:value-type="float">
            <text:p><text:s/>€ 203,41</text:p>
          </table:table-cell>
          <table:table-cell table:style-name="ce11" office:value-type="float" office:value="197527" calcext:value-type="float">
            <text:p>197527</text:p>
          </table:table-cell>
          <table:table-cell table:style-name="ce15" office:value-type="string" calcext:value-type="string">
            <text:p>METANO SERVICE S.A.S. DI BELIGOTTI DAVIDE E FELICI PALMIRO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8" calcext:value-type="float">
            <text:p>8118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902.8" calcext:value-type="float">
            <text:p><text:s/>€ 902,80</text:p>
          </table:table-cell>
          <table:table-cell table:style-name="ce11" office:value-type="float" office:value="202264" calcext:value-type="float">
            <text:p>202264</text:p>
          </table:table-cell>
          <table:table-cell table:style-name="ce15" office:value-type="string" calcext:value-type="string">
            <text:p>NUOVA ELETTROMECCANICA R.B. S.N.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0" calcext:value-type="float">
            <text:p>8110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70.8" calcext:value-type="float">
            <text:p><text:s/>€ 170,80</text:p>
          </table:table-cell>
          <table:table-cell table:style-name="ce11" office:value-type="float" office:value="206769" calcext:value-type="float">
            <text:p>206769</text:p>
          </table:table-cell>
          <table:table-cell table:style-name="ce15" office:value-type="string" calcext:value-type="string">
            <text:p>ECO CERTIFICAZION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6" calcext:value-type="float">
            <text:p>8116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735.12" calcext:value-type="float">
            <text:p><text:s/>€ 2.735,12</text:p>
          </table:table-cell>
          <table:table-cell table:style-name="ce11" office:value-type="float" office:value="209900" calcext:value-type="float">
            <text:p>209900</text:p>
          </table:table-cell>
          <table:table-cell table:style-name="ce15" office:value-type="string" calcext:value-type="string">
            <text:p>SECURTEX SRL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112" calcext:value-type="float">
            <text:p>8112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5913.8" calcext:value-type="float">
            <text:p><text:s/>€ 15.913,80</text:p>
          </table:table-cell>
          <table:table-cell table:style-name="ce11" office:value-type="float" office:value="211324" calcext:value-type="float">
            <text:p>211324</text:p>
          </table:table-cell>
          <table:table-cell table:style-name="ce15" office:value-type="string" calcext:value-type="string">
            <text:p>SI.SE SISTEMI SEGNALETIC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5" calcext:value-type="float">
            <text:p>8505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.7" calcext:value-type="float">
            <text:p><text:s/>€ 1,70</text:p>
          </table:table-cell>
          <table:table-cell table:style-name="ce11" office:value-type="float" office:value="37154" calcext:value-type="float">
            <text:p>37154</text:p>
          </table:table-cell>
          <table:table-cell table:style-name="ce15" office:value-type="string" calcext:value-type="string">
            <text:p>FERRAMENTA NER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4" calcext:value-type="float">
            <text:p>8504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278.62" calcext:value-type="float">
            <text:p><text:s/>€ 278,62</text:p>
          </table:table-cell>
          <table:table-cell table:style-name="ce11" office:value-type="float" office:value="40498" calcext:value-type="float">
            <text:p>40498</text:p>
          </table:table-cell>
          <table:table-cell table:style-name="ce15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6" calcext:value-type="float">
            <text:p>8496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256.85" calcext:value-type="float">
            <text:p><text:s/>€ 256,85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5" calcext:value-type="float">
            <text:p>8495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559.11" calcext:value-type="float">
            <text:p><text:s/>€ 559,11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4" calcext:value-type="float">
            <text:p>8494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241.39" calcext:value-type="float">
            <text:p><text:s/>€ 241,39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3" calcext:value-type="float">
            <text:p>8493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493.17" calcext:value-type="float">
            <text:p><text:s/>€ 493,17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2" calcext:value-type="float">
            <text:p>8492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46.84" calcext:value-type="float">
            <text:p><text:s/>€ 146,84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1" calcext:value-type="float">
            <text:p>8491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64.06" calcext:value-type="float">
            <text:p><text:s/>€ 64,06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0" calcext:value-type="float">
            <text:p>8490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30.11" calcext:value-type="float">
            <text:p><text:s/>€ 30,11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89" calcext:value-type="float">
            <text:p>8489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01.11" calcext:value-type="float">
            <text:p><text:s/>€ 101,11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88" calcext:value-type="float">
            <text:p>8488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62.51" calcext:value-type="float">
            <text:p><text:s/>€ 162,51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87" calcext:value-type="float">
            <text:p>8487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97.72" calcext:value-type="float">
            <text:p><text:s/>€ 97,72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86" calcext:value-type="float">
            <text:p>8486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503.02" calcext:value-type="float">
            <text:p><text:s/>€ 503,02</text:p>
          </table:table-cell>
          <table:table-cell table:style-name="ce11" office:value-type="float" office:value="46522" calcext:value-type="float">
            <text:p>46522</text:p>
          </table:table-cell>
          <table:table-cell table:style-name="ce15" office:value-type="string" calcext:value-type="string">
            <text:p>MARR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8" calcext:value-type="float">
            <text:p>8498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2318" calcext:value-type="float">
            <text:p><text:s/>€ 2.318,00</text:p>
          </table:table-cell>
          <table:table-cell table:style-name="ce11" office:value-type="float" office:value="56704" calcext:value-type="float">
            <text:p>56704</text:p>
          </table:table-cell>
          <table:table-cell table:style-name="ce15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7" calcext:value-type="float">
            <text:p>8497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342" calcext:value-type="float">
            <text:p><text:s/>€ 1.342,00</text:p>
          </table:table-cell>
          <table:table-cell table:style-name="ce11" office:value-type="float" office:value="56704" calcext:value-type="float">
            <text:p>56704</text:p>
          </table:table-cell>
          <table:table-cell table:style-name="ce15" office:value-type="string" calcext:value-type="string">
            <text:p>FONTI PIROTECNICA <text:s/>DI FONTI IVAN S.R.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99" calcext:value-type="float">
            <text:p>8499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42.74" calcext:value-type="float">
            <text:p><text:s/>€ 142,74</text:p>
          </table:table-cell>
          <table:table-cell table:style-name="ce11" office:value-type="float" office:value="56948" calcext:value-type="float">
            <text:p>56948</text:p>
          </table:table-cell>
          <table:table-cell table:style-name="ce15" office:value-type="string" calcext:value-type="string">
            <text:p>VANTINI GIUSEPPE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7" calcext:value-type="float">
            <text:p>8507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7876.76" calcext:value-type="float">
            <text:p><text:s/>€ 7.876,76</text:p>
          </table:table-cell>
          <table:table-cell table:style-name="ce11" office:value-type="float" office:value="65546" calcext:value-type="float">
            <text:p>65546</text:p>
          </table:table-cell>
          <table:table-cell table:style-name="ce15" office:value-type="string" calcext:value-type="string">
            <text:p>KUWAIT PETROLEUM ITALIA SP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1" calcext:value-type="float">
            <text:p>8501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6001.16" calcext:value-type="float">
            <text:p><text:s/>€ 16.001,16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0" calcext:value-type="float">
            <text:p>8500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4098.58" calcext:value-type="float">
            <text:p><text:s/>€ 4.098,58</text:p>
          </table:table-cell>
          <table:table-cell table:style-name="ce11" office:value-type="float" office:value="68046" calcext:value-type="float">
            <text:p>68046</text:p>
          </table:table-cell>
          <table:table-cell table:style-name="ce15" office:value-type="string" calcext:value-type="string">
            <text:p>C.N.S. CONSORZIO NAZIONALE SERVIZI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3" calcext:value-type="float">
            <text:p>8503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33.16" calcext:value-type="float">
            <text:p><text:s/>€ 33,16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2" calcext:value-type="float">
            <text:p>8502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31.03" calcext:value-type="float">
            <text:p><text:s/>€ 131,03</text:p>
          </table:table-cell>
          <table:table-cell table:style-name="ce11" office:value-type="float" office:value="106013" calcext:value-type="float">
            <text:p>106013</text:p>
          </table:table-cell>
          <table:table-cell table:style-name="ce15" office:value-type="string" calcext:value-type="string">
            <text:p>FERRAMENTA MAIOLI S.N.C. DI MAIOLI MATTE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485" calcext:value-type="float">
            <text:p>8485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938.45" calcext:value-type="float">
            <text:p><text:s/>€ 938,45</text:p>
          </table:table-cell>
          <table:table-cell table:style-name="ce11" office:value-type="float" office:value="107264" calcext:value-type="float">
            <text:p>107264</text:p>
          </table:table-cell>
          <table:table-cell table:style-name="ce15" office:value-type="string" calcext:value-type="string">
            <text:p>CARROZZERIA RICCIONESE SNC DI MUSSONI R. &amp; C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8" calcext:value-type="float">
            <text:p>8508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896.7" calcext:value-type="float">
            <text:p><text:s/>€ 896,70</text:p>
          </table:table-cell>
          <table:table-cell table:style-name="ce11" office:value-type="float" office:value="197068" calcext:value-type="float">
            <text:p>197068</text:p>
          </table:table-cell>
          <table:table-cell table:style-name="ce15" office:value-type="string" calcext:value-type="string">
            <text:p>CULLIGAN BW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6" calcext:value-type="float">
            <text:p>8506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243.24" calcext:value-type="float">
            <text:p><text:s/>€ 243,24</text:p>
          </table:table-cell>
          <table:table-cell table:style-name="ce11" office:value-type="float" office:value="205903" calcext:value-type="float">
            <text:p>205903</text:p>
          </table:table-cell>
          <table:table-cell table:style-name="ce15" office:value-type="string" calcext:value-type="string">
            <text:p>EDILTUTTO SERVIZI SRL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09" calcext:value-type="float">
            <text:p>8509</text:p>
          </table:table-cell>
          <table:table-cell table:style-name="ce12" office:value-type="string" calcext:value-type="string">
            <text:p>26/09/2017</text:p>
          </table:table-cell>
          <table:table-cell table:style-name="ce13" office:value-type="float" office:value="1925.34" calcext:value-type="float">
            <text:p><text:s/>€ 1.925,34</text:p>
          </table:table-cell>
          <table:table-cell table:style-name="ce11" office:value-type="float" office:value="210270" calcext:value-type="float">
            <text:p>210270</text:p>
          </table:table-cell>
          <table:table-cell table:style-name="ce15" office:value-type="string" calcext:value-type="string">
            <text:p>LA TECNIC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083" calcext:value-type="float">
            <text:p>8083</text:p>
          </table:table-cell>
          <table:table-cell table:style-name="ce12" office:value-type="string" calcext:value-type="string">
            <text:p>27/09/2017</text:p>
          </table:table-cell>
          <table:table-cell table:style-name="ce13" office:value-type="float" office:value="9423.43" calcext:value-type="float">
            <text:p><text:s/>€ 9.423,43</text:p>
          </table:table-cell>
          <table:table-cell table:style-name="ce11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10" calcext:value-type="float">
            <text:p>8510</text:p>
          </table:table-cell>
          <table:table-cell table:style-name="ce12" office:value-type="string" calcext:value-type="string">
            <text:p>27/09/2017</text:p>
          </table:table-cell>
          <table:table-cell table:style-name="ce13" office:value-type="float" office:value="1440.88" calcext:value-type="float">
            <text:p><text:s/>€ 1.440,88</text:p>
          </table:table-cell>
          <table:table-cell table:style-name="ce11" office:value-type="float" office:value="211880" calcext:value-type="float">
            <text:p>211880</text:p>
          </table:table-cell>
          <table:table-cell table:style-name="ce15" office:value-type="string" calcext:value-type="string">
            <text:p>AGENZIA PER LA RAPPRESENTANZA NEGOZIALE DELLE PUBBLICHE AMMINISTRAZIO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ACQUISTO DI BENI E DI SERVIZI</text:p>
          </table:table-cell>
          <table:table-cell table:style-name="ce11" office:value-type="float" office:value="8511" calcext:value-type="float">
            <text:p>8511</text:p>
          </table:table-cell>
          <table:table-cell table:style-name="ce12" office:value-type="string" calcext:value-type="string">
            <text:p>28/09/2017</text:p>
          </table:table-cell>
          <table:table-cell table:style-name="ce13" office:value-type="float" office:value="280" calcext:value-type="float">
            <text:p><text:s/>€ 280,00</text:p>
          </table:table-cell>
          <table:table-cell table:style-name="ce11" office:value-type="float" office:value="114801" calcext:value-type="float">
            <text:p>114801</text:p>
          </table:table-cell>
          <table:table-cell table:style-name="ce15" office:value-type="string" calcext:value-type="string">
            <text:p>CALDARINI &amp; ASSOCIATI S.R.L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052" calcext:value-type="float">
            <text:p>6052</text:p>
          </table:table-cell>
          <table:table-cell table:style-name="ce12" office:value-type="string" calcext:value-type="string">
            <text:p>07/07/2017</text:p>
          </table:table-cell>
          <table:table-cell table:style-name="ce13" office:value-type="float" office:value="16.92" calcext:value-type="float">
            <text:p><text:s/>€ 16,92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051" calcext:value-type="float">
            <text:p>6051</text:p>
          </table:table-cell>
          <table:table-cell table:style-name="ce12" office:value-type="string" calcext:value-type="string">
            <text:p>07/07/2017</text:p>
          </table:table-cell>
          <table:table-cell table:style-name="ce13" office:value-type="float" office:value="232" calcext:value-type="float">
            <text:p><text:s/>€ 232,00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38" calcext:value-type="float">
            <text:p>6138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2553.1" calcext:value-type="float">
            <text:p><text:s/>€ 2.553,10</text:p>
          </table:table-cell>
          <table:table-cell table:style-name="ce11" office:value-type="float" office:value="112350" calcext:value-type="float">
            <text:p>112350</text:p>
          </table:table-cell>
          <table:table-cell table:style-name="ce15" office:value-type="string" calcext:value-type="string">
            <text:p>IL TASSELLO MANCANT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70" calcext:value-type="float">
            <text:p>6170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043.28" calcext:value-type="float">
            <text:p><text:s/>€ 1.043,28</text:p>
          </table:table-cell>
          <table:table-cell table:style-name="ce11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46" calcext:value-type="float">
            <text:p>6146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349.68" calcext:value-type="float">
            <text:p><text:s/>€ 1.349,68</text:p>
          </table:table-cell>
          <table:table-cell table:style-name="ce11" office:value-type="float" office:value="195543" calcext:value-type="float">
            <text:p>195543</text:p>
          </table:table-cell>
          <table:table-cell table:style-name="ce15" office:value-type="string" calcext:value-type="string">
            <text:p>ASSOCIAZIONE ONDA SONO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78" calcext:value-type="float">
            <text:p>6178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500" calcext:value-type="float">
            <text:p><text:s/>€ 1.500,00</text:p>
          </table:table-cell>
          <table:table-cell table:style-name="ce11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77" calcext:value-type="float">
            <text:p>6177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5000" calcext:value-type="float">
            <text:p><text:s/>€ 5.000,00</text:p>
          </table:table-cell>
          <table:table-cell table:style-name="ce11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76" calcext:value-type="float">
            <text:p>6176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5500" calcext:value-type="float">
            <text:p><text:s/>€ 5.500,00</text:p>
          </table:table-cell>
          <table:table-cell table:style-name="ce11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81" calcext:value-type="float">
            <text:p>6181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1500" calcext:value-type="float">
            <text:p><text:s/>€ 1.500,00</text:p>
          </table:table-cell>
          <table:table-cell table:style-name="ce11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80" calcext:value-type="float">
            <text:p>6180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5000" calcext:value-type="float">
            <text:p><text:s/>€ 5.000,00</text:p>
          </table:table-cell>
          <table:table-cell table:style-name="ce11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79" calcext:value-type="float">
            <text:p>6179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5500" calcext:value-type="float">
            <text:p><text:s/>€ 5.500,00</text:p>
          </table:table-cell>
          <table:table-cell table:style-name="ce11" office:value-type="float" office:value="197554" calcext:value-type="float">
            <text:p>197554</text:p>
          </table:table-cell>
          <table:table-cell table:style-name="ce15" office:value-type="string" calcext:value-type="string">
            <text:p>IC N. 2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72" calcext:value-type="float">
            <text:p>6172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302" calcext:value-type="float">
            <text:p><text:s/>€ 302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174" calcext:value-type="float">
            <text:p>6174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700" calcext:value-type="float">
            <text:p><text:s/>€ 700,00</text:p>
          </table:table-cell>
          <table:table-cell table:style-name="ce11" office:value-type="float" office:value="209919" calcext:value-type="float">
            <text:p>209919</text:p>
          </table:table-cell>
          <table:table-cell table:style-name="ce15" office:value-type="string" calcext:value-type="string">
            <text:p>CPIA 1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05" calcext:value-type="float">
            <text:p>6205</text:p>
          </table:table-cell>
          <table:table-cell table:style-name="ce12" office:value-type="string" calcext:value-type="string">
            <text:p>12/07/2017</text:p>
          </table:table-cell>
          <table:table-cell table:style-name="ce13" office:value-type="float" office:value="2821.5" calcext:value-type="float">
            <text:p><text:s/>€ 2.821,50</text:p>
          </table:table-cell>
          <table:table-cell table:style-name="ce11" office:value-type="float" office:value="210901" calcext:value-type="float">
            <text:p>210901</text:p>
          </table:table-cell>
          <table:table-cell table:style-name="ce15" office:value-type="string" calcext:value-type="string">
            <text:p>I.C. ALIGHIER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64" calcext:value-type="float">
            <text:p>6264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3500" calcext:value-type="float">
            <text:p><text:s/>€ 3.500,00</text:p>
          </table:table-cell>
          <table:table-cell table:style-name="ce11" office:value-type="float" office:value="39910" calcext:value-type="float">
            <text:p>39910</text:p>
          </table:table-cell>
          <table:table-cell table:style-name="ce15" office:value-type="string" calcext:value-type="string">
            <text:p>C.E.M.P.I.2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46" calcext:value-type="float">
            <text:p>6246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304.7" calcext:value-type="float">
            <text:p><text:s/>€ 304,70</text:p>
          </table:table-cell>
          <table:table-cell table:style-name="ce11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47" calcext:value-type="float">
            <text:p>6247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1516.8" calcext:value-type="float">
            <text:p><text:s/>€ 11.516,80</text:p>
          </table:table-cell>
          <table:table-cell table:style-name="ce11" office:value-type="float" office:value="108589" calcext:value-type="float">
            <text:p>108589</text:p>
          </table:table-cell>
          <table:table-cell table:style-name="ce15" office:value-type="string" calcext:value-type="string">
            <text:p>ASSOCIAZIONE ALBERGATORI RICCION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45" calcext:value-type="float">
            <text:p>6245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364.6" calcext:value-type="float">
            <text:p><text:s/>€ 364,60</text:p>
          </table:table-cell>
          <table:table-cell table:style-name="ce11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58" calcext:value-type="float">
            <text:p>6258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1300" calcext:value-type="float">
            <text:p><text:s/>€ 1.300,00</text:p>
          </table:table-cell>
          <table:table-cell table:style-name="ce11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57" calcext:value-type="float">
            <text:p>6257</text:p>
          </table:table-cell>
          <table:table-cell table:style-name="ce12" office:value-type="string" calcext:value-type="string">
            <text:p>13/07/2017</text:p>
          </table:table-cell>
          <table:table-cell table:style-name="ce13" office:value-type="float" office:value="500" calcext:value-type="float">
            <text:p><text:s/>€ 500,00</text:p>
          </table:table-cell>
          <table:table-cell table:style-name="ce11" office:value-type="float" office:value="197553" calcext:value-type="float">
            <text:p>197553</text:p>
          </table:table-cell>
          <table:table-cell table:style-name="ce15" office:value-type="string" calcext:value-type="string">
            <text:p>IC N. 1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4" calcext:value-type="float">
            <text:p>6294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500" calcext:value-type="float">
            <text:p><text:s/>€ 500,00</text:p>
          </table:table-cell>
          <table:table-cell table:style-name="ce11" office:value-type="float" office:value="35871" calcext:value-type="float">
            <text:p>358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12" calcext:value-type="float">
            <text:p>6312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9" calcext:value-type="float">
            <text:p><text:s/>€ 19,00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9" calcext:value-type="float">
            <text:p>6309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19.6" calcext:value-type="float">
            <text:p><text:s/>€ 219,60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8" calcext:value-type="float">
            <text:p>6288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50" calcext:value-type="float">
            <text:p><text:s/>€ 250,00</text:p>
          </table:table-cell>
          <table:table-cell table:style-name="ce11" office:value-type="float" office:value="38922" calcext:value-type="float">
            <text:p>38922</text:p>
          </table:table-cell>
          <table:table-cell table:style-name="ce15" office:value-type="string" calcext:value-type="string">
            <text:p>CASADEI SILVA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7" calcext:value-type="float">
            <text:p>6277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20.26" calcext:value-type="float">
            <text:p><text:s/>€ 220,26</text:p>
          </table:table-cell>
          <table:table-cell table:style-name="ce11" office:value-type="float" office:value="39288" calcext:value-type="float">
            <text:p>3928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5" calcext:value-type="float">
            <text:p>6295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70" calcext:value-type="float">
            <text:p><text:s/>€ 370,00</text:p>
          </table:table-cell>
          <table:table-cell table:style-name="ce11" office:value-type="float" office:value="41335" calcext:value-type="float">
            <text:p>41335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3" calcext:value-type="float">
            <text:p>6273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500" calcext:value-type="float">
            <text:p><text:s/>€ 500,00</text:p>
          </table:table-cell>
          <table:table-cell table:style-name="ce11" office:value-type="float" office:value="43484" calcext:value-type="float">
            <text:p>43484</text:p>
          </table:table-cell>
          <table:table-cell table:style-name="ce15" office:value-type="string" calcext:value-type="string">
            <text:p>FRANZE' ANNIKA MARI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6" calcext:value-type="float">
            <text:p>6296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500" calcext:value-type="float">
            <text:p><text:s/>€ 500,00</text:p>
          </table:table-cell>
          <table:table-cell table:style-name="ce11" office:value-type="float" office:value="46983" calcext:value-type="float">
            <text:p>469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0" calcext:value-type="float">
            <text:p>6290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700" calcext:value-type="float">
            <text:p><text:s/>€ 700,00</text:p>
          </table:table-cell>
          <table:table-cell table:style-name="ce11" office:value-type="float" office:value="47348" calcext:value-type="float">
            <text:p>473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9" calcext:value-type="float">
            <text:p>6289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52" calcext:value-type="float">
            <text:p><text:s/>€ 352,00</text:p>
          </table:table-cell>
          <table:table-cell table:style-name="ce11" office:value-type="float" office:value="47348" calcext:value-type="float">
            <text:p>473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4" calcext:value-type="float">
            <text:p>6284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575.75" calcext:value-type="float">
            <text:p><text:s/>€ 575,75</text:p>
          </table:table-cell>
          <table:table-cell table:style-name="ce11" office:value-type="float" office:value="49534" calcext:value-type="float">
            <text:p>4953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5" calcext:value-type="float">
            <text:p>6275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56.46" calcext:value-type="float">
            <text:p><text:s/>€ 256,46</text:p>
          </table:table-cell>
          <table:table-cell table:style-name="ce11" office:value-type="float" office:value="51201" calcext:value-type="float">
            <text:p>512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2" calcext:value-type="float">
            <text:p>6272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39.24" calcext:value-type="float">
            <text:p><text:s/>€ 139,24</text:p>
          </table:table-cell>
          <table:table-cell table:style-name="ce11" office:value-type="float" office:value="52083" calcext:value-type="float">
            <text:p>520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1" calcext:value-type="float">
            <text:p>6281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800" calcext:value-type="float">
            <text:p><text:s/>€ 800,00</text:p>
          </table:table-cell>
          <table:table-cell table:style-name="ce11" office:value-type="float" office:value="52179" calcext:value-type="float">
            <text:p>5217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13" calcext:value-type="float">
            <text:p>6313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0.39" calcext:value-type="float">
            <text:p><text:s/>€ 30,39</text:p>
          </table:table-cell>
          <table:table-cell table:style-name="ce11" office:value-type="float" office:value="55882" calcext:value-type="float">
            <text:p>55882</text:p>
          </table:table-cell>
          <table:table-cell table:style-name="ce15" office:value-type="string" calcext:value-type="string">
            <text:p>HER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1" calcext:value-type="float">
            <text:p>6271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83.47" calcext:value-type="float">
            <text:p><text:s/>€ 383,47</text:p>
          </table:table-cell>
          <table:table-cell table:style-name="ce11" office:value-type="float" office:value="66608" calcext:value-type="float">
            <text:p>666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4" calcext:value-type="float">
            <text:p>6274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39.24" calcext:value-type="float">
            <text:p><text:s/>€ 139,24</text:p>
          </table:table-cell>
          <table:table-cell table:style-name="ce11" office:value-type="float" office:value="67399" calcext:value-type="float">
            <text:p>6739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11" calcext:value-type="float">
            <text:p>6311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63.58" calcext:value-type="float">
            <text:p><text:s/>€ 63,58</text:p>
          </table:table-cell>
          <table:table-cell table:style-name="ce11" office:value-type="float" office:value="68030" calcext:value-type="float">
            <text:p>68030</text:p>
          </table:table-cell>
          <table:table-cell table:style-name="ce15" office:value-type="string" calcext:value-type="string">
            <text:p>SERVIZIO ELETTRICO NAZION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8" calcext:value-type="float">
            <text:p>6298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87.5" calcext:value-type="float">
            <text:p><text:s/>€ 87,50</text:p>
          </table:table-cell>
          <table:table-cell table:style-name="ce11" office:value-type="float" office:value="68607" calcext:value-type="float">
            <text:p>68607</text:p>
          </table:table-cell>
          <table:table-cell table:style-name="ce15" office:value-type="string" calcext:value-type="string">
            <text:p>SGR SERVIZI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0" calcext:value-type="float">
            <text:p>6270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930" calcext:value-type="float">
            <text:p><text:s/>€ 930,00</text:p>
          </table:table-cell>
          <table:table-cell table:style-name="ce11" office:value-type="float" office:value="73873" calcext:value-type="float">
            <text:p>7387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9" calcext:value-type="float">
            <text:p>6299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00" calcext:value-type="float">
            <text:p><text:s/>€ 100,00</text:p>
          </table:table-cell>
          <table:table-cell table:style-name="ce11" office:value-type="float" office:value="77954" calcext:value-type="float">
            <text:p>7795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1" calcext:value-type="float">
            <text:p>6291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600" calcext:value-type="float">
            <text:p><text:s/>€ 600,00</text:p>
          </table:table-cell>
          <table:table-cell table:style-name="ce11" office:value-type="float" office:value="89707" calcext:value-type="float">
            <text:p>8970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3" calcext:value-type="float">
            <text:p>6283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600" calcext:value-type="float">
            <text:p><text:s/>€ 600,00</text:p>
          </table:table-cell>
          <table:table-cell table:style-name="ce11" office:value-type="float" office:value="89707" calcext:value-type="float">
            <text:p>8970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0" calcext:value-type="float">
            <text:p>6300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67" calcext:value-type="float">
            <text:p><text:s/>€ 167,00</text:p>
          </table:table-cell>
          <table:table-cell table:style-name="ce11" office:value-type="float" office:value="92357" calcext:value-type="float">
            <text:p>9235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1" calcext:value-type="float">
            <text:p>6301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423" calcext:value-type="float">
            <text:p><text:s/>€ 423,00</text:p>
          </table:table-cell>
          <table:table-cell table:style-name="ce11" office:value-type="float" office:value="95697" calcext:value-type="float">
            <text:p>9569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2" calcext:value-type="float">
            <text:p>6302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500" calcext:value-type="float">
            <text:p><text:s/>€ 500,00</text:p>
          </table:table-cell>
          <table:table-cell table:style-name="ce11" office:value-type="float" office:value="111908" calcext:value-type="float">
            <text:p>11190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3" calcext:value-type="float">
            <text:p>6303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00" calcext:value-type="float">
            <text:p><text:s/>€ 200,00</text:p>
          </table:table-cell>
          <table:table-cell table:style-name="ce11" office:value-type="float" office:value="114893" calcext:value-type="float">
            <text:p>11489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8" calcext:value-type="float">
            <text:p>6278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32.88" calcext:value-type="float">
            <text:p><text:s/>€ 332,88</text:p>
          </table:table-cell>
          <table:table-cell table:style-name="ce11" office:value-type="float" office:value="114893" calcext:value-type="float">
            <text:p>11489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4" calcext:value-type="float">
            <text:p>6304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75" calcext:value-type="float">
            <text:p><text:s/>€ 175,00</text:p>
          </table:table-cell>
          <table:table-cell table:style-name="ce11" office:value-type="float" office:value="133867" calcext:value-type="float">
            <text:p>13386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5" calcext:value-type="float">
            <text:p>6305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00" calcext:value-type="float">
            <text:p><text:s/>€ 100,00</text:p>
          </table:table-cell>
          <table:table-cell table:style-name="ce11" office:value-type="float" office:value="157471" calcext:value-type="float">
            <text:p>1574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0" calcext:value-type="float">
            <text:p>6280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000" calcext:value-type="float">
            <text:p><text:s/>€ 1.000,00</text:p>
          </table:table-cell>
          <table:table-cell table:style-name="ce11" office:value-type="float" office:value="157471" calcext:value-type="float">
            <text:p>1574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6" calcext:value-type="float">
            <text:p>6306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59992" calcext:value-type="float">
            <text:p>15999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9" calcext:value-type="float">
            <text:p>6279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495" calcext:value-type="float">
            <text:p><text:s/>€ 495,00</text:p>
          </table:table-cell>
          <table:table-cell table:style-name="ce11" office:value-type="float" office:value="159992" calcext:value-type="float">
            <text:p>15999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2" calcext:value-type="float">
            <text:p>6292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50" calcext:value-type="float">
            <text:p><text:s/>€ 250,00</text:p>
          </table:table-cell>
          <table:table-cell table:style-name="ce11" office:value-type="float" office:value="178903" calcext:value-type="float">
            <text:p>17890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6" calcext:value-type="float">
            <text:p>6286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500" calcext:value-type="float">
            <text:p><text:s/>€ 500,00</text:p>
          </table:table-cell>
          <table:table-cell table:style-name="ce11" office:value-type="float" office:value="183010" calcext:value-type="float">
            <text:p>18301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2" calcext:value-type="float">
            <text:p>6282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860" calcext:value-type="float">
            <text:p><text:s/>€ 1.860,00</text:p>
          </table:table-cell>
          <table:table-cell table:style-name="ce11" office:value-type="float" office:value="184452" calcext:value-type="float">
            <text:p>18445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7" calcext:value-type="float">
            <text:p>6307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315" calcext:value-type="float">
            <text:p><text:s/>€ 315,00</text:p>
          </table:table-cell>
          <table:table-cell table:style-name="ce11" office:value-type="float" office:value="186148" calcext:value-type="float">
            <text:p>1861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08" calcext:value-type="float">
            <text:p>6308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587" calcext:value-type="float">
            <text:p><text:s/>€ 587,00</text:p>
          </table:table-cell>
          <table:table-cell table:style-name="ce11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76" calcext:value-type="float">
            <text:p>6276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79.22" calcext:value-type="float">
            <text:p><text:s/>€ 179,22</text:p>
          </table:table-cell>
          <table:table-cell table:style-name="ce11" office:value-type="float" office:value="192416" calcext:value-type="float">
            <text:p>192416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7" calcext:value-type="float">
            <text:p>6287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650" calcext:value-type="float">
            <text:p><text:s/>€ 650,00</text:p>
          </table:table-cell>
          <table:table-cell table:style-name="ce11" office:value-type="float" office:value="194549" calcext:value-type="float">
            <text:p>19454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85" calcext:value-type="float">
            <text:p>6285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250" calcext:value-type="float">
            <text:p><text:s/>€ 1.250,00</text:p>
          </table:table-cell>
          <table:table-cell table:style-name="ce11" office:value-type="float" office:value="200068" calcext:value-type="float">
            <text:p>20006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7" calcext:value-type="float">
            <text:p>6297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7.44" calcext:value-type="float">
            <text:p><text:s/>€ 17,44</text:p>
          </table:table-cell>
          <table:table-cell table:style-name="ce11" office:value-type="float" office:value="200764" calcext:value-type="float">
            <text:p>200764</text:p>
          </table:table-cell>
          <table:table-cell table:style-name="ce15" office:value-type="string" calcext:value-type="string">
            <text:p>SORIT SOCIETA' SERVIZI E RISCOSSIONI ITALIA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93" calcext:value-type="float">
            <text:p>6293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675" calcext:value-type="float">
            <text:p><text:s/>€ 675,00</text:p>
          </table:table-cell>
          <table:table-cell table:style-name="ce11" office:value-type="float" office:value="203070" calcext:value-type="float">
            <text:p>203070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269" calcext:value-type="float">
            <text:p>6269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930" calcext:value-type="float">
            <text:p><text:s/>€ 930,00</text:p>
          </table:table-cell>
          <table:table-cell table:style-name="ce11" office:value-type="float" office:value="205684" calcext:value-type="float">
            <text:p>20568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10" calcext:value-type="float">
            <text:p>6310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237" calcext:value-type="float">
            <text:p><text:s/>€ 237,00</text:p>
          </table:table-cell>
          <table:table-cell table:style-name="ce11" office:value-type="float" office:value="208071" calcext:value-type="float">
            <text:p>20807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52" calcext:value-type="float">
            <text:p>6352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21233.76" calcext:value-type="float">
            <text:p><text:s/>€ 21.233,76</text:p>
          </table:table-cell>
          <table:table-cell table:style-name="ce11" office:value-type="float" office:value="40117" calcext:value-type="float">
            <text:p>40117</text:p>
          </table:table-cell>
          <table:table-cell table:style-name="ce15" office:value-type="string" calcext:value-type="string">
            <text:p>COMUNE DI CATTOLI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51" calcext:value-type="float">
            <text:p>6351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57757.99" calcext:value-type="float">
            <text:p><text:s/>€ 57.757,99</text:p>
          </table:table-cell>
          <table:table-cell table:style-name="ce11" office:value-type="float" office:value="40182" calcext:value-type="float">
            <text:p>40182</text:p>
          </table:table-cell>
          <table:table-cell table:style-name="ce15" office:value-type="string" calcext:value-type="string">
            <text:p>COMUNE DI MISANO ADRIATIC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60" calcext:value-type="float">
            <text:p>6360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4118.94" calcext:value-type="float">
            <text:p><text:s/>€ 4.118,94</text:p>
          </table:table-cell>
          <table:table-cell table:style-name="ce11" office:value-type="float" office:value="53849" calcext:value-type="float">
            <text:p>5384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59" calcext:value-type="float">
            <text:p>6359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1681.06" calcext:value-type="float">
            <text:p><text:s/>€ 1.681,06</text:p>
          </table:table-cell>
          <table:table-cell table:style-name="ce11" office:value-type="float" office:value="53849" calcext:value-type="float">
            <text:p>5384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58" calcext:value-type="float">
            <text:p>6358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200" calcext:value-type="float">
            <text:p><text:s/>€ 200,00</text:p>
          </table:table-cell>
          <table:table-cell table:style-name="ce11" office:value-type="float" office:value="53849" calcext:value-type="float">
            <text:p>5384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54" calcext:value-type="float">
            <text:p>6354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48300" calcext:value-type="float">
            <text:p><text:s/>€ 48.300,00</text:p>
          </table:table-cell>
          <table:table-cell table:style-name="ce11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53" calcext:value-type="float">
            <text:p>6353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423.85" calcext:value-type="float">
            <text:p><text:s/>€ 423,85</text:p>
          </table:table-cell>
          <table:table-cell table:style-name="ce11" office:value-type="float" office:value="67731" calcext:value-type="float">
            <text:p>67731</text:p>
          </table:table-cell>
          <table:table-cell table:style-name="ce15" office:value-type="string" calcext:value-type="string">
            <text:p>UNIONE DELLA VALCONC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63" calcext:value-type="float">
            <text:p>6363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6000" calcext:value-type="float">
            <text:p><text:s/>€ 6.000,00</text:p>
          </table:table-cell>
          <table:table-cell table:style-name="ce11" office:value-type="float" office:value="85974" calcext:value-type="float">
            <text:p>85974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50" calcext:value-type="float">
            <text:p>6350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6361.2" calcext:value-type="float">
            <text:p><text:s/>€ 6.361,20</text:p>
          </table:table-cell>
          <table:table-cell table:style-name="ce11" office:value-type="float" office:value="106882" calcext:value-type="float">
            <text:p>106882</text:p>
          </table:table-cell>
          <table:table-cell table:style-name="ce15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49" calcext:value-type="float">
            <text:p>6349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2148.9" calcext:value-type="float">
            <text:p><text:s/>€ 2.148,90</text:p>
          </table:table-cell>
          <table:table-cell table:style-name="ce11" office:value-type="float" office:value="106882" calcext:value-type="float">
            <text:p>106882</text:p>
          </table:table-cell>
          <table:table-cell table:style-name="ce15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61" calcext:value-type="float">
            <text:p>6361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3500" calcext:value-type="float">
            <text:p><text:s/>€ 3.500,00</text:p>
          </table:table-cell>
          <table:table-cell table:style-name="ce11" office:value-type="float" office:value="114803" calcext:value-type="float">
            <text:p>11480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62" calcext:value-type="float">
            <text:p>6362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8000" calcext:value-type="float">
            <text:p><text:s/>€ 8.000,00</text:p>
          </table:table-cell>
          <table:table-cell table:style-name="ce11" office:value-type="float" office:value="193901" calcext:value-type="float">
            <text:p>19390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69" calcext:value-type="float">
            <text:p>6369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7284.13" calcext:value-type="float">
            <text:p><text:s/>€ 7.284,13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68" calcext:value-type="float">
            <text:p>6368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31700" calcext:value-type="float">
            <text:p><text:s/>€ 31.700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67" calcext:value-type="float">
            <text:p>6367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65254.8" calcext:value-type="float">
            <text:p><text:s/>€ 65.254,8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66" calcext:value-type="float">
            <text:p>6366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8635" calcext:value-type="float">
            <text:p><text:s/>€ 8.635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74" calcext:value-type="float">
            <text:p>6374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8865" calcext:value-type="float">
            <text:p><text:s/>€ 8.865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73" calcext:value-type="float">
            <text:p>6373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184336" calcext:value-type="float">
            <text:p><text:s/>€ 184.336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372" calcext:value-type="float">
            <text:p>6372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15315.87" calcext:value-type="float">
            <text:p><text:s/>€ 15.315,87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806" calcext:value-type="float">
            <text:p>6806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28.6" calcext:value-type="float">
            <text:p><text:s/>€ 228,60</text:p>
          </table:table-cell>
          <table:table-cell table:style-name="ce11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802" calcext:value-type="float">
            <text:p>6802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323.6" calcext:value-type="float">
            <text:p><text:s/>€ 323,60</text:p>
          </table:table-cell>
          <table:table-cell table:style-name="ce11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765" calcext:value-type="float">
            <text:p>6765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2804.25" calcext:value-type="float">
            <text:p><text:s/>€ 2.804,25</text:p>
          </table:table-cell>
          <table:table-cell table:style-name="ce11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764" calcext:value-type="float">
            <text:p>6764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1362.73" calcext:value-type="float">
            <text:p><text:s/>€ 1.362,73</text:p>
          </table:table-cell>
          <table:table-cell table:style-name="ce11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773" calcext:value-type="float">
            <text:p>6773</text:p>
          </table:table-cell>
          <table:table-cell table:style-name="ce12" office:value-type="string" calcext:value-type="string">
            <text:p>25/07/2017</text:p>
          </table:table-cell>
          <table:table-cell table:style-name="ce13" office:value-type="float" office:value="3000" calcext:value-type="float">
            <text:p><text:s/>€ 3.000,00</text:p>
          </table:table-cell>
          <table:table-cell table:style-name="ce11" office:value-type="float" office:value="203689" calcext:value-type="float">
            <text:p>2036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818" calcext:value-type="float">
            <text:p>6818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2072.48" calcext:value-type="float">
            <text:p><text:s/>€ 2.072,48</text:p>
          </table:table-cell>
          <table:table-cell table:style-name="ce11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817" calcext:value-type="float">
            <text:p>6817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327.02" calcext:value-type="float">
            <text:p><text:s/>€ 327,02</text:p>
          </table:table-cell>
          <table:table-cell table:style-name="ce11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819" calcext:value-type="float">
            <text:p>6819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274.5" calcext:value-type="float">
            <text:p><text:s/>€ 274,50</text:p>
          </table:table-cell>
          <table:table-cell table:style-name="ce11" office:value-type="float" office:value="202159" calcext:value-type="float">
            <text:p>20215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820" calcext:value-type="float">
            <text:p>6820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400" calcext:value-type="float">
            <text:p><text:s/>€ 400,00</text:p>
          </table:table-cell>
          <table:table-cell table:style-name="ce11" office:value-type="float" office:value="205912" calcext:value-type="float">
            <text:p>205912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927" calcext:value-type="float">
            <text:p>6927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58560" calcext:value-type="float">
            <text:p><text:s/>€ 58.560,00</text:p>
          </table:table-cell>
          <table:table-cell table:style-name="ce11" office:value-type="float" office:value="40612" calcext:value-type="float">
            <text:p>40612</text:p>
          </table:table-cell>
          <table:table-cell table:style-name="ce15" office:value-type="string" calcext:value-type="string">
            <text:p>CONSORZIO D'AREA VIALE CECCAR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928" calcext:value-type="float">
            <text:p>6928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30000" calcext:value-type="float">
            <text:p><text:s/>€ 30.000,00</text:p>
          </table:table-cell>
          <table:table-cell table:style-name="ce11" office:value-type="float" office:value="68762" calcext:value-type="float">
            <text:p>68762</text:p>
          </table:table-cell>
          <table:table-cell table:style-name="ce15" office:value-type="string" calcext:value-type="string">
            <text:p>COMITATO PROMOALBA - <text:s/>VIA DAN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943" calcext:value-type="float">
            <text:p>6943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302" calcext:value-type="float">
            <text:p><text:s/>€ 302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6937" calcext:value-type="float">
            <text:p>6937</text:p>
          </table:table-cell>
          <table:table-cell table:style-name="ce12" office:value-type="string" calcext:value-type="string">
            <text:p>02/08/2017</text:p>
          </table:table-cell>
          <table:table-cell table:style-name="ce13" office:value-type="float" office:value="7000" calcext:value-type="float">
            <text:p><text:s/>€ 7.000,00</text:p>
          </table:table-cell>
          <table:table-cell table:style-name="ce11" office:value-type="float" office:value="204372" calcext:value-type="float">
            <text:p>204372</text:p>
          </table:table-cell>
          <table:table-cell table:style-name="ce15" office:value-type="string" calcext:value-type="string">
            <text:p>FEDERAZIONE ITALIANA SCHERM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118" calcext:value-type="float">
            <text:p>7118</text:p>
          </table:table-cell>
          <table:table-cell table:style-name="ce12" office:value-type="string" calcext:value-type="string">
            <text:p>07/08/2017</text:p>
          </table:table-cell>
          <table:table-cell table:style-name="ce13" office:value-type="float" office:value="3960" calcext:value-type="float">
            <text:p><text:s/>€ 3.960,00</text:p>
          </table:table-cell>
          <table:table-cell table:style-name="ce11" office:value-type="float" office:value="54635" calcext:value-type="float">
            <text:p>54635</text:p>
          </table:table-cell>
          <table:table-cell table:style-name="ce15" office:value-type="string" calcext:value-type="string">
            <text:p>UNI.RIMINI SP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217" calcext:value-type="float">
            <text:p>7217</text:p>
          </table:table-cell>
          <table:table-cell table:style-name="ce12" office:value-type="string" calcext:value-type="string">
            <text:p>08/08/2017</text:p>
          </table:table-cell>
          <table:table-cell table:style-name="ce13" office:value-type="float" office:value="5000" calcext:value-type="float">
            <text:p><text:s/>€ 5.000,00</text:p>
          </table:table-cell>
          <table:table-cell table:style-name="ce11" office:value-type="float" office:value="54404" calcext:value-type="float">
            <text:p>54404</text:p>
          </table:table-cell>
          <table:table-cell table:style-name="ce15" office:value-type="string" calcext:value-type="string">
            <text:p>TRIATHLON DUATHLON C/O LIVING SPORT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262" calcext:value-type="float">
            <text:p>7262</text:p>
          </table:table-cell>
          <table:table-cell table:style-name="ce12" office:value-type="string" calcext:value-type="string">
            <text:p>14/08/2017</text:p>
          </table:table-cell>
          <table:table-cell table:style-name="ce13" office:value-type="float" office:value="2094.46" calcext:value-type="float">
            <text:p><text:s/>€ 2.094,46</text:p>
          </table:table-cell>
          <table:table-cell table:style-name="ce11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261" calcext:value-type="float">
            <text:p>7261</text:p>
          </table:table-cell>
          <table:table-cell table:style-name="ce12" office:value-type="string" calcext:value-type="string">
            <text:p>14/08/2017</text:p>
          </table:table-cell>
          <table:table-cell table:style-name="ce13" office:value-type="float" office:value="48085.6" calcext:value-type="float">
            <text:p><text:s/>€ 48.085,60</text:p>
          </table:table-cell>
          <table:table-cell table:style-name="ce11" office:value-type="float" office:value="106946" calcext:value-type="float">
            <text:p>106946</text:p>
          </table:table-cell>
          <table:table-cell table:style-name="ce15" office:value-type="string" calcext:value-type="string">
            <text:p>ACER <text:s/>AZIENDA CASA EMILIA R. PROV. DI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646" calcext:value-type="float">
            <text:p>7646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4500" calcext:value-type="float">
            <text:p><text:s/>€ 24.500,00</text:p>
          </table:table-cell>
          <table:table-cell table:style-name="ce11" office:value-type="float" office:value="56608" calcext:value-type="float">
            <text:p>56608</text:p>
          </table:table-cell>
          <table:table-cell table:style-name="ce15" office:value-type="string" calcext:value-type="string">
            <text:p>ASSOCIAZIONE DIG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666" calcext:value-type="float">
            <text:p>7666</text:p>
          </table:table-cell>
          <table:table-cell table:style-name="ce12" office:value-type="string" calcext:value-type="string">
            <text:p>24/08/2017</text:p>
          </table:table-cell>
          <table:table-cell table:style-name="ce13" office:value-type="float" office:value="21067.47" calcext:value-type="float">
            <text:p><text:s/>€ 21.067,47</text:p>
          </table:table-cell>
          <table:table-cell table:style-name="ce11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61" calcext:value-type="float">
            <text:p>7761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920" calcext:value-type="float">
            <text:p><text:s/>€ 3.920,00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50" calcext:value-type="float">
            <text:p>775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146.48" calcext:value-type="float">
            <text:p><text:s/>€ 2.146,48</text:p>
          </table:table-cell>
          <table:table-cell table:style-name="ce11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49" calcext:value-type="float">
            <text:p>774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195.62" calcext:value-type="float">
            <text:p><text:s/>€ 3.195,62</text:p>
          </table:table-cell>
          <table:table-cell table:style-name="ce11" office:value-type="float" office:value="40131" calcext:value-type="float">
            <text:p>40131</text:p>
          </table:table-cell>
          <table:table-cell table:style-name="ce15" office:value-type="string" calcext:value-type="string">
            <text:p>COMUNE DI CORIA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28" calcext:value-type="float">
            <text:p>7728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4042.66" calcext:value-type="float">
            <text:p><text:s/>€ 14.042,66</text:p>
          </table:table-cell>
          <table:table-cell table:style-name="ce11" office:value-type="float" office:value="45050" calcext:value-type="float">
            <text:p>45050</text:p>
          </table:table-cell>
          <table:table-cell table:style-name="ce15" office:value-type="string" calcext:value-type="string">
            <text:p>ASILO D'INFANZIA MARIA CECCARIN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43" calcext:value-type="float">
            <text:p>7743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8800" calcext:value-type="float">
            <text:p><text:s/>€ 8.800,00</text:p>
          </table:table-cell>
          <table:table-cell table:style-name="ce11" office:value-type="float" office:value="49193" calcext:value-type="float">
            <text:p>4919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39" calcext:value-type="float">
            <text:p>773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54.19" calcext:value-type="float">
            <text:p><text:s/>€ 354,19</text:p>
          </table:table-cell>
          <table:table-cell table:style-name="ce11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38" calcext:value-type="float">
            <text:p>7738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450" calcext:value-type="float">
            <text:p><text:s/>€ 450,00</text:p>
          </table:table-cell>
          <table:table-cell table:style-name="ce11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37" calcext:value-type="float">
            <text:p>7737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1050" calcext:value-type="float">
            <text:p><text:s/>€ 1.050,00</text:p>
          </table:table-cell>
          <table:table-cell table:style-name="ce11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29" calcext:value-type="float">
            <text:p>7729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02" calcext:value-type="float">
            <text:p><text:s/>€ 302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41" calcext:value-type="float">
            <text:p>7741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372.72" calcext:value-type="float">
            <text:p><text:s/>€ 372,72</text:p>
          </table:table-cell>
          <table:table-cell table:style-name="ce11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40" calcext:value-type="float">
            <text:p>7740</text:p>
          </table:table-cell>
          <table:table-cell table:style-name="ce12" office:value-type="string" calcext:value-type="string">
            <text:p>29/08/2017</text:p>
          </table:table-cell>
          <table:table-cell table:style-name="ce13" office:value-type="float" office:value="277.71" calcext:value-type="float">
            <text:p><text:s/>€ 277,71</text:p>
          </table:table-cell>
          <table:table-cell table:style-name="ce11" office:value-type="float" office:value="202172" calcext:value-type="float">
            <text:p>202172</text:p>
          </table:table-cell>
          <table:table-cell table:style-name="ce15" office:value-type="string" calcext:value-type="string">
            <text:p>FORMULA SERVIZI ALLE PERSONE SOC. COOP. SOC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795" calcext:value-type="float">
            <text:p>7795</text:p>
          </table:table-cell>
          <table:table-cell table:style-name="ce12" office:value-type="string" calcext:value-type="string">
            <text:p>04/09/2017</text:p>
          </table:table-cell>
          <table:table-cell table:style-name="ce13" office:value-type="float" office:value="8000" calcext:value-type="float">
            <text:p><text:s/>€ 8.000,00</text:p>
          </table:table-cell>
          <table:table-cell table:style-name="ce11" office:value-type="float" office:value="46983" calcext:value-type="float">
            <text:p>4698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10" calcext:value-type="float">
            <text:p>7810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0000" calcext:value-type="float">
            <text:p><text:s/>€ 10.000,00</text:p>
          </table:table-cell>
          <table:table-cell table:style-name="ce11" office:value-type="float" office:value="40612" calcext:value-type="float">
            <text:p>40612</text:p>
          </table:table-cell>
          <table:table-cell table:style-name="ce15" office:value-type="string" calcext:value-type="string">
            <text:p>CONSORZIO D'AREA VIALE CECCAR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06" calcext:value-type="float">
            <text:p>7806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11625" calcext:value-type="float">
            <text:p><text:s/>€ 11.625,00</text:p>
          </table:table-cell>
          <table:table-cell table:style-name="ce11" office:value-type="float" office:value="108589" calcext:value-type="float">
            <text:p>108589</text:p>
          </table:table-cell>
          <table:table-cell table:style-name="ce15" office:value-type="string" calcext:value-type="string">
            <text:p>ASSOCIAZIONE ALBERGATOR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16" calcext:value-type="float">
            <text:p>7816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300" calcext:value-type="float">
            <text:p><text:s/>€ 300,00</text:p>
          </table:table-cell>
          <table:table-cell table:style-name="ce11" office:value-type="float" office:value="113931" calcext:value-type="float">
            <text:p>113931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50" calcext:value-type="float">
            <text:p>7850</text:p>
          </table:table-cell>
          <table:table-cell table:style-name="ce12" office:value-type="string" calcext:value-type="string">
            <text:p>06/09/2017</text:p>
          </table:table-cell>
          <table:table-cell table:style-name="ce13" office:value-type="float" office:value="27229.73" calcext:value-type="float">
            <text:p><text:s/>€ 27.229,73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49" calcext:value-type="float">
            <text:p>7849</text:p>
          </table:table-cell>
          <table:table-cell table:style-name="ce12" office:value-type="string" calcext:value-type="string">
            <text:p>06/09/2017</text:p>
          </table:table-cell>
          <table:table-cell table:style-name="ce13" office:value-type="float" office:value="212042.27" calcext:value-type="float">
            <text:p><text:s/>€ 212.042,27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48" calcext:value-type="float">
            <text:p>7848</text:p>
          </table:table-cell>
          <table:table-cell table:style-name="ce12" office:value-type="string" calcext:value-type="string">
            <text:p>06/09/2017</text:p>
          </table:table-cell>
          <table:table-cell table:style-name="ce13" office:value-type="float" office:value="1365" calcext:value-type="float">
            <text:p><text:s/>€ 1.365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47" calcext:value-type="float">
            <text:p>7847</text:p>
          </table:table-cell>
          <table:table-cell table:style-name="ce12" office:value-type="string" calcext:value-type="string">
            <text:p>06/09/2017</text:p>
          </table:table-cell>
          <table:table-cell table:style-name="ce13" office:value-type="float" office:value="74335" calcext:value-type="float">
            <text:p><text:s/>€ 74.335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52" calcext:value-type="float">
            <text:p>7852</text:p>
          </table:table-cell>
          <table:table-cell table:style-name="ce12" office:value-type="string" calcext:value-type="string">
            <text:p>07/09/2017</text:p>
          </table:table-cell>
          <table:table-cell table:style-name="ce13" office:value-type="float" office:value="20000" calcext:value-type="float">
            <text:p><text:s/>€ 20.000,00</text:p>
          </table:table-cell>
          <table:table-cell table:style-name="ce11" office:value-type="float" office:value="198058" calcext:value-type="float">
            <text:p>198058</text:p>
          </table:table-cell>
          <table:table-cell table:style-name="ce15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851" calcext:value-type="float">
            <text:p>7851</text:p>
          </table:table-cell>
          <table:table-cell table:style-name="ce12" office:value-type="string" calcext:value-type="string">
            <text:p>07/09/2017</text:p>
          </table:table-cell>
          <table:table-cell table:style-name="ce13" office:value-type="float" office:value="12000" calcext:value-type="float">
            <text:p><text:s/>€ 12.000,00</text:p>
          </table:table-cell>
          <table:table-cell table:style-name="ce11" office:value-type="float" office:value="201928" calcext:value-type="float">
            <text:p>201928</text:p>
          </table:table-cell>
          <table:table-cell table:style-name="ce15" office:value-type="string" calcext:value-type="string">
            <text:p>AZIENDA USL ROMAGN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986" calcext:value-type="float">
            <text:p>7986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20891" calcext:value-type="float">
            <text:p><text:s/>€ 20.891,00</text:p>
          </table:table-cell>
          <table:table-cell table:style-name="ce11" office:value-type="float" office:value="50683" calcext:value-type="float">
            <text:p>50683</text:p>
          </table:table-cell>
          <table:table-cell table:style-name="ce15" office:value-type="string" calcext:value-type="string">
            <text:p>REGIONE EMILIA ROMAGN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994" calcext:value-type="float">
            <text:p>7994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50" calcext:value-type="float">
            <text:p><text:s/>€ 150,00</text:p>
          </table:table-cell>
          <table:table-cell table:style-name="ce11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993" calcext:value-type="float">
            <text:p>7993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354.19" calcext:value-type="float">
            <text:p><text:s/>€ 354,19</text:p>
          </table:table-cell>
          <table:table-cell table:style-name="ce11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992" calcext:value-type="float">
            <text:p>7992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50" calcext:value-type="float">
            <text:p><text:s/>€ 150,00</text:p>
          </table:table-cell>
          <table:table-cell table:style-name="ce11" office:value-type="float" office:value="105277" calcext:value-type="float">
            <text:p>105277</text:p>
          </table:table-cell>
          <table:table-cell table:style-name="ce15" office:value-type="string" calcext:value-type="string">
            <text:p>COOPERATIVA SOCIALE L'AQUILONE S.C.S.R.L. ONLUS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999" calcext:value-type="float">
            <text:p>7999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2161.37" calcext:value-type="float">
            <text:p><text:s/>€ 2.161,37</text:p>
          </table:table-cell>
          <table:table-cell table:style-name="ce11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998" calcext:value-type="float">
            <text:p>7998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687.5" calcext:value-type="float">
            <text:p><text:s/>€ 1.687,50</text:p>
          </table:table-cell>
          <table:table-cell table:style-name="ce11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997" calcext:value-type="float">
            <text:p>7997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11586.63" calcext:value-type="float">
            <text:p><text:s/>€ 11.586,63</text:p>
          </table:table-cell>
          <table:table-cell table:style-name="ce11" office:value-type="float" office:value="201579" calcext:value-type="float">
            <text:p>201579</text:p>
          </table:table-cell>
          <table:table-cell table:style-name="ce15" office:value-type="string" calcext:value-type="string">
            <text:p>ASSOCIAZIONE ALZHEIMER RIM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7985" calcext:value-type="float">
            <text:p>7985</text:p>
          </table:table-cell>
          <table:table-cell table:style-name="ce12" office:value-type="string" calcext:value-type="string">
            <text:p>12/09/2017</text:p>
          </table:table-cell>
          <table:table-cell table:style-name="ce13" office:value-type="float" office:value="600" calcext:value-type="float">
            <text:p><text:s/>€ 600,00</text:p>
          </table:table-cell>
          <table:table-cell table:style-name="ce11" office:value-type="float" office:value="211819" calcext:value-type="float">
            <text:p>211819</text:p>
          </table:table-cell>
          <table:table-cell table:style-name="ce15" office:value-type="string" calcext:value-type="string">
            <text:p>I.T.T. M. POL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17" calcext:value-type="float">
            <text:p>8017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1767" calcext:value-type="float">
            <text:p><text:s/>€ 1.767,00</text:p>
          </table:table-cell>
          <table:table-cell table:style-name="ce11" office:value-type="float" office:value="45600" calcext:value-type="float">
            <text:p>45600</text:p>
          </table:table-cell>
          <table:table-cell table:style-name="ce15" office:value-type="string" calcext:value-type="string">
            <text:p>KARIS FOUNDATION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15" calcext:value-type="float">
            <text:p>8015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2148.9" calcext:value-type="float">
            <text:p><text:s/>€ 2.148,90</text:p>
          </table:table-cell>
          <table:table-cell table:style-name="ce11" office:value-type="float" office:value="106882" calcext:value-type="float">
            <text:p>106882</text:p>
          </table:table-cell>
          <table:table-cell table:style-name="ce15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14" calcext:value-type="float">
            <text:p>8014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298.33" calcext:value-type="float">
            <text:p><text:s/>€ 298,33</text:p>
          </table:table-cell>
          <table:table-cell table:style-name="ce11" office:value-type="float" office:value="108978" calcext:value-type="float">
            <text:p>108978</text:p>
          </table:table-cell>
          <table:table-cell table:style-name="ce15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13" calcext:value-type="float">
            <text:p>8013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1859.69" calcext:value-type="float">
            <text:p><text:s/>€ 1.859,69</text:p>
          </table:table-cell>
          <table:table-cell table:style-name="ce11" office:value-type="float" office:value="108978" calcext:value-type="float">
            <text:p>108978</text:p>
          </table:table-cell>
          <table:table-cell table:style-name="ce15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12" calcext:value-type="float">
            <text:p>8012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1231.75" calcext:value-type="float">
            <text:p><text:s/>€ 1.231,75</text:p>
          </table:table-cell>
          <table:table-cell table:style-name="ce11" office:value-type="float" office:value="108978" calcext:value-type="float">
            <text:p>108978</text:p>
          </table:table-cell>
          <table:table-cell table:style-name="ce15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11" calcext:value-type="float">
            <text:p>8011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841.56" calcext:value-type="float">
            <text:p><text:s/>€ 841,56</text:p>
          </table:table-cell>
          <table:table-cell table:style-name="ce11" office:value-type="float" office:value="108978" calcext:value-type="float">
            <text:p>108978</text:p>
          </table:table-cell>
          <table:table-cell table:style-name="ce15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10" calcext:value-type="float">
            <text:p>8010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5904.39" calcext:value-type="float">
            <text:p><text:s/>€ 5.904,39</text:p>
          </table:table-cell>
          <table:table-cell table:style-name="ce11" office:value-type="float" office:value="196038" calcext:value-type="float">
            <text:p>196038</text:p>
          </table:table-cell>
          <table:table-cell table:style-name="ce15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09" calcext:value-type="float">
            <text:p>8009</text:p>
          </table:table-cell>
          <table:table-cell table:style-name="ce12" office:value-type="string" calcext:value-type="string">
            <text:p>15/09/2017</text:p>
          </table:table-cell>
          <table:table-cell table:style-name="ce13" office:value-type="float" office:value="8192" calcext:value-type="float">
            <text:p><text:s/>€ 8.192,00</text:p>
          </table:table-cell>
          <table:table-cell table:style-name="ce11" office:value-type="float" office:value="196038" calcext:value-type="float">
            <text:p>196038</text:p>
          </table:table-cell>
          <table:table-cell table:style-name="ce15" office:value-type="string" calcext:value-type="string">
            <text:p>LICEO A.VOLTA F.FELLIN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30" calcext:value-type="float">
            <text:p>8030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6361.2" calcext:value-type="float">
            <text:p><text:s/>€ 6.361,20</text:p>
          </table:table-cell>
          <table:table-cell table:style-name="ce11" office:value-type="float" office:value="106882" calcext:value-type="float">
            <text:p>106882</text:p>
          </table:table-cell>
          <table:table-cell table:style-name="ce15" office:value-type="string" calcext:value-type="string">
            <text:p>ISTITUTO MAESTRE PIE DELL'ADDOLORAT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float" office:value="8064" calcext:value-type="float">
            <text:p>8064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5915.52" calcext:value-type="float">
            <text:p><text:s/>€ 5.915,52</text:p>
          </table:table-cell>
          <table:table-cell table:style-name="ce11" office:value-type="float" office:value="40175" calcext:value-type="float">
            <text:p>40175</text:p>
          </table:table-cell>
          <table:table-cell table:style-name="ce15" office:value-type="string" calcext:value-type="string">
            <text:p>COMUNE DI RIMIN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068" calcext:value-type="float">
            <text:p>8068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416.92" calcext:value-type="float">
            <text:p><text:s/>€ 416,92</text:p>
          </table:table-cell>
          <table:table-cell table:style-name="ce11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067" calcext:value-type="float">
            <text:p>8067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1095.6" calcext:value-type="float">
            <text:p><text:s/>€ 1.095,60</text:p>
          </table:table-cell>
          <table:table-cell table:style-name="ce11" office:value-type="float" office:value="115197" calcext:value-type="float">
            <text:p>115197</text:p>
          </table:table-cell>
          <table:table-cell table:style-name="ce15" office:value-type="string" calcext:value-type="string">
            <text:p>COOPERATIVA SOCIALE COOPSELIOS SOCIETA' COOPERATIVA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070" calcext:value-type="float">
            <text:p>8070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360" calcext:value-type="float">
            <text:p><text:s/>€ 360,00</text:p>
          </table:table-cell>
          <table:table-cell table:style-name="ce11" office:value-type="float" office:value="207438" calcext:value-type="float">
            <text:p>207438</text:p>
          </table:table-cell>
          <table:table-cell table:style-name="ce15" office:value-type="string" calcext:value-type="string">
            <text:p>I.S.I.S.S. P. GOBETT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069" calcext:value-type="float">
            <text:p>8069</text:p>
          </table:table-cell>
          <table:table-cell table:style-name="ce12" office:value-type="string" calcext:value-type="string">
            <text:p>19/09/2017</text:p>
          </table:table-cell>
          <table:table-cell table:style-name="ce13" office:value-type="float" office:value="1000" calcext:value-type="float">
            <text:p><text:s/>€ 1.000,00</text:p>
          </table:table-cell>
          <table:table-cell table:style-name="ce11" office:value-type="float" office:value="207438" calcext:value-type="float">
            <text:p>207438</text:p>
          </table:table-cell>
          <table:table-cell table:style-name="ce15" office:value-type="string" calcext:value-type="string">
            <text:p>I.S.I.S.S. P. GOBETTI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080" calcext:value-type="float">
            <text:p>8080</text:p>
          </table:table-cell>
          <table:table-cell table:style-name="ce12" office:value-type="string" calcext:value-type="string">
            <text:p>20/09/2017</text:p>
          </table:table-cell>
          <table:table-cell table:style-name="ce13" office:value-type="float" office:value="82666.27" calcext:value-type="float">
            <text:p><text:s/>€ 82.666,27</text:p>
          </table:table-cell>
          <table:table-cell table:style-name="ce11" office:value-type="float" office:value="211636" calcext:value-type="float">
            <text:p>211636</text:p>
          </table:table-cell>
          <table:table-cell table:style-name="ce15" office:value-type="string" calcext:value-type="string">
            <text:p>AGENZIA MOBILITA' ROMAGNOLA - A.M.R. S.R.L. CONSORTI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05" calcext:value-type="float">
            <text:p>8105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5500" calcext:value-type="float">
            <text:p><text:s/>€ 5.500,00</text:p>
          </table:table-cell>
          <table:table-cell table:style-name="ce11" office:value-type="float" office:value="35930" calcext:value-type="float">
            <text:p>35930</text:p>
          </table:table-cell>
          <table:table-cell table:style-name="ce15" office:value-type="string" calcext:value-type="string">
            <text:p>ASSOCIAZIONE ARCOBALE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04" calcext:value-type="float">
            <text:p>8104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9543.96" calcext:value-type="float">
            <text:p><text:s/>€ 9.543,96</text:p>
          </table:table-cell>
          <table:table-cell table:style-name="ce11" office:value-type="float" office:value="35930" calcext:value-type="float">
            <text:p>35930</text:p>
          </table:table-cell>
          <table:table-cell table:style-name="ce15" office:value-type="string" calcext:value-type="string">
            <text:p>ASSOCIAZIONE ARCOBALEN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07" calcext:value-type="float">
            <text:p>8107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100" calcext:value-type="float">
            <text:p><text:s/>€ 1.100,00</text:p>
          </table:table-cell>
          <table:table-cell table:style-name="ce11" office:value-type="float" office:value="36068" calcext:value-type="float">
            <text:p>36068</text:p>
          </table:table-cell>
          <table:table-cell table:style-name="ce15" office:value-type="string" calcext:value-type="string">
            <text:p>ASSOCIAZIONE PUNTO GIOVA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06" calcext:value-type="float">
            <text:p>8106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4400" calcext:value-type="float">
            <text:p><text:s/>€ 4.400,00</text:p>
          </table:table-cell>
          <table:table-cell table:style-name="ce11" office:value-type="float" office:value="49193" calcext:value-type="float">
            <text:p>49193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27" calcext:value-type="float">
            <text:p>8127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2500" calcext:value-type="float">
            <text:p><text:s/>€ 2.500,00</text:p>
          </table:table-cell>
          <table:table-cell table:style-name="ce11" office:value-type="float" office:value="108978" calcext:value-type="float">
            <text:p>108978</text:p>
          </table:table-cell>
          <table:table-cell table:style-name="ce15" office:value-type="string" calcext:value-type="string">
            <text:p>I.P.S.S.A.R. S. SAVIOL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21" calcext:value-type="float">
            <text:p>8121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526.53" calcext:value-type="float">
            <text:p><text:s/>€ 1.526,53</text:p>
          </table:table-cell>
          <table:table-cell table:style-name="ce11" office:value-type="float" office:value="113543" calcext:value-type="float">
            <text:p>113543</text:p>
          </table:table-cell>
          <table:table-cell table:style-name="ce15" office:value-type="string" calcext:value-type="string">
            <text:p>IC MIRAMARE -RIMINI-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20" calcext:value-type="float">
            <text:p>8120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767" calcext:value-type="float">
            <text:p><text:s/>€ 1.767,00</text:p>
          </table:table-cell>
          <table:table-cell table:style-name="ce11" office:value-type="float" office:value="113543" calcext:value-type="float">
            <text:p>113543</text:p>
          </table:table-cell>
          <table:table-cell table:style-name="ce15" office:value-type="string" calcext:value-type="string">
            <text:p>IC MIRAMARE -RIMINI-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26" calcext:value-type="float">
            <text:p>8126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027.03" calcext:value-type="float">
            <text:p><text:s/>€ 1.027,03</text:p>
          </table:table-cell>
          <table:table-cell table:style-name="ce11" office:value-type="float" office:value="207918" calcext:value-type="float">
            <text:p>207918</text:p>
          </table:table-cell>
          <table:table-cell table:style-name="ce15" office:value-type="string" calcext:value-type="string">
            <text:p>LICEO GINNASIO T. MAMIANI PESAR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CORRENTE</text:p>
          </table:table-cell>
          <table:table-cell table:style-name="ce7" office:value-type="string" calcext:value-type="string">
            <text:p>TRASFERIMENTI CORRENTI</text:p>
          </table:table-cell>
          <table:table-cell table:style-name="ce11" office:value-type="float" office:value="8103" calcext:value-type="float">
            <text:p>8103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400" calcext:value-type="float">
            <text:p><text:s/>€ 400,00</text:p>
          </table:table-cell>
          <table:table-cell table:style-name="ce11" office:value-type="float" office:value="210316" calcext:value-type="float">
            <text:p>210316</text:p>
          </table:table-cell>
          <table:table-cell table:style-name="ce15" office:value-type="string" calcext:value-type="string">
            <text:p>ASSOCIAZIONE DI PROM.SOCIALE SALISULSICOMORO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6046" calcext:value-type="float">
            <text:p>6046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167635" calcext:value-type="float">
            <text:p><text:s/>€ 167.635,00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6137" calcext:value-type="float">
            <text:p>6137</text:p>
          </table:table-cell>
          <table:table-cell table:style-name="ce12" office:value-type="string" calcext:value-type="string">
            <text:p>11/07/2017</text:p>
          </table:table-cell>
          <table:table-cell table:style-name="ce13" office:value-type="float" office:value="280.11" calcext:value-type="float">
            <text:p><text:s/>€ 280,11</text:p>
          </table:table-cell>
          <table:table-cell table:style-name="ce11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6268" calcext:value-type="float">
            <text:p>6268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000" calcext:value-type="float">
            <text:p><text:s/>€ 1.000,00</text:p>
          </table:table-cell>
          <table:table-cell table:style-name="ce11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6267" calcext:value-type="float">
            <text:p>6267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1852.48" calcext:value-type="float">
            <text:p><text:s/>€ 1.852,48</text:p>
          </table:table-cell>
          <table:table-cell table:style-name="ce11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6266" calcext:value-type="float">
            <text:p>6266</text:p>
          </table:table-cell>
          <table:table-cell table:style-name="ce12" office:value-type="string" calcext:value-type="string">
            <text:p>14/07/2017</text:p>
          </table:table-cell>
          <table:table-cell table:style-name="ce13" office:value-type="float" office:value="847.09" calcext:value-type="float">
            <text:p><text:s/>€ 847,09</text:p>
          </table:table-cell>
          <table:table-cell table:style-name="ce11" office:value-type="float" office:value="200827" calcext:value-type="float">
            <text:p>200827</text:p>
          </table:table-cell>
          <table:table-cell table:style-name="ce15" office:value-type="string" calcext:value-type="string">
            <text:p>CENTRALE S.P.A.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6964" calcext:value-type="float">
            <text:p>6964</text:p>
          </table:table-cell>
          <table:table-cell table:style-name="ce12" office:value-type="string" calcext:value-type="string">
            <text:p>04/08/2017</text:p>
          </table:table-cell>
          <table:table-cell table:style-name="ce13" office:value-type="float" office:value="25766" calcext:value-type="float">
            <text:p><text:s/>€ 25.766,00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7630" calcext:value-type="float">
            <text:p>7630</text:p>
          </table:table-cell>
          <table:table-cell table:style-name="ce12" office:value-type="string" calcext:value-type="string">
            <text:p>23/08/2017</text:p>
          </table:table-cell>
          <table:table-cell table:style-name="ce13" office:value-type="float" office:value="5000" calcext:value-type="float">
            <text:p><text:s/>€ 5.000,00</text:p>
          </table:table-cell>
          <table:table-cell table:style-name="ce11" office:value-type="float" office:value="54048" calcext:value-type="float">
            <text:p>54048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7629" calcext:value-type="float">
            <text:p>7629</text:p>
          </table:table-cell>
          <table:table-cell table:style-name="ce12" office:value-type="string" calcext:value-type="string">
            <text:p>23/08/2017</text:p>
          </table:table-cell>
          <table:table-cell table:style-name="ce13" office:value-type="float" office:value="1650" calcext:value-type="float">
            <text:p><text:s/>€ 1.650,00</text:p>
          </table:table-cell>
          <table:table-cell table:style-name="ce11" office:value-type="float" office:value="64589" calcext:value-type="float">
            <text:p>64589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7785" calcext:value-type="float">
            <text:p>7785</text:p>
          </table:table-cell>
          <table:table-cell table:style-name="ce12" office:value-type="string" calcext:value-type="string">
            <text:p>30/08/2017</text:p>
          </table:table-cell>
          <table:table-cell table:style-name="ce13" office:value-type="float" office:value="2641.41" calcext:value-type="float">
            <text:p><text:s/>€ 2.641,41</text:p>
          </table:table-cell>
          <table:table-cell table:style-name="ce11" office:value-type="float" office:value="211747" calcext:value-type="float">
            <text:p>211747</text:p>
          </table:table-cell>
          <table:table-cell table:style-name="ce15" office:value-type="string" calcext:value-type="string">
            <text:p>SOGGETTI DIVERSI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float" office:value="7818" calcext:value-type="float">
            <text:p>7818</text:p>
          </table:table-cell>
          <table:table-cell table:style-name="ce12" office:value-type="string" calcext:value-type="string">
            <text:p>05/09/2017</text:p>
          </table:table-cell>
          <table:table-cell table:style-name="ce13" office:value-type="float" office:value="39253" calcext:value-type="float">
            <text:p><text:s/>€ 39.253,00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float" office:value="6049" calcext:value-type="float">
            <text:p>6049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13.88" calcext:value-type="float">
            <text:p><text:s/>€ 13,88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float" office:value="6962" calcext:value-type="float">
            <text:p>6962</text:p>
          </table:table-cell>
          <table:table-cell table:style-name="ce12" office:value-type="string" calcext:value-type="string">
            <text:p>03/08/2017</text:p>
          </table:table-cell>
          <table:table-cell table:style-name="ce13" office:value-type="float" office:value="19.83" calcext:value-type="float">
            <text:p><text:s/>€ 19,83</text:p>
          </table:table-cell>
          <table:table-cell table:style-name="ce11" office:value-type="float" office:value="68115" calcext:value-type="float">
            <text:p>68115</text:p>
          </table:table-cell>
          <table:table-cell table:style-name="ce15" office:value-type="string" calcext:value-type="string">
            <text:p>AGENZIA DELLE ENTRAT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float" office:value="8037" calcext:value-type="float">
            <text:p>8037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6953.77" calcext:value-type="float">
            <text:p><text:s/>€ 6.953,77</text:p>
          </table:table-cell>
          <table:table-cell table:style-name="ce11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CORRENTE</text:p>
          </table:table-cell>
          <table:table-cell table:style-name="ce8" office:value-type="string" calcext:value-type="string">
            <text:p>INTERESSI PASSIVI</text:p>
          </table:table-cell>
          <table:table-cell table:style-name="ce11" office:value-type="float" office:value="8036" calcext:value-type="float">
            <text:p>8036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7762.37" calcext:value-type="float">
            <text:p><text:s/>€ 7.762,37</text:p>
          </table:table-cell>
          <table:table-cell table:style-name="ce11" office:value-type="float" office:value="40157" calcext:value-type="float">
            <text:p>40157</text:p>
          </table:table-cell>
          <table:table-cell table:style-name="ce15" office:value-type="string" calcext:value-type="string">
            <text:p>COMUNE DI RICCION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039" calcext:value-type="float">
            <text:p>6039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23334.38" calcext:value-type="float">
            <text:p><text:s/>€ 23.334,38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040" calcext:value-type="float">
            <text:p>6040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1493.28" calcext:value-type="float">
            <text:p><text:s/>€ 1.493,28</text:p>
          </table:table-cell>
          <table:table-cell table:style-name="ce11" office:value-type="float" office:value="49447" calcext:value-type="float">
            <text:p>49447</text:p>
          </table:table-cell>
          <table:table-cell table:style-name="ce15" office:value-type="string" calcext:value-type="string">
            <text:p>PAZZAGLIA PIER PAOL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041" calcext:value-type="float">
            <text:p>6041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3099.67" calcext:value-type="float">
            <text:p><text:s/>€ 3.099,67</text:p>
          </table:table-cell>
          <table:table-cell table:style-name="ce11" office:value-type="float" office:value="209482" calcext:value-type="float">
            <text:p>209482</text:p>
          </table:table-cell>
          <table:table-cell table:style-name="ce15" office:value-type="string" calcext:value-type="string">
            <text:p>GIANNELLI PIER GIORGI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037" calcext:value-type="float">
            <text:p>6037</text:p>
          </table:table-cell>
          <table:table-cell table:style-name="ce12" office:value-type="string" calcext:value-type="string">
            <text:p>04/07/2017</text:p>
          </table:table-cell>
          <table:table-cell table:style-name="ce13" office:value-type="float" office:value="10577.4" calcext:value-type="float">
            <text:p><text:s/>€ 10.577,40</text:p>
          </table:table-cell>
          <table:table-cell table:style-name="ce11" office:value-type="float" office:value="210751" calcext:value-type="float">
            <text:p>210751</text:p>
          </table:table-cell>
          <table:table-cell table:style-name="ce15" office:value-type="string" calcext:value-type="string">
            <text:p>CO.MEL.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36" calcext:value-type="float">
            <text:p>6336</text:p>
          </table:table-cell>
          <table:table-cell table:style-name="ce12" office:value-type="string" calcext:value-type="string">
            <text:p>17/07/2017</text:p>
          </table:table-cell>
          <table:table-cell table:style-name="ce13" office:value-type="float" office:value="5323.4" calcext:value-type="float">
            <text:p><text:s/>€ 5.323,40</text:p>
          </table:table-cell>
          <table:table-cell table:style-name="ce11" office:value-type="float" office:value="35329" calcext:value-type="float">
            <text:p>35329</text:p>
          </table:table-cell>
          <table:table-cell table:style-name="ce15" office:value-type="string" calcext:value-type="string">
            <text:p>ALTERECH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34" calcext:value-type="float">
            <text:p>6334</text:p>
          </table:table-cell>
          <table:table-cell table:style-name="ce12" office:value-type="string" calcext:value-type="string">
            <text:p>17/07/2017</text:p>
          </table:table-cell>
          <table:table-cell table:style-name="ce13" office:value-type="float" office:value="23619.2" calcext:value-type="float">
            <text:p><text:s/>€ 23.619,20</text:p>
          </table:table-cell>
          <table:table-cell table:style-name="ce11" office:value-type="float" office:value="205604" calcext:value-type="float">
            <text:p>205604</text:p>
          </table:table-cell>
          <table:table-cell table:style-name="ce15" office:value-type="string" calcext:value-type="string">
            <text:p>FERMI GIUSEPPE - BARTOLI GIULIANO &amp; C. S.A.S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33" calcext:value-type="float">
            <text:p>6333</text:p>
          </table:table-cell>
          <table:table-cell table:style-name="ce12" office:value-type="string" calcext:value-type="string">
            <text:p>17/07/2017</text:p>
          </table:table-cell>
          <table:table-cell table:style-name="ce13" office:value-type="float" office:value="364.78" calcext:value-type="float">
            <text:p><text:s/>€ 364,78</text:p>
          </table:table-cell>
          <table:table-cell table:style-name="ce11" office:value-type="float" office:value="210714" calcext:value-type="float">
            <text:p>210714</text:p>
          </table:table-cell>
          <table:table-cell table:style-name="ce15" office:value-type="string" calcext:value-type="string">
            <text:p>LEGNOMARKET SNC DI FRATERNALI RENATO E MORONI DAVID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71" calcext:value-type="float">
            <text:p>6371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8441.18" calcext:value-type="float">
            <text:p><text:s/>€ 8.441,18</text:p>
          </table:table-cell>
          <table:table-cell table:style-name="ce11" office:value-type="float" office:value="195696" calcext:value-type="float">
            <text:p>195696</text:p>
          </table:table-cell>
          <table:table-cell table:style-name="ce15" office:value-type="string" calcext:value-type="string">
            <text:p>IMPRESA EDILE "F.LLI AURELI" DI AURELI PAOLO &amp; SANZIO S.N.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70" calcext:value-type="float">
            <text:p>6370</text:p>
          </table:table-cell>
          <table:table-cell table:style-name="ce12" office:value-type="string" calcext:value-type="string">
            <text:p>20/07/2017</text:p>
          </table:table-cell>
          <table:table-cell table:style-name="ce13" office:value-type="float" office:value="6217.79" calcext:value-type="float">
            <text:p><text:s/>€ 6.217,79</text:p>
          </table:table-cell>
          <table:table-cell table:style-name="ce11" office:value-type="float" office:value="196556" calcext:value-type="float">
            <text:p>196556</text:p>
          </table:table-cell>
          <table:table-cell table:style-name="ce15" office:value-type="string" calcext:value-type="string">
            <text:p>TECNOSTRADE COSTRUZIONI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82" calcext:value-type="float">
            <text:p>6382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36150.26" calcext:value-type="float">
            <text:p><text:s/>€ 36.150,26</text:p>
          </table:table-cell>
          <table:table-cell table:style-name="ce11" office:value-type="float" office:value="68014" calcext:value-type="float">
            <text:p>68014</text:p>
          </table:table-cell>
          <table:table-cell table:style-name="ce15" office:value-type="string" calcext:value-type="string">
            <text:p>FOREDIL COSTRUZIONI DI FORTUGNO SALVATOR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81" calcext:value-type="float">
            <text:p>6381</text:p>
          </table:table-cell>
          <table:table-cell table:style-name="ce12" office:value-type="string" calcext:value-type="string">
            <text:p>21/07/2017</text:p>
          </table:table-cell>
          <table:table-cell table:style-name="ce13" office:value-type="float" office:value="77850.37" calcext:value-type="float">
            <text:p><text:s/>€ 77.850,37</text:p>
          </table:table-cell>
          <table:table-cell table:style-name="ce11" office:value-type="float" office:value="68864" calcext:value-type="float">
            <text:p>68864</text:p>
          </table:table-cell>
          <table:table-cell table:style-name="ce15" office:value-type="string" calcext:value-type="string">
            <text:p>RIVIERA COSTRUZIONI DI FORTUGNO DEMETRI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89" calcext:value-type="float">
            <text:p>6389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450" calcext:value-type="float">
            <text:p><text:s/>€ 450,00</text:p>
          </table:table-cell>
          <table:table-cell table:style-name="ce11" office:value-type="float" office:value="67575" calcext:value-type="float">
            <text:p>67575</text:p>
          </table:table-cell>
          <table:table-cell table:style-name="ce15" office:value-type="string" calcext:value-type="string">
            <text:p>FOTO KIN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90" calcext:value-type="float">
            <text:p>6390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776.32" calcext:value-type="float">
            <text:p><text:s/>€ 1.776,32</text:p>
          </table:table-cell>
          <table:table-cell table:style-name="ce11" office:value-type="float" office:value="73117" calcext:value-type="float">
            <text:p>73117</text:p>
          </table:table-cell>
          <table:table-cell table:style-name="ce15" office:value-type="string" calcext:value-type="string">
            <text:p>BATTARRA PIETR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88" calcext:value-type="float">
            <text:p>6388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06630.44" calcext:value-type="float">
            <text:p><text:s/>€ 106.630,44</text:p>
          </table:table-cell>
          <table:table-cell table:style-name="ce11" office:value-type="float" office:value="114100" calcext:value-type="float">
            <text:p>114100</text:p>
          </table:table-cell>
          <table:table-cell table:style-name="ce15" office:value-type="string" calcext:value-type="string">
            <text:p>E.CO.TEC.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86" calcext:value-type="float">
            <text:p>6386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378.6" calcext:value-type="float">
            <text:p><text:s/>€ 1.378,60</text:p>
          </table:table-cell>
          <table:table-cell table:style-name="ce11" office:value-type="float" office:value="195534" calcext:value-type="float">
            <text:p>195534</text:p>
          </table:table-cell>
          <table:table-cell table:style-name="ce15" office:value-type="string" calcext:value-type="string">
            <text:p>CONTROLS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87" calcext:value-type="float">
            <text:p>6387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464" calcext:value-type="float">
            <text:p><text:s/>€ 1.464,00</text:p>
          </table:table-cell>
          <table:table-cell table:style-name="ce11" office:value-type="float" office:value="208892" calcext:value-type="float">
            <text:p>208892</text:p>
          </table:table-cell>
          <table:table-cell table:style-name="ce15" office:value-type="string" calcext:value-type="string">
            <text:p>ETRA S.N.C. DI PAGANI MICHELE E ROCCHI MARIA LUCI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92" calcext:value-type="float">
            <text:p>6392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141.66" calcext:value-type="float">
            <text:p><text:s/>€ 141,66</text:p>
          </table:table-cell>
          <table:table-cell table:style-name="ce11" office:value-type="float" office:value="210740" calcext:value-type="float">
            <text:p>210740</text:p>
          </table:table-cell>
          <table:table-cell table:style-name="ce15" office:value-type="string" calcext:value-type="string">
            <text:p>GIORGI &amp; BUCCI S.N.C. IMPIANTI ELETTRICI DI GIORGI ROBERTO E BUCCI LUCA &amp; C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391" calcext:value-type="float">
            <text:p>6391</text:p>
          </table:table-cell>
          <table:table-cell table:style-name="ce12" office:value-type="string" calcext:value-type="string">
            <text:p>24/07/2017</text:p>
          </table:table-cell>
          <table:table-cell table:style-name="ce13" office:value-type="float" office:value="248.74" calcext:value-type="float">
            <text:p><text:s/>€ 248,74</text:p>
          </table:table-cell>
          <table:table-cell table:style-name="ce11" office:value-type="float" office:value="210740" calcext:value-type="float">
            <text:p>210740</text:p>
          </table:table-cell>
          <table:table-cell table:style-name="ce15" office:value-type="string" calcext:value-type="string">
            <text:p>GIORGI &amp; BUCCI S.N.C. IMPIANTI ELETTRICI DI GIORGI ROBERTO E BUCCI LUCA &amp; C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15" calcext:value-type="float">
            <text:p>6815</text:p>
          </table:table-cell>
          <table:table-cell table:style-name="ce12" office:value-type="string" calcext:value-type="string">
            <text:p>27/07/2017</text:p>
          </table:table-cell>
          <table:table-cell table:style-name="ce13" office:value-type="float" office:value="221.41" calcext:value-type="float">
            <text:p><text:s/>€ 221,41</text:p>
          </table:table-cell>
          <table:table-cell table:style-name="ce11" office:value-type="float" office:value="204212" calcext:value-type="float">
            <text:p>204212</text:p>
          </table:table-cell>
          <table:table-cell table:style-name="ce15" office:value-type="string" calcext:value-type="string">
            <text:p>CORPORATE EXPRESS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54" calcext:value-type="float">
            <text:p>6854</text:p>
          </table:table-cell>
          <table:table-cell table:style-name="ce12" office:value-type="string" calcext:value-type="string">
            <text:p>28/07/2017</text:p>
          </table:table-cell>
          <table:table-cell table:style-name="ce13" office:value-type="float" office:value="1220" calcext:value-type="float">
            <text:p><text:s/>€ 1.220,00</text:p>
          </table:table-cell>
          <table:table-cell table:style-name="ce11" office:value-type="float" office:value="55846" calcext:value-type="float">
            <text:p>55846</text:p>
          </table:table-cell>
          <table:table-cell table:style-name="ce15" office:value-type="string" calcext:value-type="string">
            <text:p>ELETTROMARKET LIGHT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53" calcext:value-type="float">
            <text:p>6853</text:p>
          </table:table-cell>
          <table:table-cell table:style-name="ce12" office:value-type="string" calcext:value-type="string">
            <text:p>28/07/2017</text:p>
          </table:table-cell>
          <table:table-cell table:style-name="ce13" office:value-type="float" office:value="99.39" calcext:value-type="float">
            <text:p><text:s/>€ 99,39</text:p>
          </table:table-cell>
          <table:table-cell table:style-name="ce11" office:value-type="float" office:value="103683" calcext:value-type="float">
            <text:p>10368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55" calcext:value-type="float">
            <text:p>6855</text:p>
          </table:table-cell>
          <table:table-cell table:style-name="ce12" office:value-type="string" calcext:value-type="string">
            <text:p>28/07/2017</text:p>
          </table:table-cell>
          <table:table-cell table:style-name="ce13" office:value-type="float" office:value="14141.76" calcext:value-type="float">
            <text:p><text:s/>€ 14.141,76</text:p>
          </table:table-cell>
          <table:table-cell table:style-name="ce11" office:value-type="float" office:value="196955" calcext:value-type="float">
            <text:p>196955</text:p>
          </table:table-cell>
          <table:table-cell table:style-name="ce15" office:value-type="string" calcext:value-type="string">
            <text:p>F.LLI OTTAVIANI DI OTTAVIANI ADRIANO &amp; CARLO S.N.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85" calcext:value-type="float">
            <text:p>6885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545.53" calcext:value-type="float">
            <text:p><text:s/>€ 545,53</text:p>
          </table:table-cell>
          <table:table-cell table:style-name="ce11" office:value-type="float" office:value="103616" calcext:value-type="float">
            <text:p>103616</text:p>
          </table:table-cell>
          <table:table-cell table:style-name="ce15" office:value-type="string" calcext:value-type="string">
            <text:p>CONSORZIO TRASPORTI RIVIERA SOC. COOP. SP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84" calcext:value-type="float">
            <text:p>6884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35688.47" calcext:value-type="float">
            <text:p><text:s/>€ 35.688,47</text:p>
          </table:table-cell>
          <table:table-cell table:style-name="ce11" office:value-type="float" office:value="103616" calcext:value-type="float">
            <text:p>103616</text:p>
          </table:table-cell>
          <table:table-cell table:style-name="ce15" office:value-type="string" calcext:value-type="string">
            <text:p>CONSORZIO TRASPORTI RIVIERA SOC. COOP. SP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88" calcext:value-type="float">
            <text:p>6888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654.11" calcext:value-type="float">
            <text:p><text:s/>€ 654,11</text:p>
          </table:table-cell>
          <table:table-cell table:style-name="ce11" office:value-type="float" office:value="112756" calcext:value-type="float">
            <text:p>112756</text:p>
          </table:table-cell>
          <table:table-cell table:style-name="ce15" office:value-type="string" calcext:value-type="string">
            <text:p>VAGNINI GIANLUC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87" calcext:value-type="float">
            <text:p>6887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1097.97" calcext:value-type="float">
            <text:p><text:s/>€ 1.097,97</text:p>
          </table:table-cell>
          <table:table-cell table:style-name="ce11" office:value-type="float" office:value="112756" calcext:value-type="float">
            <text:p>112756</text:p>
          </table:table-cell>
          <table:table-cell table:style-name="ce15" office:value-type="string" calcext:value-type="string">
            <text:p>VAGNINI GIANLUCA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86" calcext:value-type="float">
            <text:p>6886</text:p>
          </table:table-cell>
          <table:table-cell table:style-name="ce12" office:value-type="string" calcext:value-type="string">
            <text:p>31/07/2017</text:p>
          </table:table-cell>
          <table:table-cell table:style-name="ce13" office:value-type="float" office:value="1155.64" calcext:value-type="float">
            <text:p><text:s/>€ 1.155,64</text:p>
          </table:table-cell>
          <table:table-cell table:style-name="ce11" office:value-type="float" office:value="204215" calcext:value-type="float">
            <text:p>204215</text:p>
          </table:table-cell>
          <table:table-cell table:style-name="ce15" office:value-type="string" calcext:value-type="string">
            <text:p>SECOM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6889" calcext:value-type="float">
            <text:p>6889</text:p>
          </table:table-cell>
          <table:table-cell table:style-name="ce12" office:value-type="string" calcext:value-type="string">
            <text:p>01/08/2017</text:p>
          </table:table-cell>
          <table:table-cell table:style-name="ce13" office:value-type="float" office:value="17568" calcext:value-type="float">
            <text:p><text:s/>€ 17.568,00</text:p>
          </table:table-cell>
          <table:table-cell table:style-name="ce11" office:value-type="float" office:value="211364" calcext:value-type="float">
            <text:p>211364</text:p>
          </table:table-cell>
          <table:table-cell table:style-name="ce15" office:value-type="string" calcext:value-type="string">
            <text:p>GORI NAT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231" calcext:value-type="float">
            <text:p>7231</text:p>
          </table:table-cell>
          <table:table-cell table:style-name="ce12" office:value-type="string" calcext:value-type="string">
            <text:p>09/08/2017</text:p>
          </table:table-cell>
          <table:table-cell table:style-name="ce13" office:value-type="float" office:value="34274.68" calcext:value-type="float">
            <text:p><text:s/>€ 34.274,68</text:p>
          </table:table-cell>
          <table:table-cell table:style-name="ce11" office:value-type="float" office:value="196955" calcext:value-type="float">
            <text:p>196955</text:p>
          </table:table-cell>
          <table:table-cell table:style-name="ce15" office:value-type="string" calcext:value-type="string">
            <text:p>F.LLI OTTAVIANI DI OTTAVIANI ADRIANO &amp; CARLO S.N.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237" calcext:value-type="float">
            <text:p>7237</text:p>
          </table:table-cell>
          <table:table-cell table:style-name="ce12" office:value-type="string" calcext:value-type="string">
            <text:p>10/08/2017</text:p>
          </table:table-cell>
          <table:table-cell table:style-name="ce13" office:value-type="float" office:value="856250" calcext:value-type="float">
            <text:p><text:s/>€ 856.250,00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252" calcext:value-type="float">
            <text:p>7252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5795" calcext:value-type="float">
            <text:p><text:s/>€ 5.795,00</text:p>
          </table:table-cell>
          <table:table-cell table:style-name="ce11" office:value-type="float" office:value="206798" calcext:value-type="float">
            <text:p>206798</text:p>
          </table:table-cell>
          <table:table-cell table:style-name="ce15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251" calcext:value-type="float">
            <text:p>7251</text:p>
          </table:table-cell>
          <table:table-cell table:style-name="ce12" office:value-type="string" calcext:value-type="string">
            <text:p>11/08/2017</text:p>
          </table:table-cell>
          <table:table-cell table:style-name="ce13" office:value-type="float" office:value="40753" calcext:value-type="float">
            <text:p><text:s/>€ 40.753,00</text:p>
          </table:table-cell>
          <table:table-cell table:style-name="ce11" office:value-type="float" office:value="206798" calcext:value-type="float">
            <text:p>206798</text:p>
          </table:table-cell>
          <table:table-cell table:style-name="ce15" office:value-type="string" calcext:value-type="string">
            <text:p>CANGHIARI COSTRUZIONI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265" calcext:value-type="float">
            <text:p>7265</text:p>
          </table:table-cell>
          <table:table-cell table:style-name="ce12" office:value-type="string" calcext:value-type="string">
            <text:p>14/08/2017</text:p>
          </table:table-cell>
          <table:table-cell table:style-name="ce13" office:value-type="float" office:value="14115.4" calcext:value-type="float">
            <text:p><text:s/>€ 14.115,40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264" calcext:value-type="float">
            <text:p>7264</text:p>
          </table:table-cell>
          <table:table-cell table:style-name="ce12" office:value-type="string" calcext:value-type="string">
            <text:p>14/08/2017</text:p>
          </table:table-cell>
          <table:table-cell table:style-name="ce13" office:value-type="float" office:value="39284" calcext:value-type="float">
            <text:p><text:s/>€ 39.284,00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263" calcext:value-type="float">
            <text:p>7263</text:p>
          </table:table-cell>
          <table:table-cell table:style-name="ce12" office:value-type="string" calcext:value-type="string">
            <text:p>14/08/2017</text:p>
          </table:table-cell>
          <table:table-cell table:style-name="ce13" office:value-type="float" office:value="1830" calcext:value-type="float">
            <text:p><text:s/>€ 1.830,00</text:p>
          </table:table-cell>
          <table:table-cell table:style-name="ce11" office:value-type="float" office:value="207866" calcext:value-type="float">
            <text:p>207866</text:p>
          </table:table-cell>
          <table:table-cell table:style-name="ce15" office:value-type="string" calcext:value-type="string">
            <text:p>OUTDLET LEGNO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270" calcext:value-type="float">
            <text:p>7270</text:p>
          </table:table-cell>
          <table:table-cell table:style-name="ce12" office:value-type="string" calcext:value-type="string">
            <text:p>18/08/2017</text:p>
          </table:table-cell>
          <table:table-cell table:style-name="ce13" office:value-type="float" office:value="22692" calcext:value-type="float">
            <text:p><text:s/>€ 22.692,00</text:p>
          </table:table-cell>
          <table:table-cell table:style-name="ce11" office:value-type="float" office:value="208458" calcext:value-type="float">
            <text:p>208458</text:p>
          </table:table-cell>
          <table:table-cell table:style-name="ce15" office:value-type="string" calcext:value-type="string">
            <text:p>LA TENDA SOLE DI GREGORONI GILBERTO E DRUDI IVANO &amp; C. S.N.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624" calcext:value-type="float">
            <text:p>7624</text:p>
          </table:table-cell>
          <table:table-cell table:style-name="ce12" office:value-type="string" calcext:value-type="string">
            <text:p>22/08/2017</text:p>
          </table:table-cell>
          <table:table-cell table:style-name="ce13" office:value-type="float" office:value="1902.05" calcext:value-type="float">
            <text:p><text:s/>€ 1.902,05</text:p>
          </table:table-cell>
          <table:table-cell table:style-name="ce11" office:value-type="float" office:value="45594" calcext:value-type="float">
            <text:p>45594</text:p>
          </table:table-cell>
          <table:table-cell table:style-name="ce15" office:value-type="string" calcext:value-type="string">
            <text:p>RATTINI LIBER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623" calcext:value-type="float">
            <text:p>7623</text:p>
          </table:table-cell>
          <table:table-cell table:style-name="ce12" office:value-type="string" calcext:value-type="string">
            <text:p>22/08/2017</text:p>
          </table:table-cell>
          <table:table-cell table:style-name="ce13" office:value-type="float" office:value="671.49" calcext:value-type="float">
            <text:p><text:s/>€ 671,49</text:p>
          </table:table-cell>
          <table:table-cell table:style-name="ce11" office:value-type="float" office:value="59023" calcext:value-type="float">
            <text:p>59023</text:p>
          </table:table-cell>
          <table:table-cell table:style-name="ce15" office:value-type="string" calcext:value-type="string">
            <text:p>ROVELLI TIZIA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622" calcext:value-type="float">
            <text:p>7622</text:p>
          </table:table-cell>
          <table:table-cell table:style-name="ce12" office:value-type="string" calcext:value-type="string">
            <text:p>22/08/2017</text:p>
          </table:table-cell>
          <table:table-cell table:style-name="ce13" office:value-type="float" office:value="27450" calcext:value-type="float">
            <text:p><text:s/>€ 27.450,00</text:p>
          </table:table-cell>
          <table:table-cell table:style-name="ce11" office:value-type="float" office:value="207925" calcext:value-type="float">
            <text:p>207925</text:p>
          </table:table-cell>
          <table:table-cell table:style-name="ce15" office:value-type="string" calcext:value-type="string">
            <text:p>I.T.A.B. SNC DI TAMBURINI ADRIANO E BUCCI GILBERT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675" calcext:value-type="float">
            <text:p>7675</text:p>
          </table:table-cell>
          <table:table-cell table:style-name="ce12" office:value-type="string" calcext:value-type="string">
            <text:p>28/08/2017</text:p>
          </table:table-cell>
          <table:table-cell table:style-name="ce13" office:value-type="float" office:value="5746.2" calcext:value-type="float">
            <text:p><text:s/>€ 5.746,20</text:p>
          </table:table-cell>
          <table:table-cell table:style-name="ce11" office:value-type="float" office:value="195122" calcext:value-type="float">
            <text:p>195122</text:p>
          </table:table-cell>
          <table:table-cell table:style-name="ce15" office:value-type="string" calcext:value-type="string">
            <text:p>ANTONIOLI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677" calcext:value-type="float">
            <text:p>7677</text:p>
          </table:table-cell>
          <table:table-cell table:style-name="ce12" office:value-type="string" calcext:value-type="string">
            <text:p>28/08/2017</text:p>
          </table:table-cell>
          <table:table-cell table:style-name="ce13" office:value-type="float" office:value="21874.58" calcext:value-type="float">
            <text:p><text:s/>€ 21.874,58</text:p>
          </table:table-cell>
          <table:table-cell table:style-name="ce11" office:value-type="float" office:value="210704" calcext:value-type="float">
            <text:p>210704</text:p>
          </table:table-cell>
          <table:table-cell table:style-name="ce15" office:value-type="string" calcext:value-type="string">
            <text:p>INGALLINA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676" calcext:value-type="float">
            <text:p>7676</text:p>
          </table:table-cell>
          <table:table-cell table:style-name="ce12" office:value-type="string" calcext:value-type="string">
            <text:p>28/08/2017</text:p>
          </table:table-cell>
          <table:table-cell table:style-name="ce13" office:value-type="float" office:value="18319.26" calcext:value-type="float">
            <text:p><text:s/>€ 18.319,26</text:p>
          </table:table-cell>
          <table:table-cell table:style-name="ce11" office:value-type="float" office:value="210704" calcext:value-type="float">
            <text:p>210704</text:p>
          </table:table-cell>
          <table:table-cell table:style-name="ce15" office:value-type="string" calcext:value-type="string">
            <text:p>INGALLINA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791" calcext:value-type="float">
            <text:p>7791</text:p>
          </table:table-cell>
          <table:table-cell table:style-name="ce12" office:value-type="string" calcext:value-type="string">
            <text:p>31/08/2017</text:p>
          </table:table-cell>
          <table:table-cell table:style-name="ce13" office:value-type="float" office:value="30405.91" calcext:value-type="float">
            <text:p><text:s/>€ 30.405,91</text:p>
          </table:table-cell>
          <table:table-cell table:style-name="ce11" office:value-type="float" office:value="209920" calcext:value-type="float">
            <text:p>209920</text:p>
          </table:table-cell>
          <table:table-cell table:style-name="ce15" office:value-type="string" calcext:value-type="string">
            <text:p>COSTRUZIONI GENERALI DUE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790" calcext:value-type="float">
            <text:p>7790</text:p>
          </table:table-cell>
          <table:table-cell table:style-name="ce12" office:value-type="string" calcext:value-type="string">
            <text:p>31/08/2017</text:p>
          </table:table-cell>
          <table:table-cell table:style-name="ce13" office:value-type="float" office:value="70470.51" calcext:value-type="float">
            <text:p><text:s/>€ 70.470,51</text:p>
          </table:table-cell>
          <table:table-cell table:style-name="ce11" office:value-type="float" office:value="209920" calcext:value-type="float">
            <text:p>209920</text:p>
          </table:table-cell>
          <table:table-cell table:style-name="ce15" office:value-type="string" calcext:value-type="string">
            <text:p>COSTRUZIONI GENERALI DUE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800" calcext:value-type="float">
            <text:p>7800</text:p>
          </table:table-cell>
          <table:table-cell table:style-name="ce12" office:value-type="string" calcext:value-type="string">
            <text:p>04/09/2017</text:p>
          </table:table-cell>
          <table:table-cell table:style-name="ce13" office:value-type="float" office:value="3660" calcext:value-type="float">
            <text:p><text:s/>€ 3.660,00</text:p>
          </table:table-cell>
          <table:table-cell table:style-name="ce11" office:value-type="float" office:value="40498" calcext:value-type="float">
            <text:p>40498</text:p>
          </table:table-cell>
          <table:table-cell table:style-name="ce15" office:value-type="string" calcext:value-type="string">
            <text:p>ELETTROMECCANICA MUCCIOLI MARC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797" calcext:value-type="float">
            <text:p>7797</text:p>
          </table:table-cell>
          <table:table-cell table:style-name="ce12" office:value-type="string" calcext:value-type="string">
            <text:p>04/09/2017</text:p>
          </table:table-cell>
          <table:table-cell table:style-name="ce13" office:value-type="float" office:value="10" calcext:value-type="float">
            <text:p><text:s/>€ 10,00</text:p>
          </table:table-cell>
          <table:table-cell table:style-name="ce11" office:value-type="float" office:value="56168" calcext:value-type="float">
            <text:p>56168</text:p>
          </table:table-cell>
          <table:table-cell table:style-name="ce15" office:value-type="string" calcext:value-type="string">
            <text:p>HERA LUCE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796" calcext:value-type="float">
            <text:p>7796</text:p>
          </table:table-cell>
          <table:table-cell table:style-name="ce12" office:value-type="string" calcext:value-type="string">
            <text:p>04/09/2017</text:p>
          </table:table-cell>
          <table:table-cell table:style-name="ce13" office:value-type="float" office:value="35565.2" calcext:value-type="float">
            <text:p><text:s/>€ 35.565,20</text:p>
          </table:table-cell>
          <table:table-cell table:style-name="ce11" office:value-type="float" office:value="56168" calcext:value-type="float">
            <text:p>56168</text:p>
          </table:table-cell>
          <table:table-cell table:style-name="ce15" office:value-type="string" calcext:value-type="string">
            <text:p>HERA LUCE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802" calcext:value-type="float">
            <text:p>7802</text:p>
          </table:table-cell>
          <table:table-cell table:style-name="ce12" office:value-type="string" calcext:value-type="string">
            <text:p>04/09/2017</text:p>
          </table:table-cell>
          <table:table-cell table:style-name="ce13" office:value-type="float" office:value="2049.6" calcext:value-type="float">
            <text:p><text:s/>€ 2.049,60</text:p>
          </table:table-cell>
          <table:table-cell table:style-name="ce11" office:value-type="float" office:value="103663" calcext:value-type="float">
            <text:p>103663</text:p>
          </table:table-cell>
          <table:table-cell table:style-name="ce15" office:value-type="string" calcext:value-type="string">
            <text:p>JOLLY NEON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801" calcext:value-type="float">
            <text:p>7801</text:p>
          </table:table-cell>
          <table:table-cell table:style-name="ce12" office:value-type="string" calcext:value-type="string">
            <text:p>04/09/2017</text:p>
          </table:table-cell>
          <table:table-cell table:style-name="ce13" office:value-type="float" office:value="7076" calcext:value-type="float">
            <text:p><text:s/>€ 7.076,00</text:p>
          </table:table-cell>
          <table:table-cell table:style-name="ce11" office:value-type="float" office:value="201745" calcext:value-type="float">
            <text:p>201745</text:p>
          </table:table-cell>
          <table:table-cell table:style-name="ce15" office:value-type="string" calcext:value-type="string">
            <text:p>GRADIM GIOCHI S.A.S. DI GRASSO CIRO &amp; C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798" calcext:value-type="float">
            <text:p>7798</text:p>
          </table:table-cell>
          <table:table-cell table:style-name="ce12" office:value-type="string" calcext:value-type="string">
            <text:p>04/09/2017</text:p>
          </table:table-cell>
          <table:table-cell table:style-name="ce13" office:value-type="float" office:value="24845.15" calcext:value-type="float">
            <text:p><text:s/>€ 24.845,15</text:p>
          </table:table-cell>
          <table:table-cell table:style-name="ce11" office:value-type="float" office:value="209857" calcext:value-type="float">
            <text:p>209857</text:p>
          </table:table-cell>
          <table:table-cell table:style-name="ce15" office:value-type="string" calcext:value-type="string">
            <text:p>IMPRESA POZZI RAFFAELE DI POZZI TELEMACO E C. SAS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799" calcext:value-type="float">
            <text:p>7799</text:p>
          </table:table-cell>
          <table:table-cell table:style-name="ce12" office:value-type="string" calcext:value-type="string">
            <text:p>04/09/2017</text:p>
          </table:table-cell>
          <table:table-cell table:style-name="ce13" office:value-type="float" office:value="3737.78" calcext:value-type="float">
            <text:p><text:s/>€ 3.737,78</text:p>
          </table:table-cell>
          <table:table-cell table:style-name="ce11" office:value-type="float" office:value="211569" calcext:value-type="float">
            <text:p>211569</text:p>
          </table:table-cell>
          <table:table-cell table:style-name="ce15" office:value-type="string" calcext:value-type="string">
            <text:p>EMMEA TRADE &amp; SERVICE SRL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846" calcext:value-type="float">
            <text:p>7846</text:p>
          </table:table-cell>
          <table:table-cell table:style-name="ce12" office:value-type="string" calcext:value-type="string">
            <text:p>06/09/2017</text:p>
          </table:table-cell>
          <table:table-cell table:style-name="ce13" office:value-type="float" office:value="16275.9" calcext:value-type="float">
            <text:p><text:s/>€ 16.275,90</text:p>
          </table:table-cell>
          <table:table-cell table:style-name="ce11" office:value-type="float" office:value="196714" calcext:value-type="float">
            <text:p>196714</text:p>
          </table:table-cell>
          <table:table-cell table:style-name="ce15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854" calcext:value-type="float">
            <text:p>7854</text:p>
          </table:table-cell>
          <table:table-cell table:style-name="ce12" office:value-type="string" calcext:value-type="string">
            <text:p>07/09/2017</text:p>
          </table:table-cell>
          <table:table-cell table:style-name="ce13" office:value-type="float" office:value="9757.56" calcext:value-type="float">
            <text:p><text:s/>€ 9.757,56</text:p>
          </table:table-cell>
          <table:table-cell table:style-name="ce11" office:value-type="float" office:value="44779" calcext:value-type="float">
            <text:p>44779</text:p>
          </table:table-cell>
          <table:table-cell table:style-name="ce15" office:value-type="string" calcext:value-type="string">
            <text:p>GRUPPO SISTEMA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7855" calcext:value-type="float">
            <text:p>7855</text:p>
          </table:table-cell>
          <table:table-cell table:style-name="ce12" office:value-type="string" calcext:value-type="string">
            <text:p>07/09/2017</text:p>
          </table:table-cell>
          <table:table-cell table:style-name="ce13" office:value-type="float" office:value="1647" calcext:value-type="float">
            <text:p><text:s/>€ 1.647,00</text:p>
          </table:table-cell>
          <table:table-cell table:style-name="ce11" office:value-type="float" office:value="115301" calcext:value-type="float">
            <text:p>115301</text:p>
          </table:table-cell>
          <table:table-cell table:style-name="ce15" office:value-type="string" calcext:value-type="string">
            <text:p>ROSSI LUIGIN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8039" calcext:value-type="float">
            <text:p>8039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7391.49" calcext:value-type="float">
            <text:p><text:s/>€ 7.391,49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8038" calcext:value-type="float">
            <text:p>8038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71000" calcext:value-type="float">
            <text:p><text:s/>€ 71.000,00</text:p>
          </table:table-cell>
          <table:table-cell table:style-name="ce11" office:value-type="float" office:value="36184" calcext:value-type="float">
            <text:p>36184</text:p>
          </table:table-cell>
          <table:table-cell table:style-name="ce15" office:value-type="string" calcext:value-type="string">
            <text:p>G.E.A.T. S.P.A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8044" calcext:value-type="float">
            <text:p>8044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8693.48" calcext:value-type="float">
            <text:p><text:s/>€ 8.693,48</text:p>
          </table:table-cell>
          <table:table-cell table:style-name="ce11" office:value-type="float" office:value="80415" calcext:value-type="float">
            <text:p>80415</text:p>
          </table:table-cell>
          <table:table-cell table:style-name="ce15" office:value-type="string" calcext:value-type="string">
            <text:p>FRISONI MAUR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8035" calcext:value-type="float">
            <text:p>8035</text:p>
          </table:table-cell>
          <table:table-cell table:style-name="ce12" office:value-type="string" calcext:value-type="string">
            <text:p>18/09/2017</text:p>
          </table:table-cell>
          <table:table-cell table:style-name="ce13" office:value-type="float" office:value="8171.56" calcext:value-type="float">
            <text:p><text:s/>€ 8.171,56</text:p>
          </table:table-cell>
          <table:table-cell table:style-name="ce11" office:value-type="float" office:value="196714" calcext:value-type="float">
            <text:p>196714</text:p>
          </table:table-cell>
          <table:table-cell table:style-name="ce15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8081" calcext:value-type="float">
            <text:p>8081</text:p>
          </table:table-cell>
          <table:table-cell table:style-name="ce12" office:value-type="string" calcext:value-type="string">
            <text:p>20/09/2017</text:p>
          </table:table-cell>
          <table:table-cell table:style-name="ce13" office:value-type="float" office:value="3359.41" calcext:value-type="float">
            <text:p><text:s/>€ 3.359,41</text:p>
          </table:table-cell>
          <table:table-cell table:style-name="ce11" office:value-type="float" office:value="40976" calcext:value-type="float">
            <text:p>40976</text:p>
          </table:table-cell>
          <table:table-cell table:style-name="ce15" office:value-type="string" calcext:value-type="string">
            <text:p>COPIOLI CARLO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8096" calcext:value-type="float">
            <text:p>8096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7971.8" calcext:value-type="float">
            <text:p><text:s/>€ 7.971,80</text:p>
          </table:table-cell>
          <table:table-cell table:style-name="ce11" office:value-type="float" office:value="56227" calcext:value-type="float">
            <text:p>56227</text:p>
          </table:table-cell>
          <table:table-cell table:style-name="ce15" office:value-type="string" calcext:value-type="string">
            <text:p>REN-AUT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8095" calcext:value-type="float">
            <text:p>8095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2300" calcext:value-type="float">
            <text:p><text:s/>€ 12.300,00</text:p>
          </table:table-cell>
          <table:table-cell table:style-name="ce11" office:value-type="float" office:value="56227" calcext:value-type="float">
            <text:p>56227</text:p>
          </table:table-cell>
          <table:table-cell table:style-name="ce15" office:value-type="string" calcext:value-type="string">
            <text:p>REN-AUTO S.R.L.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USCITA IN CONTO CAPITALE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1" office:value-type="float" office:value="8097" calcext:value-type="float">
            <text:p>8097</text:p>
          </table:table-cell>
          <table:table-cell table:style-name="ce12" office:value-type="string" calcext:value-type="string">
            <text:p>22/09/2017</text:p>
          </table:table-cell>
          <table:table-cell table:style-name="ce13" office:value-type="float" office:value="15035.28" calcext:value-type="float">
            <text:p><text:s/>€ 15.035,28</text:p>
          </table:table-cell>
          <table:table-cell table:style-name="ce11" office:value-type="float" office:value="196714" calcext:value-type="float">
            <text:p>196714</text:p>
          </table:table-cell>
          <table:table-cell table:style-name="ce15" office:value-type="string" calcext:value-type="string">
            <text:p>F.LLI FRANCHINI S.R.L. UNIPERSONALE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USCITA IN CONTO CAPITALE</text:p>
          </table:table-cell>
          <table:table-cell table:style-name="ce7" office:value-type="string" calcext:value-type="string">
            <text:p>CONTRIBUTI AGLI INVESTIMENTI</text:p>
          </table:table-cell>
          <table:table-cell table:style-name="ce11" office:value-type="float" office:value="7853" calcext:value-type="float">
            <text:p>7853</text:p>
          </table:table-cell>
          <table:table-cell table:style-name="ce12" office:value-type="string" calcext:value-type="string">
            <text:p>07/09/2017</text:p>
          </table:table-cell>
          <table:table-cell table:style-name="ce13" office:value-type="float" office:value="8000" calcext:value-type="float">
            <text:p><text:s/>€ 8.000,00</text:p>
          </table:table-cell>
          <table:table-cell table:style-name="ce11" office:value-type="float" office:value="198058" calcext:value-type="float">
            <text:p>198058</text:p>
          </table:table-cell>
          <table:table-cell table:style-name="ce15" office:value-type="string" calcext:value-type="string">
            <text:p>ISTIT. RICCIONE PER LA CULTURA</text:p>
          </table:table-cell>
          <table:table-cell table:number-columns-repeated="1017"/>
        </table:table-row>
        <table:table-row table:style-name="ro6" table:number-rows-repeated="496">
          <table:table-cell/>
          <table:table-cell table:style-name="ce3" table:number-columns-repeated="5"/>
          <table:table-cell table:number-columns-repeated="1018"/>
        </table:table-row>
        <table:table-row table:style-name="ro6" table:number-rows-repeated="10469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€ </loext:text>
      <loext:fill-character> </loext:fill-character>
      <number:number number:decimal-places="2" number:min-integer-digits="1" number:grouping="true"/>
    </number:number-style>
    <number:number-style style:name="N121P1" style:volatile="true">
      <loext:text>-€ </loext:text>
      <loext:fill-character> </loext:fill-character>
      <number:number number:decimal-places="2" number:min-integer-digits="1" number:grouping="true"/>
    </number:number-style>
    <number:number-style style:name="N121P2" style:volatile="true">
      <loext:text> € </loext:text>
      <loext:fill-character> </loext:fill-character>
      <number:text>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loext:text> € </loext:text>
      <loext:fill-character> </loext:fill-character>
      <number:number number:decimal-places="0" number:min-integer-digits="1" number:grouping="true"/>
    </number:number-style>
    <number:number-style style:name="N119P1" style:volatile="true">
      <loext:text>-€ </loext:text>
      <loext:fill-character> </loext:fill-character>
      <number:number number:decimal-places="0" number:min-integer-digits="1" number:grouping="true"/>
    </number:number-style>
    <number:number-style style:name="N119P2" style:volatile="true">
      <loext:text> € </loext:text>
      <loext:fill-character> </loext:fill-character>
      <number:text>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0" number:min-integer-digits="1" number:grouping="true"/>
    </number:number-style>
    <number:number-style style:name="N120P1" style:volatile="true">
      <loext:fill-character> </loext:fill-character>
      <number:text>-</number:text>
      <number:number number:decimal-places="0" number:min-integer-digits="1" number:grouping="true"/>
    </number:number-style>
    <number:number-style style:name="N120P2" style:volatile="true">
      <loext:fill-character> </loext:fill-character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loext:fill-character> </loext:fill-character>
      <number:number number:decimal-places="2" number:min-integer-digits="1" number:grouping="true"/>
    </number:number-style>
    <number:number-style style:name="N122P1" style:volatile="true">
      <loext:fill-character> </loext:fill-character>
      <number:text>-</number:text>
      <number:number number:decimal-places="2" number:min-integer-digits="1" number:grouping="true"/>
    </number:number-style>
    <number:number-style style:name="N122P2" style:volatile="true">
      <loext:fill-character> </loext:fill-character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08:41:54</meta:creation-date>
    <dc:creator>dellabartolac</dc:creator>
    <dc:date>2018-02-02T09:20:11</dc:date>
    <meta:print-date>2018-02-02T09:19:44</meta:print-date>
    <meta:document-statistic meta:table-count="1" meta:cell-count="8017" meta:object-count="0"/>
    <meta:generator>LibreOffice/4.4.7.2$Windows_x86 LibreOffice_project/f3153a8b245191196a4b6b9abd1d0da16eead600</meta:generator>
  </office:meta>
</office:document-meta>
</file>