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mm"/>
    </style:style>
    <style:style style:name="co2" style:family="table-column">
      <style:table-column-properties fo:break-before="auto" style:column-width="72.44mm"/>
    </style:style>
    <style:style style:name="co3" style:family="table-column">
      <style:table-column-properties fo:break-before="auto" style:column-width="37.76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36.35mm"/>
    </style:style>
    <style:style style:name="co7" style:family="table-column">
      <style:table-column-properties fo:break-before="auto" style:column-width="89.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visibility="collapse" table:default-cell-style-name="ce5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70" table:default-cell-style-name="Default"/>
        <table:table-header-rows>
          <table:table-row table:style-name="ro1">
            <table:table-cell table:style-name="ce1" office:value-type="string" calcext:value-type="string">
              <text:p>DATI RIFERITI AI PAGAMENTI DEL TERZO TRIMESTRE 2016</text:p>
            </table:table-cell>
            <table:table-cell table:style-name="ce5"/>
            <table:table-cell table:number-columns-repeated="1022"/>
          </table:table-row>
          <table:table-row table:style-name="ro2">
            <table:table-cell table:style-name="ce1"/>
            <table:table-cell table:style-name="ce5"/>
            <table:table-cell table:number-columns-repeated="1022"/>
          </table:table-row>
          <table:table-row table:style-name="ro3">
            <table:table-cell table:style-name="ce2" office:value-type="string" calcext:value-type="string">
              <text:p>MANDATI PAGATI DAL 01/07/2016 AL 30/09/2016 PER TIPOLOGIA DI SPESA SOSTENUTA</text:p>
            </table:table-cell>
            <table:table-cell table:style-name="ce5"/>
            <table:table-cell table:number-columns-repeated="1022"/>
          </table:table-row>
          <table:table-row table:style-name="ro4">
            <table:table-cell/>
            <table:table-cell table:style-name="ce5"/>
            <table:table-cell table:number-columns-repeated="1022"/>
          </table:table-row>
          <table:table-row table:style-name="ro5">
            <table:table-cell table:style-name="ce4" office:value-type="string" calcext:value-type="string">
              <text:p>TIPOLOGIA DI USCITA</text:p>
            </table:table-cell>
            <table:table-cell table:style-name="ce4" office:value-type="string" calcext:value-type="string">
              <text:p>TIPOLOGIA DI SPESA</text:p>
            </table:table-cell>
            <table:table-cell table:style-name="ce8" office:value-type="string" calcext:value-type="string">
              <text:p>NUMERO MANDATO</text:p>
            </table:table-cell>
            <table:table-cell table:style-name="ce8" office:value-type="string" calcext:value-type="string">
              <text:p>DATA MANDATO</text:p>
            </table:table-cell>
            <table:table-cell table:style-name="ce8" office:value-type="string" calcext:value-type="string">
              <text:p>IMPORTO PAGATO</text:p>
            </table:table-cell>
            <table:table-cell table:style-name="ce4" office:value-type="string" calcext:value-type="string">
              <text:p>COD. FORNITORE</text:p>
            </table:table-cell>
            <table:table-cell table:style-name="ce4" office:value-type="string" calcext:value-type="string">
              <text:p>BENEFICIARIO</text:p>
            </table:table-cell>
            <table:table-cell table:number-columns-repeated="1017"/>
          </table:table-row>
        </table:table-header-rows>
        <table:table-row table:style-name="ro4">
          <table:table-cell table:style-name="ce5" table:number-columns-repeated="2"/>
          <table:table-cell table:number-columns-repeated="1022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75" calcext:value-type="float">
            <text:p>4575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854" calcext:value-type="float">
            <text:p><text:s/>€ 854,00</text:p>
          </table:table-cell>
          <table:table-cell table:style-name="ce9" office:value-type="float" office:value="35931" calcext:value-type="float">
            <text:p>35931</text:p>
          </table:table-cell>
          <table:table-cell table:style-name="ce12" office:value-type="string" calcext:value-type="string">
            <text:p>ARCI NUOVA ASSOCIAZIONE COMITATO PROVINCIALE DI RIM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16" calcext:value-type="float">
            <text:p>4616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35175.21" calcext:value-type="float">
            <text:p><text:s/>€ 35.175,21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3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84" calcext:value-type="float">
            <text:p>4584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4354.05" calcext:value-type="float">
            <text:p><text:s/>€ 4.354,05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3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79" calcext:value-type="float">
            <text:p>4579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671" calcext:value-type="float">
            <text:p><text:s/>€ 671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3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96" calcext:value-type="float">
            <text:p>4596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393.32" calcext:value-type="float">
            <text:p><text:s/>€ 393,32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3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95" calcext:value-type="float">
            <text:p>4595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660.07" calcext:value-type="float">
            <text:p><text:s/>€ 660,07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3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60" calcext:value-type="float">
            <text:p>4660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0.96" calcext:value-type="float">
            <text:p><text:s/>€ 10,96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3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49" calcext:value-type="float">
            <text:p>4649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06.93" calcext:value-type="float">
            <text:p><text:s/>€ 106,93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3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28" calcext:value-type="float">
            <text:p>4628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3" calcext:value-type="float">
            <text:p><text:s/>€ 3,00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3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14" calcext:value-type="float">
            <text:p>4614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74.03" calcext:value-type="float">
            <text:p><text:s/>€ 74,03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3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92" calcext:value-type="float">
            <text:p>4592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7" calcext:value-type="float">
            <text:p><text:s/>€ 7,00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3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51" calcext:value-type="float">
            <text:p>4651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3344.36" calcext:value-type="float">
            <text:p><text:s/>€ 3.344,36</text:p>
          </table:table-cell>
          <table:table-cell table:style-name="ce9" office:value-type="float" office:value="40462" calcext:value-type="float">
            <text:p>40462</text:p>
          </table:table-cell>
          <table:table-cell table:style-name="ce13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86" calcext:value-type="float">
            <text:p>4586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2978.31" calcext:value-type="float">
            <text:p><text:s/>€ 2.978,31</text:p>
          </table:table-cell>
          <table:table-cell table:style-name="ce9" office:value-type="float" office:value="40462" calcext:value-type="float">
            <text:p>40462</text:p>
          </table:table-cell>
          <table:table-cell table:style-name="ce13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56" calcext:value-type="float">
            <text:p>4656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380" calcext:value-type="float">
            <text:p><text:s/>€ 380,00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3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34" calcext:value-type="float">
            <text:p>4634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50.7" calcext:value-type="float">
            <text:p><text:s/>€ 50,70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3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09" calcext:value-type="float">
            <text:p>4609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760" calcext:value-type="float">
            <text:p><text:s/>€ 760,00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3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08" calcext:value-type="float">
            <text:p>4608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464" calcext:value-type="float">
            <text:p><text:s/>€ 1.464,00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3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32" calcext:value-type="float">
            <text:p>4632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201.4" calcext:value-type="float">
            <text:p><text:s/>€ 201,40</text:p>
          </table:table-cell>
          <table:table-cell table:style-name="ce9" office:value-type="float" office:value="47630" calcext:value-type="float">
            <text:p>47630</text:p>
          </table:table-cell>
          <table:table-cell table:style-name="ce13" office:value-type="string" calcext:value-type="string">
            <text:p>MERIDIAN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31" calcext:value-type="float">
            <text:p>4631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229" calcext:value-type="float">
            <text:p><text:s/>€ 229,00</text:p>
          </table:table-cell>
          <table:table-cell table:style-name="ce9" office:value-type="float" office:value="47630" calcext:value-type="float">
            <text:p>47630</text:p>
          </table:table-cell>
          <table:table-cell table:style-name="ce13" office:value-type="string" calcext:value-type="string">
            <text:p>MERIDIAN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30" calcext:value-type="float">
            <text:p>4630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94.69" calcext:value-type="float">
            <text:p><text:s/>€ 94,69</text:p>
          </table:table-cell>
          <table:table-cell table:style-name="ce9" office:value-type="float" office:value="47630" calcext:value-type="float">
            <text:p>47630</text:p>
          </table:table-cell>
          <table:table-cell table:style-name="ce13" office:value-type="string" calcext:value-type="string">
            <text:p>MERIDIAN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50" calcext:value-type="float">
            <text:p>4650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69.3" calcext:value-type="float">
            <text:p><text:s/>€ 69,30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3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46" calcext:value-type="float">
            <text:p>4646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48.78" calcext:value-type="float">
            <text:p><text:s/>€ 148,78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3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45" calcext:value-type="float">
            <text:p>4645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229.17" calcext:value-type="float">
            <text:p><text:s/>€ 1.229,17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3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44" calcext:value-type="float">
            <text:p>4644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240" calcext:value-type="float">
            <text:p><text:s/>€ 240,00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3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43" calcext:value-type="float">
            <text:p>4643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726.19" calcext:value-type="float">
            <text:p><text:s/>€ 726,19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3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42" calcext:value-type="float">
            <text:p>4642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61.21" calcext:value-type="float">
            <text:p><text:s/>€ 161,21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3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05" calcext:value-type="float">
            <text:p>4605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300" calcext:value-type="float">
            <text:p><text:s/>€ 300,00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3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04" calcext:value-type="float">
            <text:p>4604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400" calcext:value-type="float">
            <text:p><text:s/>€ 400,00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3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03" calcext:value-type="float">
            <text:p>4603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498.8" calcext:value-type="float">
            <text:p><text:s/>€ 498,80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3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02" calcext:value-type="float">
            <text:p>4602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66.67" calcext:value-type="float">
            <text:p><text:s/>€ 166,67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3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99" calcext:value-type="float">
            <text:p>4599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450" calcext:value-type="float">
            <text:p><text:s/>€ 450,00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3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87" calcext:value-type="float">
            <text:p>4587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320" calcext:value-type="float">
            <text:p><text:s/>€ 1.320,00</text:p>
          </table:table-cell>
          <table:table-cell table:style-name="ce9" office:value-type="float" office:value="52333" calcext:value-type="float">
            <text:p>52333</text:p>
          </table:table-cell>
          <table:table-cell table:style-name="ce12" office:value-type="string" calcext:value-type="string">
            <text:p>SEMPRINI GABRIELE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76" calcext:value-type="float">
            <text:p>4576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557.54" calcext:value-type="float">
            <text:p><text:s/>€ 557,54</text:p>
          </table:table-cell>
          <table:table-cell table:style-name="ce9" office:value-type="float" office:value="52904" calcext:value-type="float">
            <text:p>52904</text:p>
          </table:table-cell>
          <table:table-cell table:style-name="ce12" office:value-type="string" calcext:value-type="string">
            <text:p>SOCIETA' PUBBLICITA' EDITORIALE E DIGIT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21" calcext:value-type="float">
            <text:p>4621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257.66" calcext:value-type="float">
            <text:p><text:s/>€ 257,66</text:p>
          </table:table-cell>
          <table:table-cell table:style-name="ce9" office:value-type="float" office:value="53855" calcext:value-type="float">
            <text:p>53855</text:p>
          </table:table-cell>
          <table:table-cell table:style-name="ce12" office:value-type="string" calcext:value-type="string">
            <text:p>THEMA OFFIC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71" calcext:value-type="float">
            <text:p>4571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696.74" calcext:value-type="float">
            <text:p><text:s/>€ 696,74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70" calcext:value-type="float">
            <text:p>4570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987.65" calcext:value-type="float">
            <text:p><text:s/>€ 1.987,65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06" calcext:value-type="float">
            <text:p>4606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80.56" calcext:value-type="float">
            <text:p><text:s/>€ 180,56</text:p>
          </table:table-cell>
          <table:table-cell table:style-name="ce9" office:value-type="float" office:value="56957" calcext:value-type="float">
            <text:p>56957</text:p>
          </table:table-cell>
          <table:table-cell table:style-name="ce12" office:value-type="string" calcext:value-type="string">
            <text:p>ECO-RECUPERI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22" calcext:value-type="float">
            <text:p>4622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76.25" calcext:value-type="float">
            <text:p><text:s/>€ 76,25</text:p>
          </table:table-cell>
          <table:table-cell table:style-name="ce9" office:value-type="float" office:value="59271" calcext:value-type="float">
            <text:p>59271</text:p>
          </table:table-cell>
          <table:table-cell table:style-name="ce12" office:value-type="string" calcext:value-type="string">
            <text:p>CASA EDITRICE GUERRINO LEARDINI - DI LEARDINI GIUSEPP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07" calcext:value-type="float">
            <text:p>4607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5903.36" calcext:value-type="float">
            <text:p><text:s/>€ 5.903,36</text:p>
          </table:table-cell>
          <table:table-cell table:style-name="ce9" office:value-type="float" office:value="65546" calcext:value-type="float">
            <text:p>65546</text:p>
          </table:table-cell>
          <table:table-cell table:style-name="ce12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69" calcext:value-type="float">
            <text:p>4569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444.29" calcext:value-type="float">
            <text:p><text:s/>€ 1.444,29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2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78" calcext:value-type="float">
            <text:p>4578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9150" calcext:value-type="float">
            <text:p><text:s/>€ 9.150,00</text:p>
          </table:table-cell>
          <table:table-cell table:style-name="ce9" office:value-type="float" office:value="67576" calcext:value-type="float">
            <text:p>67576</text:p>
          </table:table-cell>
          <table:table-cell table:style-name="ce12" office:value-type="string" calcext:value-type="string">
            <text:p>GP I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38" calcext:value-type="float">
            <text:p>4638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92.72" calcext:value-type="float">
            <text:p><text:s/>€ 92,72</text:p>
          </table:table-cell>
          <table:table-cell table:style-name="ce9" office:value-type="float" office:value="67688" calcext:value-type="float">
            <text:p>67688</text:p>
          </table:table-cell>
          <table:table-cell table:style-name="ce12" office:value-type="string" calcext:value-type="string">
            <text:p>FORINT S.P.A. - SOCIETA' UNIPERSON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40" calcext:value-type="float">
            <text:p>4640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73.2" calcext:value-type="float">
            <text:p><text:s/>€ 73,20</text:p>
          </table:table-cell>
          <table:table-cell table:style-name="ce9" office:value-type="float" office:value="67693" calcext:value-type="float">
            <text:p>67693</text:p>
          </table:table-cell>
          <table:table-cell table:style-name="ce12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37" calcext:value-type="float">
            <text:p>4637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969.81" calcext:value-type="float">
            <text:p><text:s/>€ 1.969,81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35" calcext:value-type="float">
            <text:p>4635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77.07" calcext:value-type="float">
            <text:p><text:s/>€ 177,07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25" calcext:value-type="float">
            <text:p>4625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159.84" calcext:value-type="float">
            <text:p><text:s/>€ 1.159,84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20" calcext:value-type="float">
            <text:p>4620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708" calcext:value-type="float">
            <text:p><text:s/>€ 1.708,00</text:p>
          </table:table-cell>
          <table:table-cell table:style-name="ce9" office:value-type="float" office:value="68495" calcext:value-type="float">
            <text:p>68495</text:p>
          </table:table-cell>
          <table:table-cell table:style-name="ce12" office:value-type="string" calcext:value-type="string">
            <text:p>C.A.P.RI. CONSORZIO ATTIVITA' PRODUTTIVE RICCION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55" calcext:value-type="float">
            <text:p>4655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035.67" calcext:value-type="float">
            <text:p><text:s/>€ 1.035,67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2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54" calcext:value-type="float">
            <text:p>4654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492.5" calcext:value-type="float">
            <text:p><text:s/>€ 1.492,50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2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74" calcext:value-type="float">
            <text:p>4574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3158.34" calcext:value-type="float">
            <text:p><text:s/>€ 3.158,34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2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29" calcext:value-type="float">
            <text:p>4629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4404.2" calcext:value-type="float">
            <text:p><text:s/>€ 4.404,20</text:p>
          </table:table-cell>
          <table:table-cell table:style-name="ce9" office:value-type="float" office:value="103683" calcext:value-type="float">
            <text:p>103683</text:p>
          </table:table-cell>
          <table:table-cell table:style-name="ce12" office:value-type="string" calcext:value-type="string">
            <text:p>JOLLY NEON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82" calcext:value-type="float">
            <text:p>4582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427" calcext:value-type="float">
            <text:p><text:s/>€ 427,00</text:p>
          </table:table-cell>
          <table:table-cell table:style-name="ce9" office:value-type="float" office:value="104443" calcext:value-type="float">
            <text:p>104443</text:p>
          </table:table-cell>
          <table:table-cell table:style-name="ce12" office:value-type="string" calcext:value-type="string">
            <text:p>RADIOSABBIA SRL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33" calcext:value-type="float">
            <text:p>4633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524.17" calcext:value-type="float">
            <text:p><text:s/>€ 524,17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2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90" calcext:value-type="float">
            <text:p>4590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204.05" calcext:value-type="float">
            <text:p><text:s/>€ 204,05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2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41" calcext:value-type="float">
            <text:p>4641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300.05" calcext:value-type="float">
            <text:p><text:s/>€ 300,05</text:p>
          </table:table-cell>
          <table:table-cell table:style-name="ce9" office:value-type="float" office:value="105496" calcext:value-type="float">
            <text:p>105496</text:p>
          </table:table-cell>
          <table:table-cell table:style-name="ce12" office:value-type="string" calcext:value-type="string">
            <text:p>MARMANELLI &amp; C. S.N.C. DI MARMANELLI EMANUELA, DAVIDE E MIRC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12" calcext:value-type="float">
            <text:p>4612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4270" calcext:value-type="float">
            <text:p><text:s/>€ 4.270,00</text:p>
          </table:table-cell>
          <table:table-cell table:style-name="ce9" office:value-type="float" office:value="105542" calcext:value-type="float">
            <text:p>105542</text:p>
          </table:table-cell>
          <table:table-cell table:style-name="ce12" office:value-type="string" calcext:value-type="string">
            <text:p>EUROCOM TELECOMUNICAZIONI S.R.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11" calcext:value-type="float">
            <text:p>4611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2450.98" calcext:value-type="float">
            <text:p><text:s/>€ 2.450,98</text:p>
          </table:table-cell>
          <table:table-cell table:style-name="ce9" office:value-type="float" office:value="105542" calcext:value-type="float">
            <text:p>105542</text:p>
          </table:table-cell>
          <table:table-cell table:style-name="ce12" office:value-type="string" calcext:value-type="string">
            <text:p>EUROCOM TELECOMUNICAZIONI S.R.L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91" calcext:value-type="float">
            <text:p>4591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8.3" calcext:value-type="float">
            <text:p><text:s/>€ 18,30</text:p>
          </table:table-cell>
          <table:table-cell table:style-name="ce9" office:value-type="float" office:value="106013" calcext:value-type="float">
            <text:p>106013</text:p>
          </table:table-cell>
          <table:table-cell table:style-name="ce12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58" calcext:value-type="float">
            <text:p>4658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2269.2" calcext:value-type="float">
            <text:p><text:s/>€ 2.269,20</text:p>
          </table:table-cell>
          <table:table-cell table:style-name="ce9" office:value-type="float" office:value="107631" calcext:value-type="float">
            <text:p>107631</text:p>
          </table:table-cell>
          <table:table-cell table:style-name="ce12" office:value-type="string" calcext:value-type="string">
            <text:p>TERMOIDRAULICA RICCIONES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57" calcext:value-type="float">
            <text:p>4657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988.2" calcext:value-type="float">
            <text:p><text:s/>€ 988,20</text:p>
          </table:table-cell>
          <table:table-cell table:style-name="ce9" office:value-type="float" office:value="107631" calcext:value-type="float">
            <text:p>107631</text:p>
          </table:table-cell>
          <table:table-cell table:style-name="ce12" office:value-type="string" calcext:value-type="string">
            <text:p>TERMOIDRAULICA RICCIONES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93" calcext:value-type="float">
            <text:p>4593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78.1" calcext:value-type="float">
            <text:p><text:s/>€ 78,10</text:p>
          </table:table-cell>
          <table:table-cell table:style-name="ce9" office:value-type="float" office:value="108382" calcext:value-type="float">
            <text:p>108382</text:p>
          </table:table-cell>
          <table:table-cell table:style-name="ce12" office:value-type="string" calcext:value-type="string">
            <text:p>TREN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13" calcext:value-type="float">
            <text:p>4613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252.94" calcext:value-type="float">
            <text:p><text:s/>€ 1.252,94</text:p>
          </table:table-cell>
          <table:table-cell table:style-name="ce9" office:value-type="float" office:value="112878" calcext:value-type="float">
            <text:p>112878</text:p>
          </table:table-cell>
          <table:table-cell table:style-name="ce12" office:value-type="string" calcext:value-type="string">
            <text:p>OPEN SOFTWAR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98" calcext:value-type="float">
            <text:p>4598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485.56" calcext:value-type="float">
            <text:p><text:s/>€ 485,56</text:p>
          </table:table-cell>
          <table:table-cell table:style-name="ce9" office:value-type="float" office:value="113318" calcext:value-type="float">
            <text:p>113318</text:p>
          </table:table-cell>
          <table:table-cell table:style-name="ce12" office:value-type="string" calcext:value-type="string">
            <text:p>INIZIATIVE EDITORIAL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19" calcext:value-type="float">
            <text:p>4619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3000" calcext:value-type="float">
            <text:p><text:s/>€ 3.000,00</text:p>
          </table:table-cell>
          <table:table-cell table:style-name="ce9" office:value-type="float" office:value="195132" calcext:value-type="float">
            <text:p>195132</text:p>
          </table:table-cell>
          <table:table-cell table:style-name="ce12" office:value-type="string" calcext:value-type="string">
            <text:p>MANTEGAZZA RAFFAE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77" calcext:value-type="float">
            <text:p>4577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317.2" calcext:value-type="float">
            <text:p><text:s/>€ 317,20</text:p>
          </table:table-cell>
          <table:table-cell table:style-name="ce9" office:value-type="float" office:value="195904" calcext:value-type="float">
            <text:p>195904</text:p>
          </table:table-cell>
          <table:table-cell table:style-name="ce12" office:value-type="string" calcext:value-type="string">
            <text:p>PUBLICOR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15" calcext:value-type="float">
            <text:p>4615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252" calcext:value-type="float">
            <text:p><text:s/>€ 252,00</text:p>
          </table:table-cell>
          <table:table-cell table:style-name="ce9" office:value-type="float" office:value="197783" calcext:value-type="float">
            <text:p>197783</text:p>
          </table:table-cell>
          <table:table-cell table:style-name="ce12" office:value-type="string" calcext:value-type="string">
            <text:p>SHKAMBI K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00" calcext:value-type="float">
            <text:p>4600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157.19" calcext:value-type="float">
            <text:p><text:s/>€ 1.157,19</text:p>
          </table:table-cell>
          <table:table-cell table:style-name="ce9" office:value-type="float" office:value="200698" calcext:value-type="float">
            <text:p>200698</text:p>
          </table:table-cell>
          <table:table-cell table:style-name="ce12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18" calcext:value-type="float">
            <text:p>4618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550" calcext:value-type="float">
            <text:p><text:s/>€ 550,00</text:p>
          </table:table-cell>
          <table:table-cell table:style-name="ce9" office:value-type="float" office:value="200733" calcext:value-type="float">
            <text:p>200733</text:p>
          </table:table-cell>
          <table:table-cell table:style-name="ce12" office:value-type="string" calcext:value-type="string">
            <text:p>CAGGIO VALENTIN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53" calcext:value-type="float">
            <text:p>4653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46116.72" calcext:value-type="float">
            <text:p><text:s/>€ 46.116,72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52" calcext:value-type="float">
            <text:p>4652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181.86" calcext:value-type="float">
            <text:p><text:s/>€ 1.181,86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89" calcext:value-type="float">
            <text:p>4589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42425.14" calcext:value-type="float">
            <text:p><text:s/>€ 42.425,14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88" calcext:value-type="float">
            <text:p>4588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868.37" calcext:value-type="float">
            <text:p><text:s/>€ 1.868,37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73" calcext:value-type="float">
            <text:p>4573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181.86" calcext:value-type="float">
            <text:p><text:s/>€ 1.181,86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23" calcext:value-type="float">
            <text:p>4623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339.36" calcext:value-type="float">
            <text:p><text:s/>€ 339,36</text:p>
          </table:table-cell>
          <table:table-cell table:style-name="ce9" office:value-type="float" office:value="204392" calcext:value-type="float">
            <text:p>204392</text:p>
          </table:table-cell>
          <table:table-cell table:style-name="ce12" office:value-type="string" calcext:value-type="string">
            <text:p>JANNI &amp; CESCH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48" calcext:value-type="float">
            <text:p>4648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61.5" calcext:value-type="float">
            <text:p><text:s/>€ 61,50</text:p>
          </table:table-cell>
          <table:table-cell table:style-name="ce9" office:value-type="float" office:value="204393" calcext:value-type="float">
            <text:p>204393</text:p>
          </table:table-cell>
          <table:table-cell table:style-name="ce12" office:value-type="string" calcext:value-type="string">
            <text:p>DV HOTELS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24" calcext:value-type="float">
            <text:p>4624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127" calcext:value-type="float">
            <text:p><text:s/>€ 127,00</text:p>
          </table:table-cell>
          <table:table-cell table:style-name="ce9" office:value-type="float" office:value="204675" calcext:value-type="float">
            <text:p>204675</text:p>
          </table:table-cell>
          <table:table-cell table:style-name="ce12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01" calcext:value-type="float">
            <text:p>4601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356.23" calcext:value-type="float">
            <text:p><text:s/>€ 356,23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10" calcext:value-type="float">
            <text:p>4610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877.18" calcext:value-type="float">
            <text:p><text:s/>€ 877,18</text:p>
          </table:table-cell>
          <table:table-cell table:style-name="ce9" office:value-type="float" office:value="205901" calcext:value-type="float">
            <text:p>205901</text:p>
          </table:table-cell>
          <table:table-cell table:style-name="ce12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97" calcext:value-type="float">
            <text:p>4597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24.4" calcext:value-type="float">
            <text:p><text:s/>€ 24,40</text:p>
          </table:table-cell>
          <table:table-cell table:style-name="ce9" office:value-type="float" office:value="205903" calcext:value-type="float">
            <text:p>205903</text:p>
          </table:table-cell>
          <table:table-cell table:style-name="ce12" office:value-type="string" calcext:value-type="string">
            <text:p>EDILTUTTO SERVIZ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81" calcext:value-type="float">
            <text:p>4581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2440" calcext:value-type="float">
            <text:p><text:s/>€ 2.440,00</text:p>
          </table:table-cell>
          <table:table-cell table:style-name="ce9" office:value-type="float" office:value="205904" calcext:value-type="float">
            <text:p>205904</text:p>
          </table:table-cell>
          <table:table-cell table:style-name="ce12" office:value-type="string" calcext:value-type="string">
            <text:p>BACK STAGE DI FERRI MARCO &amp; C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83" calcext:value-type="float">
            <text:p>4583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42822" calcext:value-type="float">
            <text:p><text:s/>€ 42.822,00</text:p>
          </table:table-cell>
          <table:table-cell table:style-name="ce9" office:value-type="float" office:value="206012" calcext:value-type="float">
            <text:p>206012</text:p>
          </table:table-cell>
          <table:table-cell table:style-name="ce12" office:value-type="string" calcext:value-type="string">
            <text:p>DELFINO SPORT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39" calcext:value-type="float">
            <text:p>4639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665.45" calcext:value-type="float">
            <text:p><text:s/>€ 665,45</text:p>
          </table:table-cell>
          <table:table-cell table:style-name="ce9" office:value-type="float" office:value="208493" calcext:value-type="float">
            <text:p>208493</text:p>
          </table:table-cell>
          <table:table-cell table:style-name="ce12" office:value-type="string" calcext:value-type="string">
            <text:p>CHIMICAR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72" calcext:value-type="float">
            <text:p>4572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46.9" calcext:value-type="float">
            <text:p><text:s/>€ 46,90</text:p>
          </table:table-cell>
          <table:table-cell table:style-name="ce9" office:value-type="float" office:value="208493" calcext:value-type="float">
            <text:p>208493</text:p>
          </table:table-cell>
          <table:table-cell table:style-name="ce12" office:value-type="string" calcext:value-type="string">
            <text:p>CHIMICAR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67" calcext:value-type="float">
            <text:p>4667</text:p>
          </table:table-cell>
          <table:table-cell table:style-name="ce10" office:value-type="string" calcext:value-type="string">
            <text:p>04/07/2016</text:p>
          </table:table-cell>
          <table:table-cell table:style-name="ce11" office:value-type="float" office:value="898360.99" calcext:value-type="float">
            <text:p><text:s/>€ 898.360,99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85" calcext:value-type="float">
            <text:p>4685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135.27" calcext:value-type="float">
            <text:p><text:s/>€ 135,27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84" calcext:value-type="float">
            <text:p>4684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472.15" calcext:value-type="float">
            <text:p><text:s/>€ 472,1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81" calcext:value-type="float">
            <text:p>4681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340.99" calcext:value-type="float">
            <text:p><text:s/>€ 340,99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80" calcext:value-type="float">
            <text:p>4680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1125.5" calcext:value-type="float">
            <text:p><text:s/>€ 1.125,50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79" calcext:value-type="float">
            <text:p>4679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580.91" calcext:value-type="float">
            <text:p><text:s/>€ 580,91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78" calcext:value-type="float">
            <text:p>4678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1963.66" calcext:value-type="float">
            <text:p><text:s/>€ 1.963,66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77" calcext:value-type="float">
            <text:p>4677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428.58" calcext:value-type="float">
            <text:p><text:s/>€ 428,58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76" calcext:value-type="float">
            <text:p>4676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333.24" calcext:value-type="float">
            <text:p><text:s/>€ 333,24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75" calcext:value-type="float">
            <text:p>4675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164.13" calcext:value-type="float">
            <text:p><text:s/>€ 164,13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74" calcext:value-type="float">
            <text:p>4674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779.03" calcext:value-type="float">
            <text:p><text:s/>€ 779,03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95" calcext:value-type="float">
            <text:p>4695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181.52" calcext:value-type="float">
            <text:p><text:s/>€ 181,52</text:p>
          </table:table-cell>
          <table:table-cell table:style-name="ce9" office:value-type="float" office:value="51722" calcext:value-type="float">
            <text:p>51722</text:p>
          </table:table-cell>
          <table:table-cell table:style-name="ce12" office:value-type="string" calcext:value-type="string">
            <text:p>SAMMONTAN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94" calcext:value-type="float">
            <text:p>4694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93.72" calcext:value-type="float">
            <text:p><text:s/>€ 93,72</text:p>
          </table:table-cell>
          <table:table-cell table:style-name="ce9" office:value-type="float" office:value="51722" calcext:value-type="float">
            <text:p>51722</text:p>
          </table:table-cell>
          <table:table-cell table:style-name="ce12" office:value-type="string" calcext:value-type="string">
            <text:p>SAMMONTAN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98" calcext:value-type="float">
            <text:p>4698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345.57" calcext:value-type="float">
            <text:p><text:s/>€ 345,57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97" calcext:value-type="float">
            <text:p>4697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521.57" calcext:value-type="float">
            <text:p><text:s/>€ 521,57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96" calcext:value-type="float">
            <text:p>4696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580.88" calcext:value-type="float">
            <text:p><text:s/>€ 580,88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87" calcext:value-type="float">
            <text:p>4687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960.67" calcext:value-type="float">
            <text:p><text:s/>€ 960,67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2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86" calcext:value-type="float">
            <text:p>4686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1983.79" calcext:value-type="float">
            <text:p><text:s/>€ 1.983,79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2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702" calcext:value-type="float">
            <text:p>4702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215.37" calcext:value-type="float">
            <text:p><text:s/>€ 215,37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701" calcext:value-type="float">
            <text:p>4701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1689.31" calcext:value-type="float">
            <text:p><text:s/>€ 1.689,31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700" calcext:value-type="float">
            <text:p>4700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31.55" calcext:value-type="float">
            <text:p><text:s/>€ 31,55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99" calcext:value-type="float">
            <text:p>4699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413.9" calcext:value-type="float">
            <text:p><text:s/>€ 413,90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93" calcext:value-type="float">
            <text:p>4693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63.55" calcext:value-type="float">
            <text:p><text:s/>€ 63,55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92" calcext:value-type="float">
            <text:p>4692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400.52" calcext:value-type="float">
            <text:p><text:s/>€ 400,52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88" calcext:value-type="float">
            <text:p>4688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367.95" calcext:value-type="float">
            <text:p><text:s/>€ 367,95</text:p>
          </table:table-cell>
          <table:table-cell table:style-name="ce9" office:value-type="float" office:value="67909" calcext:value-type="float">
            <text:p>67909</text:p>
          </table:table-cell>
          <table:table-cell table:style-name="ce12" office:value-type="string" calcext:value-type="string">
            <text:p>DM EUROPE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703" calcext:value-type="float">
            <text:p>4703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50" calcext:value-type="float">
            <text:p><text:s/>€ 50,00</text:p>
          </table:table-cell>
          <table:table-cell table:style-name="ce9" office:value-type="float" office:value="107883" calcext:value-type="float">
            <text:p>107883</text:p>
          </table:table-cell>
          <table:table-cell table:style-name="ce12" office:value-type="string" calcext:value-type="string">
            <text:p>CASADEI ELETTRO SERVICE S.N.C. DI CASADEI 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91" calcext:value-type="float">
            <text:p>4691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799.34" calcext:value-type="float">
            <text:p><text:s/>€ 799,34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2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90" calcext:value-type="float">
            <text:p>4690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408.1" calcext:value-type="float">
            <text:p><text:s/>€ 408,10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2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89" calcext:value-type="float">
            <text:p>4689</text:p>
          </table:table-cell>
          <table:table-cell table:style-name="ce10" office:value-type="string" calcext:value-type="string">
            <text:p>06/07/2016</text:p>
          </table:table-cell>
          <table:table-cell table:style-name="ce11" office:value-type="float" office:value="1688.06" calcext:value-type="float">
            <text:p><text:s/>€ 1.688,06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2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707" calcext:value-type="float">
            <text:p>4707</text:p>
          </table:table-cell>
          <table:table-cell table:style-name="ce10" office:value-type="string" calcext:value-type="string">
            <text:p>07/07/2016</text:p>
          </table:table-cell>
          <table:table-cell table:style-name="ce11" office:value-type="float" office:value="24095" calcext:value-type="float">
            <text:p><text:s/>€ 24.095,00</text:p>
          </table:table-cell>
          <table:table-cell table:style-name="ce9" office:value-type="float" office:value="208636" calcext:value-type="float">
            <text:p>208636</text:p>
          </table:table-cell>
          <table:table-cell table:style-name="ce12" office:value-type="string" calcext:value-type="string">
            <text:p>STUDIOS SRL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709" calcext:value-type="float">
            <text:p>4709</text:p>
          </table:table-cell>
          <table:table-cell table:style-name="ce10" office:value-type="string" calcext:value-type="string">
            <text:p>08/07/2016</text:p>
          </table:table-cell>
          <table:table-cell table:style-name="ce11" office:value-type="float" office:value="4955" calcext:value-type="float">
            <text:p><text:s/>€ 4.955,00</text:p>
          </table:table-cell>
          <table:table-cell table:style-name="ce9" office:value-type="float" office:value="45035" calcext:value-type="float">
            <text:p>45035</text:p>
          </table:table-cell>
          <table:table-cell table:style-name="ce12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28" calcext:value-type="float">
            <text:p>4828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3050" calcext:value-type="float">
            <text:p><text:s/>€ 3.050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21" calcext:value-type="float">
            <text:p>4821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3885" calcext:value-type="float">
            <text:p><text:s/>€ 3.885,00</text:p>
          </table:table-cell>
          <table:table-cell table:style-name="ce9" office:value-type="float" office:value="39657" calcext:value-type="float">
            <text:p>39657</text:p>
          </table:table-cell>
          <table:table-cell table:style-name="ce12" office:value-type="string" calcext:value-type="string">
            <text:p>CIAVATTI MIRC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33" calcext:value-type="float">
            <text:p>4833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667.34" calcext:value-type="float">
            <text:p><text:s/>€ 667,34</text:p>
          </table:table-cell>
          <table:table-cell table:style-name="ce9" office:value-type="float" office:value="43975" calcext:value-type="float">
            <text:p>43975</text:p>
          </table:table-cell>
          <table:table-cell table:style-name="ce12" office:value-type="string" calcext:value-type="string">
            <text:p>GRAFICHE E. GASPAR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11" calcext:value-type="float">
            <text:p>4811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4925.74" calcext:value-type="float">
            <text:p><text:s/>€ 4.925,74</text:p>
          </table:table-cell>
          <table:table-cell table:style-name="ce9" office:value-type="float" office:value="65546" calcext:value-type="float">
            <text:p>65546</text:p>
          </table:table-cell>
          <table:table-cell table:style-name="ce12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31" calcext:value-type="float">
            <text:p>4831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2188.01" calcext:value-type="float">
            <text:p><text:s/>€ 2.188,01</text:p>
          </table:table-cell>
          <table:table-cell table:style-name="ce9" office:value-type="float" office:value="87359" calcext:value-type="float">
            <text:p>87359</text:p>
          </table:table-cell>
          <table:table-cell table:style-name="ce12" office:value-type="string" calcext:value-type="string">
            <text:p>MANTANI SIMO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32" calcext:value-type="float">
            <text:p>4832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1350" calcext:value-type="float">
            <text:p><text:s/>€ 1.350,00</text:p>
          </table:table-cell>
          <table:table-cell table:style-name="ce9" office:value-type="float" office:value="94150" calcext:value-type="float">
            <text:p>94150</text:p>
          </table:table-cell>
          <table:table-cell table:style-name="ce12" office:value-type="string" calcext:value-type="string">
            <text:p>RIGHETTI ANTONIETT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15" calcext:value-type="float">
            <text:p>4815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1816.14" calcext:value-type="float">
            <text:p><text:s/>€ 1.816,14</text:p>
          </table:table-cell>
          <table:table-cell table:style-name="ce9" office:value-type="float" office:value="103365" calcext:value-type="float">
            <text:p>103365</text:p>
          </table:table-cell>
          <table:table-cell table:style-name="ce12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14" calcext:value-type="float">
            <text:p>4814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132" calcext:value-type="float">
            <text:p><text:s/>€ 132,00</text:p>
          </table:table-cell>
          <table:table-cell table:style-name="ce9" office:value-type="float" office:value="103365" calcext:value-type="float">
            <text:p>103365</text:p>
          </table:table-cell>
          <table:table-cell table:style-name="ce12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13" calcext:value-type="float">
            <text:p>4813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600" calcext:value-type="float">
            <text:p><text:s/>€ 600,00</text:p>
          </table:table-cell>
          <table:table-cell table:style-name="ce9" office:value-type="float" office:value="103365" calcext:value-type="float">
            <text:p>103365</text:p>
          </table:table-cell>
          <table:table-cell table:style-name="ce12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12" calcext:value-type="float">
            <text:p>4812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243" calcext:value-type="float">
            <text:p><text:s/>€ 243,00</text:p>
          </table:table-cell>
          <table:table-cell table:style-name="ce9" office:value-type="float" office:value="103365" calcext:value-type="float">
            <text:p>103365</text:p>
          </table:table-cell>
          <table:table-cell table:style-name="ce12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10" calcext:value-type="float">
            <text:p>4810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2400" calcext:value-type="float">
            <text:p><text:s/>€ 2.400,00</text:p>
          </table:table-cell>
          <table:table-cell table:style-name="ce9" office:value-type="float" office:value="103365" calcext:value-type="float">
            <text:p>103365</text:p>
          </table:table-cell>
          <table:table-cell table:style-name="ce12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29" calcext:value-type="float">
            <text:p>4829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1701.9" calcext:value-type="float">
            <text:p><text:s/>€ 1.701,90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2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23" calcext:value-type="float">
            <text:p>4823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524.65" calcext:value-type="float">
            <text:p><text:s/>€ 524,65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2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17" calcext:value-type="float">
            <text:p>4817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1701.9" calcext:value-type="float">
            <text:p><text:s/>€ 1.701,90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2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20" calcext:value-type="float">
            <text:p>4820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241.56" calcext:value-type="float">
            <text:p><text:s/>€ 241,56</text:p>
          </table:table-cell>
          <table:table-cell table:style-name="ce9" office:value-type="float" office:value="104325" calcext:value-type="float">
            <text:p>104325</text:p>
          </table:table-cell>
          <table:table-cell table:style-name="ce12" office:value-type="string" calcext:value-type="string">
            <text:p>CO.AP. COMUNITA' APERTA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19" calcext:value-type="float">
            <text:p>4819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9770" calcext:value-type="float">
            <text:p><text:s/>€ 9.770,00</text:p>
          </table:table-cell>
          <table:table-cell table:style-name="ce9" office:value-type="float" office:value="108675" calcext:value-type="float">
            <text:p>108675</text:p>
          </table:table-cell>
          <table:table-cell table:style-name="ce12" office:value-type="string" calcext:value-type="string">
            <text:p>UISP COMITATO PROVINCIALE DI RIM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07" calcext:value-type="float">
            <text:p>4807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3708.6" calcext:value-type="float">
            <text:p><text:s/>€ 3.708,60</text:p>
          </table:table-cell>
          <table:table-cell table:style-name="ce9" office:value-type="float" office:value="196558" calcext:value-type="float">
            <text:p>196558</text:p>
          </table:table-cell>
          <table:table-cell table:style-name="ce12" office:value-type="string" calcext:value-type="string">
            <text:p>ADRIATICA ACQUE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08" calcext:value-type="float">
            <text:p>4808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51425.14" calcext:value-type="float">
            <text:p><text:s/>€ 51.425,14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22" calcext:value-type="float">
            <text:p>4822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4230" calcext:value-type="float">
            <text:p><text:s/>€ 4.230,00</text:p>
          </table:table-cell>
          <table:table-cell table:style-name="ce9" office:value-type="float" office:value="202094" calcext:value-type="float">
            <text:p>202094</text:p>
          </table:table-cell>
          <table:table-cell table:style-name="ce12" office:value-type="string" calcext:value-type="string">
            <text:p>RICCHI CECILI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27" calcext:value-type="float">
            <text:p>4827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3105.11" calcext:value-type="float">
            <text:p><text:s/>€ 3.105,11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26" calcext:value-type="float">
            <text:p>4826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2775.66" calcext:value-type="float">
            <text:p><text:s/>€ 2.775,66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25" calcext:value-type="float">
            <text:p>4825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8375.71" calcext:value-type="float">
            <text:p><text:s/>€ 8.375,71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40" calcext:value-type="float">
            <text:p>4840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17.57" calcext:value-type="float">
            <text:p><text:s/>€ 17,5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39" calcext:value-type="float">
            <text:p>4839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34.53" calcext:value-type="float">
            <text:p><text:s/>€ 34,53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38" calcext:value-type="float">
            <text:p>4838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80.17" calcext:value-type="float">
            <text:p><text:s/>€ 80,1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37" calcext:value-type="float">
            <text:p>4837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252.08" calcext:value-type="float">
            <text:p><text:s/>€ 252,08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36" calcext:value-type="float">
            <text:p>4836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1535.14" calcext:value-type="float">
            <text:p><text:s/>€ 1.535,14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35" calcext:value-type="float">
            <text:p>4835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1307" calcext:value-type="float">
            <text:p><text:s/>€ 1.307,0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85" calcext:value-type="float">
            <text:p>4885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39" calcext:value-type="float">
            <text:p><text:s/>€ 39,00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84" calcext:value-type="float">
            <text:p>4884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22.67" calcext:value-type="float">
            <text:p><text:s/>€ 22,67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82" calcext:value-type="float">
            <text:p>4882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50" calcext:value-type="float">
            <text:p><text:s/>€ 50,00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81" calcext:value-type="float">
            <text:p>4881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24.99" calcext:value-type="float">
            <text:p><text:s/>€ 24,99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80" calcext:value-type="float">
            <text:p>4880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78.5" calcext:value-type="float">
            <text:p><text:s/>€ 78,50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79" calcext:value-type="float">
            <text:p>4879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75.14" calcext:value-type="float">
            <text:p><text:s/>€ 75,14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78" calcext:value-type="float">
            <text:p>4878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16.5" calcext:value-type="float">
            <text:p><text:s/>€ 16,50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77" calcext:value-type="float">
            <text:p>4877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11.54" calcext:value-type="float">
            <text:p><text:s/>€ 11,54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75" calcext:value-type="float">
            <text:p>4875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417.71" calcext:value-type="float">
            <text:p><text:s/>€ 417,71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11" calcext:value-type="float">
            <text:p>4911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1185" calcext:value-type="float">
            <text:p><text:s/>€ 1.185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12" calcext:value-type="float">
            <text:p>4912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813.4" calcext:value-type="float">
            <text:p><text:s/>€ 813,40</text:p>
          </table:table-cell>
          <table:table-cell table:style-name="ce9" office:value-type="float" office:value="67026" calcext:value-type="float">
            <text:p>67026</text:p>
          </table:table-cell>
          <table:table-cell table:style-name="ce12" office:value-type="string" calcext:value-type="string">
            <text:p>ASSOCIAZIONE GRUPPO VOLONTARI "S.O.S. TAXI"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28" calcext:value-type="float">
            <text:p>4928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7954.97" calcext:value-type="float">
            <text:p><text:s/>€ 7.954,97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27" calcext:value-type="float">
            <text:p>4927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4004.64" calcext:value-type="float">
            <text:p><text:s/>€ 4.004,64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26" calcext:value-type="float">
            <text:p>4926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1990.03" calcext:value-type="float">
            <text:p><text:s/>€ 1.990,03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25" calcext:value-type="float">
            <text:p>4925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3739.94" calcext:value-type="float">
            <text:p><text:s/>€ 3.739,94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24" calcext:value-type="float">
            <text:p>4924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4649.02" calcext:value-type="float">
            <text:p><text:s/>€ 4.649,02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23" calcext:value-type="float">
            <text:p>4923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1094.6" calcext:value-type="float">
            <text:p><text:s/>€ 1.094,60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22" calcext:value-type="float">
            <text:p>4922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1363.34" calcext:value-type="float">
            <text:p><text:s/>€ 1.363,34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21" calcext:value-type="float">
            <text:p>4921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7820.67" calcext:value-type="float">
            <text:p><text:s/>€ 7.820,67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20" calcext:value-type="float">
            <text:p>4920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7435.26" calcext:value-type="float">
            <text:p><text:s/>€ 7.435,26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19" calcext:value-type="float">
            <text:p>4919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621.65" calcext:value-type="float">
            <text:p><text:s/>€ 621,65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18" calcext:value-type="float">
            <text:p>4918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3960.01" calcext:value-type="float">
            <text:p><text:s/>€ 3.960,01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17" calcext:value-type="float">
            <text:p>4917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1171.21" calcext:value-type="float">
            <text:p><text:s/>€ 1.171,21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16" calcext:value-type="float">
            <text:p>4916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2880.38" calcext:value-type="float">
            <text:p><text:s/>€ 2.880,38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15" calcext:value-type="float">
            <text:p>4915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84.3" calcext:value-type="float">
            <text:p><text:s/>€ 84,30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14" calcext:value-type="float">
            <text:p>4914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70000" calcext:value-type="float">
            <text:p><text:s/>€ 70.000,00</text:p>
          </table:table-cell>
          <table:table-cell table:style-name="ce9" office:value-type="float" office:value="201584" calcext:value-type="float">
            <text:p>201584</text:p>
          </table:table-cell>
          <table:table-cell table:style-name="ce12" office:value-type="string" calcext:value-type="string">
            <text:p>CONDOMINIO PALACONGRES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38" calcext:value-type="float">
            <text:p>4938</text:p>
          </table:table-cell>
          <table:table-cell table:style-name="ce10" office:value-type="string" calcext:value-type="string">
            <text:p>15/07/2016</text:p>
          </table:table-cell>
          <table:table-cell table:style-name="ce11" office:value-type="float" office:value="11030.07" calcext:value-type="float">
            <text:p><text:s/>€ 11.030,07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37" calcext:value-type="float">
            <text:p>4937</text:p>
          </table:table-cell>
          <table:table-cell table:style-name="ce10" office:value-type="string" calcext:value-type="string">
            <text:p>15/07/2016</text:p>
          </table:table-cell>
          <table:table-cell table:style-name="ce11" office:value-type="float" office:value="16913.16" calcext:value-type="float">
            <text:p><text:s/>€ 16.913,16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36" calcext:value-type="float">
            <text:p>4936</text:p>
          </table:table-cell>
          <table:table-cell table:style-name="ce10" office:value-type="string" calcext:value-type="string">
            <text:p>15/07/2016</text:p>
          </table:table-cell>
          <table:table-cell table:style-name="ce11" office:value-type="float" office:value="7423.59" calcext:value-type="float">
            <text:p><text:s/>€ 7.423,59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35" calcext:value-type="float">
            <text:p>4935</text:p>
          </table:table-cell>
          <table:table-cell table:style-name="ce10" office:value-type="string" calcext:value-type="string">
            <text:p>15/07/2016</text:p>
          </table:table-cell>
          <table:table-cell table:style-name="ce11" office:value-type="float" office:value="1709.98" calcext:value-type="float">
            <text:p><text:s/>€ 1.709,98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34" calcext:value-type="float">
            <text:p>4934</text:p>
          </table:table-cell>
          <table:table-cell table:style-name="ce10" office:value-type="string" calcext:value-type="string">
            <text:p>15/07/2016</text:p>
          </table:table-cell>
          <table:table-cell table:style-name="ce11" office:value-type="float" office:value="3303.43" calcext:value-type="float">
            <text:p><text:s/>€ 3.303,43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33" calcext:value-type="float">
            <text:p>4933</text:p>
          </table:table-cell>
          <table:table-cell table:style-name="ce10" office:value-type="string" calcext:value-type="string">
            <text:p>15/07/2016</text:p>
          </table:table-cell>
          <table:table-cell table:style-name="ce11" office:value-type="float" office:value="3362" calcext:value-type="float">
            <text:p><text:s/>€ 3.362,00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32" calcext:value-type="float">
            <text:p>4932</text:p>
          </table:table-cell>
          <table:table-cell table:style-name="ce10" office:value-type="string" calcext:value-type="string">
            <text:p>15/07/2016</text:p>
          </table:table-cell>
          <table:table-cell table:style-name="ce11" office:value-type="float" office:value="3020.77" calcext:value-type="float">
            <text:p><text:s/>€ 3.020,77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31" calcext:value-type="float">
            <text:p>4931</text:p>
          </table:table-cell>
          <table:table-cell table:style-name="ce10" office:value-type="string" calcext:value-type="string">
            <text:p>15/07/2016</text:p>
          </table:table-cell>
          <table:table-cell table:style-name="ce11" office:value-type="float" office:value="2036.19" calcext:value-type="float">
            <text:p><text:s/>€ 2.036,19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30" calcext:value-type="float">
            <text:p>4930</text:p>
          </table:table-cell>
          <table:table-cell table:style-name="ce10" office:value-type="string" calcext:value-type="string">
            <text:p>15/07/2016</text:p>
          </table:table-cell>
          <table:table-cell table:style-name="ce11" office:value-type="float" office:value="4149.12" calcext:value-type="float">
            <text:p><text:s/>€ 4.149,12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29" calcext:value-type="float">
            <text:p>4929</text:p>
          </table:table-cell>
          <table:table-cell table:style-name="ce10" office:value-type="string" calcext:value-type="string">
            <text:p>15/07/2016</text:p>
          </table:table-cell>
          <table:table-cell table:style-name="ce11" office:value-type="float" office:value="1435.85" calcext:value-type="float">
            <text:p><text:s/>€ 1.435,85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41" calcext:value-type="float">
            <text:p>4941</text:p>
          </table:table-cell>
          <table:table-cell table:style-name="ce10" office:value-type="string" calcext:value-type="string">
            <text:p>18/07/2016</text:p>
          </table:table-cell>
          <table:table-cell table:style-name="ce11" office:value-type="float" office:value="250.9" calcext:value-type="float">
            <text:p><text:s/>€ 250,90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2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40" calcext:value-type="float">
            <text:p>4940</text:p>
          </table:table-cell>
          <table:table-cell table:style-name="ce10" office:value-type="string" calcext:value-type="string">
            <text:p>18/07/2016</text:p>
          </table:table-cell>
          <table:table-cell table:style-name="ce11" office:value-type="float" office:value="443.91" calcext:value-type="float">
            <text:p><text:s/>€ 443,91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2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39" calcext:value-type="float">
            <text:p>4939</text:p>
          </table:table-cell>
          <table:table-cell table:style-name="ce10" office:value-type="string" calcext:value-type="string">
            <text:p>18/07/2016</text:p>
          </table:table-cell>
          <table:table-cell table:style-name="ce11" office:value-type="float" office:value="367.53" calcext:value-type="float">
            <text:p><text:s/>€ 367,53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2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73" calcext:value-type="float">
            <text:p>4973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206.77" calcext:value-type="float">
            <text:p><text:s/>€ 206,77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2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58" calcext:value-type="float">
            <text:p>4958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8.47" calcext:value-type="float">
            <text:p><text:s/>€ 8,47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2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88" calcext:value-type="float">
            <text:p>4988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35" calcext:value-type="float">
            <text:p><text:s/>€ 35,00</text:p>
          </table:table-cell>
          <table:table-cell table:style-name="ce9" office:value-type="float" office:value="39508" calcext:value-type="float">
            <text:p>39508</text:p>
          </table:table-cell>
          <table:table-cell table:style-name="ce12" office:value-type="string" calcext:value-type="string">
            <text:p>FONDAZIONE CETACEA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59" calcext:value-type="float">
            <text:p>4959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280.6" calcext:value-type="float">
            <text:p><text:s/>€ 280,60</text:p>
          </table:table-cell>
          <table:table-cell table:style-name="ce9" office:value-type="float" office:value="40393" calcext:value-type="float">
            <text:p>40393</text:p>
          </table:table-cell>
          <table:table-cell table:style-name="ce12" office:value-type="string" calcext:value-type="string">
            <text:p>HIS 21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63" calcext:value-type="float">
            <text:p>4963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2100" calcext:value-type="float">
            <text:p><text:s/>€ 2.100,00</text:p>
          </table:table-cell>
          <table:table-cell table:style-name="ce9" office:value-type="float" office:value="42125" calcext:value-type="float">
            <text:p>42125</text:p>
          </table:table-cell>
          <table:table-cell table:style-name="ce12" office:value-type="string" calcext:value-type="string">
            <text:p>FONDAZIONE EN.A.I.P. S.ZAVATTA RIM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90" calcext:value-type="float">
            <text:p>4990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1356.63" calcext:value-type="float">
            <text:p><text:s/>€ 1.356,63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89" calcext:value-type="float">
            <text:p>4989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230.58" calcext:value-type="float">
            <text:p><text:s/>€ 230,58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62" calcext:value-type="float">
            <text:p>4962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103.46" calcext:value-type="float">
            <text:p><text:s/>€ 103,46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2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87" calcext:value-type="float">
            <text:p>4987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72" calcext:value-type="float">
            <text:p><text:s/>€ 72,00</text:p>
          </table:table-cell>
          <table:table-cell table:style-name="ce9" office:value-type="float" office:value="56046" calcext:value-type="float">
            <text:p>56046</text:p>
          </table:table-cell>
          <table:table-cell table:style-name="ce12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48" calcext:value-type="float">
            <text:p>4948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234.51" calcext:value-type="float">
            <text:p><text:s/>€ 234,51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47" calcext:value-type="float">
            <text:p>4947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227.89" calcext:value-type="float">
            <text:p><text:s/>€ 227,89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79" calcext:value-type="float">
            <text:p>4979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313.91" calcext:value-type="float">
            <text:p><text:s/>€ 313,91</text:p>
          </table:table-cell>
          <table:table-cell table:style-name="ce9" office:value-type="float" office:value="56822" calcext:value-type="float">
            <text:p>56822</text:p>
          </table:table-cell>
          <table:table-cell table:style-name="ce12" office:value-type="string" calcext:value-type="string">
            <text:p>COMPUTER MICROBYT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66" calcext:value-type="float">
            <text:p>4966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28296.78" calcext:value-type="float">
            <text:p><text:s/>€ 28.296,78</text:p>
          </table:table-cell>
          <table:table-cell table:style-name="ce9" office:value-type="float" office:value="57016" calcext:value-type="float">
            <text:p>57016</text:p>
          </table:table-cell>
          <table:table-cell table:style-name="ce12" office:value-type="string" calcext:value-type="string">
            <text:p>GEMEAZ ELIO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65" calcext:value-type="float">
            <text:p>4965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10625" calcext:value-type="float">
            <text:p><text:s/>€ 10.625,00</text:p>
          </table:table-cell>
          <table:table-cell table:style-name="ce9" office:value-type="float" office:value="57016" calcext:value-type="float">
            <text:p>57016</text:p>
          </table:table-cell>
          <table:table-cell table:style-name="ce12" office:value-type="string" calcext:value-type="string">
            <text:p>GEMEAZ ELIO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64" calcext:value-type="float">
            <text:p>4964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62806.24" calcext:value-type="float">
            <text:p><text:s/>€ 62.806,24</text:p>
          </table:table-cell>
          <table:table-cell table:style-name="ce9" office:value-type="float" office:value="57016" calcext:value-type="float">
            <text:p>57016</text:p>
          </table:table-cell>
          <table:table-cell table:style-name="ce12" office:value-type="string" calcext:value-type="string">
            <text:p>GEMEAZ ELIO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50" calcext:value-type="float">
            <text:p>4950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140.06" calcext:value-type="float">
            <text:p><text:s/>€ 140,06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2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49" calcext:value-type="float">
            <text:p>4949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608.37" calcext:value-type="float">
            <text:p><text:s/>€ 608,37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2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92" calcext:value-type="float">
            <text:p>4992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1471.77" calcext:value-type="float">
            <text:p><text:s/>€ 1.471,77</text:p>
          </table:table-cell>
          <table:table-cell table:style-name="ce9" office:value-type="float" office:value="57403" calcext:value-type="float">
            <text:p>57403</text:p>
          </table:table-cell>
          <table:table-cell table:style-name="ce12" office:value-type="string" calcext:value-type="string">
            <text:p>CAGGIO FRANCESC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91" calcext:value-type="float">
            <text:p>4991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607.12" calcext:value-type="float">
            <text:p><text:s/>€ 607,12</text:p>
          </table:table-cell>
          <table:table-cell table:style-name="ce9" office:value-type="float" office:value="57403" calcext:value-type="float">
            <text:p>57403</text:p>
          </table:table-cell>
          <table:table-cell table:style-name="ce12" office:value-type="string" calcext:value-type="string">
            <text:p>CAGGIO FRANCESC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61" calcext:value-type="float">
            <text:p>4961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2975.58" calcext:value-type="float">
            <text:p><text:s/>€ 2.975,58</text:p>
          </table:table-cell>
          <table:table-cell table:style-name="ce9" office:value-type="float" office:value="67688" calcext:value-type="float">
            <text:p>67688</text:p>
          </table:table-cell>
          <table:table-cell table:style-name="ce12" office:value-type="string" calcext:value-type="string">
            <text:p>FORINT S.P.A. - SOCIETA' UNIPERSON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51" calcext:value-type="float">
            <text:p>4951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187.58" calcext:value-type="float">
            <text:p><text:s/>€ 187,58</text:p>
          </table:table-cell>
          <table:table-cell table:style-name="ce9" office:value-type="float" office:value="67693" calcext:value-type="float">
            <text:p>67693</text:p>
          </table:table-cell>
          <table:table-cell table:style-name="ce12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42" calcext:value-type="float">
            <text:p>4942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81.44" calcext:value-type="float">
            <text:p><text:s/>€ 81,44</text:p>
          </table:table-cell>
          <table:table-cell table:style-name="ce9" office:value-type="float" office:value="67693" calcext:value-type="float">
            <text:p>67693</text:p>
          </table:table-cell>
          <table:table-cell table:style-name="ce12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46" calcext:value-type="float">
            <text:p>4946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1007.81" calcext:value-type="float">
            <text:p><text:s/>€ 1.007,81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2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43" calcext:value-type="float">
            <text:p>4943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107.73" calcext:value-type="float">
            <text:p><text:s/>€ 107,73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2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52" calcext:value-type="float">
            <text:p>4952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55.1" calcext:value-type="float">
            <text:p><text:s/>€ 55,10</text:p>
          </table:table-cell>
          <table:table-cell table:style-name="ce9" office:value-type="float" office:value="105021" calcext:value-type="float">
            <text:p>105021</text:p>
          </table:table-cell>
          <table:table-cell table:style-name="ce12" office:value-type="string" calcext:value-type="string">
            <text:p>BRICO LEGNO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57" calcext:value-type="float">
            <text:p>4957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120.02" calcext:value-type="float">
            <text:p><text:s/>€ 120,02</text:p>
          </table:table-cell>
          <table:table-cell table:style-name="ce9" office:value-type="float" office:value="105496" calcext:value-type="float">
            <text:p>105496</text:p>
          </table:table-cell>
          <table:table-cell table:style-name="ce12" office:value-type="string" calcext:value-type="string">
            <text:p>MARMANELLI &amp; C. S.N.C. DI MARMANELLI EMANUELA, DAVIDE E MIRCO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72" calcext:value-type="float">
            <text:p>4972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1708.79" calcext:value-type="float">
            <text:p><text:s/>€ 1.708,79</text:p>
          </table:table-cell>
          <table:table-cell table:style-name="ce9" office:value-type="float" office:value="106013" calcext:value-type="float">
            <text:p>106013</text:p>
          </table:table-cell>
          <table:table-cell table:style-name="ce12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45" calcext:value-type="float">
            <text:p>4945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543.17" calcext:value-type="float">
            <text:p><text:s/>€ 543,17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2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44" calcext:value-type="float">
            <text:p>4944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3607.83" calcext:value-type="float">
            <text:p><text:s/>€ 3.607,83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2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56" calcext:value-type="float">
            <text:p>4956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73.97" calcext:value-type="float">
            <text:p><text:s/>€ 73,97</text:p>
          </table:table-cell>
          <table:table-cell table:style-name="ce9" office:value-type="float" office:value="106432" calcext:value-type="float">
            <text:p>106432</text:p>
          </table:table-cell>
          <table:table-cell table:style-name="ce12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53" calcext:value-type="float">
            <text:p>4953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365" calcext:value-type="float">
            <text:p><text:s/>€ 365,00</text:p>
          </table:table-cell>
          <table:table-cell table:style-name="ce9" office:value-type="float" office:value="107883" calcext:value-type="float">
            <text:p>107883</text:p>
          </table:table-cell>
          <table:table-cell table:style-name="ce12" office:value-type="string" calcext:value-type="string">
            <text:p>CASADEI ELETTRO SERVICE S.N.C. DI CASADEI 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55" calcext:value-type="float">
            <text:p>4955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252" calcext:value-type="float">
            <text:p><text:s/>€ 252,00</text:p>
          </table:table-cell>
          <table:table-cell table:style-name="ce9" office:value-type="float" office:value="112004" calcext:value-type="float">
            <text:p>112004</text:p>
          </table:table-cell>
          <table:table-cell table:style-name="ce12" office:value-type="string" calcext:value-type="string">
            <text:p>FOLLI DAMIA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77" calcext:value-type="float">
            <text:p>4977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2139.31" calcext:value-type="float">
            <text:p><text:s/>€ 2.139,31</text:p>
          </table:table-cell>
          <table:table-cell table:style-name="ce9" office:value-type="float" office:value="112301" calcext:value-type="float">
            <text:p>112301</text:p>
          </table:table-cell>
          <table:table-cell table:style-name="ce12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76" calcext:value-type="float">
            <text:p>4976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1600" calcext:value-type="float">
            <text:p><text:s/>€ 1.600,00</text:p>
          </table:table-cell>
          <table:table-cell table:style-name="ce9" office:value-type="float" office:value="112301" calcext:value-type="float">
            <text:p>112301</text:p>
          </table:table-cell>
          <table:table-cell table:style-name="ce12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75" calcext:value-type="float">
            <text:p>4975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699.7" calcext:value-type="float">
            <text:p><text:s/>€ 699,70</text:p>
          </table:table-cell>
          <table:table-cell table:style-name="ce9" office:value-type="float" office:value="112301" calcext:value-type="float">
            <text:p>112301</text:p>
          </table:table-cell>
          <table:table-cell table:style-name="ce12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60" calcext:value-type="float">
            <text:p>4960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1122.4" calcext:value-type="float">
            <text:p><text:s/>€ 1.122,40</text:p>
          </table:table-cell>
          <table:table-cell table:style-name="ce9" office:value-type="float" office:value="112878" calcext:value-type="float">
            <text:p>112878</text:p>
          </table:table-cell>
          <table:table-cell table:style-name="ce12" office:value-type="string" calcext:value-type="string">
            <text:p>OPEN SOFTWAR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78" calcext:value-type="float">
            <text:p>4978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768.6" calcext:value-type="float">
            <text:p><text:s/>€ 768,60</text:p>
          </table:table-cell>
          <table:table-cell table:style-name="ce9" office:value-type="float" office:value="115301" calcext:value-type="float">
            <text:p>115301</text:p>
          </table:table-cell>
          <table:table-cell table:style-name="ce12" office:value-type="string" calcext:value-type="string">
            <text:p>ROSSI LUIGI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85" calcext:value-type="float">
            <text:p>4985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424" calcext:value-type="float">
            <text:p><text:s/>€ 424,00</text:p>
          </table:table-cell>
          <table:table-cell table:style-name="ce9" office:value-type="float" office:value="195381" calcext:value-type="float">
            <text:p>195381</text:p>
          </table:table-cell>
          <table:table-cell table:style-name="ce12" office:value-type="string" calcext:value-type="string">
            <text:p>PROJEC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84" calcext:value-type="float">
            <text:p>4984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3416" calcext:value-type="float">
            <text:p><text:s/>€ 3.416,00</text:p>
          </table:table-cell>
          <table:table-cell table:style-name="ce9" office:value-type="float" office:value="195381" calcext:value-type="float">
            <text:p>195381</text:p>
          </table:table-cell>
          <table:table-cell table:style-name="ce12" office:value-type="string" calcext:value-type="string">
            <text:p>PROJEC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83" calcext:value-type="float">
            <text:p>4983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125" calcext:value-type="float">
            <text:p><text:s/>€ 125,00</text:p>
          </table:table-cell>
          <table:table-cell table:style-name="ce9" office:value-type="float" office:value="195381" calcext:value-type="float">
            <text:p>195381</text:p>
          </table:table-cell>
          <table:table-cell table:style-name="ce12" office:value-type="string" calcext:value-type="string">
            <text:p>PROJEC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69" calcext:value-type="float">
            <text:p>4969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553.61" calcext:value-type="float">
            <text:p><text:s/>€ 553,61</text:p>
          </table:table-cell>
          <table:table-cell table:style-name="ce9" office:value-type="float" office:value="203685" calcext:value-type="float">
            <text:p>203685</text:p>
          </table:table-cell>
          <table:table-cell table:style-name="ce12" office:value-type="string" calcext:value-type="string">
            <text:p>PARCHEGGIO LUNGOMARE REPUBBLI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68" calcext:value-type="float">
            <text:p>4968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2598" calcext:value-type="float">
            <text:p><text:s/>€ 2.598,00</text:p>
          </table:table-cell>
          <table:table-cell table:style-name="ce9" office:value-type="float" office:value="203944" calcext:value-type="float">
            <text:p>203944</text:p>
          </table:table-cell>
          <table:table-cell table:style-name="ce12" office:value-type="string" calcext:value-type="string">
            <text:p>SEA GRUPP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67" calcext:value-type="float">
            <text:p>4967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2600" calcext:value-type="float">
            <text:p><text:s/>€ 2.600,00</text:p>
          </table:table-cell>
          <table:table-cell table:style-name="ce9" office:value-type="float" office:value="203944" calcext:value-type="float">
            <text:p>203944</text:p>
          </table:table-cell>
          <table:table-cell table:style-name="ce12" office:value-type="string" calcext:value-type="string">
            <text:p>SEA GRUPP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54" calcext:value-type="float">
            <text:p>4954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4758" calcext:value-type="float">
            <text:p><text:s/>€ 4.758,00</text:p>
          </table:table-cell>
          <table:table-cell table:style-name="ce9" office:value-type="float" office:value="203944" calcext:value-type="float">
            <text:p>203944</text:p>
          </table:table-cell>
          <table:table-cell table:style-name="ce12" office:value-type="string" calcext:value-type="string">
            <text:p>SEA GRUPP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74" calcext:value-type="float">
            <text:p>4974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325.76" calcext:value-type="float">
            <text:p><text:s/>€ 325,76</text:p>
          </table:table-cell>
          <table:table-cell table:style-name="ce9" office:value-type="float" office:value="206914" calcext:value-type="float">
            <text:p>206914</text:p>
          </table:table-cell>
          <table:table-cell table:style-name="ce12" office:value-type="string" calcext:value-type="string">
            <text:p>VALERIANI VERONI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81" calcext:value-type="float">
            <text:p>4981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1360" calcext:value-type="float">
            <text:p><text:s/>€ 1.360,00</text:p>
          </table:table-cell>
          <table:table-cell table:style-name="ce9" office:value-type="float" office:value="207164" calcext:value-type="float">
            <text:p>207164</text:p>
          </table:table-cell>
          <table:table-cell table:style-name="ce12" office:value-type="string" calcext:value-type="string">
            <text:p>YACM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80" calcext:value-type="float">
            <text:p>4980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4880" calcext:value-type="float">
            <text:p><text:s/>€ 4.880,00</text:p>
          </table:table-cell>
          <table:table-cell table:style-name="ce9" office:value-type="float" office:value="207164" calcext:value-type="float">
            <text:p>207164</text:p>
          </table:table-cell>
          <table:table-cell table:style-name="ce12" office:value-type="string" calcext:value-type="string">
            <text:p>YACM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86" calcext:value-type="float">
            <text:p>4986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793" calcext:value-type="float">
            <text:p><text:s/>€ 793,00</text:p>
          </table:table-cell>
          <table:table-cell table:style-name="ce9" office:value-type="float" office:value="208360" calcext:value-type="float">
            <text:p>208360</text:p>
          </table:table-cell>
          <table:table-cell table:style-name="ce12" office:value-type="string" calcext:value-type="string">
            <text:p>SINTES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82" calcext:value-type="float">
            <text:p>4982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5490" calcext:value-type="float">
            <text:p><text:s/>€ 5.490,00</text:p>
          </table:table-cell>
          <table:table-cell table:style-name="ce9" office:value-type="float" office:value="208608" calcext:value-type="float">
            <text:p>208608</text:p>
          </table:table-cell>
          <table:table-cell table:style-name="ce12" office:value-type="string" calcext:value-type="string">
            <text:p>IWH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94" calcext:value-type="float">
            <text:p>4994</text:p>
          </table:table-cell>
          <table:table-cell table:style-name="ce10" office:value-type="string" calcext:value-type="string">
            <text:p>20/07/2016</text:p>
          </table:table-cell>
          <table:table-cell table:style-name="ce11" office:value-type="float" office:value="980" calcext:value-type="float">
            <text:p><text:s/>€ 980,00</text:p>
          </table:table-cell>
          <table:table-cell table:style-name="ce9" office:value-type="float" office:value="39508" calcext:value-type="float">
            <text:p>39508</text:p>
          </table:table-cell>
          <table:table-cell table:style-name="ce12" office:value-type="string" calcext:value-type="string">
            <text:p>FONDAZIONE CETACEA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95" calcext:value-type="float">
            <text:p>4995</text:p>
          </table:table-cell>
          <table:table-cell table:style-name="ce10" office:value-type="string" calcext:value-type="string">
            <text:p>20/07/2016</text:p>
          </table:table-cell>
          <table:table-cell table:style-name="ce11" office:value-type="float" office:value="348.9" calcext:value-type="float">
            <text:p><text:s/>€ 348,90</text:p>
          </table:table-cell>
          <table:table-cell table:style-name="ce9" office:value-type="float" office:value="45232" calcext:value-type="float">
            <text:p>45232</text:p>
          </table:table-cell>
          <table:table-cell table:style-name="ce12" office:value-type="string" calcext:value-type="string">
            <text:p>IL SOLE 24 OR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97" calcext:value-type="float">
            <text:p>4997</text:p>
          </table:table-cell>
          <table:table-cell table:style-name="ce10" office:value-type="string" calcext:value-type="string">
            <text:p>20/07/2016</text:p>
          </table:table-cell>
          <table:table-cell table:style-name="ce11" office:value-type="float" office:value="230" calcext:value-type="float">
            <text:p><text:s/>€ 230,00</text:p>
          </table:table-cell>
          <table:table-cell table:style-name="ce9" office:value-type="float" office:value="45441" calcext:value-type="float">
            <text:p>45441</text:p>
          </table:table-cell>
          <table:table-cell table:style-name="ce12" office:value-type="string" calcext:value-type="string">
            <text:p>WOLTERS KLUWER ITALI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96" calcext:value-type="float">
            <text:p>4996</text:p>
          </table:table-cell>
          <table:table-cell table:style-name="ce10" office:value-type="string" calcext:value-type="string">
            <text:p>20/07/2016</text:p>
          </table:table-cell>
          <table:table-cell table:style-name="ce11" office:value-type="float" office:value="524.6" calcext:value-type="float">
            <text:p><text:s/>€ 524,60</text:p>
          </table:table-cell>
          <table:table-cell table:style-name="ce9" office:value-type="float" office:value="197908" calcext:value-type="float">
            <text:p>197908</text:p>
          </table:table-cell>
          <table:table-cell table:style-name="ce12" office:value-type="string" calcext:value-type="string">
            <text:p>SOLUZION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237" calcext:value-type="float">
            <text:p>5237</text:p>
          </table:table-cell>
          <table:table-cell table:style-name="ce10" office:value-type="string" calcext:value-type="string">
            <text:p>21/07/2016</text:p>
          </table:table-cell>
          <table:table-cell table:style-name="ce11" office:value-type="float" office:value="351.04" calcext:value-type="float">
            <text:p><text:s/>€ 351,04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232" calcext:value-type="float">
            <text:p>5232</text:p>
          </table:table-cell>
          <table:table-cell table:style-name="ce10" office:value-type="string" calcext:value-type="string">
            <text:p>21/07/2016</text:p>
          </table:table-cell>
          <table:table-cell table:style-name="ce11" office:value-type="float" office:value="72.4" calcext:value-type="float">
            <text:p><text:s/>€ 72,4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231" calcext:value-type="float">
            <text:p>5231</text:p>
          </table:table-cell>
          <table:table-cell table:style-name="ce10" office:value-type="string" calcext:value-type="string">
            <text:p>21/07/2016</text:p>
          </table:table-cell>
          <table:table-cell table:style-name="ce11" office:value-type="float" office:value="113.4" calcext:value-type="float">
            <text:p><text:s/>€ 113,4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230" calcext:value-type="float">
            <text:p>5230</text:p>
          </table:table-cell>
          <table:table-cell table:style-name="ce10" office:value-type="string" calcext:value-type="string">
            <text:p>21/07/2016</text:p>
          </table:table-cell>
          <table:table-cell table:style-name="ce11" office:value-type="float" office:value="26" calcext:value-type="float">
            <text:p><text:s/>€ 26,0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229" calcext:value-type="float">
            <text:p>5229</text:p>
          </table:table-cell>
          <table:table-cell table:style-name="ce10" office:value-type="string" calcext:value-type="string">
            <text:p>21/07/2016</text:p>
          </table:table-cell>
          <table:table-cell table:style-name="ce11" office:value-type="float" office:value="50.4" calcext:value-type="float">
            <text:p><text:s/>€ 50,4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228" calcext:value-type="float">
            <text:p>5228</text:p>
          </table:table-cell>
          <table:table-cell table:style-name="ce10" office:value-type="string" calcext:value-type="string">
            <text:p>21/07/2016</text:p>
          </table:table-cell>
          <table:table-cell table:style-name="ce11" office:value-type="float" office:value="28.8" calcext:value-type="float">
            <text:p><text:s/>€ 28,8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235" calcext:value-type="float">
            <text:p>5235</text:p>
          </table:table-cell>
          <table:table-cell table:style-name="ce10" office:value-type="string" calcext:value-type="string">
            <text:p>21/07/2016</text:p>
          </table:table-cell>
          <table:table-cell table:style-name="ce11" office:value-type="float" office:value="3945.37" calcext:value-type="float">
            <text:p><text:s/>€ 3.945,37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2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233" calcext:value-type="float">
            <text:p>5233</text:p>
          </table:table-cell>
          <table:table-cell table:style-name="ce10" office:value-type="string" calcext:value-type="string">
            <text:p>21/07/2016</text:p>
          </table:table-cell>
          <table:table-cell table:style-name="ce11" office:value-type="float" office:value="8688" calcext:value-type="float">
            <text:p><text:s/>€ 8.688,00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2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99" calcext:value-type="float">
            <text:p>4999</text:p>
          </table:table-cell>
          <table:table-cell table:style-name="ce10" office:value-type="string" calcext:value-type="string">
            <text:p>21/07/2016</text:p>
          </table:table-cell>
          <table:table-cell table:style-name="ce11" office:value-type="float" office:value="767.11" calcext:value-type="float">
            <text:p><text:s/>€ 767,11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2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98" calcext:value-type="float">
            <text:p>4998</text:p>
          </table:table-cell>
          <table:table-cell table:style-name="ce10" office:value-type="string" calcext:value-type="string">
            <text:p>21/07/2016</text:p>
          </table:table-cell>
          <table:table-cell table:style-name="ce11" office:value-type="float" office:value="15051.92" calcext:value-type="float">
            <text:p><text:s/>€ 15.051,92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2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34" calcext:value-type="float">
            <text:p>5334</text:p>
          </table:table-cell>
          <table:table-cell table:style-name="ce10" office:value-type="string" calcext:value-type="string">
            <text:p>22/07/2016</text:p>
          </table:table-cell>
          <table:table-cell table:style-name="ce11" office:value-type="float" office:value="266450.99" calcext:value-type="float">
            <text:p><text:s/>€ 266.450,99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32" calcext:value-type="float">
            <text:p>5332</text:p>
          </table:table-cell>
          <table:table-cell table:style-name="ce10" office:value-type="string" calcext:value-type="string">
            <text:p>22/07/2016</text:p>
          </table:table-cell>
          <table:table-cell table:style-name="ce11" office:value-type="float" office:value="382424.99" calcext:value-type="float">
            <text:p><text:s/>€ 382.424,99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39" calcext:value-type="float">
            <text:p>5339</text:p>
          </table:table-cell>
          <table:table-cell table:style-name="ce10" office:value-type="string" calcext:value-type="string">
            <text:p>25/07/2016</text:p>
          </table:table-cell>
          <table:table-cell table:style-name="ce11" office:value-type="float" office:value="610" calcext:value-type="float">
            <text:p><text:s/>€ 610,00</text:p>
          </table:table-cell>
          <table:table-cell table:style-name="ce9" office:value-type="float" office:value="107189" calcext:value-type="float">
            <text:p>107189</text:p>
          </table:table-cell>
          <table:table-cell table:style-name="ce12" office:value-type="string" calcext:value-type="string">
            <text:p>EMPORIUM DI NICOLETTI MARCO E VANNI MARINA &amp; C. S.N.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66" calcext:value-type="float">
            <text:p>5366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75.01" calcext:value-type="float">
            <text:p><text:s/>€ 75,01</text:p>
          </table:table-cell>
          <table:table-cell table:style-name="ce9" office:value-type="float" office:value="39354" calcext:value-type="float">
            <text:p>39354</text:p>
          </table:table-cell>
          <table:table-cell table:style-name="ce12" office:value-type="string" calcext:value-type="string">
            <text:p>CENTRO AGROALIMENTARE RIMINES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13" calcext:value-type="float">
            <text:p>5413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71.98" calcext:value-type="float">
            <text:p><text:s/>€ 71,98</text:p>
          </table:table-cell>
          <table:table-cell table:style-name="ce9" office:value-type="float" office:value="35031" calcext:value-type="float">
            <text:p>35031</text:p>
          </table:table-cell>
          <table:table-cell table:style-name="ce12" office:value-type="string" calcext:value-type="string">
            <text:p>ADRIA BANDIERE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78" calcext:value-type="float">
            <text:p>5378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793.4" calcext:value-type="float">
            <text:p><text:s/>€ 1.793,40</text:p>
          </table:table-cell>
          <table:table-cell table:style-name="ce9" office:value-type="float" office:value="40336" calcext:value-type="float">
            <text:p>40336</text:p>
          </table:table-cell>
          <table:table-cell table:style-name="ce12" office:value-type="string" calcext:value-type="string">
            <text:p>LA PIEVE POLIGRAFICA EDITORE VILLA VERUCCH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93" calcext:value-type="float">
            <text:p>5393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2824.77" calcext:value-type="float">
            <text:p><text:s/>€ 12.824,77</text:p>
          </table:table-cell>
          <table:table-cell table:style-name="ce9" office:value-type="float" office:value="40462" calcext:value-type="float">
            <text:p>40462</text:p>
          </table:table-cell>
          <table:table-cell table:style-name="ce12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70" calcext:value-type="float">
            <text:p>5370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2898.72" calcext:value-type="float">
            <text:p><text:s/>€ 2.898,72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02" calcext:value-type="float">
            <text:p>5402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76.9" calcext:value-type="float">
            <text:p><text:s/>€ 176,90</text:p>
          </table:table-cell>
          <table:table-cell table:style-name="ce9" office:value-type="float" office:value="52227" calcext:value-type="float">
            <text:p>52227</text:p>
          </table:table-cell>
          <table:table-cell table:style-name="ce12" office:value-type="string" calcext:value-type="string">
            <text:p>ASSOCIAZIONE RICCIONE TEATR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18" calcext:value-type="float">
            <text:p>5418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830" calcext:value-type="float">
            <text:p><text:s/>€ 1.830,00</text:p>
          </table:table-cell>
          <table:table-cell table:style-name="ce9" office:value-type="float" office:value="52702" calcext:value-type="float">
            <text:p>52702</text:p>
          </table:table-cell>
          <table:table-cell table:style-name="ce12" office:value-type="string" calcext:value-type="string">
            <text:p>SODI SCIENTIFIC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94" calcext:value-type="float">
            <text:p>5394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494.5" calcext:value-type="float">
            <text:p><text:s/>€ 1.494,50</text:p>
          </table:table-cell>
          <table:table-cell table:style-name="ce9" office:value-type="float" office:value="53383" calcext:value-type="float">
            <text:p>53383</text:p>
          </table:table-cell>
          <table:table-cell table:style-name="ce12" office:value-type="string" calcext:value-type="string">
            <text:p>ZAMMARCHI SAUR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19" calcext:value-type="float">
            <text:p>5419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600" calcext:value-type="float">
            <text:p><text:s/>€ 600,00</text:p>
          </table:table-cell>
          <table:table-cell table:style-name="ce9" office:value-type="float" office:value="55920" calcext:value-type="float">
            <text:p>55920</text:p>
          </table:table-cell>
          <table:table-cell table:style-name="ce12" office:value-type="string" calcext:value-type="string">
            <text:p>SCUOLA REG.SPECIALIZZ.DI POLIZIA LOC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82" calcext:value-type="float">
            <text:p>5382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5490" calcext:value-type="float">
            <text:p><text:s/>€ 5.490,00</text:p>
          </table:table-cell>
          <table:table-cell table:style-name="ce9" office:value-type="float" office:value="56704" calcext:value-type="float">
            <text:p>56704</text:p>
          </table:table-cell>
          <table:table-cell table:style-name="ce12" office:value-type="string" calcext:value-type="string">
            <text:p>FONTI PIROTECNICA <text:s/>DI FONTI IVAN S.R.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81" calcext:value-type="float">
            <text:p>5381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1692" calcext:value-type="float">
            <text:p><text:s/>€ 11.692,00</text:p>
          </table:table-cell>
          <table:table-cell table:style-name="ce9" office:value-type="float" office:value="56704" calcext:value-type="float">
            <text:p>56704</text:p>
          </table:table-cell>
          <table:table-cell table:style-name="ce12" office:value-type="string" calcext:value-type="string">
            <text:p>FONTI PIROTECNICA <text:s/>DI FONTI IVAN S.R.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80" calcext:value-type="float">
            <text:p>5380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8686" calcext:value-type="float">
            <text:p><text:s/>€ 18.686,00</text:p>
          </table:table-cell>
          <table:table-cell table:style-name="ce9" office:value-type="float" office:value="56704" calcext:value-type="float">
            <text:p>56704</text:p>
          </table:table-cell>
          <table:table-cell table:style-name="ce12" office:value-type="string" calcext:value-type="string">
            <text:p>FONTI PIROTECNICA <text:s/>DI FONTI IVAN S.R.L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85" calcext:value-type="float">
            <text:p>5385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354.2" calcext:value-type="float">
            <text:p><text:s/>€ 1.354,20</text:p>
          </table:table-cell>
          <table:table-cell table:style-name="ce9" office:value-type="float" office:value="57593" calcext:value-type="float">
            <text:p>57593</text:p>
          </table:table-cell>
          <table:table-cell table:style-name="ce12" office:value-type="string" calcext:value-type="string">
            <text:p>INFOCAMERE SOCIETA' CONSORTILE DI INFORMATICA DELLE CAMERE DI COMMERCIO ITALIAN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97" calcext:value-type="float">
            <text:p>5397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900" calcext:value-type="float">
            <text:p><text:s/>€ 900,00</text:p>
          </table:table-cell>
          <table:table-cell table:style-name="ce9" office:value-type="float" office:value="57770" calcext:value-type="float">
            <text:p>57770</text:p>
          </table:table-cell>
          <table:table-cell table:style-name="ce12" office:value-type="string" calcext:value-type="string">
            <text:p>BRUNETTI LEIL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99" calcext:value-type="float">
            <text:p>5399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36410.97" calcext:value-type="float">
            <text:p><text:s/>€ 36.410,97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75" calcext:value-type="float">
            <text:p>5375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828.78" calcext:value-type="float">
            <text:p><text:s/>€ 1.828,78</text:p>
          </table:table-cell>
          <table:table-cell table:style-name="ce9" office:value-type="float" office:value="60386" calcext:value-type="float">
            <text:p>60386</text:p>
          </table:table-cell>
          <table:table-cell table:style-name="ce12" office:value-type="string" calcext:value-type="string">
            <text:p>KAAMA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15" calcext:value-type="float">
            <text:p>5415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2213.29" calcext:value-type="float">
            <text:p><text:s/>€ 2.213,29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11" calcext:value-type="float">
            <text:p>5411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2146.88" calcext:value-type="float">
            <text:p><text:s/>€ 2.146,88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10" calcext:value-type="float">
            <text:p>5410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73.2" calcext:value-type="float">
            <text:p><text:s/>€ 73,20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04" calcext:value-type="float">
            <text:p>5404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823.9" calcext:value-type="float">
            <text:p><text:s/>€ 1.823,90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01" calcext:value-type="float">
            <text:p>5401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49480.25" calcext:value-type="float">
            <text:p><text:s/>€ 49.480,25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00" calcext:value-type="float">
            <text:p>5400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9649.04" calcext:value-type="float">
            <text:p><text:s/>€ 9.649,04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92" calcext:value-type="float">
            <text:p>5392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159.84" calcext:value-type="float">
            <text:p><text:s/>€ 1.159,84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95" calcext:value-type="float">
            <text:p>5395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60" calcext:value-type="float">
            <text:p><text:s/>€ 60,00</text:p>
          </table:table-cell>
          <table:table-cell table:style-name="ce9" office:value-type="float" office:value="94150" calcext:value-type="float">
            <text:p>94150</text:p>
          </table:table-cell>
          <table:table-cell table:style-name="ce12" office:value-type="string" calcext:value-type="string">
            <text:p>RIGHETTI ANTONIETT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16" calcext:value-type="float">
            <text:p>5416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2089.06" calcext:value-type="float">
            <text:p><text:s/>€ 2.089,06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2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14" calcext:value-type="float">
            <text:p>5414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58.6" calcext:value-type="float">
            <text:p><text:s/>€ 158,60</text:p>
          </table:table-cell>
          <table:table-cell table:style-name="ce9" office:value-type="float" office:value="105217" calcext:value-type="float">
            <text:p>105217</text:p>
          </table:table-cell>
          <table:table-cell table:style-name="ce12" office:value-type="string" calcext:value-type="string">
            <text:p>ZAGHINI EVERGREEN DI ZAGHINI L.&amp; C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89" calcext:value-type="float">
            <text:p>5389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586" calcext:value-type="float">
            <text:p><text:s/>€ 1.586,00</text:p>
          </table:table-cell>
          <table:table-cell table:style-name="ce9" office:value-type="float" office:value="106327" calcext:value-type="float">
            <text:p>106327</text:p>
          </table:table-cell>
          <table:table-cell table:style-name="ce12" office:value-type="string" calcext:value-type="string">
            <text:p>KALEIDON S.A.S. DI PATRIZIA SERRA &amp; C. <text:s/>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88" calcext:value-type="float">
            <text:p>5388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366" calcext:value-type="float">
            <text:p><text:s/>€ 366,00</text:p>
          </table:table-cell>
          <table:table-cell table:style-name="ce9" office:value-type="float" office:value="106327" calcext:value-type="float">
            <text:p>106327</text:p>
          </table:table-cell>
          <table:table-cell table:style-name="ce12" office:value-type="string" calcext:value-type="string">
            <text:p>KALEIDON S.A.S. DI PATRIZIA SERRA &amp; C. <text:s/>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17" calcext:value-type="float">
            <text:p>5417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128.48" calcext:value-type="float">
            <text:p><text:s/>€ 1.128,48</text:p>
          </table:table-cell>
          <table:table-cell table:style-name="ce9" office:value-type="float" office:value="106432" calcext:value-type="float">
            <text:p>106432</text:p>
          </table:table-cell>
          <table:table-cell table:style-name="ce12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12" calcext:value-type="float">
            <text:p>5412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468.17" calcext:value-type="float">
            <text:p><text:s/>€ 468,17</text:p>
          </table:table-cell>
          <table:table-cell table:style-name="ce9" office:value-type="float" office:value="106432" calcext:value-type="float">
            <text:p>106432</text:p>
          </table:table-cell>
          <table:table-cell table:style-name="ce12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08" calcext:value-type="float">
            <text:p>5408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8697.38" calcext:value-type="float">
            <text:p><text:s/>€ 8.697,38</text:p>
          </table:table-cell>
          <table:table-cell table:style-name="ce9" office:value-type="float" office:value="112117" calcext:value-type="float">
            <text:p>112117</text:p>
          </table:table-cell>
          <table:table-cell table:style-name="ce12" office:value-type="string" calcext:value-type="string">
            <text:p>GIANFOR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07" calcext:value-type="float">
            <text:p>5407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260" calcext:value-type="float">
            <text:p><text:s/>€ 1.260,00</text:p>
          </table:table-cell>
          <table:table-cell table:style-name="ce9" office:value-type="float" office:value="114052" calcext:value-type="float">
            <text:p>114052</text:p>
          </table:table-cell>
          <table:table-cell table:style-name="ce12" office:value-type="string" calcext:value-type="string">
            <text:p>PAGLIERANI S.N.C. DI PAOLO E RENZ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76" calcext:value-type="float">
            <text:p>5376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221.41" calcext:value-type="float">
            <text:p><text:s/>€ 221,41</text:p>
          </table:table-cell>
          <table:table-cell table:style-name="ce9" office:value-type="float" office:value="115301" calcext:value-type="float">
            <text:p>115301</text:p>
          </table:table-cell>
          <table:table-cell table:style-name="ce12" office:value-type="string" calcext:value-type="string">
            <text:p>ROSSI LUIGI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90" calcext:value-type="float">
            <text:p>5390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330" calcext:value-type="float">
            <text:p><text:s/>€ 1.330,00</text:p>
          </table:table-cell>
          <table:table-cell table:style-name="ce9" office:value-type="float" office:value="193234" calcext:value-type="float">
            <text:p>193234</text:p>
          </table:table-cell>
          <table:table-cell table:style-name="ce12" office:value-type="string" calcext:value-type="string">
            <text:p>GUIDI CRISTIAN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05" calcext:value-type="float">
            <text:p>5405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420.36" calcext:value-type="float">
            <text:p><text:s/>€ 420,36</text:p>
          </table:table-cell>
          <table:table-cell table:style-name="ce9" office:value-type="float" office:value="197527" calcext:value-type="float">
            <text:p>197527</text:p>
          </table:table-cell>
          <table:table-cell table:style-name="ce12" office:value-type="string" calcext:value-type="string">
            <text:p>METANO SERVICE S.A.S. DI BELIGOTTI DAVIDE E FELICI PALMIRO &amp; C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98" calcext:value-type="float">
            <text:p>5398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486.72" calcext:value-type="float">
            <text:p><text:s/>€ 486,72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72" calcext:value-type="float">
            <text:p>5372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9638" calcext:value-type="float">
            <text:p><text:s/>€ 9.638,00</text:p>
          </table:table-cell>
          <table:table-cell table:style-name="ce9" office:value-type="float" office:value="203200" calcext:value-type="float">
            <text:p>203200</text:p>
          </table:table-cell>
          <table:table-cell table:style-name="ce12" office:value-type="string" calcext:value-type="string">
            <text:p>G. F. AMBIENT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03" calcext:value-type="float">
            <text:p>5403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3315" calcext:value-type="float">
            <text:p><text:s/>€ 3.315,00</text:p>
          </table:table-cell>
          <table:table-cell table:style-name="ce9" office:value-type="float" office:value="205657" calcext:value-type="float">
            <text:p>205657</text:p>
          </table:table-cell>
          <table:table-cell table:style-name="ce12" office:value-type="string" calcext:value-type="string">
            <text:p>PAGLIARULO VALENTIN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84" calcext:value-type="float">
            <text:p>5384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585.6" calcext:value-type="float">
            <text:p><text:s/>€ 585,60</text:p>
          </table:table-cell>
          <table:table-cell table:style-name="ce9" office:value-type="float" office:value="205900" calcext:value-type="float">
            <text:p>205900</text:p>
          </table:table-cell>
          <table:table-cell table:style-name="ce12" office:value-type="string" calcext:value-type="string">
            <text:p>COOPERATIVA TIPOGRAFICA DEGLI OPERAIO - SOC. COOP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06" calcext:value-type="float">
            <text:p>5406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997.75" calcext:value-type="float">
            <text:p><text:s/>€ 1.997,75</text:p>
          </table:table-cell>
          <table:table-cell table:style-name="ce9" office:value-type="float" office:value="206503" calcext:value-type="float">
            <text:p>206503</text:p>
          </table:table-cell>
          <table:table-cell table:style-name="ce12" office:value-type="string" calcext:value-type="string">
            <text:p>GALLERIA DELLO SPORT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86" calcext:value-type="float">
            <text:p>5386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48.59" calcext:value-type="float">
            <text:p><text:s/>€ 148,59</text:p>
          </table:table-cell>
          <table:table-cell table:style-name="ce9" office:value-type="float" office:value="207184" calcext:value-type="float">
            <text:p>207184</text:p>
          </table:table-cell>
          <table:table-cell table:style-name="ce12" office:value-type="string" calcext:value-type="string">
            <text:p>CIENNE S.R.L.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91" calcext:value-type="float">
            <text:p>5391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597.98" calcext:value-type="float">
            <text:p><text:s/>€ 597,98</text:p>
          </table:table-cell>
          <table:table-cell table:style-name="ce9" office:value-type="float" office:value="208272" calcext:value-type="float">
            <text:p>208272</text:p>
          </table:table-cell>
          <table:table-cell table:style-name="ce12" office:value-type="string" calcext:value-type="string">
            <text:p>ZEROSEIUP SRL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73" calcext:value-type="float">
            <text:p>5373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1331.36" calcext:value-type="float">
            <text:p><text:s/>€ 11.331,36</text:p>
          </table:table-cell>
          <table:table-cell table:style-name="ce9" office:value-type="float" office:value="208347" calcext:value-type="float">
            <text:p>208347</text:p>
          </table:table-cell>
          <table:table-cell table:style-name="ce12" office:value-type="string" calcext:value-type="string">
            <text:p>LA PERLA SOLIDALE - SOCIETA' COOPERATIVA SOCI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96" calcext:value-type="float">
            <text:p>5396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850" calcext:value-type="float">
            <text:p><text:s/>€ 1.850,00</text:p>
          </table:table-cell>
          <table:table-cell table:style-name="ce9" office:value-type="float" office:value="208396" calcext:value-type="float">
            <text:p>208396</text:p>
          </table:table-cell>
          <table:table-cell table:style-name="ce12" office:value-type="string" calcext:value-type="string">
            <text:p>GRAF ANDREA ER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79" calcext:value-type="float">
            <text:p>5379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220" calcext:value-type="float">
            <text:p><text:s/>€ 1.220,00</text:p>
          </table:table-cell>
          <table:table-cell table:style-name="ce9" office:value-type="float" office:value="208445" calcext:value-type="float">
            <text:p>208445</text:p>
          </table:table-cell>
          <table:table-cell table:style-name="ce12" office:value-type="string" calcext:value-type="string">
            <text:p>INTERNATIONAL PRINTING S.R.L.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77" calcext:value-type="float">
            <text:p>5377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240.01" calcext:value-type="float">
            <text:p><text:s/>€ 1.240,01</text:p>
          </table:table-cell>
          <table:table-cell table:style-name="ce9" office:value-type="float" office:value="208445" calcext:value-type="float">
            <text:p>208445</text:p>
          </table:table-cell>
          <table:table-cell table:style-name="ce12" office:value-type="string" calcext:value-type="string">
            <text:p>INTERNATIONAL PRINTING S.R.L.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87" calcext:value-type="float">
            <text:p>5387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120" calcext:value-type="float">
            <text:p><text:s/>€ 120,00</text:p>
          </table:table-cell>
          <table:table-cell table:style-name="ce9" office:value-type="float" office:value="208791" calcext:value-type="float">
            <text:p>208791</text:p>
          </table:table-cell>
          <table:table-cell table:style-name="ce12" office:value-type="string" calcext:value-type="string">
            <text:p>AUTODEMOLIZIONE CASADE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09" calcext:value-type="float">
            <text:p>5409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600" calcext:value-type="float">
            <text:p><text:s/>€ 600,00</text:p>
          </table:table-cell>
          <table:table-cell table:style-name="ce9" office:value-type="float" office:value="208857" calcext:value-type="float">
            <text:p>208857</text:p>
          </table:table-cell>
          <table:table-cell table:style-name="ce12" office:value-type="string" calcext:value-type="string">
            <text:p>MALAVASI CLAUDI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74" calcext:value-type="float">
            <text:p>5374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244" calcext:value-type="float">
            <text:p><text:s/>€ 244,00</text:p>
          </table:table-cell>
          <table:table-cell table:style-name="ce9" office:value-type="float" office:value="208907" calcext:value-type="float">
            <text:p>208907</text:p>
          </table:table-cell>
          <table:table-cell table:style-name="ce12" office:value-type="string" calcext:value-type="string">
            <text:p>ARTEMEDI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45" calcext:value-type="float">
            <text:p>5445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449.1" calcext:value-type="float">
            <text:p><text:s/>€ 449,1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44" calcext:value-type="float">
            <text:p>5444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3126.44" calcext:value-type="float">
            <text:p><text:s/>€ 3.126,44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43" calcext:value-type="float">
            <text:p>5443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319.05" calcext:value-type="float">
            <text:p><text:s/>€ 319,05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42" calcext:value-type="float">
            <text:p>5442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582.79" calcext:value-type="float">
            <text:p><text:s/>€ 582,79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41" calcext:value-type="float">
            <text:p>5441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354.2" calcext:value-type="float">
            <text:p><text:s/>€ 354,2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40" calcext:value-type="float">
            <text:p>5440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659.85" calcext:value-type="float">
            <text:p><text:s/>€ 659,85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39" calcext:value-type="float">
            <text:p>5439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437.42" calcext:value-type="float">
            <text:p><text:s/>€ 437,4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38" calcext:value-type="float">
            <text:p>5438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278.04" calcext:value-type="float">
            <text:p><text:s/>€ 278,04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37" calcext:value-type="float">
            <text:p>5437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1455.6" calcext:value-type="float">
            <text:p><text:s/>€ 1.455,6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36" calcext:value-type="float">
            <text:p>5436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161.76" calcext:value-type="float">
            <text:p><text:s/>€ 161,76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35" calcext:value-type="float">
            <text:p>5435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38.95" calcext:value-type="float">
            <text:p><text:s/>€ 38,95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34" calcext:value-type="float">
            <text:p>5434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66.51" calcext:value-type="float">
            <text:p><text:s/>€ 66,51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33" calcext:value-type="float">
            <text:p>5433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179.17" calcext:value-type="float">
            <text:p><text:s/>€ 179,1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32" calcext:value-type="float">
            <text:p>5432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286.68" calcext:value-type="float">
            <text:p><text:s/>€ 286,68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31" calcext:value-type="float">
            <text:p>5431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384.36" calcext:value-type="float">
            <text:p><text:s/>€ 384,36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30" calcext:value-type="float">
            <text:p>5430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40.64" calcext:value-type="float">
            <text:p><text:s/>€ 40,64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29" calcext:value-type="float">
            <text:p>5429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255.89" calcext:value-type="float">
            <text:p><text:s/>€ 255,89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28" calcext:value-type="float">
            <text:p>5428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26.01" calcext:value-type="float">
            <text:p><text:s/>€ 26,01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27" calcext:value-type="float">
            <text:p>5427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200.5" calcext:value-type="float">
            <text:p><text:s/>€ 200,5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26" calcext:value-type="float">
            <text:p>5426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58.32" calcext:value-type="float">
            <text:p><text:s/>€ 58,3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25" calcext:value-type="float">
            <text:p>5425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35.54" calcext:value-type="float">
            <text:p><text:s/>€ 35,54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24" calcext:value-type="float">
            <text:p>5424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139.27" calcext:value-type="float">
            <text:p><text:s/>€ 139,2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23" calcext:value-type="float">
            <text:p>5423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47.2" calcext:value-type="float">
            <text:p><text:s/>€ 47,2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22" calcext:value-type="float">
            <text:p>5422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154.97" calcext:value-type="float">
            <text:p><text:s/>€ 154,9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21" calcext:value-type="float">
            <text:p>5421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212.38" calcext:value-type="float">
            <text:p><text:s/>€ 212,38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47" calcext:value-type="float">
            <text:p>5447</text:p>
          </table:table-cell>
          <table:table-cell table:style-name="ce10" office:value-type="string" calcext:value-type="string">
            <text:p>29/07/2016</text:p>
          </table:table-cell>
          <table:table-cell table:style-name="ce11" office:value-type="float" office:value="367.87" calcext:value-type="float">
            <text:p><text:s/>€ 367,87</text:p>
          </table:table-cell>
          <table:table-cell table:style-name="ce9" office:value-type="float" office:value="50683" calcext:value-type="float">
            <text:p>50683</text:p>
          </table:table-cell>
          <table:table-cell table:style-name="ce12" office:value-type="string" calcext:value-type="string">
            <text:p>REGIONE EMILIA ROMAG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54" calcext:value-type="float">
            <text:p>5454</text:p>
          </table:table-cell>
          <table:table-cell table:style-name="ce10" office:value-type="string" calcext:value-type="string">
            <text:p>29/07/2016</text:p>
          </table:table-cell>
          <table:table-cell table:style-name="ce11" office:value-type="float" office:value="898360.99" calcext:value-type="float">
            <text:p><text:s/>€ 898.360,99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53" calcext:value-type="float">
            <text:p>5453</text:p>
          </table:table-cell>
          <table:table-cell table:style-name="ce10" office:value-type="string" calcext:value-type="string">
            <text:p>29/07/2016</text:p>
          </table:table-cell>
          <table:table-cell table:style-name="ce11" office:value-type="float" office:value="60166.78" calcext:value-type="float">
            <text:p><text:s/>€ 60.166,78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52" calcext:value-type="float">
            <text:p>5452</text:p>
          </table:table-cell>
          <table:table-cell table:style-name="ce10" office:value-type="string" calcext:value-type="string">
            <text:p>29/07/2016</text:p>
          </table:table-cell>
          <table:table-cell table:style-name="ce11" office:value-type="float" office:value="45596.79" calcext:value-type="float">
            <text:p><text:s/>€ 45.596,79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51" calcext:value-type="float">
            <text:p>5451</text:p>
          </table:table-cell>
          <table:table-cell table:style-name="ce10" office:value-type="string" calcext:value-type="string">
            <text:p>29/07/2016</text:p>
          </table:table-cell>
          <table:table-cell table:style-name="ce11" office:value-type="float" office:value="785557.09" calcext:value-type="float">
            <text:p><text:s/>€ 785.557,09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48" calcext:value-type="float">
            <text:p>5448</text:p>
          </table:table-cell>
          <table:table-cell table:style-name="ce10" office:value-type="string" calcext:value-type="string">
            <text:p>29/07/2016</text:p>
          </table:table-cell>
          <table:table-cell table:style-name="ce11" office:value-type="float" office:value="101.31" calcext:value-type="float">
            <text:p><text:s/>€ 101,31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49" calcext:value-type="float">
            <text:p>5449</text:p>
          </table:table-cell>
          <table:table-cell table:style-name="ce10" office:value-type="string" calcext:value-type="string">
            <text:p>29/07/2016</text:p>
          </table:table-cell>
          <table:table-cell table:style-name="ce11" office:value-type="float" office:value="966.23" calcext:value-type="float">
            <text:p><text:s/>€ 966,23</text:p>
          </table:table-cell>
          <table:table-cell table:style-name="ce9" office:value-type="float" office:value="57403" calcext:value-type="float">
            <text:p>57403</text:p>
          </table:table-cell>
          <table:table-cell table:style-name="ce12" office:value-type="string" calcext:value-type="string">
            <text:p>CAGGIO FRANCESCO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46" calcext:value-type="float">
            <text:p>5446</text:p>
          </table:table-cell>
          <table:table-cell table:style-name="ce10" office:value-type="string" calcext:value-type="string">
            <text:p>29/07/2016</text:p>
          </table:table-cell>
          <table:table-cell table:style-name="ce11" office:value-type="float" office:value="8270.02" calcext:value-type="float">
            <text:p><text:s/>€ 8.270,02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2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62" calcext:value-type="float">
            <text:p>5462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3013.24" calcext:value-type="float">
            <text:p><text:s/>€ 3.013,24</text:p>
          </table:table-cell>
          <table:table-cell table:style-name="ce9" office:value-type="float" office:value="35357" calcext:value-type="float">
            <text:p>35357</text:p>
          </table:table-cell>
          <table:table-cell table:style-name="ce12" office:value-type="string" calcext:value-type="string">
            <text:p>ANCITEL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83" calcext:value-type="float">
            <text:p>5483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105.16" calcext:value-type="float">
            <text:p><text:s/>€ 105,16</text:p>
          </table:table-cell>
          <table:table-cell table:style-name="ce9" office:value-type="float" office:value="43975" calcext:value-type="float">
            <text:p>43975</text:p>
          </table:table-cell>
          <table:table-cell table:style-name="ce12" office:value-type="string" calcext:value-type="string">
            <text:p>GRAFICHE E. GASPAR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61" calcext:value-type="float">
            <text:p>5461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475.8" calcext:value-type="float">
            <text:p><text:s/>€ 475,80</text:p>
          </table:table-cell>
          <table:table-cell table:style-name="ce9" office:value-type="float" office:value="43975" calcext:value-type="float">
            <text:p>43975</text:p>
          </table:table-cell>
          <table:table-cell table:style-name="ce12" office:value-type="string" calcext:value-type="string">
            <text:p>GRAFICHE E. GASPARI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87" calcext:value-type="float">
            <text:p>5487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50.06" calcext:value-type="float">
            <text:p><text:s/>€ 50,06</text:p>
          </table:table-cell>
          <table:table-cell table:style-name="ce9" office:value-type="float" office:value="45035" calcext:value-type="float">
            <text:p>45035</text:p>
          </table:table-cell>
          <table:table-cell table:style-name="ce12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65" calcext:value-type="float">
            <text:p>5465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626.42" calcext:value-type="float">
            <text:p><text:s/>€ 626,42</text:p>
          </table:table-cell>
          <table:table-cell table:style-name="ce9" office:value-type="float" office:value="45550" calcext:value-type="float">
            <text:p>45550</text:p>
          </table:table-cell>
          <table:table-cell table:style-name="ce12" office:value-type="string" calcext:value-type="string">
            <text:p>ITALCHIM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77" calcext:value-type="float">
            <text:p>5477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269.62" calcext:value-type="float">
            <text:p><text:s/>€ 269,62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76" calcext:value-type="float">
            <text:p>5476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219.6" calcext:value-type="float">
            <text:p><text:s/>€ 219,6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75" calcext:value-type="float">
            <text:p>5475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219.6" calcext:value-type="float">
            <text:p><text:s/>€ 219,6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74" calcext:value-type="float">
            <text:p>5474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109.8" calcext:value-type="float">
            <text:p><text:s/>€ 109,8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73" calcext:value-type="float">
            <text:p>5473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219.6" calcext:value-type="float">
            <text:p><text:s/>€ 219,6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72" calcext:value-type="float">
            <text:p>5472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109.8" calcext:value-type="float">
            <text:p><text:s/>€ 109,8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71" calcext:value-type="float">
            <text:p>5471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159.82" calcext:value-type="float">
            <text:p><text:s/>€ 159,82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70" calcext:value-type="float">
            <text:p>5470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159.82" calcext:value-type="float">
            <text:p><text:s/>€ 159,82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69" calcext:value-type="float">
            <text:p>5469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159.82" calcext:value-type="float">
            <text:p><text:s/>€ 159,82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85" calcext:value-type="float">
            <text:p>5485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451.4" calcext:value-type="float">
            <text:p><text:s/>€ 451,40</text:p>
          </table:table-cell>
          <table:table-cell table:style-name="ce9" office:value-type="float" office:value="52227" calcext:value-type="float">
            <text:p>52227</text:p>
          </table:table-cell>
          <table:table-cell table:style-name="ce12" office:value-type="string" calcext:value-type="string">
            <text:p>ASSOCIAZIONE RICCIONE TEATRO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84" calcext:value-type="float">
            <text:p>5484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557.54" calcext:value-type="float">
            <text:p><text:s/>€ 557,54</text:p>
          </table:table-cell>
          <table:table-cell table:style-name="ce9" office:value-type="float" office:value="52904" calcext:value-type="float">
            <text:p>52904</text:p>
          </table:table-cell>
          <table:table-cell table:style-name="ce12" office:value-type="string" calcext:value-type="string">
            <text:p>SOCIETA' PUBBLICITA' EDITORIALE E DIGIT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67" calcext:value-type="float">
            <text:p>5467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2074.56" calcext:value-type="float">
            <text:p><text:s/>€ 2.074,56</text:p>
          </table:table-cell>
          <table:table-cell table:style-name="ce9" office:value-type="float" office:value="65546" calcext:value-type="float">
            <text:p>65546</text:p>
          </table:table-cell>
          <table:table-cell table:style-name="ce12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66" calcext:value-type="float">
            <text:p>5466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4500" calcext:value-type="float">
            <text:p><text:s/>€ 4.500,00</text:p>
          </table:table-cell>
          <table:table-cell table:style-name="ce9" office:value-type="float" office:value="65546" calcext:value-type="float">
            <text:p>65546</text:p>
          </table:table-cell>
          <table:table-cell table:style-name="ce12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82" calcext:value-type="float">
            <text:p>5482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417.4" calcext:value-type="float">
            <text:p><text:s/>€ 417,40</text:p>
          </table:table-cell>
          <table:table-cell table:style-name="ce9" office:value-type="float" office:value="103396" calcext:value-type="float">
            <text:p>103396</text:p>
          </table:table-cell>
          <table:table-cell table:style-name="ce12" office:value-type="string" calcext:value-type="string">
            <text:p>RIGHETTI S.A.S. DI RIGHETTI ARDU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81" calcext:value-type="float">
            <text:p>5481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2464.4" calcext:value-type="float">
            <text:p><text:s/>€ 2.464,40</text:p>
          </table:table-cell>
          <table:table-cell table:style-name="ce9" office:value-type="float" office:value="107571" calcext:value-type="float">
            <text:p>107571</text:p>
          </table:table-cell>
          <table:table-cell table:style-name="ce12" office:value-type="string" calcext:value-type="string">
            <text:p>FALCO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80" calcext:value-type="float">
            <text:p>5480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250" calcext:value-type="float">
            <text:p><text:s/>€ 250,00</text:p>
          </table:table-cell>
          <table:table-cell table:style-name="ce9" office:value-type="float" office:value="165231" calcext:value-type="float">
            <text:p>165231</text:p>
          </table:table-cell>
          <table:table-cell table:style-name="ce12" office:value-type="string" calcext:value-type="string">
            <text:p>CASADEI ROCC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78" calcext:value-type="float">
            <text:p>5478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939.4" calcext:value-type="float">
            <text:p><text:s/>€ 939,40</text:p>
          </table:table-cell>
          <table:table-cell table:style-name="ce9" office:value-type="float" office:value="194700" calcext:value-type="float">
            <text:p>194700</text:p>
          </table:table-cell>
          <table:table-cell table:style-name="ce12" office:value-type="string" calcext:value-type="string">
            <text:p>E-GEOS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86" calcext:value-type="float">
            <text:p>5486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380.64" calcext:value-type="float">
            <text:p><text:s/>€ 380,64</text:p>
          </table:table-cell>
          <table:table-cell table:style-name="ce9" office:value-type="float" office:value="195904" calcext:value-type="float">
            <text:p>195904</text:p>
          </table:table-cell>
          <table:table-cell table:style-name="ce12" office:value-type="string" calcext:value-type="string">
            <text:p>PUBLICOR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64" calcext:value-type="float">
            <text:p>5464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579.5" calcext:value-type="float">
            <text:p><text:s/>€ 579,50</text:p>
          </table:table-cell>
          <table:table-cell table:style-name="ce9" office:value-type="float" office:value="200698" calcext:value-type="float">
            <text:p>200698</text:p>
          </table:table-cell>
          <table:table-cell table:style-name="ce12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63" calcext:value-type="float">
            <text:p>5463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579.5" calcext:value-type="float">
            <text:p><text:s/>€ 579,50</text:p>
          </table:table-cell>
          <table:table-cell table:style-name="ce9" office:value-type="float" office:value="200698" calcext:value-type="float">
            <text:p>200698</text:p>
          </table:table-cell>
          <table:table-cell table:style-name="ce12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68" calcext:value-type="float">
            <text:p>5468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1332.24" calcext:value-type="float">
            <text:p><text:s/>€ 1.332,24</text:p>
          </table:table-cell>
          <table:table-cell table:style-name="ce9" office:value-type="float" office:value="201466" calcext:value-type="float">
            <text:p>201466</text:p>
          </table:table-cell>
          <table:table-cell table:style-name="ce12" office:value-type="string" calcext:value-type="string">
            <text:p>G.B. CARTA CANCELLERIA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79" calcext:value-type="float">
            <text:p>5479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366" calcext:value-type="float">
            <text:p><text:s/>€ 366,00</text:p>
          </table:table-cell>
          <table:table-cell table:style-name="ce9" office:value-type="float" office:value="202686" calcext:value-type="float">
            <text:p>202686</text:p>
          </table:table-cell>
          <table:table-cell table:style-name="ce12" office:value-type="string" calcext:value-type="string">
            <text:p>LITOINCISA 87 DI CANGIARI SILVANO GIORGINI ROBERTO &amp; C. S.A.S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09" calcext:value-type="float">
            <text:p>5509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5128.16" calcext:value-type="float">
            <text:p><text:s/>€ 5.128,16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08" calcext:value-type="float">
            <text:p>5508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8709.8" calcext:value-type="float">
            <text:p><text:s/>€ 8.709,80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07" calcext:value-type="float">
            <text:p>5507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4850.87" calcext:value-type="float">
            <text:p><text:s/>€ 4.850,87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06" calcext:value-type="float">
            <text:p>5506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6756.39" calcext:value-type="float">
            <text:p><text:s/>€ 6.756,39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05" calcext:value-type="float">
            <text:p>5505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2249.29" calcext:value-type="float">
            <text:p><text:s/>€ 2.249,29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04" calcext:value-type="float">
            <text:p>5504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419.61" calcext:value-type="float">
            <text:p><text:s/>€ 419,61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03" calcext:value-type="float">
            <text:p>5503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2764.74" calcext:value-type="float">
            <text:p><text:s/>€ 2.764,74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02" calcext:value-type="float">
            <text:p>5502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1850.44" calcext:value-type="float">
            <text:p><text:s/>€ 1.850,44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01" calcext:value-type="float">
            <text:p>5501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4479.73" calcext:value-type="float">
            <text:p><text:s/>€ 4.479,73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00" calcext:value-type="float">
            <text:p>5500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3905.58" calcext:value-type="float">
            <text:p><text:s/>€ 3.905,58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99" calcext:value-type="float">
            <text:p>5499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826.51" calcext:value-type="float">
            <text:p><text:s/>€ 826,51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98" calcext:value-type="float">
            <text:p>5498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1035.73" calcext:value-type="float">
            <text:p><text:s/>€ 1.035,73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97" calcext:value-type="float">
            <text:p>5497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5009.91" calcext:value-type="float">
            <text:p><text:s/>€ 5.009,91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96" calcext:value-type="float">
            <text:p>5496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7016.74" calcext:value-type="float">
            <text:p><text:s/>€ 7.016,74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95" calcext:value-type="float">
            <text:p>5495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514.18" calcext:value-type="float">
            <text:p><text:s/>€ 514,18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94" calcext:value-type="float">
            <text:p>5494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4057.53" calcext:value-type="float">
            <text:p><text:s/>€ 4.057,53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93" calcext:value-type="float">
            <text:p>5493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2099.67" calcext:value-type="float">
            <text:p><text:s/>€ 2.099,67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92" calcext:value-type="float">
            <text:p>5492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6484.18" calcext:value-type="float">
            <text:p><text:s/>€ 6.484,18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91" calcext:value-type="float">
            <text:p>5491</text:p>
          </table:table-cell>
          <table:table-cell table:style-name="ce10" office:value-type="string" calcext:value-type="string">
            <text:p>04/08/2016</text:p>
          </table:table-cell>
          <table:table-cell table:style-name="ce11" office:value-type="float" office:value="125.99" calcext:value-type="float">
            <text:p><text:s/>€ 125,99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14" calcext:value-type="float">
            <text:p>5514</text:p>
          </table:table-cell>
          <table:table-cell table:style-name="ce10" office:value-type="string" calcext:value-type="string">
            <text:p>05/08/2016</text:p>
          </table:table-cell>
          <table:table-cell table:style-name="ce11" office:value-type="float" office:value="5554" calcext:value-type="float">
            <text:p><text:s/>€ 5.554,00</text:p>
          </table:table-cell>
          <table:table-cell table:style-name="ce9" office:value-type="float" office:value="45035" calcext:value-type="float">
            <text:p>45035</text:p>
          </table:table-cell>
          <table:table-cell table:style-name="ce12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13" calcext:value-type="float">
            <text:p>5513</text:p>
          </table:table-cell>
          <table:table-cell table:style-name="ce10" office:value-type="string" calcext:value-type="string">
            <text:p>05/08/2016</text:p>
          </table:table-cell>
          <table:table-cell table:style-name="ce11" office:value-type="float" office:value="13732.98" calcext:value-type="float">
            <text:p><text:s/>€ 13.732,98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12" calcext:value-type="float">
            <text:p>5512</text:p>
          </table:table-cell>
          <table:table-cell table:style-name="ce10" office:value-type="string" calcext:value-type="string">
            <text:p>05/08/2016</text:p>
          </table:table-cell>
          <table:table-cell table:style-name="ce11" office:value-type="float" office:value="420.5" calcext:value-type="float">
            <text:p><text:s/>€ 420,50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11" calcext:value-type="float">
            <text:p>5511</text:p>
          </table:table-cell>
          <table:table-cell table:style-name="ce10" office:value-type="string" calcext:value-type="string">
            <text:p>05/08/2016</text:p>
          </table:table-cell>
          <table:table-cell table:style-name="ce11" office:value-type="float" office:value="5826.71" calcext:value-type="float">
            <text:p><text:s/>€ 5.826,71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10" calcext:value-type="float">
            <text:p>5510</text:p>
          </table:table-cell>
          <table:table-cell table:style-name="ce10" office:value-type="string" calcext:value-type="string">
            <text:p>05/08/2016</text:p>
          </table:table-cell>
          <table:table-cell table:style-name="ce11" office:value-type="float" office:value="5358.04" calcext:value-type="float">
            <text:p><text:s/>€ 5.358,04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16" calcext:value-type="float">
            <text:p>5516</text:p>
          </table:table-cell>
          <table:table-cell table:style-name="ce10" office:value-type="string" calcext:value-type="string">
            <text:p>08/08/2016</text:p>
          </table:table-cell>
          <table:table-cell table:style-name="ce11" office:value-type="float" office:value="367.87" calcext:value-type="float">
            <text:p><text:s/>€ 367,87</text:p>
          </table:table-cell>
          <table:table-cell table:style-name="ce9" office:value-type="float" office:value="50683" calcext:value-type="float">
            <text:p>50683</text:p>
          </table:table-cell>
          <table:table-cell table:style-name="ce12" office:value-type="string" calcext:value-type="string">
            <text:p>REGIONE EMILIA ROMAGN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15" calcext:value-type="float">
            <text:p>5515</text:p>
          </table:table-cell>
          <table:table-cell table:style-name="ce10" office:value-type="string" calcext:value-type="string">
            <text:p>08/08/2016</text:p>
          </table:table-cell>
          <table:table-cell table:style-name="ce11" office:value-type="float" office:value="1941.74" calcext:value-type="float">
            <text:p><text:s/>€ 1.941,74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2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08" calcext:value-type="float">
            <text:p>5808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127.06" calcext:value-type="float">
            <text:p><text:s/>€ 127,06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07" calcext:value-type="float">
            <text:p>5807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624.26" calcext:value-type="float">
            <text:p><text:s/>€ 624,26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06" calcext:value-type="float">
            <text:p>5806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4.01" calcext:value-type="float">
            <text:p><text:s/>€ 4,01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05" calcext:value-type="float">
            <text:p>5805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13.05" calcext:value-type="float">
            <text:p><text:s/>€ 13,0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04" calcext:value-type="float">
            <text:p>5804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31.16" calcext:value-type="float">
            <text:p><text:s/>€ 31,16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03" calcext:value-type="float">
            <text:p>5803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160.81" calcext:value-type="float">
            <text:p><text:s/>€ 160,81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02" calcext:value-type="float">
            <text:p>5802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252.05" calcext:value-type="float">
            <text:p><text:s/>€ 252,0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01" calcext:value-type="float">
            <text:p>5801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999.13" calcext:value-type="float">
            <text:p><text:s/>€ 999,13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00" calcext:value-type="float">
            <text:p>5800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852.52" calcext:value-type="float">
            <text:p><text:s/>€ 852,52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799" calcext:value-type="float">
            <text:p>5799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1341.44" calcext:value-type="float">
            <text:p><text:s/>€ 1.341,44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798" calcext:value-type="float">
            <text:p>5798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68.16" calcext:value-type="float">
            <text:p><text:s/>€ 68,16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797" calcext:value-type="float">
            <text:p>5797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330.65" calcext:value-type="float">
            <text:p><text:s/>€ 330,6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11" calcext:value-type="float">
            <text:p>5811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91.12" calcext:value-type="float">
            <text:p><text:s/>€ 91,12</text:p>
          </table:table-cell>
          <table:table-cell table:style-name="ce9" office:value-type="float" office:value="51722" calcext:value-type="float">
            <text:p>51722</text:p>
          </table:table-cell>
          <table:table-cell table:style-name="ce12" office:value-type="string" calcext:value-type="string">
            <text:p>SAMMONTAN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10" calcext:value-type="float">
            <text:p>5810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948.04" calcext:value-type="float">
            <text:p><text:s/>€ 948,04</text:p>
          </table:table-cell>
          <table:table-cell table:style-name="ce9" office:value-type="float" office:value="51722" calcext:value-type="float">
            <text:p>51722</text:p>
          </table:table-cell>
          <table:table-cell table:style-name="ce12" office:value-type="string" calcext:value-type="string">
            <text:p>SAMMONTAN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17" calcext:value-type="float">
            <text:p>5817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143.44" calcext:value-type="float">
            <text:p><text:s/>€ 143,44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16" calcext:value-type="float">
            <text:p>5816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1009.89" calcext:value-type="float">
            <text:p><text:s/>€ 1.009,89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15" calcext:value-type="float">
            <text:p>5815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53" calcext:value-type="float">
            <text:p><text:s/>€ 53,00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14" calcext:value-type="float">
            <text:p>5814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284.12" calcext:value-type="float">
            <text:p><text:s/>€ 284,12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13" calcext:value-type="float">
            <text:p>5813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9.15" calcext:value-type="float">
            <text:p><text:s/>€ 9,15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12" calcext:value-type="float">
            <text:p>5812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60.9" calcext:value-type="float">
            <text:p><text:s/>€ 60,90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19" calcext:value-type="float">
            <text:p>5819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92.93" calcext:value-type="float">
            <text:p><text:s/>€ 92,93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2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18" calcext:value-type="float">
            <text:p>5818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651.85" calcext:value-type="float">
            <text:p><text:s/>€ 651,85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2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21" calcext:value-type="float">
            <text:p>5821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603.93" calcext:value-type="float">
            <text:p><text:s/>€ 603,93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2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20" calcext:value-type="float">
            <text:p>5820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2915.89" calcext:value-type="float">
            <text:p><text:s/>€ 2.915,89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2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23" calcext:value-type="float">
            <text:p>5823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721.58" calcext:value-type="float">
            <text:p><text:s/>€ 721,58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2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22" calcext:value-type="float">
            <text:p>5822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201.8" calcext:value-type="float">
            <text:p><text:s/>€ 201,80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2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31" calcext:value-type="float">
            <text:p>5831</text:p>
          </table:table-cell>
          <table:table-cell table:style-name="ce10" office:value-type="string" calcext:value-type="string">
            <text:p>12/08/2016</text:p>
          </table:table-cell>
          <table:table-cell table:style-name="ce11" office:value-type="float" office:value="9642.42" calcext:value-type="float">
            <text:p><text:s/>€ 9.642,42</text:p>
          </table:table-cell>
          <table:table-cell table:style-name="ce9" office:value-type="float" office:value="108410" calcext:value-type="float">
            <text:p>108410</text:p>
          </table:table-cell>
          <table:table-cell table:style-name="ce12" office:value-type="string" calcext:value-type="string">
            <text:p>AGENZIA DEL DEMANI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32" calcext:value-type="float">
            <text:p>5832</text:p>
          </table:table-cell>
          <table:table-cell table:style-name="ce10" office:value-type="string" calcext:value-type="string">
            <text:p>12/08/2016</text:p>
          </table:table-cell>
          <table:table-cell table:style-name="ce11" office:value-type="float" office:value="5790" calcext:value-type="float">
            <text:p><text:s/>€ 5.790,00</text:p>
          </table:table-cell>
          <table:table-cell table:style-name="ce9" office:value-type="float" office:value="197768" calcext:value-type="float">
            <text:p>197768</text:p>
          </table:table-cell>
          <table:table-cell table:style-name="ce12" office:value-type="string" calcext:value-type="string">
            <text:p>FALASCA CLAUDI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30" calcext:value-type="float">
            <text:p>5830</text:p>
          </table:table-cell>
          <table:table-cell table:style-name="ce10" office:value-type="string" calcext:value-type="string">
            <text:p>12/08/2016</text:p>
          </table:table-cell>
          <table:table-cell table:style-name="ce11" office:value-type="float" office:value="518" calcext:value-type="float">
            <text:p><text:s/>€ 518,00</text:p>
          </table:table-cell>
          <table:table-cell table:style-name="ce9" office:value-type="float" office:value="203944" calcext:value-type="float">
            <text:p>203944</text:p>
          </table:table-cell>
          <table:table-cell table:style-name="ce12" office:value-type="string" calcext:value-type="string">
            <text:p>SEA GRUPP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102" calcext:value-type="float">
            <text:p>6102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8.88" calcext:value-type="float">
            <text:p><text:s/>€ 8,88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101" calcext:value-type="float">
            <text:p>6101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8" calcext:value-type="float">
            <text:p><text:s/>€ 8,0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52" calcext:value-type="float">
            <text:p>5852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500" calcext:value-type="float">
            <text:p><text:s/>€ 500,00</text:p>
          </table:table-cell>
          <table:table-cell table:style-name="ce9" office:value-type="float" office:value="35842" calcext:value-type="float">
            <text:p>35842</text:p>
          </table:table-cell>
          <table:table-cell table:style-name="ce12" office:value-type="string" calcext:value-type="string">
            <text:p>ARLOTTI CESAR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48" calcext:value-type="float">
            <text:p>5848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533.48" calcext:value-type="float">
            <text:p><text:s/>€ 533,48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2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49" calcext:value-type="float">
            <text:p>5849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19.7" calcext:value-type="float">
            <text:p><text:s/>€ 19,70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2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57" calcext:value-type="float">
            <text:p>5857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408.7" calcext:value-type="float">
            <text:p><text:s/>€ 408,70</text:p>
          </table:table-cell>
          <table:table-cell table:style-name="ce9" office:value-type="float" office:value="40393" calcext:value-type="float">
            <text:p>40393</text:p>
          </table:table-cell>
          <table:table-cell table:style-name="ce12" office:value-type="string" calcext:value-type="string">
            <text:p>HIS 21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65" calcext:value-type="float">
            <text:p>5865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3143.31" calcext:value-type="float">
            <text:p><text:s/>€ 3.143,31</text:p>
          </table:table-cell>
          <table:table-cell table:style-name="ce9" office:value-type="float" office:value="40462" calcext:value-type="float">
            <text:p>40462</text:p>
          </table:table-cell>
          <table:table-cell table:style-name="ce12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62" calcext:value-type="float">
            <text:p>5862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5984.1" calcext:value-type="float">
            <text:p><text:s/>€ 5.984,10</text:p>
          </table:table-cell>
          <table:table-cell table:style-name="ce9" office:value-type="float" office:value="52247" calcext:value-type="float">
            <text:p>52247</text:p>
          </table:table-cell>
          <table:table-cell table:style-name="ce12" office:value-type="string" calcext:value-type="string">
            <text:p>S.I.S. SEGNALETICA INDUSTRIALE STRADALE SRL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59" calcext:value-type="float">
            <text:p>5859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65.88" calcext:value-type="float">
            <text:p><text:s/>€ 65,88</text:p>
          </table:table-cell>
          <table:table-cell table:style-name="ce9" office:value-type="float" office:value="52247" calcext:value-type="float">
            <text:p>52247</text:p>
          </table:table-cell>
          <table:table-cell table:style-name="ce12" office:value-type="string" calcext:value-type="string">
            <text:p>S.I.S. SEGNALETICA INDUSTRIALE STRADAL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67" calcext:value-type="float">
            <text:p>5867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2005.22" calcext:value-type="float">
            <text:p><text:s/>€ 2.005,22</text:p>
          </table:table-cell>
          <table:table-cell table:style-name="ce9" office:value-type="float" office:value="57016" calcext:value-type="float">
            <text:p>57016</text:p>
          </table:table-cell>
          <table:table-cell table:style-name="ce12" office:value-type="string" calcext:value-type="string">
            <text:p>GEMEAZ ELIO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66" calcext:value-type="float">
            <text:p>5866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34439.63" calcext:value-type="float">
            <text:p><text:s/>€ 34.439,63</text:p>
          </table:table-cell>
          <table:table-cell table:style-name="ce9" office:value-type="float" office:value="57016" calcext:value-type="float">
            <text:p>57016</text:p>
          </table:table-cell>
          <table:table-cell table:style-name="ce12" office:value-type="string" calcext:value-type="string">
            <text:p>GEMEAZ ELIO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58" calcext:value-type="float">
            <text:p>5858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780" calcext:value-type="float">
            <text:p><text:s/>€ 780,00</text:p>
          </table:table-cell>
          <table:table-cell table:style-name="ce9" office:value-type="float" office:value="59862" calcext:value-type="float">
            <text:p>59862</text:p>
          </table:table-cell>
          <table:table-cell table:style-name="ce12" office:value-type="string" calcext:value-type="string">
            <text:p>LEARDINI STEFANO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45" calcext:value-type="float">
            <text:p>5845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7807.25" calcext:value-type="float">
            <text:p><text:s/>€ 7.807,25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2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64" calcext:value-type="float">
            <text:p>5864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662.23" calcext:value-type="float">
            <text:p><text:s/>€ 662,23</text:p>
          </table:table-cell>
          <table:table-cell table:style-name="ce9" office:value-type="float" office:value="67693" calcext:value-type="float">
            <text:p>67693</text:p>
          </table:table-cell>
          <table:table-cell table:style-name="ce12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71" calcext:value-type="float">
            <text:p>5871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14640" calcext:value-type="float">
            <text:p><text:s/>€ 14.640,00</text:p>
          </table:table-cell>
          <table:table-cell table:style-name="ce9" office:value-type="float" office:value="67875" calcext:value-type="float">
            <text:p>67875</text:p>
          </table:table-cell>
          <table:table-cell table:style-name="ce12" office:value-type="string" calcext:value-type="string">
            <text:p>CONSORZIO RICCIONE TURISM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70" calcext:value-type="float">
            <text:p>5870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1701.9" calcext:value-type="float">
            <text:p><text:s/>€ 1.701,90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2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69" calcext:value-type="float">
            <text:p>5869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236.99" calcext:value-type="float">
            <text:p><text:s/>€ 236,99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2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68" calcext:value-type="float">
            <text:p>5868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215.26" calcext:value-type="float">
            <text:p><text:s/>€ 215,26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2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56" calcext:value-type="float">
            <text:p>5856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131150" calcext:value-type="float">
            <text:p><text:s/>€ 131.150,00</text:p>
          </table:table-cell>
          <table:table-cell table:style-name="ce9" office:value-type="float" office:value="108568" calcext:value-type="float">
            <text:p>108568</text:p>
          </table:table-cell>
          <table:table-cell table:style-name="ce12" office:value-type="string" calcext:value-type="string">
            <text:p>A.S.D. POLISPORTIVA COMUNALE RICCION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51" calcext:value-type="float">
            <text:p>5851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40235.6" calcext:value-type="float">
            <text:p><text:s/>€ 40.235,60</text:p>
          </table:table-cell>
          <table:table-cell table:style-name="ce9" office:value-type="float" office:value="108568" calcext:value-type="float">
            <text:p>108568</text:p>
          </table:table-cell>
          <table:table-cell table:style-name="ce12" office:value-type="string" calcext:value-type="string">
            <text:p>A.S.D. POLISPORTIVA COMUNALE RICCION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73" calcext:value-type="float">
            <text:p>5873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767.11" calcext:value-type="float">
            <text:p><text:s/>€ 767,11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2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72" calcext:value-type="float">
            <text:p>5872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14489.37" calcext:value-type="float">
            <text:p><text:s/>€ 14.489,37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2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55" calcext:value-type="float">
            <text:p>5855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427" calcext:value-type="float">
            <text:p><text:s/>€ 427,00</text:p>
          </table:table-cell>
          <table:table-cell table:style-name="ce9" office:value-type="float" office:value="113971" calcext:value-type="float">
            <text:p>113971</text:p>
          </table:table-cell>
          <table:table-cell table:style-name="ce12" office:value-type="string" calcext:value-type="string">
            <text:p>I PITTORI DI BARBANTI PA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54" calcext:value-type="float">
            <text:p>5854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328.42" calcext:value-type="float">
            <text:p><text:s/>€ 328,42</text:p>
          </table:table-cell>
          <table:table-cell table:style-name="ce9" office:value-type="float" office:value="201805" calcext:value-type="float">
            <text:p>201805</text:p>
          </table:table-cell>
          <table:table-cell table:style-name="ce12" office:value-type="string" calcext:value-type="string">
            <text:p>WURTH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50" calcext:value-type="float">
            <text:p>5850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183" calcext:value-type="float">
            <text:p><text:s/>€ 183,00</text:p>
          </table:table-cell>
          <table:table-cell table:style-name="ce9" office:value-type="float" office:value="202264" calcext:value-type="float">
            <text:p>202264</text:p>
          </table:table-cell>
          <table:table-cell table:style-name="ce12" office:value-type="string" calcext:value-type="string">
            <text:p>NUOVA ELETTROMECCANICA R.B. S.N.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61" calcext:value-type="float">
            <text:p>5861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4239.5" calcext:value-type="float">
            <text:p><text:s/>€ 4.239,50</text:p>
          </table:table-cell>
          <table:table-cell table:style-name="ce9" office:value-type="float" office:value="202382" calcext:value-type="float">
            <text:p>202382</text:p>
          </table:table-cell>
          <table:table-cell table:style-name="ce12" office:value-type="string" calcext:value-type="string">
            <text:p>TRASPORTI INTEGRATI E LOGIS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53" calcext:value-type="float">
            <text:p>5853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24.33" calcext:value-type="float">
            <text:p><text:s/>€ 24,33</text:p>
          </table:table-cell>
          <table:table-cell table:style-name="ce9" office:value-type="float" office:value="205903" calcext:value-type="float">
            <text:p>205903</text:p>
          </table:table-cell>
          <table:table-cell table:style-name="ce12" office:value-type="string" calcext:value-type="string">
            <text:p>EDILTUTTO SERVIZ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63" calcext:value-type="float">
            <text:p>5863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488" calcext:value-type="float">
            <text:p><text:s/>€ 488,00</text:p>
          </table:table-cell>
          <table:table-cell table:style-name="ce9" office:value-type="float" office:value="207001" calcext:value-type="float">
            <text:p>207001</text:p>
          </table:table-cell>
          <table:table-cell table:style-name="ce12" office:value-type="string" calcext:value-type="string">
            <text:p>CITTADINI DELL'ORDIN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60" calcext:value-type="float">
            <text:p>5860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14553.87" calcext:value-type="float">
            <text:p><text:s/>€ 14.553,87</text:p>
          </table:table-cell>
          <table:table-cell table:style-name="ce9" office:value-type="float" office:value="208572" calcext:value-type="float">
            <text:p>208572</text:p>
          </table:table-cell>
          <table:table-cell table:style-name="ce12" office:value-type="string" calcext:value-type="string">
            <text:p>VIS MOBILITY SRL CON SOCIO UNICO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47" calcext:value-type="float">
            <text:p>5847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2379" calcext:value-type="float">
            <text:p><text:s/>€ 2.379,00</text:p>
          </table:table-cell>
          <table:table-cell table:style-name="ce9" office:value-type="float" office:value="209219" calcext:value-type="float">
            <text:p>209219</text:p>
          </table:table-cell>
          <table:table-cell table:style-name="ce12" office:value-type="string" calcext:value-type="string">
            <text:p>O.E.M. GROUP S.N.C. DI TASSINARI THOMA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46" calcext:value-type="float">
            <text:p>5846</text:p>
          </table:table-cell>
          <table:table-cell table:style-name="ce10" office:value-type="string" calcext:value-type="string">
            <text:p>22/08/2016</text:p>
          </table:table-cell>
          <table:table-cell table:style-name="ce11" office:value-type="float" office:value="20605.8" calcext:value-type="float">
            <text:p><text:s/>€ 20.605,80</text:p>
          </table:table-cell>
          <table:table-cell table:style-name="ce9" office:value-type="float" office:value="209219" calcext:value-type="float">
            <text:p>209219</text:p>
          </table:table-cell>
          <table:table-cell table:style-name="ce12" office:value-type="string" calcext:value-type="string">
            <text:p>O.E.M. GROUP S.N.C. DI TASSINARI THOMAS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01" calcext:value-type="float">
            <text:p>6201</text:p>
          </table:table-cell>
          <table:table-cell table:style-name="ce10" office:value-type="string" calcext:value-type="string">
            <text:p>24/08/2016</text:p>
          </table:table-cell>
          <table:table-cell table:style-name="ce11" office:value-type="float" office:value="2960" calcext:value-type="float">
            <text:p><text:s/>€ 2.960,00</text:p>
          </table:table-cell>
          <table:table-cell table:style-name="ce9" office:value-type="float" office:value="45035" calcext:value-type="float">
            <text:p>45035</text:p>
          </table:table-cell>
          <table:table-cell table:style-name="ce12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44" calcext:value-type="float">
            <text:p>6244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9882" calcext:value-type="float">
            <text:p><text:s/>€ 9.882,00</text:p>
          </table:table-cell>
          <table:table-cell table:style-name="ce9" office:value-type="float" office:value="35329" calcext:value-type="float">
            <text:p>35329</text:p>
          </table:table-cell>
          <table:table-cell table:style-name="ce12" office:value-type="string" calcext:value-type="string">
            <text:p>ALTERECH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26" calcext:value-type="float">
            <text:p>6226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2200" calcext:value-type="float">
            <text:p><text:s/>€ 12.200,00</text:p>
          </table:table-cell>
          <table:table-cell table:style-name="ce9" office:value-type="float" office:value="35329" calcext:value-type="float">
            <text:p>35329</text:p>
          </table:table-cell>
          <table:table-cell table:style-name="ce12" office:value-type="string" calcext:value-type="string">
            <text:p>ALTERECH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51" calcext:value-type="float">
            <text:p>6251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4.88" calcext:value-type="float">
            <text:p><text:s/>€ 14,88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2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50" calcext:value-type="float">
            <text:p>6250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321.55" calcext:value-type="float">
            <text:p><text:s/>€ 321,55</text:p>
          </table:table-cell>
          <table:table-cell table:style-name="ce9" office:value-type="float" office:value="40931" calcext:value-type="float">
            <text:p>40931</text:p>
          </table:table-cell>
          <table:table-cell table:style-name="ce12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28" calcext:value-type="float">
            <text:p>6228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638.4" calcext:value-type="float">
            <text:p><text:s/>€ 638,40</text:p>
          </table:table-cell>
          <table:table-cell table:style-name="ce9" office:value-type="float" office:value="40931" calcext:value-type="float">
            <text:p>40931</text:p>
          </table:table-cell>
          <table:table-cell table:style-name="ce12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27" calcext:value-type="float">
            <text:p>6227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4.7" calcext:value-type="float">
            <text:p><text:s/>€ 4,70</text:p>
          </table:table-cell>
          <table:table-cell table:style-name="ce9" office:value-type="float" office:value="40931" calcext:value-type="float">
            <text:p>40931</text:p>
          </table:table-cell>
          <table:table-cell table:style-name="ce12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56" calcext:value-type="float">
            <text:p>6256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0424.61" calcext:value-type="float">
            <text:p><text:s/>€ 10.424,61</text:p>
          </table:table-cell>
          <table:table-cell table:style-name="ce9" office:value-type="float" office:value="47630" calcext:value-type="float">
            <text:p>47630</text:p>
          </table:table-cell>
          <table:table-cell table:style-name="ce12" office:value-type="string" calcext:value-type="string">
            <text:p>MERIDIAN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52" calcext:value-type="float">
            <text:p>6252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830" calcext:value-type="float">
            <text:p><text:s/>€ 1.830,00</text:p>
          </table:table-cell>
          <table:table-cell table:style-name="ce9" office:value-type="float" office:value="56704" calcext:value-type="float">
            <text:p>56704</text:p>
          </table:table-cell>
          <table:table-cell table:style-name="ce12" office:value-type="string" calcext:value-type="string">
            <text:p>FONTI PIROTECNICA <text:s/>DI FONTI IVAN S.R.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37" calcext:value-type="float">
            <text:p>6237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2440" calcext:value-type="float">
            <text:p><text:s/>€ 2.440,00</text:p>
          </table:table-cell>
          <table:table-cell table:style-name="ce9" office:value-type="float" office:value="56704" calcext:value-type="float">
            <text:p>56704</text:p>
          </table:table-cell>
          <table:table-cell table:style-name="ce12" office:value-type="string" calcext:value-type="string">
            <text:p>FONTI PIROTECNICA <text:s/>DI FONTI IVAN S.R.L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25" calcext:value-type="float">
            <text:p>6225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4788.5" calcext:value-type="float">
            <text:p><text:s/>€ 4.788,50</text:p>
          </table:table-cell>
          <table:table-cell table:style-name="ce9" office:value-type="float" office:value="66277" calcext:value-type="float">
            <text:p>66277</text:p>
          </table:table-cell>
          <table:table-cell table:style-name="ce12" office:value-type="string" calcext:value-type="string">
            <text:p>ALLESTIMENTI ANDREINI DI GIULIANO ANDREINI &amp; C. S.N.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10" calcext:value-type="float">
            <text:p>6210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2152" calcext:value-type="float">
            <text:p><text:s/>€ 2.152,00</text:p>
          </table:table-cell>
          <table:table-cell table:style-name="ce9" office:value-type="float" office:value="67825" calcext:value-type="float">
            <text:p>67825</text:p>
          </table:table-cell>
          <table:table-cell table:style-name="ce12" office:value-type="string" calcext:value-type="string">
            <text:p>TRAVEL GROUP SERVIC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09" calcext:value-type="float">
            <text:p>6209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2040" calcext:value-type="float">
            <text:p><text:s/>€ 2.040,00</text:p>
          </table:table-cell>
          <table:table-cell table:style-name="ce9" office:value-type="float" office:value="67825" calcext:value-type="float">
            <text:p>67825</text:p>
          </table:table-cell>
          <table:table-cell table:style-name="ce12" office:value-type="string" calcext:value-type="string">
            <text:p>TRAVEL GROUP SERVICE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57" calcext:value-type="float">
            <text:p>6257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159.84" calcext:value-type="float">
            <text:p><text:s/>€ 1.159,84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32" calcext:value-type="float">
            <text:p>6232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4270" calcext:value-type="float">
            <text:p><text:s/>€ 4.270,00</text:p>
          </table:table-cell>
          <table:table-cell table:style-name="ce9" office:value-type="float" office:value="103594" calcext:value-type="float">
            <text:p>103594</text:p>
          </table:table-cell>
          <table:table-cell table:style-name="ce12" office:value-type="string" calcext:value-type="string">
            <text:p>PROMHOTELS SOCIETA' COOP. A 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49" calcext:value-type="float">
            <text:p>6249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483.12" calcext:value-type="float">
            <text:p><text:s/>€ 483,12</text:p>
          </table:table-cell>
          <table:table-cell table:style-name="ce9" office:value-type="float" office:value="104325" calcext:value-type="float">
            <text:p>104325</text:p>
          </table:table-cell>
          <table:table-cell table:style-name="ce12" office:value-type="string" calcext:value-type="string">
            <text:p>CO.AP. COMUNITA' APERTA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39" calcext:value-type="float">
            <text:p>6239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0514.24" calcext:value-type="float">
            <text:p><text:s/>€ 10.514,24</text:p>
          </table:table-cell>
          <table:table-cell table:style-name="ce9" office:value-type="float" office:value="105152" calcext:value-type="float">
            <text:p>105152</text:p>
          </table:table-cell>
          <table:table-cell table:style-name="ce12" office:value-type="string" calcext:value-type="string">
            <text:p>A.S.D. POLISPORTIVA SPONTRICCIOLO <text:s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40" calcext:value-type="float">
            <text:p>6240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545.84" calcext:value-type="float">
            <text:p><text:s/>€ 545,84</text:p>
          </table:table-cell>
          <table:table-cell table:style-name="ce9" office:value-type="float" office:value="106013" calcext:value-type="float">
            <text:p>106013</text:p>
          </table:table-cell>
          <table:table-cell table:style-name="ce12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38" calcext:value-type="float">
            <text:p>6238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195.6" calcext:value-type="float">
            <text:p><text:s/>€ 1.195,60</text:p>
          </table:table-cell>
          <table:table-cell table:style-name="ce9" office:value-type="float" office:value="107548" calcext:value-type="float">
            <text:p>107548</text:p>
          </table:table-cell>
          <table:table-cell table:style-name="ce12" office:value-type="string" calcext:value-type="string">
            <text:p>ELETTROMECCANICA F.LLI CECCAROL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48" calcext:value-type="float">
            <text:p>6248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971.12" calcext:value-type="float">
            <text:p><text:s/>€ 971,12</text:p>
          </table:table-cell>
          <table:table-cell table:style-name="ce9" office:value-type="float" office:value="113318" calcext:value-type="float">
            <text:p>113318</text:p>
          </table:table-cell>
          <table:table-cell table:style-name="ce12" office:value-type="string" calcext:value-type="string">
            <text:p>INIZIATIVE EDITORIAL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13" calcext:value-type="float">
            <text:p>6213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2285.45" calcext:value-type="float">
            <text:p><text:s/>€ 2.285,45</text:p>
          </table:table-cell>
          <table:table-cell table:style-name="ce9" office:value-type="float" office:value="113617" calcext:value-type="float">
            <text:p>113617</text:p>
          </table:table-cell>
          <table:table-cell table:style-name="ce12" office:value-type="string" calcext:value-type="string">
            <text:p>SAJEVA ANTONIETT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34" calcext:value-type="float">
            <text:p>6234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244" calcext:value-type="float">
            <text:p><text:s/>€ 244,00</text:p>
          </table:table-cell>
          <table:table-cell table:style-name="ce9" office:value-type="float" office:value="172716" calcext:value-type="float">
            <text:p>172716</text:p>
          </table:table-cell>
          <table:table-cell table:style-name="ce12" office:value-type="string" calcext:value-type="string">
            <text:p>CENNI MARGHERIT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41" calcext:value-type="float">
            <text:p>6241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2147.2" calcext:value-type="float">
            <text:p><text:s/>€ 2.147,20</text:p>
          </table:table-cell>
          <table:table-cell table:style-name="ce9" office:value-type="float" office:value="194745" calcext:value-type="float">
            <text:p>194745</text:p>
          </table:table-cell>
          <table:table-cell table:style-name="ce12" office:value-type="string" calcext:value-type="string">
            <text:p>A.S.S.O.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23" calcext:value-type="float">
            <text:p>6223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029" calcext:value-type="float">
            <text:p><text:s/>€ 1.029,00</text:p>
          </table:table-cell>
          <table:table-cell table:style-name="ce9" office:value-type="float" office:value="195685" calcext:value-type="float">
            <text:p>195685</text:p>
          </table:table-cell>
          <table:table-cell table:style-name="ce12" office:value-type="string" calcext:value-type="string">
            <text:p>LA FRATERNITA' SOCIETA'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31" calcext:value-type="float">
            <text:p>6231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200" calcext:value-type="float">
            <text:p><text:s/>€ 1.200,00</text:p>
          </table:table-cell>
          <table:table-cell table:style-name="ce9" office:value-type="float" office:value="201576" calcext:value-type="float">
            <text:p>201576</text:p>
          </table:table-cell>
          <table:table-cell table:style-name="ce12" office:value-type="string" calcext:value-type="string">
            <text:p>MEGASERVIZI SOC. COOP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46" calcext:value-type="float">
            <text:p>6246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31" calcext:value-type="float">
            <text:p><text:s/>€ 131,00</text:p>
          </table:table-cell>
          <table:table-cell table:style-name="ce9" office:value-type="float" office:value="204675" calcext:value-type="float">
            <text:p>204675</text:p>
          </table:table-cell>
          <table:table-cell table:style-name="ce12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45" calcext:value-type="float">
            <text:p>6245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427" calcext:value-type="float">
            <text:p><text:s/>€ 427,00</text:p>
          </table:table-cell>
          <table:table-cell table:style-name="ce9" office:value-type="float" office:value="205901" calcext:value-type="float">
            <text:p>205901</text:p>
          </table:table-cell>
          <table:table-cell table:style-name="ce12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55" calcext:value-type="float">
            <text:p>6255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9292.9" calcext:value-type="float">
            <text:p><text:s/>€ 9.292,90</text:p>
          </table:table-cell>
          <table:table-cell table:style-name="ce9" office:value-type="float" office:value="206912" calcext:value-type="float">
            <text:p>206912</text:p>
          </table:table-cell>
          <table:table-cell table:style-name="ce12" office:value-type="string" calcext:value-type="string">
            <text:p>SSD FYA RICCIONE FOOTBALL NETWORK <text:s/>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54" calcext:value-type="float">
            <text:p>6254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7012.94" calcext:value-type="float">
            <text:p><text:s/>€ 7.012,94</text:p>
          </table:table-cell>
          <table:table-cell table:style-name="ce9" office:value-type="float" office:value="206912" calcext:value-type="float">
            <text:p>206912</text:p>
          </table:table-cell>
          <table:table-cell table:style-name="ce12" office:value-type="string" calcext:value-type="string">
            <text:p>SSD FYA RICCIONE FOOTBALL NETWORK <text:s/>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53" calcext:value-type="float">
            <text:p>6253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22568.48" calcext:value-type="float">
            <text:p><text:s/>€ 22.568,48</text:p>
          </table:table-cell>
          <table:table-cell table:style-name="ce9" office:value-type="float" office:value="206912" calcext:value-type="float">
            <text:p>206912</text:p>
          </table:table-cell>
          <table:table-cell table:style-name="ce12" office:value-type="string" calcext:value-type="string">
            <text:p>SSD FYA RICCIONE FOOTBALL NETWORK <text:s/>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43" calcext:value-type="float">
            <text:p>6243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42547.5" calcext:value-type="float">
            <text:p><text:s/>€ 42.547,50</text:p>
          </table:table-cell>
          <table:table-cell table:style-name="ce9" office:value-type="float" office:value="208524" calcext:value-type="float">
            <text:p>208524</text:p>
          </table:table-cell>
          <table:table-cell table:style-name="ce12" office:value-type="string" calcext:value-type="string">
            <text:p>AREA SPORT SERVIC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42" calcext:value-type="float">
            <text:p>6242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4640" calcext:value-type="float">
            <text:p><text:s/>€ 14.640,00</text:p>
          </table:table-cell>
          <table:table-cell table:style-name="ce9" office:value-type="float" office:value="208600" calcext:value-type="float">
            <text:p>208600</text:p>
          </table:table-cell>
          <table:table-cell table:style-name="ce12" office:value-type="string" calcext:value-type="string">
            <text:p>STARDUST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24" calcext:value-type="float">
            <text:p>6224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24095" calcext:value-type="float">
            <text:p><text:s/>€ 24.095,00</text:p>
          </table:table-cell>
          <table:table-cell table:style-name="ce9" office:value-type="float" office:value="208636" calcext:value-type="float">
            <text:p>208636</text:p>
          </table:table-cell>
          <table:table-cell table:style-name="ce12" office:value-type="string" calcext:value-type="string">
            <text:p>STUDIOS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36" calcext:value-type="float">
            <text:p>6236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2200" calcext:value-type="float">
            <text:p><text:s/>€ 12.200,00</text:p>
          </table:table-cell>
          <table:table-cell table:style-name="ce9" office:value-type="float" office:value="208693" calcext:value-type="float">
            <text:p>208693</text:p>
          </table:table-cell>
          <table:table-cell table:style-name="ce12" office:value-type="string" calcext:value-type="string">
            <text:p>TASCIOTTI MARI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07" calcext:value-type="float">
            <text:p>6207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37210" calcext:value-type="float">
            <text:p><text:s/>€ 37.210,00</text:p>
          </table:table-cell>
          <table:table-cell table:style-name="ce9" office:value-type="float" office:value="208694" calcext:value-type="float">
            <text:p>208694</text:p>
          </table:table-cell>
          <table:table-cell table:style-name="ce12" office:value-type="string" calcext:value-type="string">
            <text:p>RISEA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14" calcext:value-type="float">
            <text:p>6214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2639.15" calcext:value-type="float">
            <text:p><text:s/>€ 2.639,15</text:p>
          </table:table-cell>
          <table:table-cell table:style-name="ce9" office:value-type="float" office:value="209251" calcext:value-type="float">
            <text:p>209251</text:p>
          </table:table-cell>
          <table:table-cell table:style-name="ce12" office:value-type="string" calcext:value-type="string">
            <text:p>MARCHI MARI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21" calcext:value-type="float">
            <text:p>6321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6323.36" calcext:value-type="float">
            <text:p><text:s/>€ 6.323,36</text:p>
          </table:table-cell>
          <table:table-cell table:style-name="ce9" office:value-type="float" office:value="36079" calcext:value-type="float">
            <text:p>36079</text:p>
          </table:table-cell>
          <table:table-cell table:style-name="ce12" office:value-type="string" calcext:value-type="string">
            <text:p>CENTRO AUSER RIM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06" calcext:value-type="float">
            <text:p>6306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5824.26" calcext:value-type="float">
            <text:p><text:s/>€ 5.824,26</text:p>
          </table:table-cell>
          <table:table-cell table:style-name="ce9" office:value-type="float" office:value="36079" calcext:value-type="float">
            <text:p>36079</text:p>
          </table:table-cell>
          <table:table-cell table:style-name="ce12" office:value-type="string" calcext:value-type="string">
            <text:p>CENTRO AUSER RIM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00" calcext:value-type="float">
            <text:p>6300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33" calcext:value-type="float">
            <text:p><text:s/>€ 33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99" calcext:value-type="float">
            <text:p>6299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40" calcext:value-type="float">
            <text:p><text:s/>€ 40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45" calcext:value-type="float">
            <text:p>6345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89.15" calcext:value-type="float">
            <text:p><text:s/>€ 89,15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2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31" calcext:value-type="float">
            <text:p>6331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64.7" calcext:value-type="float">
            <text:p><text:s/>€ 164,70</text:p>
          </table:table-cell>
          <table:table-cell table:style-name="ce9" office:value-type="float" office:value="40393" calcext:value-type="float">
            <text:p>40393</text:p>
          </table:table-cell>
          <table:table-cell table:style-name="ce12" office:value-type="string" calcext:value-type="string">
            <text:p>HIS 21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50" calcext:value-type="float">
            <text:p>6350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4652.54" calcext:value-type="float">
            <text:p><text:s/>€ 14.652,54</text:p>
          </table:table-cell>
          <table:table-cell table:style-name="ce9" office:value-type="float" office:value="40931" calcext:value-type="float">
            <text:p>40931</text:p>
          </table:table-cell>
          <table:table-cell table:style-name="ce12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49" calcext:value-type="float">
            <text:p>6349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3339.76" calcext:value-type="float">
            <text:p><text:s/>€ 3.339,76</text:p>
          </table:table-cell>
          <table:table-cell table:style-name="ce9" office:value-type="float" office:value="40931" calcext:value-type="float">
            <text:p>40931</text:p>
          </table:table-cell>
          <table:table-cell table:style-name="ce12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74" calcext:value-type="float">
            <text:p>6374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494.1" calcext:value-type="float">
            <text:p><text:s/>€ 494,10</text:p>
          </table:table-cell>
          <table:table-cell table:style-name="ce9" office:value-type="float" office:value="41502" calcext:value-type="float">
            <text:p>41502</text:p>
          </table:table-cell>
          <table:table-cell table:style-name="ce12" office:value-type="string" calcext:value-type="string">
            <text:p>DESIGNA ITALI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73" calcext:value-type="float">
            <text:p>6373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20.29" calcext:value-type="float">
            <text:p><text:s/>€ 120,29</text:p>
          </table:table-cell>
          <table:table-cell table:style-name="ce9" office:value-type="float" office:value="41502" calcext:value-type="float">
            <text:p>41502</text:p>
          </table:table-cell>
          <table:table-cell table:style-name="ce12" office:value-type="string" calcext:value-type="string">
            <text:p>DESIGNA ITALI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26" calcext:value-type="float">
            <text:p>6326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28" calcext:value-type="float">
            <text:p><text:s/>€ 128,00</text:p>
          </table:table-cell>
          <table:table-cell table:style-name="ce9" office:value-type="float" office:value="44404" calcext:value-type="float">
            <text:p>44404</text:p>
          </table:table-cell>
          <table:table-cell table:style-name="ce12" office:value-type="string" calcext:value-type="string">
            <text:p>DOTT. A. GIUFFRE' EDITOR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86" calcext:value-type="float">
            <text:p>6386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04.58" calcext:value-type="float">
            <text:p><text:s/>€ 104,58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85" calcext:value-type="float">
            <text:p>6385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89.91" calcext:value-type="float">
            <text:p><text:s/>€ 89,91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84" calcext:value-type="float">
            <text:p>6384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374.06" calcext:value-type="float">
            <text:p><text:s/>€ 374,06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83" calcext:value-type="float">
            <text:p>6383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6.02" calcext:value-type="float">
            <text:p><text:s/>€ 16,02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82" calcext:value-type="float">
            <text:p>6382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51.75" calcext:value-type="float">
            <text:p><text:s/>€ 51,7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81" calcext:value-type="float">
            <text:p>6381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27.09" calcext:value-type="float">
            <text:p><text:s/>€ 227,09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80" calcext:value-type="float">
            <text:p>6380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641.54" calcext:value-type="float">
            <text:p><text:s/>€ 641,54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79" calcext:value-type="float">
            <text:p>6379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781.85" calcext:value-type="float">
            <text:p><text:s/>€ 2.781,8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78" calcext:value-type="float">
            <text:p>6378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32.82" calcext:value-type="float">
            <text:p><text:s/>€ 32,82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77" calcext:value-type="float">
            <text:p>6377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65.49" calcext:value-type="float">
            <text:p><text:s/>€ 65,49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76" calcext:value-type="float">
            <text:p>6376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00.84" calcext:value-type="float">
            <text:p><text:s/>€ 100,84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75" calcext:value-type="float">
            <text:p>6375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452.96" calcext:value-type="float">
            <text:p><text:s/>€ 452,96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52" calcext:value-type="float">
            <text:p>6352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708.86" calcext:value-type="float">
            <text:p><text:s/>€ 2.708,86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51" calcext:value-type="float">
            <text:p>6351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50.1" calcext:value-type="float">
            <text:p><text:s/>€ 250,10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48" calcext:value-type="float">
            <text:p>6348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53.83" calcext:value-type="float">
            <text:p><text:s/>€ 253,83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36" calcext:value-type="float">
            <text:p>6336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372.5" calcext:value-type="float">
            <text:p><text:s/>€ 1.372,50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35" calcext:value-type="float">
            <text:p>6335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1.58" calcext:value-type="float">
            <text:p><text:s/>€ 11,58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34" calcext:value-type="float">
            <text:p>6334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503.94" calcext:value-type="float">
            <text:p><text:s/>€ 503,94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64" calcext:value-type="float">
            <text:p>6364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38.59" calcext:value-type="float">
            <text:p><text:s/>€ 138,59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2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41" calcext:value-type="float">
            <text:p>6341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92.76" calcext:value-type="float">
            <text:p><text:s/>€ 192,76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2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33" calcext:value-type="float">
            <text:p>6333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7.41" calcext:value-type="float">
            <text:p><text:s/>€ 17,41</text:p>
          </table:table-cell>
          <table:table-cell table:style-name="ce9" office:value-type="float" office:value="55681" calcext:value-type="float">
            <text:p>55681</text:p>
          </table:table-cell>
          <table:table-cell table:style-name="ce12" office:value-type="string" calcext:value-type="string">
            <text:p>TNT GLOBAL EXPRESS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58" calcext:value-type="float">
            <text:p>6358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098" calcext:value-type="float">
            <text:p><text:s/>€ 1.098,00</text:p>
          </table:table-cell>
          <table:table-cell table:style-name="ce9" office:value-type="float" office:value="55719" calcext:value-type="float">
            <text:p>55719</text:p>
          </table:table-cell>
          <table:table-cell table:style-name="ce12" office:value-type="string" calcext:value-type="string">
            <text:p>SITRADE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59" calcext:value-type="float">
            <text:p>6359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363.21" calcext:value-type="float">
            <text:p><text:s/>€ 363,21</text:p>
          </table:table-cell>
          <table:table-cell table:style-name="ce9" office:value-type="float" office:value="55863" calcext:value-type="float">
            <text:p>55863</text:p>
          </table:table-cell>
          <table:table-cell table:style-name="ce12" office:value-type="string" calcext:value-type="string">
            <text:p>CEAM ADRIATICA SERVIZ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15" calcext:value-type="float">
            <text:p>6315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9839.28" calcext:value-type="float">
            <text:p><text:s/>€ 9.839,28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14" calcext:value-type="float">
            <text:p>6314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487.38" calcext:value-type="float">
            <text:p><text:s/>€ 2.487,38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13" calcext:value-type="float">
            <text:p>6313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768.55" calcext:value-type="float">
            <text:p><text:s/>€ 768,55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12" calcext:value-type="float">
            <text:p>6312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4856.76" calcext:value-type="float">
            <text:p><text:s/>€ 4.856,76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11" calcext:value-type="float">
            <text:p>6311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240.49" calcext:value-type="float">
            <text:p><text:s/>€ 1.240,49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10" calcext:value-type="float">
            <text:p>6310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66.53" calcext:value-type="float">
            <text:p><text:s/>€ 66,53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09" calcext:value-type="float">
            <text:p>6309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8" calcext:value-type="float">
            <text:p><text:s/>€ 28,00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08" calcext:value-type="float">
            <text:p>6308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637.44" calcext:value-type="float">
            <text:p><text:s/>€ 637,44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07" calcext:value-type="float">
            <text:p>6307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04.11" calcext:value-type="float">
            <text:p><text:s/>€ 104,11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57" calcext:value-type="float">
            <text:p>6357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70" calcext:value-type="float">
            <text:p><text:s/>€ 70,00</text:p>
          </table:table-cell>
          <table:table-cell table:style-name="ce9" office:value-type="float" office:value="55920" calcext:value-type="float">
            <text:p>55920</text:p>
          </table:table-cell>
          <table:table-cell table:style-name="ce12" office:value-type="string" calcext:value-type="string">
            <text:p>SCUOLA REG.SPECIALIZZ.DI POLIZIA LOC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84" calcext:value-type="float">
            <text:p>6284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5384.36" calcext:value-type="float">
            <text:p><text:s/>€ 25.384,36</text:p>
          </table:table-cell>
          <table:table-cell table:style-name="ce9" office:value-type="float" office:value="57016" calcext:value-type="float">
            <text:p>57016</text:p>
          </table:table-cell>
          <table:table-cell table:style-name="ce12" office:value-type="string" calcext:value-type="string">
            <text:p>GEMEAZ ELIO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87" calcext:value-type="float">
            <text:p>6287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875" calcext:value-type="float">
            <text:p><text:s/>€ 1.875,00</text:p>
          </table:table-cell>
          <table:table-cell table:style-name="ce9" office:value-type="float" office:value="57403" calcext:value-type="float">
            <text:p>57403</text:p>
          </table:table-cell>
          <table:table-cell table:style-name="ce12" office:value-type="string" calcext:value-type="string">
            <text:p>CAGGIO FRANCESC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86" calcext:value-type="float">
            <text:p>6286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87.5" calcext:value-type="float">
            <text:p><text:s/>€ 187,50</text:p>
          </table:table-cell>
          <table:table-cell table:style-name="ce9" office:value-type="float" office:value="57403" calcext:value-type="float">
            <text:p>57403</text:p>
          </table:table-cell>
          <table:table-cell table:style-name="ce12" office:value-type="string" calcext:value-type="string">
            <text:p>CAGGIO FRANCESC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78" calcext:value-type="float">
            <text:p>6278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979.9" calcext:value-type="float">
            <text:p><text:s/>€ 1.979,90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77" calcext:value-type="float">
            <text:p>6277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8310.1" calcext:value-type="float">
            <text:p><text:s/>€ 8.310,10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40" calcext:value-type="float">
            <text:p>6340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871.08" calcext:value-type="float">
            <text:p><text:s/>€ 871,08</text:p>
          </table:table-cell>
          <table:table-cell table:style-name="ce9" office:value-type="float" office:value="60386" calcext:value-type="float">
            <text:p>60386</text:p>
          </table:table-cell>
          <table:table-cell table:style-name="ce12" office:value-type="string" calcext:value-type="string">
            <text:p>KAAMA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05" calcext:value-type="float">
            <text:p>6305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47.8" calcext:value-type="float">
            <text:p><text:s/>€ 247,80</text:p>
          </table:table-cell>
          <table:table-cell table:style-name="ce9" office:value-type="float" office:value="67026" calcext:value-type="float">
            <text:p>67026</text:p>
          </table:table-cell>
          <table:table-cell table:style-name="ce12" office:value-type="string" calcext:value-type="string">
            <text:p>ASSOCIAZIONE GRUPPO VOLONTARI "S.O.S. TAXI"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47" calcext:value-type="float">
            <text:p>6347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6605.03" calcext:value-type="float">
            <text:p><text:s/>€ 26.605,03</text:p>
          </table:table-cell>
          <table:table-cell table:style-name="ce9" office:value-type="float" office:value="67688" calcext:value-type="float">
            <text:p>67688</text:p>
          </table:table-cell>
          <table:table-cell table:style-name="ce12" office:value-type="string" calcext:value-type="string">
            <text:p>FORINT S.P.A. - SOCIETA' UNIPERSON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30" calcext:value-type="float">
            <text:p>6330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97.68" calcext:value-type="float">
            <text:p><text:s/>€ 297,68</text:p>
          </table:table-cell>
          <table:table-cell table:style-name="ce9" office:value-type="float" office:value="67688" calcext:value-type="float">
            <text:p>67688</text:p>
          </table:table-cell>
          <table:table-cell table:style-name="ce12" office:value-type="string" calcext:value-type="string">
            <text:p>FORINT S.P.A. - SOCIETA' UNIPERSON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74" calcext:value-type="float">
            <text:p>6274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3090" calcext:value-type="float">
            <text:p><text:s/>€ 3.090,00</text:p>
          </table:table-cell>
          <table:table-cell table:style-name="ce9" office:value-type="float" office:value="94150" calcext:value-type="float">
            <text:p>94150</text:p>
          </table:table-cell>
          <table:table-cell table:style-name="ce12" office:value-type="string" calcext:value-type="string">
            <text:p>RIGHETTI ANTONIETT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61" calcext:value-type="float">
            <text:p>6361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881.77" calcext:value-type="float">
            <text:p><text:s/>€ 881,77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2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54" calcext:value-type="float">
            <text:p>6354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982.21" calcext:value-type="float">
            <text:p><text:s/>€ 1.982,21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2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43" calcext:value-type="float">
            <text:p>6343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85.4" calcext:value-type="float">
            <text:p><text:s/>€ 85,40</text:p>
          </table:table-cell>
          <table:table-cell table:style-name="ce9" office:value-type="float" office:value="105542" calcext:value-type="float">
            <text:p>105542</text:p>
          </table:table-cell>
          <table:table-cell table:style-name="ce12" office:value-type="string" calcext:value-type="string">
            <text:p>EUROCOM TELECOMUNICAZIONI S.R.L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56" calcext:value-type="float">
            <text:p>6356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522.83" calcext:value-type="float">
            <text:p><text:s/>€ 522,83</text:p>
          </table:table-cell>
          <table:table-cell table:style-name="ce9" office:value-type="float" office:value="106013" calcext:value-type="float">
            <text:p>106013</text:p>
          </table:table-cell>
          <table:table-cell table:style-name="ce12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63" calcext:value-type="float">
            <text:p>6363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07.73" calcext:value-type="float">
            <text:p><text:s/>€ 107,73</text:p>
          </table:table-cell>
          <table:table-cell table:style-name="ce9" office:value-type="float" office:value="106432" calcext:value-type="float">
            <text:p>106432</text:p>
          </table:table-cell>
          <table:table-cell table:style-name="ce12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62" calcext:value-type="float">
            <text:p>6362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66.49" calcext:value-type="float">
            <text:p><text:s/>€ 66,49</text:p>
          </table:table-cell>
          <table:table-cell table:style-name="ce9" office:value-type="float" office:value="106432" calcext:value-type="float">
            <text:p>106432</text:p>
          </table:table-cell>
          <table:table-cell table:style-name="ce12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44" calcext:value-type="float">
            <text:p>6344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30.32" calcext:value-type="float">
            <text:p><text:s/>€ 130,32</text:p>
          </table:table-cell>
          <table:table-cell table:style-name="ce9" office:value-type="float" office:value="106432" calcext:value-type="float">
            <text:p>106432</text:p>
          </table:table-cell>
          <table:table-cell table:style-name="ce12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85" calcext:value-type="float">
            <text:p>6285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17.73" calcext:value-type="float">
            <text:p><text:s/>€ 117,73</text:p>
          </table:table-cell>
          <table:table-cell table:style-name="ce9" office:value-type="float" office:value="106638" calcext:value-type="float">
            <text:p>106638</text:p>
          </table:table-cell>
          <table:table-cell table:style-name="ce12" office:value-type="string" calcext:value-type="string">
            <text:p>AUTOFFICINA RICCIONE GOMME DI CESARINI ROBERTO,GUIDI MAURO E GASPARI ATTILIO SNC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27" calcext:value-type="float">
            <text:p>6327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685" calcext:value-type="float">
            <text:p><text:s/>€ 685,00</text:p>
          </table:table-cell>
          <table:table-cell table:style-name="ce9" office:value-type="float" office:value="106699" calcext:value-type="float">
            <text:p>106699</text:p>
          </table:table-cell>
          <table:table-cell table:style-name="ce12" office:value-type="string" calcext:value-type="string">
            <text:p>FIORERIA DA TANIA E LICIA SNC DI DELLA BIANCIA ROSANNA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28" calcext:value-type="float">
            <text:p>6328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81.74" calcext:value-type="float">
            <text:p><text:s/>€ 81,74</text:p>
          </table:table-cell>
          <table:table-cell table:style-name="ce9" office:value-type="float" office:value="112117" calcext:value-type="float">
            <text:p>112117</text:p>
          </table:table-cell>
          <table:table-cell table:style-name="ce12" office:value-type="string" calcext:value-type="string">
            <text:p>GIANFOR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42" calcext:value-type="float">
            <text:p>6342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647" calcext:value-type="float">
            <text:p><text:s/>€ 1.647,00</text:p>
          </table:table-cell>
          <table:table-cell table:style-name="ce9" office:value-type="float" office:value="112878" calcext:value-type="float">
            <text:p>112878</text:p>
          </table:table-cell>
          <table:table-cell table:style-name="ce12" office:value-type="string" calcext:value-type="string">
            <text:p>OPEN SOFTWAR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38" calcext:value-type="float">
            <text:p>6338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916.62" calcext:value-type="float">
            <text:p><text:s/>€ 1.916,62</text:p>
          </table:table-cell>
          <table:table-cell table:style-name="ce9" office:value-type="float" office:value="112878" calcext:value-type="float">
            <text:p>112878</text:p>
          </table:table-cell>
          <table:table-cell table:style-name="ce12" office:value-type="string" calcext:value-type="string">
            <text:p>OPEN SOFTWAR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75" calcext:value-type="float">
            <text:p>6275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3519.55" calcext:value-type="float">
            <text:p><text:s/>€ 3.519,55</text:p>
          </table:table-cell>
          <table:table-cell table:style-name="ce9" office:value-type="float" office:value="113617" calcext:value-type="float">
            <text:p>113617</text:p>
          </table:table-cell>
          <table:table-cell table:style-name="ce12" office:value-type="string" calcext:value-type="string">
            <text:p>SAJEVA ANTONIETT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55" calcext:value-type="float">
            <text:p>6355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4299.28" calcext:value-type="float">
            <text:p><text:s/>€ 4.299,28</text:p>
          </table:table-cell>
          <table:table-cell table:style-name="ce9" office:value-type="float" office:value="113930" calcext:value-type="float">
            <text:p>113930</text:p>
          </table:table-cell>
          <table:table-cell table:style-name="ce12" office:value-type="string" calcext:value-type="string">
            <text:p>CRESCENTINI MARIA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88" calcext:value-type="float">
            <text:p>6288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280" calcext:value-type="float">
            <text:p><text:s/>€ 1.280,00</text:p>
          </table:table-cell>
          <table:table-cell table:style-name="ce9" office:value-type="float" office:value="196490" calcext:value-type="float">
            <text:p>196490</text:p>
          </table:table-cell>
          <table:table-cell table:style-name="ce12" office:value-type="string" calcext:value-type="string">
            <text:p>C.V.M. COMUNITA' VOLONTARI PER IL MONDO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53" calcext:value-type="float">
            <text:p>6353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78.18" calcext:value-type="float">
            <text:p><text:s/>€ 178,18</text:p>
          </table:table-cell>
          <table:table-cell table:style-name="ce9" office:value-type="float" office:value="197527" calcext:value-type="float">
            <text:p>197527</text:p>
          </table:table-cell>
          <table:table-cell table:style-name="ce12" office:value-type="string" calcext:value-type="string">
            <text:p>METANO SERVICE S.A.S. DI BELIGOTTI DAVIDE E FELICI PALMIRO &amp; C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32" calcext:value-type="float">
            <text:p>6332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49.37" calcext:value-type="float">
            <text:p><text:s/>€ 249,37</text:p>
          </table:table-cell>
          <table:table-cell table:style-name="ce9" office:value-type="float" office:value="197527" calcext:value-type="float">
            <text:p>197527</text:p>
          </table:table-cell>
          <table:table-cell table:style-name="ce12" office:value-type="string" calcext:value-type="string">
            <text:p>METANO SERVICE S.A.S. DI BELIGOTTI DAVIDE E FELICI PALMIR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39" calcext:value-type="float">
            <text:p>6339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6000" calcext:value-type="float">
            <text:p><text:s/>€ 6.000,00</text:p>
          </table:table-cell>
          <table:table-cell table:style-name="ce9" office:value-type="float" office:value="197552" calcext:value-type="float">
            <text:p>197552</text:p>
          </table:table-cell>
          <table:table-cell table:style-name="ce12" office:value-type="string" calcext:value-type="string">
            <text:p>CUCCI PIETR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37" calcext:value-type="float">
            <text:p>6337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97" calcext:value-type="float">
            <text:p><text:s/>€ 297,00</text:p>
          </table:table-cell>
          <table:table-cell table:style-name="ce9" office:value-type="float" office:value="197783" calcext:value-type="float">
            <text:p>197783</text:p>
          </table:table-cell>
          <table:table-cell table:style-name="ce12" office:value-type="string" calcext:value-type="string">
            <text:p>SHKAMBI K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60" calcext:value-type="float">
            <text:p>6360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799.1" calcext:value-type="float">
            <text:p><text:s/>€ 799,10</text:p>
          </table:table-cell>
          <table:table-cell table:style-name="ce9" office:value-type="float" office:value="197805" calcext:value-type="float">
            <text:p>197805</text:p>
          </table:table-cell>
          <table:table-cell table:style-name="ce12" office:value-type="string" calcext:value-type="string">
            <text:p>MG SERVIZI TIPOGRAFICI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83" calcext:value-type="float">
            <text:p>6283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0350.86" calcext:value-type="float">
            <text:p><text:s/>€ 10.350,86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81" calcext:value-type="float">
            <text:p>6281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024.89" calcext:value-type="float">
            <text:p><text:s/>€ 2.024,89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80" calcext:value-type="float">
            <text:p>6280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3903.18" calcext:value-type="float">
            <text:p><text:s/>€ 3.903,18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79" calcext:value-type="float">
            <text:p>6279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4859.85" calcext:value-type="float">
            <text:p><text:s/>€ 4.859,85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46" calcext:value-type="float">
            <text:p>6346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319.64" calcext:value-type="float">
            <text:p><text:s/>€ 319,64</text:p>
          </table:table-cell>
          <table:table-cell table:style-name="ce9" office:value-type="float" office:value="206503" calcext:value-type="float">
            <text:p>206503</text:p>
          </table:table-cell>
          <table:table-cell table:style-name="ce12" office:value-type="string" calcext:value-type="string">
            <text:p>GALLERIA DELLO SPORT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89" calcext:value-type="float">
            <text:p>6389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56.88" calcext:value-type="float">
            <text:p><text:s/>€ 56,88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2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88" calcext:value-type="float">
            <text:p>6388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816.88" calcext:value-type="float">
            <text:p><text:s/>€ 816,88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2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87" calcext:value-type="float">
            <text:p>6387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309.15" calcext:value-type="float">
            <text:p><text:s/>€ 309,15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2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29" calcext:value-type="float">
            <text:p>6329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901.16" calcext:value-type="float">
            <text:p><text:s/>€ 2.901,16</text:p>
          </table:table-cell>
          <table:table-cell table:style-name="ce9" office:value-type="float" office:value="206852" calcext:value-type="float">
            <text:p>206852</text:p>
          </table:table-cell>
          <table:table-cell table:style-name="ce12" office:value-type="string" calcext:value-type="string">
            <text:p>C.C.C.P.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24" calcext:value-type="float">
            <text:p>6324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676.37" calcext:value-type="float">
            <text:p><text:s/>€ 676,37</text:p>
          </table:table-cell>
          <table:table-cell table:style-name="ce9" office:value-type="float" office:value="208445" calcext:value-type="float">
            <text:p>208445</text:p>
          </table:table-cell>
          <table:table-cell table:style-name="ce12" office:value-type="string" calcext:value-type="string">
            <text:p>INTERNATIONAL PRINTING S.R.L.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72" calcext:value-type="float">
            <text:p>6372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82" calcext:value-type="float">
            <text:p><text:s/>€ 182,00</text:p>
          </table:table-cell>
          <table:table-cell table:style-name="ce9" office:value-type="float" office:value="208787" calcext:value-type="float">
            <text:p>208787</text:p>
          </table:table-cell>
          <table:table-cell table:style-name="ce12" office:value-type="string" calcext:value-type="string">
            <text:p>A.N.N.A-ASSOCIAZIONE NAZIONALE NOTIFICA ATT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08" calcext:value-type="float">
            <text:p>6408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9114.86" calcext:value-type="float">
            <text:p><text:s/>€ 9.114,86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07" calcext:value-type="float">
            <text:p>6407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24.23" calcext:value-type="float">
            <text:p><text:s/>€ 24,23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06" calcext:value-type="float">
            <text:p>6406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169.2" calcext:value-type="float">
            <text:p><text:s/>€ 169,20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05" calcext:value-type="float">
            <text:p>6405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1588.24" calcext:value-type="float">
            <text:p><text:s/>€ 1.588,24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04" calcext:value-type="float">
            <text:p>6404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7.74" calcext:value-type="float">
            <text:p><text:s/>€ 7,74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03" calcext:value-type="float">
            <text:p>6403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4514.45" calcext:value-type="float">
            <text:p><text:s/>€ 4.514,45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02" calcext:value-type="float">
            <text:p>6402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1036.87" calcext:value-type="float">
            <text:p><text:s/>€ 1.036,87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01" calcext:value-type="float">
            <text:p>6401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829.91" calcext:value-type="float">
            <text:p><text:s/>€ 829,91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00" calcext:value-type="float">
            <text:p>6400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745.37" calcext:value-type="float">
            <text:p><text:s/>€ 745,37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99" calcext:value-type="float">
            <text:p>6399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619.72" calcext:value-type="float">
            <text:p><text:s/>€ 619,72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98" calcext:value-type="float">
            <text:p>6398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2292.18" calcext:value-type="float">
            <text:p><text:s/>€ 2.292,18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97" calcext:value-type="float">
            <text:p>6397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315.88" calcext:value-type="float">
            <text:p><text:s/>€ 315,88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96" calcext:value-type="float">
            <text:p>6396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7124.78" calcext:value-type="float">
            <text:p><text:s/>€ 7.124,78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95" calcext:value-type="float">
            <text:p>6395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5418.49" calcext:value-type="float">
            <text:p><text:s/>€ 5.418,49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94" calcext:value-type="float">
            <text:p>6394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3808.45" calcext:value-type="float">
            <text:p><text:s/>€ 3.808,45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93" calcext:value-type="float">
            <text:p>6393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5319.08" calcext:value-type="float">
            <text:p><text:s/>€ 5.319,08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92" calcext:value-type="float">
            <text:p>6392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4149.8" calcext:value-type="float">
            <text:p><text:s/>€ 4.149,80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91" calcext:value-type="float">
            <text:p>6391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2511.26" calcext:value-type="float">
            <text:p><text:s/>€ 2.511,26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10" calcext:value-type="float">
            <text:p>6410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771.72" calcext:value-type="float">
            <text:p><text:s/>€ 771,72</text:p>
          </table:table-cell>
          <table:table-cell table:style-name="ce9" office:value-type="float" office:value="207044" calcext:value-type="float">
            <text:p>207044</text:p>
          </table:table-cell>
          <table:table-cell table:style-name="ce12" office:value-type="string" calcext:value-type="string">
            <text:p>BEDEI PA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09" calcext:value-type="float">
            <text:p>6409</text:p>
          </table:table-cell>
          <table:table-cell table:style-name="ce10" office:value-type="string" calcext:value-type="string">
            <text:p>31/08/2016</text:p>
          </table:table-cell>
          <table:table-cell table:style-name="ce11" office:value-type="float" office:value="6896.11" calcext:value-type="float">
            <text:p><text:s/>€ 6.896,11</text:p>
          </table:table-cell>
          <table:table-cell table:style-name="ce9" office:value-type="float" office:value="207044" calcext:value-type="float">
            <text:p>207044</text:p>
          </table:table-cell>
          <table:table-cell table:style-name="ce12" office:value-type="string" calcext:value-type="string">
            <text:p>BEDEI PA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18" calcext:value-type="float">
            <text:p>6418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350.51" calcext:value-type="float">
            <text:p><text:s/>€ 350,51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2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49" calcext:value-type="float">
            <text:p>6449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156.65" calcext:value-type="float">
            <text:p><text:s/>€ 156,65</text:p>
          </table:table-cell>
          <table:table-cell table:style-name="ce9" office:value-type="float" office:value="38343" calcext:value-type="float">
            <text:p>38343</text:p>
          </table:table-cell>
          <table:table-cell table:style-name="ce12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41" calcext:value-type="float">
            <text:p>6441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298.9" calcext:value-type="float">
            <text:p><text:s/>€ 298,9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40" calcext:value-type="float">
            <text:p>6440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298.9" calcext:value-type="float">
            <text:p><text:s/>€ 298,9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34" calcext:value-type="float">
            <text:p>6434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301.2" calcext:value-type="float">
            <text:p><text:s/>€ 301,20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2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33" calcext:value-type="float">
            <text:p>6433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1393.25" calcext:value-type="float">
            <text:p><text:s/>€ 1.393,25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2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54" calcext:value-type="float">
            <text:p>6454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15399.66" calcext:value-type="float">
            <text:p><text:s/>€ 15.399,66</text:p>
          </table:table-cell>
          <table:table-cell table:style-name="ce9" office:value-type="float" office:value="50010" calcext:value-type="float">
            <text:p>50010</text:p>
          </table:table-cell>
          <table:table-cell table:style-name="ce12" office:value-type="string" calcext:value-type="string">
            <text:p>A.S.D. POLISPORTIVA SAN LORENZ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19" calcext:value-type="float">
            <text:p>6419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310.86" calcext:value-type="float">
            <text:p><text:s/>€ 310,86</text:p>
          </table:table-cell>
          <table:table-cell table:style-name="ce9" office:value-type="float" office:value="51722" calcext:value-type="float">
            <text:p>51722</text:p>
          </table:table-cell>
          <table:table-cell table:style-name="ce12" office:value-type="string" calcext:value-type="string">
            <text:p>SAMMONTAN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15" calcext:value-type="float">
            <text:p>6415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1265.86" calcext:value-type="float">
            <text:p><text:s/>€ 1.265,86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14" calcext:value-type="float">
            <text:p>6414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2728.66" calcext:value-type="float">
            <text:p><text:s/>€ 2.728,66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13" calcext:value-type="float">
            <text:p>6413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138.37" calcext:value-type="float">
            <text:p><text:s/>€ 138,37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12" calcext:value-type="float">
            <text:p>6412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789.58" calcext:value-type="float">
            <text:p><text:s/>€ 789,58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11" calcext:value-type="float">
            <text:p>6411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693.73" calcext:value-type="float">
            <text:p><text:s/>€ 693,73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42" calcext:value-type="float">
            <text:p>6442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180.56" calcext:value-type="float">
            <text:p><text:s/>€ 180,56</text:p>
          </table:table-cell>
          <table:table-cell table:style-name="ce9" office:value-type="float" office:value="56957" calcext:value-type="float">
            <text:p>56957</text:p>
          </table:table-cell>
          <table:table-cell table:style-name="ce12" office:value-type="string" calcext:value-type="string">
            <text:p>ECO-RECUPER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64" calcext:value-type="float">
            <text:p>6464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1025.3" calcext:value-type="float">
            <text:p><text:s/>€ 1.025,30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63" calcext:value-type="float">
            <text:p>6463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13682.05" calcext:value-type="float">
            <text:p><text:s/>€ 13.682,05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62" calcext:value-type="float">
            <text:p>6462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23498.49" calcext:value-type="float">
            <text:p><text:s/>€ 23.498,49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23" calcext:value-type="float">
            <text:p>6423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134.64" calcext:value-type="float">
            <text:p><text:s/>€ 134,64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22" calcext:value-type="float">
            <text:p>6422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811.13" calcext:value-type="float">
            <text:p><text:s/>€ 811,13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21" calcext:value-type="float">
            <text:p>6421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58.61" calcext:value-type="float">
            <text:p><text:s/>€ 58,61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20" calcext:value-type="float">
            <text:p>6420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234.5" calcext:value-type="float">
            <text:p><text:s/>€ 234,50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45" calcext:value-type="float">
            <text:p>6445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6940.96" calcext:value-type="float">
            <text:p><text:s/>€ 6.940,96</text:p>
          </table:table-cell>
          <table:table-cell table:style-name="ce9" office:value-type="float" office:value="65546" calcext:value-type="float">
            <text:p>65546</text:p>
          </table:table-cell>
          <table:table-cell table:style-name="ce12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67" calcext:value-type="float">
            <text:p>6467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72.5" calcext:value-type="float">
            <text:p><text:s/>€ 72,50</text:p>
          </table:table-cell>
          <table:table-cell table:style-name="ce9" office:value-type="float" office:value="66781" calcext:value-type="float">
            <text:p>66781</text:p>
          </table:table-cell>
          <table:table-cell table:style-name="ce12" office:value-type="string" calcext:value-type="string">
            <text:p>TNE SRL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53" calcext:value-type="float">
            <text:p>6453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8287.37" calcext:value-type="float">
            <text:p><text:s/>€ 8.287,37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2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52" calcext:value-type="float">
            <text:p>6452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342.99" calcext:value-type="float">
            <text:p><text:s/>€ 342,99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2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51" calcext:value-type="float">
            <text:p>6451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9739" calcext:value-type="float">
            <text:p><text:s/>€ 9.739,00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2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16" calcext:value-type="float">
            <text:p>6416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73.2" calcext:value-type="float">
            <text:p><text:s/>€ 73,20</text:p>
          </table:table-cell>
          <table:table-cell table:style-name="ce9" office:value-type="float" office:value="67693" calcext:value-type="float">
            <text:p>67693</text:p>
          </table:table-cell>
          <table:table-cell table:style-name="ce12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25" calcext:value-type="float">
            <text:p>6425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85" calcext:value-type="float">
            <text:p><text:s/>€ 85,00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2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24" calcext:value-type="float">
            <text:p>6424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510.54" calcext:value-type="float">
            <text:p><text:s/>€ 510,54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2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17" calcext:value-type="float">
            <text:p>6417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69.83" calcext:value-type="float">
            <text:p><text:s/>€ 69,83</text:p>
          </table:table-cell>
          <table:table-cell table:style-name="ce9" office:value-type="float" office:value="105021" calcext:value-type="float">
            <text:p>105021</text:p>
          </table:table-cell>
          <table:table-cell table:style-name="ce12" office:value-type="string" calcext:value-type="string">
            <text:p>BRICO LEGN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27" calcext:value-type="float">
            <text:p>6427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462.96" calcext:value-type="float">
            <text:p><text:s/>€ 462,96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2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26" calcext:value-type="float">
            <text:p>6426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2061.08" calcext:value-type="float">
            <text:p><text:s/>€ 2.061,08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2" office:value-type="string" calcext:value-type="string">
            <text:p>AGRIFRUT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28" calcext:value-type="float">
            <text:p>6428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283" calcext:value-type="float">
            <text:p><text:s/>€ 283,00</text:p>
          </table:table-cell>
          <table:table-cell table:style-name="ce9" office:value-type="float" office:value="107883" calcext:value-type="float">
            <text:p>107883</text:p>
          </table:table-cell>
          <table:table-cell table:style-name="ce12" office:value-type="string" calcext:value-type="string">
            <text:p>CASADEI ELETTRO SERVICE S.N.C. DI CASADEI 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55" calcext:value-type="float">
            <text:p>6455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2000.8" calcext:value-type="float">
            <text:p><text:s/>€ 2.000,80</text:p>
          </table:table-cell>
          <table:table-cell table:style-name="ce9" office:value-type="float" office:value="108568" calcext:value-type="float">
            <text:p>108568</text:p>
          </table:table-cell>
          <table:table-cell table:style-name="ce12" office:value-type="string" calcext:value-type="string">
            <text:p>A.S.D. POLISPORTIVA COMUNALE RICCION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60" calcext:value-type="float">
            <text:p>6460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362.34" calcext:value-type="float">
            <text:p><text:s/>€ 362,34</text:p>
          </table:table-cell>
          <table:table-cell table:style-name="ce9" office:value-type="float" office:value="111561" calcext:value-type="float">
            <text:p>111561</text:p>
          </table:table-cell>
          <table:table-cell table:style-name="ce12" office:value-type="string" calcext:value-type="string">
            <text:p>PAREDES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59" calcext:value-type="float">
            <text:p>6459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583.77" calcext:value-type="float">
            <text:p><text:s/>€ 583,77</text:p>
          </table:table-cell>
          <table:table-cell table:style-name="ce9" office:value-type="float" office:value="111561" calcext:value-type="float">
            <text:p>111561</text:p>
          </table:table-cell>
          <table:table-cell table:style-name="ce12" office:value-type="string" calcext:value-type="string">
            <text:p>PAREDES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58" calcext:value-type="float">
            <text:p>6458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583.77" calcext:value-type="float">
            <text:p><text:s/>€ 583,77</text:p>
          </table:table-cell>
          <table:table-cell table:style-name="ce9" office:value-type="float" office:value="111561" calcext:value-type="float">
            <text:p>111561</text:p>
          </table:table-cell>
          <table:table-cell table:style-name="ce12" office:value-type="string" calcext:value-type="string">
            <text:p>PAREDES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57" calcext:value-type="float">
            <text:p>6457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582.96" calcext:value-type="float">
            <text:p><text:s/>€ 582,96</text:p>
          </table:table-cell>
          <table:table-cell table:style-name="ce9" office:value-type="float" office:value="111561" calcext:value-type="float">
            <text:p>111561</text:p>
          </table:table-cell>
          <table:table-cell table:style-name="ce12" office:value-type="string" calcext:value-type="string">
            <text:p>PAREDES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56" calcext:value-type="float">
            <text:p>6456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362.34" calcext:value-type="float">
            <text:p><text:s/>€ 362,34</text:p>
          </table:table-cell>
          <table:table-cell table:style-name="ce9" office:value-type="float" office:value="111561" calcext:value-type="float">
            <text:p>111561</text:p>
          </table:table-cell>
          <table:table-cell table:style-name="ce12" office:value-type="string" calcext:value-type="string">
            <text:p>PAREDES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66" calcext:value-type="float">
            <text:p>6466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3584.8" calcext:value-type="float">
            <text:p><text:s/>€ 3.584,80</text:p>
          </table:table-cell>
          <table:table-cell table:style-name="ce9" office:value-type="float" office:value="197482" calcext:value-type="float">
            <text:p>197482</text:p>
          </table:table-cell>
          <table:table-cell table:style-name="ce12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47" calcext:value-type="float">
            <text:p>6447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1854.4" calcext:value-type="float">
            <text:p><text:s/>€ 1.854,40</text:p>
          </table:table-cell>
          <table:table-cell table:style-name="ce9" office:value-type="float" office:value="198525" calcext:value-type="float">
            <text:p>198525</text:p>
          </table:table-cell>
          <table:table-cell table:style-name="ce12" office:value-type="string" calcext:value-type="string">
            <text:p>D'ORONZO ANTONELL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31" calcext:value-type="float">
            <text:p>6431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505.89" calcext:value-type="float">
            <text:p><text:s/>€ 505,89</text:p>
          </table:table-cell>
          <table:table-cell table:style-name="ce9" office:value-type="float" office:value="201441" calcext:value-type="float">
            <text:p>201441</text:p>
          </table:table-cell>
          <table:table-cell table:style-name="ce12" office:value-type="string" calcext:value-type="string">
            <text:p>C2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44" calcext:value-type="float">
            <text:p>6444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359.88" calcext:value-type="float">
            <text:p><text:s/>€ 359,88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43" calcext:value-type="float">
            <text:p>6443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356.23" calcext:value-type="float">
            <text:p><text:s/>€ 356,23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39" calcext:value-type="float">
            <text:p>6439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286.46" calcext:value-type="float">
            <text:p><text:s/>€ 286,46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38" calcext:value-type="float">
            <text:p>6438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286.47" calcext:value-type="float">
            <text:p><text:s/>€ 286,47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37" calcext:value-type="float">
            <text:p>6437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286.47" calcext:value-type="float">
            <text:p><text:s/>€ 286,47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36" calcext:value-type="float">
            <text:p>6436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286.47" calcext:value-type="float">
            <text:p><text:s/>€ 286,47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35" calcext:value-type="float">
            <text:p>6435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286.47" calcext:value-type="float">
            <text:p><text:s/>€ 286,47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50" calcext:value-type="float">
            <text:p>6450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498" calcext:value-type="float">
            <text:p><text:s/>€ 498,00</text:p>
          </table:table-cell>
          <table:table-cell table:style-name="ce9" office:value-type="float" office:value="206883" calcext:value-type="float">
            <text:p>206883</text:p>
          </table:table-cell>
          <table:table-cell table:style-name="ce12" office:value-type="string" calcext:value-type="string">
            <text:p>F.A.R.E.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30" calcext:value-type="float">
            <text:p>6430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314.96" calcext:value-type="float">
            <text:p><text:s/>€ 314,96</text:p>
          </table:table-cell>
          <table:table-cell table:style-name="ce9" office:value-type="float" office:value="209216" calcext:value-type="float">
            <text:p>209216</text:p>
          </table:table-cell>
          <table:table-cell table:style-name="ce12" office:value-type="string" calcext:value-type="string">
            <text:p>CASELLI LIBER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32" calcext:value-type="float">
            <text:p>6432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152.5" calcext:value-type="float">
            <text:p><text:s/>€ 152,50</text:p>
          </table:table-cell>
          <table:table-cell table:style-name="ce9" office:value-type="float" office:value="209217" calcext:value-type="float">
            <text:p>209217</text:p>
          </table:table-cell>
          <table:table-cell table:style-name="ce12" office:value-type="string" calcext:value-type="string">
            <text:p>CASA EDITRICE LEARDINI GUERRINO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29" calcext:value-type="float">
            <text:p>6429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235.96" calcext:value-type="float">
            <text:p><text:s/>€ 235,96</text:p>
          </table:table-cell>
          <table:table-cell table:style-name="ce9" office:value-type="float" office:value="209217" calcext:value-type="float">
            <text:p>209217</text:p>
          </table:table-cell>
          <table:table-cell table:style-name="ce12" office:value-type="string" calcext:value-type="string">
            <text:p>CASA EDITRICE LEARDINI GUERRINO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72" calcext:value-type="float">
            <text:p>6472</text:p>
          </table:table-cell>
          <table:table-cell table:style-name="ce10" office:value-type="string" calcext:value-type="string">
            <text:p>02/09/2016</text:p>
          </table:table-cell>
          <table:table-cell table:style-name="ce11" office:value-type="float" office:value="2298.57" calcext:value-type="float">
            <text:p><text:s/>€ 2.298,57</text:p>
          </table:table-cell>
          <table:table-cell table:style-name="ce9" office:value-type="float" office:value="45441" calcext:value-type="float">
            <text:p>45441</text:p>
          </table:table-cell>
          <table:table-cell table:style-name="ce12" office:value-type="string" calcext:value-type="string">
            <text:p>WOLTERS KLUWER ITALI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70" calcext:value-type="float">
            <text:p>6470</text:p>
          </table:table-cell>
          <table:table-cell table:style-name="ce10" office:value-type="string" calcext:value-type="string">
            <text:p>02/09/2016</text:p>
          </table:table-cell>
          <table:table-cell table:style-name="ce11" office:value-type="float" office:value="29.95" calcext:value-type="float">
            <text:p><text:s/>€ 29,95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2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69" calcext:value-type="float">
            <text:p>6469</text:p>
          </table:table-cell>
          <table:table-cell table:style-name="ce10" office:value-type="string" calcext:value-type="string">
            <text:p>02/09/2016</text:p>
          </table:table-cell>
          <table:table-cell table:style-name="ce11" office:value-type="float" office:value="398.74" calcext:value-type="float">
            <text:p><text:s/>€ 398,74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2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68" calcext:value-type="float">
            <text:p>6468</text:p>
          </table:table-cell>
          <table:table-cell table:style-name="ce10" office:value-type="string" calcext:value-type="string">
            <text:p>02/09/2016</text:p>
          </table:table-cell>
          <table:table-cell table:style-name="ce11" office:value-type="float" office:value="328.9" calcext:value-type="float">
            <text:p><text:s/>€ 328,90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2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83" calcext:value-type="float">
            <text:p>6483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41" calcext:value-type="float">
            <text:p><text:s/>€ 41,00</text:p>
          </table:table-cell>
          <table:table-cell table:style-name="ce9" office:value-type="float" office:value="40521" calcext:value-type="float">
            <text:p>40521</text:p>
          </table:table-cell>
          <table:table-cell table:style-name="ce12" office:value-type="string" calcext:value-type="string">
            <text:p>AUTOSTRADE PER L'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82" calcext:value-type="float">
            <text:p>6482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80" calcext:value-type="float">
            <text:p><text:s/>€ 80,00</text:p>
          </table:table-cell>
          <table:table-cell table:style-name="ce9" office:value-type="float" office:value="40521" calcext:value-type="float">
            <text:p>40521</text:p>
          </table:table-cell>
          <table:table-cell table:style-name="ce12" office:value-type="string" calcext:value-type="string">
            <text:p>AUTOSTRADE PER L'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73" calcext:value-type="float">
            <text:p>6473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329.4" calcext:value-type="float">
            <text:p><text:s/>€ 329,4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77" calcext:value-type="float">
            <text:p>6477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3000" calcext:value-type="float">
            <text:p><text:s/>€ 3.000,00</text:p>
          </table:table-cell>
          <table:table-cell table:style-name="ce9" office:value-type="float" office:value="50080" calcext:value-type="float">
            <text:p>50080</text:p>
          </table:table-cell>
          <table:table-cell table:style-name="ce12" office:value-type="string" calcext:value-type="string">
            <text:p>POSTE ITALIAN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76" calcext:value-type="float">
            <text:p>6476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3000" calcext:value-type="float">
            <text:p><text:s/>€ 3.000,00</text:p>
          </table:table-cell>
          <table:table-cell table:style-name="ce9" office:value-type="float" office:value="50080" calcext:value-type="float">
            <text:p>50080</text:p>
          </table:table-cell>
          <table:table-cell table:style-name="ce12" office:value-type="string" calcext:value-type="string">
            <text:p>POSTE ITALIAN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75" calcext:value-type="float">
            <text:p>6475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3000" calcext:value-type="float">
            <text:p><text:s/>€ 3.000,00</text:p>
          </table:table-cell>
          <table:table-cell table:style-name="ce9" office:value-type="float" office:value="50080" calcext:value-type="float">
            <text:p>50080</text:p>
          </table:table-cell>
          <table:table-cell table:style-name="ce12" office:value-type="string" calcext:value-type="string">
            <text:p>POSTE ITALIAN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74" calcext:value-type="float">
            <text:p>6474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3000" calcext:value-type="float">
            <text:p><text:s/>€ 3.000,00</text:p>
          </table:table-cell>
          <table:table-cell table:style-name="ce9" office:value-type="float" office:value="50080" calcext:value-type="float">
            <text:p>50080</text:p>
          </table:table-cell>
          <table:table-cell table:style-name="ce12" office:value-type="string" calcext:value-type="string">
            <text:p>POSTE ITALIAN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81" calcext:value-type="float">
            <text:p>6481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5.04" calcext:value-type="float">
            <text:p><text:s/>€ 5,04</text:p>
          </table:table-cell>
          <table:table-cell table:style-name="ce9" office:value-type="float" office:value="68685" calcext:value-type="float">
            <text:p>68685</text:p>
          </table:table-cell>
          <table:table-cell table:style-name="ce12" office:value-type="string" calcext:value-type="string">
            <text:p>TELEPASS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90" calcext:value-type="float">
            <text:p>6490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8890.29" calcext:value-type="float">
            <text:p><text:s/>€ 8.890,29</text:p>
          </table:table-cell>
          <table:table-cell table:style-name="ce9" office:value-type="float" office:value="69101" calcext:value-type="float">
            <text:p>69101</text:p>
          </table:table-cell>
          <table:table-cell table:style-name="ce12" office:value-type="string" calcext:value-type="string">
            <text:p>CENTRO SERVIZI JIMMY MONAC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89" calcext:value-type="float">
            <text:p>6489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616.03" calcext:value-type="float">
            <text:p><text:s/>€ 616,03</text:p>
          </table:table-cell>
          <table:table-cell table:style-name="ce9" office:value-type="float" office:value="195659" calcext:value-type="float">
            <text:p>195659</text:p>
          </table:table-cell>
          <table:table-cell table:style-name="ce12" office:value-type="string" calcext:value-type="string">
            <text:p>CONDOMINIO CENTRO SAN MARTI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97" calcext:value-type="float">
            <text:p>6497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607.56" calcext:value-type="float">
            <text:p><text:s/>€ 607,56</text:p>
          </table:table-cell>
          <table:table-cell table:style-name="ce9" office:value-type="float" office:value="205894" calcext:value-type="float">
            <text:p>205894</text:p>
          </table:table-cell>
          <table:table-cell table:style-name="ce12" office:value-type="string" calcext:value-type="string">
            <text:p>MUNDIALS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92" calcext:value-type="float">
            <text:p>6492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1381.36" calcext:value-type="float">
            <text:p><text:s/>€ 1.381,36</text:p>
          </table:table-cell>
          <table:table-cell table:style-name="ce9" office:value-type="float" office:value="206758" calcext:value-type="float">
            <text:p>206758</text:p>
          </table:table-cell>
          <table:table-cell table:style-name="ce12" office:value-type="string" calcext:value-type="string">
            <text:p>MAZZARA LU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91" calcext:value-type="float">
            <text:p>6491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2804.92" calcext:value-type="float">
            <text:p><text:s/>€ 2.804,92</text:p>
          </table:table-cell>
          <table:table-cell table:style-name="ce9" office:value-type="float" office:value="206758" calcext:value-type="float">
            <text:p>206758</text:p>
          </table:table-cell>
          <table:table-cell table:style-name="ce12" office:value-type="string" calcext:value-type="string">
            <text:p>MAZZARA LU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96" calcext:value-type="float">
            <text:p>6496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583" calcext:value-type="float">
            <text:p><text:s/>€ 583,00</text:p>
          </table:table-cell>
          <table:table-cell table:style-name="ce9" office:value-type="float" office:value="209214" calcext:value-type="float">
            <text:p>209214</text:p>
          </table:table-cell>
          <table:table-cell table:style-name="ce12" office:value-type="string" calcext:value-type="string">
            <text:p>S.E.C. SNC DI SORCI MARCO &amp; CO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06" calcext:value-type="float">
            <text:p>6506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259.43" calcext:value-type="float">
            <text:p><text:s/>€ 259,43</text:p>
          </table:table-cell>
          <table:table-cell table:style-name="ce9" office:value-type="float" office:value="40931" calcext:value-type="float">
            <text:p>40931</text:p>
          </table:table-cell>
          <table:table-cell table:style-name="ce12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95" calcext:value-type="float">
            <text:p>6495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1235.49" calcext:value-type="float">
            <text:p><text:s/>€ 1.235,49</text:p>
          </table:table-cell>
          <table:table-cell table:style-name="ce9" office:value-type="float" office:value="43975" calcext:value-type="float">
            <text:p>43975</text:p>
          </table:table-cell>
          <table:table-cell table:style-name="ce12" office:value-type="string" calcext:value-type="string">
            <text:p>GRAFICHE E. GASPAR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04" calcext:value-type="float">
            <text:p>6504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1195.6" calcext:value-type="float">
            <text:p><text:s/>€ 1.195,60</text:p>
          </table:table-cell>
          <table:table-cell table:style-name="ce9" office:value-type="float" office:value="47630" calcext:value-type="float">
            <text:p>47630</text:p>
          </table:table-cell>
          <table:table-cell table:style-name="ce12" office:value-type="string" calcext:value-type="string">
            <text:p>MERIDIAN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03" calcext:value-type="float">
            <text:p>6503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244" calcext:value-type="float">
            <text:p><text:s/>€ 244,00</text:p>
          </table:table-cell>
          <table:table-cell table:style-name="ce9" office:value-type="float" office:value="47630" calcext:value-type="float">
            <text:p>47630</text:p>
          </table:table-cell>
          <table:table-cell table:style-name="ce12" office:value-type="string" calcext:value-type="string">
            <text:p>MERIDIAN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20" calcext:value-type="float">
            <text:p>6520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161934.7" calcext:value-type="float">
            <text:p><text:s/>€ 161.934,70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13" calcext:value-type="float">
            <text:p>6513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11.01" calcext:value-type="float">
            <text:p><text:s/>€ 11,01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12" calcext:value-type="float">
            <text:p>6512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174.38" calcext:value-type="float">
            <text:p><text:s/>€ 174,38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16" calcext:value-type="float">
            <text:p>6516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2126.28" calcext:value-type="float">
            <text:p><text:s/>€ 2.126,28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2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15" calcext:value-type="float">
            <text:p>6515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933.57" calcext:value-type="float">
            <text:p><text:s/>€ 933,57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2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14" calcext:value-type="float">
            <text:p>6514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693.36" calcext:value-type="float">
            <text:p><text:s/>€ 693,36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2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08" calcext:value-type="float">
            <text:p>6508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366" calcext:value-type="float">
            <text:p><text:s/>€ 366,00</text:p>
          </table:table-cell>
          <table:table-cell table:style-name="ce9" office:value-type="float" office:value="59952" calcext:value-type="float">
            <text:p>59952</text:p>
          </table:table-cell>
          <table:table-cell table:style-name="ce12" office:value-type="string" calcext:value-type="string">
            <text:p>INTERMUSIC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17" calcext:value-type="float">
            <text:p>6517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701.09" calcext:value-type="float">
            <text:p><text:s/>€ 701,09</text:p>
          </table:table-cell>
          <table:table-cell table:style-name="ce9" office:value-type="float" office:value="67693" calcext:value-type="float">
            <text:p>67693</text:p>
          </table:table-cell>
          <table:table-cell table:style-name="ce12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07" calcext:value-type="float">
            <text:p>6507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3843" calcext:value-type="float">
            <text:p><text:s/>€ 3.843,00</text:p>
          </table:table-cell>
          <table:table-cell table:style-name="ce9" office:value-type="float" office:value="103594" calcext:value-type="float">
            <text:p>103594</text:p>
          </table:table-cell>
          <table:table-cell table:style-name="ce12" office:value-type="string" calcext:value-type="string">
            <text:p>PROMHOTELS SOCIETA' COOP. A 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98" calcext:value-type="float">
            <text:p>6498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26.84" calcext:value-type="float">
            <text:p><text:s/>€ 26,84</text:p>
          </table:table-cell>
          <table:table-cell table:style-name="ce9" office:value-type="float" office:value="106013" calcext:value-type="float">
            <text:p>106013</text:p>
          </table:table-cell>
          <table:table-cell table:style-name="ce12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01" calcext:value-type="float">
            <text:p>6501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2135" calcext:value-type="float">
            <text:p><text:s/>€ 2.135,00</text:p>
          </table:table-cell>
          <table:table-cell table:style-name="ce9" office:value-type="float" office:value="114622" calcext:value-type="float">
            <text:p>114622</text:p>
          </table:table-cell>
          <table:table-cell table:style-name="ce12" office:value-type="string" calcext:value-type="string">
            <text:p>PESAROFEST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21" calcext:value-type="float">
            <text:p>6521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60" calcext:value-type="float">
            <text:p><text:s/>€ 60,00</text:p>
          </table:table-cell>
          <table:table-cell table:style-name="ce9" office:value-type="float" office:value="197159" calcext:value-type="float">
            <text:p>197159</text:p>
          </table:table-cell>
          <table:table-cell table:style-name="ce12" office:value-type="string" calcext:value-type="string">
            <text:p>LEXTEL -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99" calcext:value-type="float">
            <text:p>6499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18300" calcext:value-type="float">
            <text:p><text:s/>€ 18.300,00</text:p>
          </table:table-cell>
          <table:table-cell table:style-name="ce9" office:value-type="float" office:value="197482" calcext:value-type="float">
            <text:p>197482</text:p>
          </table:table-cell>
          <table:table-cell table:style-name="ce12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00" calcext:value-type="float">
            <text:p>6500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2135" calcext:value-type="float">
            <text:p><text:s/>€ 2.135,00</text:p>
          </table:table-cell>
          <table:table-cell table:style-name="ce9" office:value-type="float" office:value="201853" calcext:value-type="float">
            <text:p>201853</text:p>
          </table:table-cell>
          <table:table-cell table:style-name="ce12" office:value-type="string" calcext:value-type="string">
            <text:p>GRUPPO MICHELOT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19" calcext:value-type="float">
            <text:p>6519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4904.99" calcext:value-type="float">
            <text:p><text:s/>€ 4.904,99</text:p>
          </table:table-cell>
          <table:table-cell table:style-name="ce9" office:value-type="float" office:value="202436" calcext:value-type="float">
            <text:p>202436</text:p>
          </table:table-cell>
          <table:table-cell table:style-name="ce12" office:value-type="string" calcext:value-type="string">
            <text:p>MERCURIO SERVIC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18" calcext:value-type="float">
            <text:p>6518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1895" calcext:value-type="float">
            <text:p><text:s/>€ 1.895,00</text:p>
          </table:table-cell>
          <table:table-cell table:style-name="ce9" office:value-type="float" office:value="202436" calcext:value-type="float">
            <text:p>202436</text:p>
          </table:table-cell>
          <table:table-cell table:style-name="ce12" office:value-type="string" calcext:value-type="string">
            <text:p>MERCURIO SERVICE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05" calcext:value-type="float">
            <text:p>6505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1042" calcext:value-type="float">
            <text:p><text:s/>€ 1.042,00</text:p>
          </table:table-cell>
          <table:table-cell table:style-name="ce9" office:value-type="float" office:value="203009" calcext:value-type="float">
            <text:p>203009</text:p>
          </table:table-cell>
          <table:table-cell table:style-name="ce12" office:value-type="string" calcext:value-type="string">
            <text:p>CROCE ROSSA ITALIANA COMITATO LOCALE DI RICCIONE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02" calcext:value-type="float">
            <text:p>6502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1025" calcext:value-type="float">
            <text:p><text:s/>€ 1.025,00</text:p>
          </table:table-cell>
          <table:table-cell table:style-name="ce9" office:value-type="float" office:value="203009" calcext:value-type="float">
            <text:p>203009</text:p>
          </table:table-cell>
          <table:table-cell table:style-name="ce12" office:value-type="string" calcext:value-type="string">
            <text:p>CROCE ROSSA ITALIANA COMITATO LOCALE DI RICCION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24" calcext:value-type="float">
            <text:p>6524</text:p>
          </table:table-cell>
          <table:table-cell table:style-name="ce10" office:value-type="string" calcext:value-type="string">
            <text:p>07/09/2016</text:p>
          </table:table-cell>
          <table:table-cell table:style-name="ce11" office:value-type="float" office:value="150149.98" calcext:value-type="float">
            <text:p><text:s/>€ 150.149,98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23" calcext:value-type="float">
            <text:p>6523</text:p>
          </table:table-cell>
          <table:table-cell table:style-name="ce10" office:value-type="string" calcext:value-type="string">
            <text:p>07/09/2016</text:p>
          </table:table-cell>
          <table:table-cell table:style-name="ce11" office:value-type="float" office:value="150149.98" calcext:value-type="float">
            <text:p><text:s/>€ 150.149,98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30" calcext:value-type="float">
            <text:p>6530</text:p>
          </table:table-cell>
          <table:table-cell table:style-name="ce10" office:value-type="string" calcext:value-type="string">
            <text:p>07/09/2016</text:p>
          </table:table-cell>
          <table:table-cell table:style-name="ce11" office:value-type="float" office:value="2595.74" calcext:value-type="float">
            <text:p><text:s/>€ 2.595,74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29" calcext:value-type="float">
            <text:p>6529</text:p>
          </table:table-cell>
          <table:table-cell table:style-name="ce10" office:value-type="string" calcext:value-type="string">
            <text:p>07/09/2016</text:p>
          </table:table-cell>
          <table:table-cell table:style-name="ce11" office:value-type="float" office:value="388.56" calcext:value-type="float">
            <text:p><text:s/>€ 388,56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28" calcext:value-type="float">
            <text:p>6528</text:p>
          </table:table-cell>
          <table:table-cell table:style-name="ce10" office:value-type="string" calcext:value-type="string">
            <text:p>07/09/2016</text:p>
          </table:table-cell>
          <table:table-cell table:style-name="ce11" office:value-type="float" office:value="17.57" calcext:value-type="float">
            <text:p><text:s/>€ 17,5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27" calcext:value-type="float">
            <text:p>6527</text:p>
          </table:table-cell>
          <table:table-cell table:style-name="ce10" office:value-type="string" calcext:value-type="string">
            <text:p>07/09/2016</text:p>
          </table:table-cell>
          <table:table-cell table:style-name="ce11" office:value-type="float" office:value="700" calcext:value-type="float">
            <text:p><text:s/>€ 700,0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26" calcext:value-type="float">
            <text:p>6526</text:p>
          </table:table-cell>
          <table:table-cell table:style-name="ce10" office:value-type="string" calcext:value-type="string">
            <text:p>07/09/2016</text:p>
          </table:table-cell>
          <table:table-cell table:style-name="ce11" office:value-type="float" office:value="157.88" calcext:value-type="float">
            <text:p><text:s/>€ 157,88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25" calcext:value-type="float">
            <text:p>6525</text:p>
          </table:table-cell>
          <table:table-cell table:style-name="ce10" office:value-type="string" calcext:value-type="string">
            <text:p>07/09/2016</text:p>
          </table:table-cell>
          <table:table-cell table:style-name="ce11" office:value-type="float" office:value="151.57" calcext:value-type="float">
            <text:p><text:s/>€ 151,5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35" calcext:value-type="float">
            <text:p>6535</text:p>
          </table:table-cell>
          <table:table-cell table:style-name="ce10" office:value-type="string" calcext:value-type="string">
            <text:p>08/09/2016</text:p>
          </table:table-cell>
          <table:table-cell table:style-name="ce11" office:value-type="float" office:value="1488.4" calcext:value-type="float">
            <text:p><text:s/>€ 1.488,4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20" calcext:value-type="float">
            <text:p>6620</text:p>
          </table:table-cell>
          <table:table-cell table:style-name="ce10" office:value-type="string" calcext:value-type="string">
            <text:p>12/09/2016</text:p>
          </table:table-cell>
          <table:table-cell table:style-name="ce11" office:value-type="float" office:value="3161.33" calcext:value-type="float">
            <text:p><text:s/>€ 3.161,33</text:p>
          </table:table-cell>
          <table:table-cell table:style-name="ce9" office:value-type="float" office:value="40462" calcext:value-type="float">
            <text:p>40462</text:p>
          </table:table-cell>
          <table:table-cell table:style-name="ce12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14" calcext:value-type="float">
            <text:p>6614</text:p>
          </table:table-cell>
          <table:table-cell table:style-name="ce10" office:value-type="string" calcext:value-type="string">
            <text:p>12/09/2016</text:p>
          </table:table-cell>
          <table:table-cell table:style-name="ce11" office:value-type="float" office:value="228.7" calcext:value-type="float">
            <text:p><text:s/>€ 228,70</text:p>
          </table:table-cell>
          <table:table-cell table:style-name="ce9" office:value-type="float" office:value="45232" calcext:value-type="float">
            <text:p>45232</text:p>
          </table:table-cell>
          <table:table-cell table:style-name="ce12" office:value-type="string" calcext:value-type="string">
            <text:p>IL SOLE 24 OR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16" calcext:value-type="float">
            <text:p>6616</text:p>
          </table:table-cell>
          <table:table-cell table:style-name="ce10" office:value-type="string" calcext:value-type="string">
            <text:p>12/09/2016</text:p>
          </table:table-cell>
          <table:table-cell table:style-name="ce11" office:value-type="float" office:value="1080" calcext:value-type="float">
            <text:p><text:s/>€ 1.080,00</text:p>
          </table:table-cell>
          <table:table-cell table:style-name="ce9" office:value-type="float" office:value="65769" calcext:value-type="float">
            <text:p>65769</text:p>
          </table:table-cell>
          <table:table-cell table:style-name="ce12" office:value-type="string" calcext:value-type="string">
            <text:p>CECCHINI GIULI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18" calcext:value-type="float">
            <text:p>6618</text:p>
          </table:table-cell>
          <table:table-cell table:style-name="ce10" office:value-type="string" calcext:value-type="string">
            <text:p>12/09/2016</text:p>
          </table:table-cell>
          <table:table-cell table:style-name="ce11" office:value-type="float" office:value="31.86" calcext:value-type="float">
            <text:p><text:s/>€ 31,86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2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17" calcext:value-type="float">
            <text:p>6617</text:p>
          </table:table-cell>
          <table:table-cell table:style-name="ce10" office:value-type="string" calcext:value-type="string">
            <text:p>12/09/2016</text:p>
          </table:table-cell>
          <table:table-cell table:style-name="ce11" office:value-type="float" office:value="263.01" calcext:value-type="float">
            <text:p><text:s/>€ 263,01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2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21" calcext:value-type="float">
            <text:p>6621</text:p>
          </table:table-cell>
          <table:table-cell table:style-name="ce10" office:value-type="string" calcext:value-type="string">
            <text:p>12/09/2016</text:p>
          </table:table-cell>
          <table:table-cell table:style-name="ce11" office:value-type="float" office:value="1181.86" calcext:value-type="float">
            <text:p><text:s/>€ 1.181,86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19" calcext:value-type="float">
            <text:p>6619</text:p>
          </table:table-cell>
          <table:table-cell table:style-name="ce10" office:value-type="string" calcext:value-type="string">
            <text:p>12/09/2016</text:p>
          </table:table-cell>
          <table:table-cell table:style-name="ce11" office:value-type="float" office:value="1181.86" calcext:value-type="float">
            <text:p><text:s/>€ 1.181,86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24" calcext:value-type="float">
            <text:p>6624</text:p>
          </table:table-cell>
          <table:table-cell table:style-name="ce10" office:value-type="string" calcext:value-type="string">
            <text:p>14/09/2016</text:p>
          </table:table-cell>
          <table:table-cell table:style-name="ce11" office:value-type="float" office:value="85.4" calcext:value-type="float">
            <text:p><text:s/>€ 85,40</text:p>
          </table:table-cell>
          <table:table-cell table:style-name="ce9" office:value-type="float" office:value="39919" calcext:value-type="float">
            <text:p>39919</text:p>
          </table:table-cell>
          <table:table-cell table:style-name="ce12" office:value-type="string" calcext:value-type="string">
            <text:p>CO.RE.CA. S.N.C. DI GALLI TIZIANO GABRIELE &amp; MANINI RENZ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41" calcext:value-type="float">
            <text:p>6641</text:p>
          </table:table-cell>
          <table:table-cell table:style-name="ce10" office:value-type="string" calcext:value-type="string">
            <text:p>14/09/2016</text:p>
          </table:table-cell>
          <table:table-cell table:style-name="ce11" office:value-type="float" office:value="3538" calcext:value-type="float">
            <text:p><text:s/>€ 3.538,00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27" calcext:value-type="float">
            <text:p>6627</text:p>
          </table:table-cell>
          <table:table-cell table:style-name="ce10" office:value-type="string" calcext:value-type="string">
            <text:p>14/09/2016</text:p>
          </table:table-cell>
          <table:table-cell table:style-name="ce11" office:value-type="float" office:value="872.3" calcext:value-type="float">
            <text:p><text:s/>€ 872,30</text:p>
          </table:table-cell>
          <table:table-cell table:style-name="ce9" office:value-type="float" office:value="52247" calcext:value-type="float">
            <text:p>52247</text:p>
          </table:table-cell>
          <table:table-cell table:style-name="ce12" office:value-type="string" calcext:value-type="string">
            <text:p>S.I.S. SEGNALETICA INDUSTRIALE STRADAL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30" calcext:value-type="float">
            <text:p>6630</text:p>
          </table:table-cell>
          <table:table-cell table:style-name="ce10" office:value-type="string" calcext:value-type="string">
            <text:p>14/09/2016</text:p>
          </table:table-cell>
          <table:table-cell table:style-name="ce11" office:value-type="float" office:value="549" calcext:value-type="float">
            <text:p><text:s/>€ 549,00</text:p>
          </table:table-cell>
          <table:table-cell table:style-name="ce9" office:value-type="float" office:value="55719" calcext:value-type="float">
            <text:p>55719</text:p>
          </table:table-cell>
          <table:table-cell table:style-name="ce12" office:value-type="string" calcext:value-type="string">
            <text:p>SITRADE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26" calcext:value-type="float">
            <text:p>6626</text:p>
          </table:table-cell>
          <table:table-cell table:style-name="ce10" office:value-type="string" calcext:value-type="string">
            <text:p>14/09/2016</text:p>
          </table:table-cell>
          <table:table-cell table:style-name="ce11" office:value-type="float" office:value="646.65" calcext:value-type="float">
            <text:p><text:s/>€ 646,65</text:p>
          </table:table-cell>
          <table:table-cell table:style-name="ce9" office:value-type="float" office:value="55863" calcext:value-type="float">
            <text:p>55863</text:p>
          </table:table-cell>
          <table:table-cell table:style-name="ce12" office:value-type="string" calcext:value-type="string">
            <text:p>CEAM ADRIATICA SERVIZ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36" calcext:value-type="float">
            <text:p>6636</text:p>
          </table:table-cell>
          <table:table-cell table:style-name="ce10" office:value-type="string" calcext:value-type="string">
            <text:p>14/09/2016</text:p>
          </table:table-cell>
          <table:table-cell table:style-name="ce11" office:value-type="float" office:value="2" calcext:value-type="float">
            <text:p><text:s/>€ 2,00</text:p>
          </table:table-cell>
          <table:table-cell table:style-name="ce9" office:value-type="float" office:value="57817" calcext:value-type="float">
            <text:p>57817</text:p>
          </table:table-cell>
          <table:table-cell table:style-name="ce12" office:value-type="string" calcext:value-type="string">
            <text:p>DUCA NATASCI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35" calcext:value-type="float">
            <text:p>6635</text:p>
          </table:table-cell>
          <table:table-cell table:style-name="ce10" office:value-type="string" calcext:value-type="string">
            <text:p>14/09/2016</text:p>
          </table:table-cell>
          <table:table-cell table:style-name="ce11" office:value-type="float" office:value="8130" calcext:value-type="float">
            <text:p><text:s/>€ 8.130,00</text:p>
          </table:table-cell>
          <table:table-cell table:style-name="ce9" office:value-type="float" office:value="57817" calcext:value-type="float">
            <text:p>57817</text:p>
          </table:table-cell>
          <table:table-cell table:style-name="ce12" office:value-type="string" calcext:value-type="string">
            <text:p>DUCA NATASCI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34" calcext:value-type="float">
            <text:p>6634</text:p>
          </table:table-cell>
          <table:table-cell table:style-name="ce10" office:value-type="string" calcext:value-type="string">
            <text:p>14/09/2016</text:p>
          </table:table-cell>
          <table:table-cell table:style-name="ce11" office:value-type="float" office:value="282.5" calcext:value-type="float">
            <text:p><text:s/>€ 282,50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2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25" calcext:value-type="float">
            <text:p>6625</text:p>
          </table:table-cell>
          <table:table-cell table:style-name="ce10" office:value-type="string" calcext:value-type="string">
            <text:p>14/09/2016</text:p>
          </table:table-cell>
          <table:table-cell table:style-name="ce11" office:value-type="float" office:value="616.34" calcext:value-type="float">
            <text:p><text:s/>€ 616,34</text:p>
          </table:table-cell>
          <table:table-cell table:style-name="ce9" office:value-type="float" office:value="106013" calcext:value-type="float">
            <text:p>106013</text:p>
          </table:table-cell>
          <table:table-cell table:style-name="ce12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32" calcext:value-type="float">
            <text:p>6632</text:p>
          </table:table-cell>
          <table:table-cell table:style-name="ce10" office:value-type="string" calcext:value-type="string">
            <text:p>14/09/2016</text:p>
          </table:table-cell>
          <table:table-cell table:style-name="ce11" office:value-type="float" office:value="680.76" calcext:value-type="float">
            <text:p><text:s/>€ 680,76</text:p>
          </table:table-cell>
          <table:table-cell table:style-name="ce9" office:value-type="float" office:value="114905" calcext:value-type="float">
            <text:p>114905</text:p>
          </table:table-cell>
          <table:table-cell table:style-name="ce12" office:value-type="string" calcext:value-type="string">
            <text:p>OTTAVIANI INFISS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29" calcext:value-type="float">
            <text:p>6629</text:p>
          </table:table-cell>
          <table:table-cell table:style-name="ce10" office:value-type="string" calcext:value-type="string">
            <text:p>14/09/2016</text:p>
          </table:table-cell>
          <table:table-cell table:style-name="ce11" office:value-type="float" office:value="819.84" calcext:value-type="float">
            <text:p><text:s/>€ 819,84</text:p>
          </table:table-cell>
          <table:table-cell table:style-name="ce9" office:value-type="float" office:value="114905" calcext:value-type="float">
            <text:p>114905</text:p>
          </table:table-cell>
          <table:table-cell table:style-name="ce12" office:value-type="string" calcext:value-type="string">
            <text:p>OTTAVIANI INFISS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39" calcext:value-type="float">
            <text:p>6639</text:p>
          </table:table-cell>
          <table:table-cell table:style-name="ce10" office:value-type="string" calcext:value-type="string">
            <text:p>14/09/2016</text:p>
          </table:table-cell>
          <table:table-cell table:style-name="ce11" office:value-type="float" office:value="560" calcext:value-type="float">
            <text:p><text:s/>€ 560,00</text:p>
          </table:table-cell>
          <table:table-cell table:style-name="ce9" office:value-type="float" office:value="160431" calcext:value-type="float">
            <text:p>160431</text:p>
          </table:table-cell>
          <table:table-cell table:style-name="ce12" office:value-type="string" calcext:value-type="string">
            <text:p>GUIDUCCI MARUSK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38" calcext:value-type="float">
            <text:p>6638</text:p>
          </table:table-cell>
          <table:table-cell table:style-name="ce10" office:value-type="string" calcext:value-type="string">
            <text:p>14/09/2016</text:p>
          </table:table-cell>
          <table:table-cell table:style-name="ce11" office:value-type="float" office:value="2353" calcext:value-type="float">
            <text:p><text:s/>€ 2.353,00</text:p>
          </table:table-cell>
          <table:table-cell table:style-name="ce9" office:value-type="float" office:value="160431" calcext:value-type="float">
            <text:p>160431</text:p>
          </table:table-cell>
          <table:table-cell table:style-name="ce12" office:value-type="string" calcext:value-type="string">
            <text:p>GUIDUCCI MARUSK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37" calcext:value-type="float">
            <text:p>6637</text:p>
          </table:table-cell>
          <table:table-cell table:style-name="ce10" office:value-type="string" calcext:value-type="string">
            <text:p>14/09/2016</text:p>
          </table:table-cell>
          <table:table-cell table:style-name="ce11" office:value-type="float" office:value="1587" calcext:value-type="float">
            <text:p><text:s/>€ 1.587,00</text:p>
          </table:table-cell>
          <table:table-cell table:style-name="ce9" office:value-type="float" office:value="160431" calcext:value-type="float">
            <text:p>160431</text:p>
          </table:table-cell>
          <table:table-cell table:style-name="ce12" office:value-type="string" calcext:value-type="string">
            <text:p>GUIDUCCI MARUSK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28" calcext:value-type="float">
            <text:p>6628</text:p>
          </table:table-cell>
          <table:table-cell table:style-name="ce10" office:value-type="string" calcext:value-type="string">
            <text:p>14/09/2016</text:p>
          </table:table-cell>
          <table:table-cell table:style-name="ce11" office:value-type="float" office:value="2049.6" calcext:value-type="float">
            <text:p><text:s/>€ 2.049,60</text:p>
          </table:table-cell>
          <table:table-cell table:style-name="ce9" office:value-type="float" office:value="197805" calcext:value-type="float">
            <text:p>197805</text:p>
          </table:table-cell>
          <table:table-cell table:style-name="ce12" office:value-type="string" calcext:value-type="string">
            <text:p>MG SERVIZI TIPOGRAFIC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40" calcext:value-type="float">
            <text:p>6640</text:p>
          </table:table-cell>
          <table:table-cell table:style-name="ce10" office:value-type="string" calcext:value-type="string">
            <text:p>14/09/2016</text:p>
          </table:table-cell>
          <table:table-cell table:style-name="ce11" office:value-type="float" office:value="3540" calcext:value-type="float">
            <text:p><text:s/>€ 3.540,00</text:p>
          </table:table-cell>
          <table:table-cell table:style-name="ce9" office:value-type="float" office:value="201459" calcext:value-type="float">
            <text:p>201459</text:p>
          </table:table-cell>
          <table:table-cell table:style-name="ce12" office:value-type="string" calcext:value-type="string">
            <text:p>PASINI BARBAR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31" calcext:value-type="float">
            <text:p>6631</text:p>
          </table:table-cell>
          <table:table-cell table:style-name="ce10" office:value-type="string" calcext:value-type="string">
            <text:p>14/09/2016</text:p>
          </table:table-cell>
          <table:table-cell table:style-name="ce11" office:value-type="float" office:value="244" calcext:value-type="float">
            <text:p><text:s/>€ 244,00</text:p>
          </table:table-cell>
          <table:table-cell table:style-name="ce9" office:value-type="float" office:value="207001" calcext:value-type="float">
            <text:p>207001</text:p>
          </table:table-cell>
          <table:table-cell table:style-name="ce12" office:value-type="string" calcext:value-type="string">
            <text:p>CITTADINI DELL'ORDIN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33" calcext:value-type="float">
            <text:p>6633</text:p>
          </table:table-cell>
          <table:table-cell table:style-name="ce10" office:value-type="string" calcext:value-type="string">
            <text:p>14/09/2016</text:p>
          </table:table-cell>
          <table:table-cell table:style-name="ce11" office:value-type="float" office:value="263.52" calcext:value-type="float">
            <text:p><text:s/>€ 263,52</text:p>
          </table:table-cell>
          <table:table-cell table:style-name="ce9" office:value-type="float" office:value="207008" calcext:value-type="float">
            <text:p>207008</text:p>
          </table:table-cell>
          <table:table-cell table:style-name="ce12" office:value-type="string" calcext:value-type="string">
            <text:p>GRUPPO C.S.A <text:s/>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43" calcext:value-type="float">
            <text:p>6643</text:p>
          </table:table-cell>
          <table:table-cell table:style-name="ce10" office:value-type="string" calcext:value-type="string">
            <text:p>15/09/2016</text:p>
          </table:table-cell>
          <table:table-cell table:style-name="ce11" office:value-type="float" office:value="10000" calcext:value-type="float">
            <text:p><text:s/>€ 10.000,00</text:p>
          </table:table-cell>
          <table:table-cell table:style-name="ce9" office:value-type="float" office:value="50080" calcext:value-type="float">
            <text:p>50080</text:p>
          </table:table-cell>
          <table:table-cell table:style-name="ce12" office:value-type="string" calcext:value-type="string">
            <text:p>POSTE ITALIANE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47" calcext:value-type="float">
            <text:p>6647</text:p>
          </table:table-cell>
          <table:table-cell table:style-name="ce10" office:value-type="string" calcext:value-type="string">
            <text:p>19/09/2016</text:p>
          </table:table-cell>
          <table:table-cell table:style-name="ce11" office:value-type="float" office:value="549" calcext:value-type="float">
            <text:p><text:s/>€ 549,00</text:p>
          </table:table-cell>
          <table:table-cell table:style-name="ce9" office:value-type="float" office:value="45589" calcext:value-type="float">
            <text:p>45589</text:p>
          </table:table-cell>
          <table:table-cell table:style-name="ce12" office:value-type="string" calcext:value-type="string">
            <text:p>JOLLY ELETTRONICA S.N.C. DI SAIELLI ROBERT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48" calcext:value-type="float">
            <text:p>6648</text:p>
          </table:table-cell>
          <table:table-cell table:style-name="ce10" office:value-type="string" calcext:value-type="string">
            <text:p>19/09/2016</text:p>
          </table:table-cell>
          <table:table-cell table:style-name="ce11" office:value-type="float" office:value="1279.2" calcext:value-type="float">
            <text:p><text:s/>€ 1.279,20</text:p>
          </table:table-cell>
          <table:table-cell table:style-name="ce9" office:value-type="float" office:value="50232" calcext:value-type="float">
            <text:p>50232</text:p>
          </table:table-cell>
          <table:table-cell table:style-name="ce12" office:value-type="string" calcext:value-type="string">
            <text:p>PREMI CLAUDIO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45" calcext:value-type="float">
            <text:p>6645</text:p>
          </table:table-cell>
          <table:table-cell table:style-name="ce10" office:value-type="string" calcext:value-type="string">
            <text:p>19/09/2016</text:p>
          </table:table-cell>
          <table:table-cell table:style-name="ce11" office:value-type="float" office:value="63.6" calcext:value-type="float">
            <text:p><text:s/>€ 63,60</text:p>
          </table:table-cell>
          <table:table-cell table:style-name="ce9" office:value-type="float" office:value="106013" calcext:value-type="float">
            <text:p>106013</text:p>
          </table:table-cell>
          <table:table-cell table:style-name="ce12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62" calcext:value-type="float">
            <text:p>6662</text:p>
          </table:table-cell>
          <table:table-cell table:style-name="ce10" office:value-type="string" calcext:value-type="string">
            <text:p>19/09/2016</text:p>
          </table:table-cell>
          <table:table-cell table:style-name="ce11" office:value-type="float" office:value="166.52" calcext:value-type="float">
            <text:p><text:s/>€ 166,52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61" calcext:value-type="float">
            <text:p>6661</text:p>
          </table:table-cell>
          <table:table-cell table:style-name="ce10" office:value-type="string" calcext:value-type="string">
            <text:p>19/09/2016</text:p>
          </table:table-cell>
          <table:table-cell table:style-name="ce11" office:value-type="float" office:value="48.41" calcext:value-type="float">
            <text:p><text:s/>€ 48,41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60" calcext:value-type="float">
            <text:p>6660</text:p>
          </table:table-cell>
          <table:table-cell table:style-name="ce10" office:value-type="string" calcext:value-type="string">
            <text:p>19/09/2016</text:p>
          </table:table-cell>
          <table:table-cell table:style-name="ce11" office:value-type="float" office:value="11.1" calcext:value-type="float">
            <text:p><text:s/>€ 11,10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59" calcext:value-type="float">
            <text:p>6659</text:p>
          </table:table-cell>
          <table:table-cell table:style-name="ce10" office:value-type="string" calcext:value-type="string">
            <text:p>19/09/2016</text:p>
          </table:table-cell>
          <table:table-cell table:style-name="ce11" office:value-type="float" office:value="128.43" calcext:value-type="float">
            <text:p><text:s/>€ 128,43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58" calcext:value-type="float">
            <text:p>6658</text:p>
          </table:table-cell>
          <table:table-cell table:style-name="ce10" office:value-type="string" calcext:value-type="string">
            <text:p>19/09/2016</text:p>
          </table:table-cell>
          <table:table-cell table:style-name="ce11" office:value-type="float" office:value="163.64" calcext:value-type="float">
            <text:p><text:s/>€ 163,64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57" calcext:value-type="float">
            <text:p>6657</text:p>
          </table:table-cell>
          <table:table-cell table:style-name="ce10" office:value-type="string" calcext:value-type="string">
            <text:p>19/09/2016</text:p>
          </table:table-cell>
          <table:table-cell table:style-name="ce11" office:value-type="float" office:value="910.17" calcext:value-type="float">
            <text:p><text:s/>€ 910,17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56" calcext:value-type="float">
            <text:p>6656</text:p>
          </table:table-cell>
          <table:table-cell table:style-name="ce10" office:value-type="string" calcext:value-type="string">
            <text:p>19/09/2016</text:p>
          </table:table-cell>
          <table:table-cell table:style-name="ce11" office:value-type="float" office:value="53.92" calcext:value-type="float">
            <text:p><text:s/>€ 53,92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55" calcext:value-type="float">
            <text:p>6655</text:p>
          </table:table-cell>
          <table:table-cell table:style-name="ce10" office:value-type="string" calcext:value-type="string">
            <text:p>19/09/2016</text:p>
          </table:table-cell>
          <table:table-cell table:style-name="ce11" office:value-type="float" office:value="134.23" calcext:value-type="float">
            <text:p><text:s/>€ 134,23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54" calcext:value-type="float">
            <text:p>6654</text:p>
          </table:table-cell>
          <table:table-cell table:style-name="ce10" office:value-type="string" calcext:value-type="string">
            <text:p>19/09/2016</text:p>
          </table:table-cell>
          <table:table-cell table:style-name="ce11" office:value-type="float" office:value="52.6" calcext:value-type="float">
            <text:p><text:s/>€ 52,60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53" calcext:value-type="float">
            <text:p>6653</text:p>
          </table:table-cell>
          <table:table-cell table:style-name="ce10" office:value-type="string" calcext:value-type="string">
            <text:p>19/09/2016</text:p>
          </table:table-cell>
          <table:table-cell table:style-name="ce11" office:value-type="float" office:value="66.26" calcext:value-type="float">
            <text:p><text:s/>€ 66,26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52" calcext:value-type="float">
            <text:p>6652</text:p>
          </table:table-cell>
          <table:table-cell table:style-name="ce10" office:value-type="string" calcext:value-type="string">
            <text:p>19/09/2016</text:p>
          </table:table-cell>
          <table:table-cell table:style-name="ce11" office:value-type="float" office:value="9.78" calcext:value-type="float">
            <text:p><text:s/>€ 9,78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51" calcext:value-type="float">
            <text:p>6651</text:p>
          </table:table-cell>
          <table:table-cell table:style-name="ce10" office:value-type="string" calcext:value-type="string">
            <text:p>19/09/2016</text:p>
          </table:table-cell>
          <table:table-cell table:style-name="ce11" office:value-type="float" office:value="199.7" calcext:value-type="float">
            <text:p><text:s/>€ 199,70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50" calcext:value-type="float">
            <text:p>6650</text:p>
          </table:table-cell>
          <table:table-cell table:style-name="ce10" office:value-type="string" calcext:value-type="string">
            <text:p>19/09/2016</text:p>
          </table:table-cell>
          <table:table-cell table:style-name="ce11" office:value-type="float" office:value="21.43" calcext:value-type="float">
            <text:p><text:s/>€ 21,43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46" calcext:value-type="float">
            <text:p>6646</text:p>
          </table:table-cell>
          <table:table-cell table:style-name="ce10" office:value-type="string" calcext:value-type="string">
            <text:p>19/09/2016</text:p>
          </table:table-cell>
          <table:table-cell table:style-name="ce11" office:value-type="float" office:value="87.56" calcext:value-type="float">
            <text:p><text:s/>€ 87,56</text:p>
          </table:table-cell>
          <table:table-cell table:style-name="ce9" office:value-type="float" office:value="205903" calcext:value-type="float">
            <text:p>205903</text:p>
          </table:table-cell>
          <table:table-cell table:style-name="ce12" office:value-type="string" calcext:value-type="string">
            <text:p>EDILTUTTO SERVIZI SRL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83" calcext:value-type="float">
            <text:p>6683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115.32" calcext:value-type="float">
            <text:p><text:s/>€ 115,32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82" calcext:value-type="float">
            <text:p>6682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234.88" calcext:value-type="float">
            <text:p><text:s/>€ 234,88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81" calcext:value-type="float">
            <text:p>6681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6.55" calcext:value-type="float">
            <text:p><text:s/>€ 6,55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80" calcext:value-type="float">
            <text:p>6680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163.65" calcext:value-type="float">
            <text:p><text:s/>€ 163,65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79" calcext:value-type="float">
            <text:p>6679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257.54" calcext:value-type="float">
            <text:p><text:s/>€ 257,54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78" calcext:value-type="float">
            <text:p>6678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16.56" calcext:value-type="float">
            <text:p><text:s/>€ 16,56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77" calcext:value-type="float">
            <text:p>6677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40.01" calcext:value-type="float">
            <text:p><text:s/>€ 40,01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76" calcext:value-type="float">
            <text:p>6676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14.21" calcext:value-type="float">
            <text:p><text:s/>€ 14,21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75" calcext:value-type="float">
            <text:p>6675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292.34" calcext:value-type="float">
            <text:p><text:s/>€ 292,34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74" calcext:value-type="float">
            <text:p>6674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86.85" calcext:value-type="float">
            <text:p><text:s/>€ 86,85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73" calcext:value-type="float">
            <text:p>6673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127" calcext:value-type="float">
            <text:p><text:s/>€ 127,00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72" calcext:value-type="float">
            <text:p>6672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1039.4" calcext:value-type="float">
            <text:p><text:s/>€ 1.039,40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71" calcext:value-type="float">
            <text:p>6671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6.03" calcext:value-type="float">
            <text:p><text:s/>€ 6,03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70" calcext:value-type="float">
            <text:p>6670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39.02" calcext:value-type="float">
            <text:p><text:s/>€ 39,02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69" calcext:value-type="float">
            <text:p>6669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15.5" calcext:value-type="float">
            <text:p><text:s/>€ 15,50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68" calcext:value-type="float">
            <text:p>6668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157.57" calcext:value-type="float">
            <text:p><text:s/>€ 157,57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67" calcext:value-type="float">
            <text:p>6667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111.71" calcext:value-type="float">
            <text:p><text:s/>€ 111,71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66" calcext:value-type="float">
            <text:p>6666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305.81" calcext:value-type="float">
            <text:p><text:s/>€ 305,81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65" calcext:value-type="float">
            <text:p>6665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1432.67" calcext:value-type="float">
            <text:p><text:s/>€ 1.432,67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64" calcext:value-type="float">
            <text:p>6664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1.85" calcext:value-type="float">
            <text:p><text:s/>€ 1,85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63" calcext:value-type="float">
            <text:p>6663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15.73" calcext:value-type="float">
            <text:p><text:s/>€ 15,73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96" calcext:value-type="float">
            <text:p>6696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407.11" calcext:value-type="float">
            <text:p><text:s/>€ 407,11</text:p>
          </table:table-cell>
          <table:table-cell table:style-name="ce9" office:value-type="float" office:value="33771" calcext:value-type="float">
            <text:p>33771</text:p>
          </table:table-cell>
          <table:table-cell table:style-name="ce12" office:value-type="string" calcext:value-type="string">
            <text:p>AUTOMOBILE CLUB D'ITALI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07" calcext:value-type="float">
            <text:p>6707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266.74" calcext:value-type="float">
            <text:p><text:s/>€ 266,74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2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06" calcext:value-type="float">
            <text:p>6706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253.76" calcext:value-type="float">
            <text:p><text:s/>€ 253,76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2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05" calcext:value-type="float">
            <text:p>6705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253.76" calcext:value-type="float">
            <text:p><text:s/>€ 253,76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2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04" calcext:value-type="float">
            <text:p>6704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253.76" calcext:value-type="float">
            <text:p><text:s/>€ 253,76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2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26" calcext:value-type="float">
            <text:p>6726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75.99" calcext:value-type="float">
            <text:p><text:s/>€ 75,99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2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95" calcext:value-type="float">
            <text:p>6695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56.02" calcext:value-type="float">
            <text:p><text:s/>€ 56,02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2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90" calcext:value-type="float">
            <text:p>6690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10.5" calcext:value-type="float">
            <text:p><text:s/>€ 10,50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2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97" calcext:value-type="float">
            <text:p>6697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311.1" calcext:value-type="float">
            <text:p><text:s/>€ 311,10</text:p>
          </table:table-cell>
          <table:table-cell table:style-name="ce9" office:value-type="float" office:value="40393" calcext:value-type="float">
            <text:p>40393</text:p>
          </table:table-cell>
          <table:table-cell table:style-name="ce12" office:value-type="string" calcext:value-type="string">
            <text:p>HIS 21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24" calcext:value-type="float">
            <text:p>6724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1766.79" calcext:value-type="float">
            <text:p><text:s/>€ 1.766,79</text:p>
          </table:table-cell>
          <table:table-cell table:style-name="ce9" office:value-type="float" office:value="41502" calcext:value-type="float">
            <text:p>41502</text:p>
          </table:table-cell>
          <table:table-cell table:style-name="ce12" office:value-type="string" calcext:value-type="string">
            <text:p>DESIGNA ITALI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08" calcext:value-type="float">
            <text:p>6708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610" calcext:value-type="float">
            <text:p><text:s/>€ 610,00</text:p>
          </table:table-cell>
          <table:table-cell table:style-name="ce9" office:value-type="float" office:value="44736" calcext:value-type="float">
            <text:p>44736</text:p>
          </table:table-cell>
          <table:table-cell table:style-name="ce12" office:value-type="string" calcext:value-type="string">
            <text:p>BRAVI MARC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37" calcext:value-type="float">
            <text:p>6737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286.59" calcext:value-type="float">
            <text:p><text:s/>€ 286,59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36" calcext:value-type="float">
            <text:p>6736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237.15" calcext:value-type="float">
            <text:p><text:s/>€ 237,1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35" calcext:value-type="float">
            <text:p>6735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84.7" calcext:value-type="float">
            <text:p><text:s/>€ 84,70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34" calcext:value-type="float">
            <text:p>6734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12.01" calcext:value-type="float">
            <text:p><text:s/>€ 12,01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33" calcext:value-type="float">
            <text:p>6733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81.82" calcext:value-type="float">
            <text:p><text:s/>€ 81,82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32" calcext:value-type="float">
            <text:p>6732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20.04" calcext:value-type="float">
            <text:p><text:s/>€ 20,04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31" calcext:value-type="float">
            <text:p>6731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6.45" calcext:value-type="float">
            <text:p><text:s/>€ 6,4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30" calcext:value-type="float">
            <text:p>6730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41.2" calcext:value-type="float">
            <text:p><text:s/>€ 41,20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29" calcext:value-type="float">
            <text:p>6729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164.67" calcext:value-type="float">
            <text:p><text:s/>€ 164,67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28" calcext:value-type="float">
            <text:p>6728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194.56" calcext:value-type="float">
            <text:p><text:s/>€ 194,56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92" calcext:value-type="float">
            <text:p>6692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3660" calcext:value-type="float">
            <text:p><text:s/>€ 3.660,00</text:p>
          </table:table-cell>
          <table:table-cell table:style-name="ce9" office:value-type="float" office:value="56704" calcext:value-type="float">
            <text:p>56704</text:p>
          </table:table-cell>
          <table:table-cell table:style-name="ce12" office:value-type="string" calcext:value-type="string">
            <text:p>FONTI PIROTECNICA <text:s/>DI FONTI IVAN S.R.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93" calcext:value-type="float">
            <text:p>6693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4456.02" calcext:value-type="float">
            <text:p><text:s/>€ 4.456,02</text:p>
          </table:table-cell>
          <table:table-cell table:style-name="ce9" office:value-type="float" office:value="60386" calcext:value-type="float">
            <text:p>60386</text:p>
          </table:table-cell>
          <table:table-cell table:style-name="ce12" office:value-type="string" calcext:value-type="string">
            <text:p>KAAM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09" calcext:value-type="float">
            <text:p>6709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6000" calcext:value-type="float">
            <text:p><text:s/>€ 6.000,00</text:p>
          </table:table-cell>
          <table:table-cell table:style-name="ce9" office:value-type="float" office:value="60958" calcext:value-type="float">
            <text:p>60958</text:p>
          </table:table-cell>
          <table:table-cell table:style-name="ce12" office:value-type="string" calcext:value-type="string">
            <text:p>RICCIONE TERME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18" calcext:value-type="float">
            <text:p>6718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1159.84" calcext:value-type="float">
            <text:p><text:s/>€ 1.159,84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99" calcext:value-type="float">
            <text:p>6699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486.95" calcext:value-type="float">
            <text:p><text:s/>€ 486,95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98" calcext:value-type="float">
            <text:p>6698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1969.81" calcext:value-type="float">
            <text:p><text:s/>€ 1.969,81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87" calcext:value-type="float">
            <text:p>6687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14033.74" calcext:value-type="float">
            <text:p><text:s/>€ 14.033,74</text:p>
          </table:table-cell>
          <table:table-cell table:style-name="ce9" office:value-type="float" office:value="103594" calcext:value-type="float">
            <text:p>103594</text:p>
          </table:table-cell>
          <table:table-cell table:style-name="ce12" office:value-type="string" calcext:value-type="string">
            <text:p>PROMHOTELS SOCIETA' COOP.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22" calcext:value-type="float">
            <text:p>6722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524.6" calcext:value-type="float">
            <text:p><text:s/>€ 524,60</text:p>
          </table:table-cell>
          <table:table-cell table:style-name="ce9" office:value-type="float" office:value="103663" calcext:value-type="float">
            <text:p>103663</text:p>
          </table:table-cell>
          <table:table-cell table:style-name="ce12" office:value-type="string" calcext:value-type="string">
            <text:p>JOLLY NEON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20" calcext:value-type="float">
            <text:p>6720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329.4" calcext:value-type="float">
            <text:p><text:s/>€ 329,40</text:p>
          </table:table-cell>
          <table:table-cell table:style-name="ce9" office:value-type="float" office:value="103663" calcext:value-type="float">
            <text:p>103663</text:p>
          </table:table-cell>
          <table:table-cell table:style-name="ce12" office:value-type="string" calcext:value-type="string">
            <text:p>JOLLY NEON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19" calcext:value-type="float">
            <text:p>6719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414.8" calcext:value-type="float">
            <text:p><text:s/>€ 414,80</text:p>
          </table:table-cell>
          <table:table-cell table:style-name="ce9" office:value-type="float" office:value="103663" calcext:value-type="float">
            <text:p>103663</text:p>
          </table:table-cell>
          <table:table-cell table:style-name="ce12" office:value-type="string" calcext:value-type="string">
            <text:p>JOLLY NEON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23" calcext:value-type="float">
            <text:p>6723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627.02" calcext:value-type="float">
            <text:p><text:s/>€ 627,02</text:p>
          </table:table-cell>
          <table:table-cell table:style-name="ce9" office:value-type="float" office:value="106013" calcext:value-type="float">
            <text:p>106013</text:p>
          </table:table-cell>
          <table:table-cell table:style-name="ce12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94" calcext:value-type="float">
            <text:p>6694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1052.7" calcext:value-type="float">
            <text:p><text:s/>€ 1.052,70</text:p>
          </table:table-cell>
          <table:table-cell table:style-name="ce9" office:value-type="float" office:value="107264" calcext:value-type="float">
            <text:p>107264</text:p>
          </table:table-cell>
          <table:table-cell table:style-name="ce12" office:value-type="string" calcext:value-type="string">
            <text:p>CARROZZERIA RICCIONESE SNC DI MUSSONI R.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21" calcext:value-type="float">
            <text:p>6721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268.4" calcext:value-type="float">
            <text:p><text:s/>€ 268,40</text:p>
          </table:table-cell>
          <table:table-cell table:style-name="ce9" office:value-type="float" office:value="111964" calcext:value-type="float">
            <text:p>111964</text:p>
          </table:table-cell>
          <table:table-cell table:style-name="ce12" office:value-type="string" calcext:value-type="string">
            <text:p>DG MANAGEMENT DI DEGIGLIO ANDRE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00" calcext:value-type="float">
            <text:p>6700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640" calcext:value-type="float">
            <text:p><text:s/>€ 640,00</text:p>
          </table:table-cell>
          <table:table-cell table:style-name="ce9" office:value-type="float" office:value="114551" calcext:value-type="float">
            <text:p>114551</text:p>
          </table:table-cell>
          <table:table-cell table:style-name="ce12" office:value-type="string" calcext:value-type="string">
            <text:p>ACCADEMIA ANTONELLA BARTOLACCI SOCIETA' SPORTIVA DILETTANTIS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10" calcext:value-type="float">
            <text:p>6710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3625" calcext:value-type="float">
            <text:p><text:s/>€ 3.625,00</text:p>
          </table:table-cell>
          <table:table-cell table:style-name="ce9" office:value-type="float" office:value="193188" calcext:value-type="float">
            <text:p>193188</text:p>
          </table:table-cell>
          <table:table-cell table:style-name="ce12" office:value-type="string" calcext:value-type="string">
            <text:p>ZAPPATA LORENZ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25" calcext:value-type="float">
            <text:p>6725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1220" calcext:value-type="float">
            <text:p><text:s/>€ 1.220,00</text:p>
          </table:table-cell>
          <table:table-cell table:style-name="ce9" office:value-type="float" office:value="196424" calcext:value-type="float">
            <text:p>196424</text:p>
          </table:table-cell>
          <table:table-cell table:style-name="ce12" office:value-type="string" calcext:value-type="string">
            <text:p>INFORMATICA E TELECOMUNCAZION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89" calcext:value-type="float">
            <text:p>6689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115" calcext:value-type="float">
            <text:p><text:s/>€ 115,00</text:p>
          </table:table-cell>
          <table:table-cell table:style-name="ce9" office:value-type="float" office:value="204675" calcext:value-type="float">
            <text:p>204675</text:p>
          </table:table-cell>
          <table:table-cell table:style-name="ce12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88" calcext:value-type="float">
            <text:p>6688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19.5" calcext:value-type="float">
            <text:p><text:s/>€ 19,50</text:p>
          </table:table-cell>
          <table:table-cell table:style-name="ce9" office:value-type="float" office:value="204675" calcext:value-type="float">
            <text:p>204675</text:p>
          </table:table-cell>
          <table:table-cell table:style-name="ce12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86" calcext:value-type="float">
            <text:p>6686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2318" calcext:value-type="float">
            <text:p><text:s/>€ 2.318,00</text:p>
          </table:table-cell>
          <table:table-cell table:style-name="ce9" office:value-type="float" office:value="205904" calcext:value-type="float">
            <text:p>205904</text:p>
          </table:table-cell>
          <table:table-cell table:style-name="ce12" office:value-type="string" calcext:value-type="string">
            <text:p>BACK STAGE DI FERRI MARCO &amp; C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39" calcext:value-type="float">
            <text:p>6739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147.72" calcext:value-type="float">
            <text:p><text:s/>€ 147,72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2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38" calcext:value-type="float">
            <text:p>6738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518.29" calcext:value-type="float">
            <text:p><text:s/>€ 518,29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2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27" calcext:value-type="float">
            <text:p>6727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244" calcext:value-type="float">
            <text:p><text:s/>€ 244,00</text:p>
          </table:table-cell>
          <table:table-cell table:style-name="ce9" office:value-type="float" office:value="207001" calcext:value-type="float">
            <text:p>207001</text:p>
          </table:table-cell>
          <table:table-cell table:style-name="ce12" office:value-type="string" calcext:value-type="string">
            <text:p>CITTADINI DELL'ORDIN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11" calcext:value-type="float">
            <text:p>6711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375" calcext:value-type="float">
            <text:p><text:s/>€ 375,00</text:p>
          </table:table-cell>
          <table:table-cell table:style-name="ce9" office:value-type="float" office:value="209277" calcext:value-type="float">
            <text:p>209277</text:p>
          </table:table-cell>
          <table:table-cell table:style-name="ce12" office:value-type="string" calcext:value-type="string">
            <text:p>VELLAR SAMUE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12" calcext:value-type="float">
            <text:p>6712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3500" calcext:value-type="float">
            <text:p><text:s/>€ 3.500,00</text:p>
          </table:table-cell>
          <table:table-cell table:style-name="ce9" office:value-type="float" office:value="209278" calcext:value-type="float">
            <text:p>209278</text:p>
          </table:table-cell>
          <table:table-cell table:style-name="ce12" office:value-type="string" calcext:value-type="string">
            <text:p>RICCI MARIA ANGEL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13" calcext:value-type="float">
            <text:p>6713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625" calcext:value-type="float">
            <text:p><text:s/>€ 625,00</text:p>
          </table:table-cell>
          <table:table-cell table:style-name="ce9" office:value-type="float" office:value="209279" calcext:value-type="float">
            <text:p>209279</text:p>
          </table:table-cell>
          <table:table-cell table:style-name="ce12" office:value-type="string" calcext:value-type="string">
            <text:p>ROCCHI MARC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14" calcext:value-type="float">
            <text:p>6714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437.5" calcext:value-type="float">
            <text:p><text:s/>€ 437,50</text:p>
          </table:table-cell>
          <table:table-cell table:style-name="ce9" office:value-type="float" office:value="209280" calcext:value-type="float">
            <text:p>209280</text:p>
          </table:table-cell>
          <table:table-cell table:style-name="ce12" office:value-type="string" calcext:value-type="string">
            <text:p>PIERI MATTE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17" calcext:value-type="float">
            <text:p>6717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262" calcext:value-type="float">
            <text:p><text:s/>€ 262,00</text:p>
          </table:table-cell>
          <table:table-cell table:style-name="ce9" office:value-type="float" office:value="209301" calcext:value-type="float">
            <text:p>209301</text:p>
          </table:table-cell>
          <table:table-cell table:style-name="ce12" office:value-type="string" calcext:value-type="string">
            <text:p>NAVARRA DANIE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15" calcext:value-type="float">
            <text:p>6715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437.5" calcext:value-type="float">
            <text:p><text:s/>€ 437,50</text:p>
          </table:table-cell>
          <table:table-cell table:style-name="ce9" office:value-type="float" office:value="209303" calcext:value-type="float">
            <text:p>209303</text:p>
          </table:table-cell>
          <table:table-cell table:style-name="ce12" office:value-type="string" calcext:value-type="string">
            <text:p>BARGOSSI MASSIMILIA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16" calcext:value-type="float">
            <text:p>6716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1000" calcext:value-type="float">
            <text:p><text:s/>€ 1.000,00</text:p>
          </table:table-cell>
          <table:table-cell table:style-name="ce9" office:value-type="float" office:value="209334" calcext:value-type="float">
            <text:p>209334</text:p>
          </table:table-cell>
          <table:table-cell table:style-name="ce12" office:value-type="string" calcext:value-type="string">
            <text:p>DOLCI MARCEL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976" calcext:value-type="float">
            <text:p>6976</text:p>
          </table:table-cell>
          <table:table-cell table:style-name="ce10" office:value-type="string" calcext:value-type="string">
            <text:p>22/09/2016</text:p>
          </table:table-cell>
          <table:table-cell table:style-name="ce11" office:value-type="float" office:value="64.4" calcext:value-type="float">
            <text:p><text:s/>€ 64,4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972" calcext:value-type="float">
            <text:p>6972</text:p>
          </table:table-cell>
          <table:table-cell table:style-name="ce10" office:value-type="string" calcext:value-type="string">
            <text:p>22/09/2016</text:p>
          </table:table-cell>
          <table:table-cell table:style-name="ce11" office:value-type="float" office:value="2.8" calcext:value-type="float">
            <text:p><text:s/>€ 2,8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971" calcext:value-type="float">
            <text:p>6971</text:p>
          </table:table-cell>
          <table:table-cell table:style-name="ce10" office:value-type="string" calcext:value-type="string">
            <text:p>22/09/2016</text:p>
          </table:table-cell>
          <table:table-cell table:style-name="ce11" office:value-type="float" office:value="80.45" calcext:value-type="float">
            <text:p><text:s/>€ 80,45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970" calcext:value-type="float">
            <text:p>6970</text:p>
          </table:table-cell>
          <table:table-cell table:style-name="ce10" office:value-type="string" calcext:value-type="string">
            <text:p>22/09/2016</text:p>
          </table:table-cell>
          <table:table-cell table:style-name="ce11" office:value-type="float" office:value="270.35" calcext:value-type="float">
            <text:p><text:s/>€ 270,35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969" calcext:value-type="float">
            <text:p>6969</text:p>
          </table:table-cell>
          <table:table-cell table:style-name="ce10" office:value-type="string" calcext:value-type="string">
            <text:p>22/09/2016</text:p>
          </table:table-cell>
          <table:table-cell table:style-name="ce11" office:value-type="float" office:value="27.2" calcext:value-type="float">
            <text:p><text:s/>€ 27,2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968" calcext:value-type="float">
            <text:p>6968</text:p>
          </table:table-cell>
          <table:table-cell table:style-name="ce10" office:value-type="string" calcext:value-type="string">
            <text:p>22/09/2016</text:p>
          </table:table-cell>
          <table:table-cell table:style-name="ce11" office:value-type="float" office:value="33.8" calcext:value-type="float">
            <text:p><text:s/>€ 33,8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974" calcext:value-type="float">
            <text:p>6974</text:p>
          </table:table-cell>
          <table:table-cell table:style-name="ce10" office:value-type="string" calcext:value-type="string">
            <text:p>22/09/2016</text:p>
          </table:table-cell>
          <table:table-cell table:style-name="ce11" office:value-type="float" office:value="70.4" calcext:value-type="float">
            <text:p><text:s/>€ 70,40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2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973" calcext:value-type="float">
            <text:p>6973</text:p>
          </table:table-cell>
          <table:table-cell table:style-name="ce10" office:value-type="string" calcext:value-type="string">
            <text:p>22/09/2016</text:p>
          </table:table-cell>
          <table:table-cell table:style-name="ce11" office:value-type="float" office:value="3945.37" calcext:value-type="float">
            <text:p><text:s/>€ 3.945,37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2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41" calcext:value-type="float">
            <text:p>6741</text:p>
          </table:table-cell>
          <table:table-cell table:style-name="ce10" office:value-type="string" calcext:value-type="string">
            <text:p>22/09/2016</text:p>
          </table:table-cell>
          <table:table-cell table:style-name="ce11" office:value-type="float" office:value="767.11" calcext:value-type="float">
            <text:p><text:s/>€ 767,11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2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40" calcext:value-type="float">
            <text:p>6740</text:p>
          </table:table-cell>
          <table:table-cell table:style-name="ce10" office:value-type="string" calcext:value-type="string">
            <text:p>22/09/2016</text:p>
          </table:table-cell>
          <table:table-cell table:style-name="ce11" office:value-type="float" office:value="14489.37" calcext:value-type="float">
            <text:p><text:s/>€ 14.489,37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2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64" calcext:value-type="float">
            <text:p>7064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3344.36" calcext:value-type="float">
            <text:p><text:s/>€ 3.344,36</text:p>
          </table:table-cell>
          <table:table-cell table:style-name="ce9" office:value-type="float" office:value="40462" calcext:value-type="float">
            <text:p>40462</text:p>
          </table:table-cell>
          <table:table-cell table:style-name="ce12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71" calcext:value-type="float">
            <text:p>7071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110.58" calcext:value-type="float">
            <text:p><text:s/>€ 110,58</text:p>
          </table:table-cell>
          <table:table-cell table:style-name="ce9" office:value-type="float" office:value="51722" calcext:value-type="float">
            <text:p>51722</text:p>
          </table:table-cell>
          <table:table-cell table:style-name="ce12" office:value-type="string" calcext:value-type="string">
            <text:p>SAMMONTAN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70" calcext:value-type="float">
            <text:p>7070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317.34" calcext:value-type="float">
            <text:p><text:s/>€ 317,34</text:p>
          </table:table-cell>
          <table:table-cell table:style-name="ce9" office:value-type="float" office:value="51722" calcext:value-type="float">
            <text:p>51722</text:p>
          </table:table-cell>
          <table:table-cell table:style-name="ce12" office:value-type="string" calcext:value-type="string">
            <text:p>SAMMONTAN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67" calcext:value-type="float">
            <text:p>7067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1289.34" calcext:value-type="float">
            <text:p><text:s/>€ 1.289,34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66" calcext:value-type="float">
            <text:p>7066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909.49" calcext:value-type="float">
            <text:p><text:s/>€ 909,49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77" calcext:value-type="float">
            <text:p>7077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68.64" calcext:value-type="float">
            <text:p><text:s/>€ 68,64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76" calcext:value-type="float">
            <text:p>7076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428.34" calcext:value-type="float">
            <text:p><text:s/>€ 428,34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75" calcext:value-type="float">
            <text:p>7075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210.67" calcext:value-type="float">
            <text:p><text:s/>€ 210,67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74" calcext:value-type="float">
            <text:p>7074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485.77" calcext:value-type="float">
            <text:p><text:s/>€ 485,77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73" calcext:value-type="float">
            <text:p>7073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38.68" calcext:value-type="float">
            <text:p><text:s/>€ 38,68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72" calcext:value-type="float">
            <text:p>7072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159.79" calcext:value-type="float">
            <text:p><text:s/>€ 159,79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63" calcext:value-type="float">
            <text:p>7063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191.08" calcext:value-type="float">
            <text:p><text:s/>€ 191,08</text:p>
          </table:table-cell>
          <table:table-cell table:style-name="ce9" office:value-type="float" office:value="68126" calcext:value-type="float">
            <text:p>68126</text:p>
          </table:table-cell>
          <table:table-cell table:style-name="ce12" office:value-type="string" calcext:value-type="string">
            <text:p>INNOCENTI ANTONIETT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62" calcext:value-type="float">
            <text:p>7062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4340.82" calcext:value-type="float">
            <text:p><text:s/>€ 4.340,82</text:p>
          </table:table-cell>
          <table:table-cell table:style-name="ce9" office:value-type="float" office:value="89717" calcext:value-type="float">
            <text:p>89717</text:p>
          </table:table-cell>
          <table:table-cell table:style-name="ce12" office:value-type="string" calcext:value-type="string">
            <text:p>ANDREONI PATRIZI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65" calcext:value-type="float">
            <text:p>7065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6054.11" calcext:value-type="float">
            <text:p><text:s/>€ 6.054,11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2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79" calcext:value-type="float">
            <text:p>7079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85.97" calcext:value-type="float">
            <text:p><text:s/>€ 85,97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2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78" calcext:value-type="float">
            <text:p>7078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421.99" calcext:value-type="float">
            <text:p><text:s/>€ 421,99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2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81" calcext:value-type="float">
            <text:p>7081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485.35" calcext:value-type="float">
            <text:p><text:s/>€ 485,35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2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80" calcext:value-type="float">
            <text:p>7080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1596.44" calcext:value-type="float">
            <text:p><text:s/>€ 1.596,44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2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82" calcext:value-type="float">
            <text:p>7082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200.01" calcext:value-type="float">
            <text:p><text:s/>€ 200,01</text:p>
          </table:table-cell>
          <table:table-cell table:style-name="ce9" office:value-type="float" office:value="112309" calcext:value-type="float">
            <text:p>112309</text:p>
          </table:table-cell>
          <table:table-cell table:style-name="ce12" office:value-type="string" calcext:value-type="string">
            <text:p>NUOVA ELETTRONICA DI MAURIZIO GARUFF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68" calcext:value-type="float">
            <text:p>7068</text:p>
          </table:table-cell>
          <table:table-cell table:style-name="ce10" office:value-type="string" calcext:value-type="string">
            <text:p>23/09/2016</text:p>
          </table:table-cell>
          <table:table-cell table:style-name="ce11" office:value-type="float" office:value="120" calcext:value-type="float">
            <text:p><text:s/>€ 120,00</text:p>
          </table:table-cell>
          <table:table-cell table:style-name="ce9" office:value-type="float" office:value="208916" calcext:value-type="float">
            <text:p>208916</text:p>
          </table:table-cell>
          <table:table-cell table:style-name="ce12" office:value-type="string" calcext:value-type="string">
            <text:p>EASY PROBLEM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10" calcext:value-type="float">
            <text:p>7110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207.7" calcext:value-type="float">
            <text:p><text:s/>€ 207,7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09" calcext:value-type="float">
            <text:p>7109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2198.29" calcext:value-type="float">
            <text:p><text:s/>€ 2.198,29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08" calcext:value-type="float">
            <text:p>7108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48.29" calcext:value-type="float">
            <text:p><text:s/>€ 48,29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07" calcext:value-type="float">
            <text:p>7107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77.08" calcext:value-type="float">
            <text:p><text:s/>€ 77,08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06" calcext:value-type="float">
            <text:p>7106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36.62" calcext:value-type="float">
            <text:p><text:s/>€ 36,6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05" calcext:value-type="float">
            <text:p>7105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687.48" calcext:value-type="float">
            <text:p><text:s/>€ 687,48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04" calcext:value-type="float">
            <text:p>7104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262.65" calcext:value-type="float">
            <text:p><text:s/>€ 262,65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03" calcext:value-type="float">
            <text:p>7103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792.15" calcext:value-type="float">
            <text:p><text:s/>€ 792,15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02" calcext:value-type="float">
            <text:p>7102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583.12" calcext:value-type="float">
            <text:p><text:s/>€ 583,1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01" calcext:value-type="float">
            <text:p>7101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172.9" calcext:value-type="float">
            <text:p><text:s/>€ 172,9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00" calcext:value-type="float">
            <text:p>7100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440.36" calcext:value-type="float">
            <text:p><text:s/>€ 440,36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99" calcext:value-type="float">
            <text:p>7099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19.01" calcext:value-type="float">
            <text:p><text:s/>€ 19,01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98" calcext:value-type="float">
            <text:p>7098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288.67" calcext:value-type="float">
            <text:p><text:s/>€ 288,6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97" calcext:value-type="float">
            <text:p>7097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65.56" calcext:value-type="float">
            <text:p><text:s/>€ 65,56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96" calcext:value-type="float">
            <text:p>7096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1102.39" calcext:value-type="float">
            <text:p><text:s/>€ 1.102,39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95" calcext:value-type="float">
            <text:p>7095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612.41" calcext:value-type="float">
            <text:p><text:s/>€ 612,41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94" calcext:value-type="float">
            <text:p>7094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164.15" calcext:value-type="float">
            <text:p><text:s/>€ 164,15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93" calcext:value-type="float">
            <text:p>7093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1681.47" calcext:value-type="float">
            <text:p><text:s/>€ 1.681,4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92" calcext:value-type="float">
            <text:p>7092</text:p>
          </table:table-cell>
          <table:table-cell table:style-name="ce10" office:value-type="string" calcext:value-type="string">
            <text:p>27/09/2016</text:p>
          </table:table-cell>
          <table:table-cell table:style-name="ce11" office:value-type="float" office:value="57.03" calcext:value-type="float">
            <text:p><text:s/>€ 57,03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24" calcext:value-type="float">
            <text:p>7124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3575" calcext:value-type="float">
            <text:p><text:s/>€ 3.575,00</text:p>
          </table:table-cell>
          <table:table-cell table:style-name="ce9" office:value-type="float" office:value="40462" calcext:value-type="float">
            <text:p>40462</text:p>
          </table:table-cell>
          <table:table-cell table:style-name="ce12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21" calcext:value-type="float">
            <text:p>7121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21286.46" calcext:value-type="float">
            <text:p><text:s/>€ 21.286,46</text:p>
          </table:table-cell>
          <table:table-cell table:style-name="ce9" office:value-type="float" office:value="57016" calcext:value-type="float">
            <text:p>57016</text:p>
          </table:table-cell>
          <table:table-cell table:style-name="ce12" office:value-type="string" calcext:value-type="string">
            <text:p>GEMEAZ ELIO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35" calcext:value-type="float">
            <text:p>7135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2063.3" calcext:value-type="float">
            <text:p><text:s/>€ 2.063,30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34" calcext:value-type="float">
            <text:p>7134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1558.7" calcext:value-type="float">
            <text:p><text:s/>€ 1.558,70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25" calcext:value-type="float">
            <text:p>7125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4161.28" calcext:value-type="float">
            <text:p><text:s/>€ 4.161,28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26" calcext:value-type="float">
            <text:p>7126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60.27" calcext:value-type="float">
            <text:p><text:s/>€ 60,27</text:p>
          </table:table-cell>
          <table:table-cell table:style-name="ce9" office:value-type="float" office:value="67604" calcext:value-type="float">
            <text:p>67604</text:p>
          </table:table-cell>
          <table:table-cell table:style-name="ce12" office:value-type="string" calcext:value-type="string">
            <text:p>LAVANDERIA FABBRI SERVIC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23" calcext:value-type="float">
            <text:p>7123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427" calcext:value-type="float">
            <text:p><text:s/>€ 427,00</text:p>
          </table:table-cell>
          <table:table-cell table:style-name="ce9" office:value-type="float" office:value="68408" calcext:value-type="float">
            <text:p>68408</text:p>
          </table:table-cell>
          <table:table-cell table:style-name="ce12" office:value-type="string" calcext:value-type="string">
            <text:p>NE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22" calcext:value-type="float">
            <text:p>7122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1098" calcext:value-type="float">
            <text:p><text:s/>€ 1.098,00</text:p>
          </table:table-cell>
          <table:table-cell table:style-name="ce9" office:value-type="float" office:value="68408" calcext:value-type="float">
            <text:p>68408</text:p>
          </table:table-cell>
          <table:table-cell table:style-name="ce12" office:value-type="string" calcext:value-type="string">
            <text:p>NE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19" calcext:value-type="float">
            <text:p>7119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1701.9" calcext:value-type="float">
            <text:p><text:s/>€ 1.701,90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2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20" calcext:value-type="float">
            <text:p>7120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354.35" calcext:value-type="float">
            <text:p><text:s/>€ 354,35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2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45" calcext:value-type="float">
            <text:p>7145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223.25" calcext:value-type="float">
            <text:p><text:s/>€ 223,25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44" calcext:value-type="float">
            <text:p>7144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74.01" calcext:value-type="float">
            <text:p><text:s/>€ 74,01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43" calcext:value-type="float">
            <text:p>7143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11.36" calcext:value-type="float">
            <text:p><text:s/>€ 11,36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42" calcext:value-type="float">
            <text:p>7142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470.68" calcext:value-type="float">
            <text:p><text:s/>€ 470,68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41" calcext:value-type="float">
            <text:p>7141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245.7" calcext:value-type="float">
            <text:p><text:s/>€ 245,70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40" calcext:value-type="float">
            <text:p>7140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7.16" calcext:value-type="float">
            <text:p><text:s/>€ 7,16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39" calcext:value-type="float">
            <text:p>7139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10.4" calcext:value-type="float">
            <text:p><text:s/>€ 10,40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38" calcext:value-type="float">
            <text:p>7138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266.31" calcext:value-type="float">
            <text:p><text:s/>€ 266,31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37" calcext:value-type="float">
            <text:p>7137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69.47" calcext:value-type="float">
            <text:p><text:s/>€ 69,47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36" calcext:value-type="float">
            <text:p>7136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9.2" calcext:value-type="float">
            <text:p><text:s/>€ 9,20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16" calcext:value-type="float">
            <text:p>7116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12420.04" calcext:value-type="float">
            <text:p><text:s/>€ 12.420,04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2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13" calcext:value-type="float">
            <text:p>7113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11529.18" calcext:value-type="float">
            <text:p><text:s/>€ 11.529,18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12" calcext:value-type="float">
            <text:p>7112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11529.18" calcext:value-type="float">
            <text:p><text:s/>€ 11.529,18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11" calcext:value-type="float">
            <text:p>7111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4758" calcext:value-type="float">
            <text:p><text:s/>€ 4.758,00</text:p>
          </table:table-cell>
          <table:table-cell table:style-name="ce9" office:value-type="float" office:value="203944" calcext:value-type="float">
            <text:p>203944</text:p>
          </table:table-cell>
          <table:table-cell table:style-name="ce12" office:value-type="string" calcext:value-type="string">
            <text:p>SEA GRUPP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18" calcext:value-type="float">
            <text:p>7118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165.92" calcext:value-type="float">
            <text:p><text:s/>€ 165,92</text:p>
          </table:table-cell>
          <table:table-cell table:style-name="ce9" office:value-type="float" office:value="204005" calcext:value-type="float">
            <text:p>204005</text:p>
          </table:table-cell>
          <table:table-cell table:style-name="ce12" office:value-type="string" calcext:value-type="string">
            <text:p>IKONE - S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15" calcext:value-type="float">
            <text:p>7115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4601.08" calcext:value-type="float">
            <text:p><text:s/>€ 4.601,08</text:p>
          </table:table-cell>
          <table:table-cell table:style-name="ce9" office:value-type="float" office:value="208269" calcext:value-type="float">
            <text:p>208269</text:p>
          </table:table-cell>
          <table:table-cell table:style-name="ce12" office:value-type="string" calcext:value-type="string">
            <text:p>POSTA NETWORK SRL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14" calcext:value-type="float">
            <text:p>7114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13980.24" calcext:value-type="float">
            <text:p><text:s/>€ 13.980,24</text:p>
          </table:table-cell>
          <table:table-cell table:style-name="ce9" office:value-type="float" office:value="208269" calcext:value-type="float">
            <text:p>208269</text:p>
          </table:table-cell>
          <table:table-cell table:style-name="ce12" office:value-type="string" calcext:value-type="string">
            <text:p>POSTA NETWORK SRLS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32" calcext:value-type="float">
            <text:p>7132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1586.4" calcext:value-type="float">
            <text:p><text:s/>€ 1.586,40</text:p>
          </table:table-cell>
          <table:table-cell table:style-name="ce9" office:value-type="float" office:value="208347" calcext:value-type="float">
            <text:p>208347</text:p>
          </table:table-cell>
          <table:table-cell table:style-name="ce12" office:value-type="string" calcext:value-type="string">
            <text:p>LA PERLA SOLIDALE - SOCIETA' COOPERATIVA SOCIALE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31" calcext:value-type="float">
            <text:p>7131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1893.15" calcext:value-type="float">
            <text:p><text:s/>€ 1.893,15</text:p>
          </table:table-cell>
          <table:table-cell table:style-name="ce9" office:value-type="float" office:value="208347" calcext:value-type="float">
            <text:p>208347</text:p>
          </table:table-cell>
          <table:table-cell table:style-name="ce12" office:value-type="string" calcext:value-type="string">
            <text:p>LA PERLA SOLIDALE - SOCIETA' COOPERATIVA SOCIALE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28" calcext:value-type="float">
            <text:p>7128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7759.2" calcext:value-type="float">
            <text:p><text:s/>€ 7.759,20</text:p>
          </table:table-cell>
          <table:table-cell table:style-name="ce9" office:value-type="float" office:value="208347" calcext:value-type="float">
            <text:p>208347</text:p>
          </table:table-cell>
          <table:table-cell table:style-name="ce12" office:value-type="string" calcext:value-type="string">
            <text:p>LA PERLA SOLIDALE - SOCIETA' COOPERATIVA SOCI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27" calcext:value-type="float">
            <text:p>7127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7320" calcext:value-type="float">
            <text:p><text:s/>€ 7.320,00</text:p>
          </table:table-cell>
          <table:table-cell table:style-name="ce9" office:value-type="float" office:value="209305" calcext:value-type="float">
            <text:p>209305</text:p>
          </table:table-cell>
          <table:table-cell table:style-name="ce12" office:value-type="string" calcext:value-type="string">
            <text:p>CONSORZIO RICCIONE FAMILY HOTEL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46" calcext:value-type="float">
            <text:p>7146</text:p>
          </table:table-cell>
          <table:table-cell table:style-name="ce10" office:value-type="string" calcext:value-type="string">
            <text:p>29/09/2016</text:p>
          </table:table-cell>
          <table:table-cell table:style-name="ce11" office:value-type="float" office:value="1268.22" calcext:value-type="float">
            <text:p><text:s/>€ 1.268,22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2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48" calcext:value-type="float">
            <text:p>7148</text:p>
          </table:table-cell>
          <table:table-cell table:style-name="ce10" office:value-type="string" calcext:value-type="string">
            <text:p>29/09/2016</text:p>
          </table:table-cell>
          <table:table-cell table:style-name="ce11" office:value-type="float" office:value="250" calcext:value-type="float">
            <text:p><text:s/>€ 250,00</text:p>
          </table:table-cell>
          <table:table-cell table:style-name="ce9" office:value-type="float" office:value="44763" calcext:value-type="float">
            <text:p>44763</text:p>
          </table:table-cell>
          <table:table-cell table:style-name="ce12" office:value-type="string" calcext:value-type="string">
            <text:p>GRUPPO NAZIONALE NIDI E INFANZIA <text:s/>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636" calcext:value-type="float">
            <text:p>4636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30124.79" calcext:value-type="float">
            <text:p><text:s/>€ 30.124,79</text:p>
          </table:table-cell>
          <table:table-cell table:style-name="ce9" office:value-type="float" office:value="50683" calcext:value-type="float">
            <text:p>50683</text:p>
          </table:table-cell>
          <table:table-cell table:style-name="ce12" office:value-type="string" calcext:value-type="string">
            <text:p>REGIONE EMILIA ROMAGN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617" calcext:value-type="float">
            <text:p>4617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947.5" calcext:value-type="float">
            <text:p><text:s/>€ 947,50</text:p>
          </table:table-cell>
          <table:table-cell table:style-name="ce9" office:value-type="float" office:value="115197" calcext:value-type="float">
            <text:p>115197</text:p>
          </table:table-cell>
          <table:table-cell table:style-name="ce12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580" calcext:value-type="float">
            <text:p>4580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302" calcext:value-type="float">
            <text:p><text:s/>€ 302,00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2" office:value-type="string" calcext:value-type="string">
            <text:p>AZIENDA USL ROMAG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668" calcext:value-type="float">
            <text:p>4668</text:p>
          </table:table-cell>
          <table:table-cell table:style-name="ce10" office:value-type="string" calcext:value-type="string">
            <text:p>04/07/2016</text:p>
          </table:table-cell>
          <table:table-cell table:style-name="ce11" office:value-type="float" office:value="400" calcext:value-type="float">
            <text:p><text:s/>€ 400,00</text:p>
          </table:table-cell>
          <table:table-cell table:style-name="ce9" office:value-type="float" office:value="35871" calcext:value-type="float">
            <text:p>3587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669" calcext:value-type="float">
            <text:p>4669</text:p>
          </table:table-cell>
          <table:table-cell table:style-name="ce10" office:value-type="string" calcext:value-type="string">
            <text:p>04/07/2016</text:p>
          </table:table-cell>
          <table:table-cell table:style-name="ce11" office:value-type="float" office:value="200" calcext:value-type="float">
            <text:p><text:s/>€ 200,00</text:p>
          </table:table-cell>
          <table:table-cell table:style-name="ce9" office:value-type="float" office:value="162371" calcext:value-type="float">
            <text:p>16237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670" calcext:value-type="float">
            <text:p>4670</text:p>
          </table:table-cell>
          <table:table-cell table:style-name="ce10" office:value-type="string" calcext:value-type="string">
            <text:p>04/07/2016</text:p>
          </table:table-cell>
          <table:table-cell table:style-name="ce11" office:value-type="float" office:value="200" calcext:value-type="float">
            <text:p><text:s/>€ 200,00</text:p>
          </table:table-cell>
          <table:table-cell table:style-name="ce9" office:value-type="float" office:value="170607" calcext:value-type="float">
            <text:p>17060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671" calcext:value-type="float">
            <text:p>4671</text:p>
          </table:table-cell>
          <table:table-cell table:style-name="ce10" office:value-type="string" calcext:value-type="string">
            <text:p>04/07/2016</text:p>
          </table:table-cell>
          <table:table-cell table:style-name="ce11" office:value-type="float" office:value="600" calcext:value-type="float">
            <text:p><text:s/>€ 600,00</text:p>
          </table:table-cell>
          <table:table-cell table:style-name="ce9" office:value-type="float" office:value="207176" calcext:value-type="float">
            <text:p>20717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706" calcext:value-type="float">
            <text:p>4706</text:p>
          </table:table-cell>
          <table:table-cell table:style-name="ce10" office:value-type="string" calcext:value-type="string">
            <text:p>07/07/2016</text:p>
          </table:table-cell>
          <table:table-cell table:style-name="ce11" office:value-type="float" office:value="75000" calcext:value-type="float">
            <text:p><text:s/>€ 75.000,00</text:p>
          </table:table-cell>
          <table:table-cell table:style-name="ce9" office:value-type="float" office:value="198058" calcext:value-type="float">
            <text:p>198058</text:p>
          </table:table-cell>
          <table:table-cell table:style-name="ce12" office:value-type="string" calcext:value-type="string">
            <text:p>ISTIT. RICCIONE PER LA CULTUR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705" calcext:value-type="float">
            <text:p>4705</text:p>
          </table:table-cell>
          <table:table-cell table:style-name="ce10" office:value-type="string" calcext:value-type="string">
            <text:p>07/07/2016</text:p>
          </table:table-cell>
          <table:table-cell table:style-name="ce11" office:value-type="float" office:value="647644.44" calcext:value-type="float">
            <text:p><text:s/>€ 647.644,44</text:p>
          </table:table-cell>
          <table:table-cell table:style-name="ce9" office:value-type="float" office:value="198058" calcext:value-type="float">
            <text:p>198058</text:p>
          </table:table-cell>
          <table:table-cell table:style-name="ce12" office:value-type="string" calcext:value-type="string">
            <text:p>ISTIT. RICCIONE PER LA CULTUR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06" calcext:value-type="float">
            <text:p>4806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10000" calcext:value-type="float">
            <text:p><text:s/>€ 10.000,00</text:p>
          </table:table-cell>
          <table:table-cell table:style-name="ce9" office:value-type="float" office:value="36052" calcext:value-type="float">
            <text:p>36052</text:p>
          </table:table-cell>
          <table:table-cell table:style-name="ce12" office:value-type="string" calcext:value-type="string">
            <text:p>ASSOCIAZIONE MADONNA DEL MARE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16" calcext:value-type="float">
            <text:p>4816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14200" calcext:value-type="float">
            <text:p><text:s/>€ 14.200,00</text:p>
          </table:table-cell>
          <table:table-cell table:style-name="ce9" office:value-type="float" office:value="43596" calcext:value-type="float">
            <text:p>43596</text:p>
          </table:table-cell>
          <table:table-cell table:style-name="ce12" office:value-type="string" calcext:value-type="string">
            <text:p>GRUPPO SPORTIVO EMILIA ASSOCIAZIONE SPORTIVA DILETTANTISTI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15" calcext:value-type="float">
            <text:p>4815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1816.14" calcext:value-type="float">
            <text:p><text:s/>€ 1.816,14</text:p>
          </table:table-cell>
          <table:table-cell table:style-name="ce9" office:value-type="float" office:value="108618" calcext:value-type="float">
            <text:p>108618</text:p>
          </table:table-cell>
          <table:table-cell table:style-name="ce12" office:value-type="string" calcext:value-type="string">
            <text:p>C.S.T.-U.I.L. DI RIMINI <text:s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30" calcext:value-type="float">
            <text:p>4830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882.72" calcext:value-type="float">
            <text:p><text:s/>€ 882,72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24" calcext:value-type="float">
            <text:p>4824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1802.43" calcext:value-type="float">
            <text:p><text:s/>€ 1.802,43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14" calcext:value-type="float">
            <text:p>4814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132" calcext:value-type="float">
            <text:p><text:s/>€ 132,00</text:p>
          </table:table-cell>
          <table:table-cell table:style-name="ce9" office:value-type="float" office:value="207448" calcext:value-type="float">
            <text:p>207448</text:p>
          </table:table-cell>
          <table:table-cell table:style-name="ce12" office:value-type="string" calcext:value-type="string">
            <text:p>ASSOCIAZIONE GRUPPO DEL PARCO FALCONAR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13" calcext:value-type="float">
            <text:p>4813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600" calcext:value-type="float">
            <text:p><text:s/>€ 600,00</text:p>
          </table:table-cell>
          <table:table-cell table:style-name="ce9" office:value-type="float" office:value="207448" calcext:value-type="float">
            <text:p>207448</text:p>
          </table:table-cell>
          <table:table-cell table:style-name="ce12" office:value-type="string" calcext:value-type="string">
            <text:p>ASSOCIAZIONE GRUPPO DEL PARCO FALCONAR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09" calcext:value-type="float">
            <text:p>4809</text:p>
          </table:table-cell>
          <table:table-cell table:style-name="ce10" office:value-type="string" calcext:value-type="string">
            <text:p>11/07/2016</text:p>
          </table:table-cell>
          <table:table-cell table:style-name="ce11" office:value-type="float" office:value="4350" calcext:value-type="float">
            <text:p><text:s/>€ 4.350,00</text:p>
          </table:table-cell>
          <table:table-cell table:style-name="ce9" office:value-type="float" office:value="208713" calcext:value-type="float">
            <text:p>20871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34" calcext:value-type="float">
            <text:p>4834</text:p>
          </table:table-cell>
          <table:table-cell table:style-name="ce10" office:value-type="string" calcext:value-type="string">
            <text:p>12/07/2016</text:p>
          </table:table-cell>
          <table:table-cell table:style-name="ce11" office:value-type="float" office:value="4583.86" calcext:value-type="float">
            <text:p><text:s/>€ 4.583,86</text:p>
          </table:table-cell>
          <table:table-cell table:style-name="ce9" office:value-type="float" office:value="108618" calcext:value-type="float">
            <text:p>108618</text:p>
          </table:table-cell>
          <table:table-cell table:style-name="ce12" office:value-type="string" calcext:value-type="string">
            <text:p>C.S.T.-U.I.L. DI RIMINI <text:s/>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913" calcext:value-type="float">
            <text:p>4913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2200" calcext:value-type="float">
            <text:p><text:s/>€ 2.200,00</text:p>
          </table:table-cell>
          <table:table-cell table:style-name="ce9" office:value-type="float" office:value="36068" calcext:value-type="float">
            <text:p>36068</text:p>
          </table:table-cell>
          <table:table-cell table:style-name="ce12" office:value-type="string" calcext:value-type="string">
            <text:p>ASSOCIAZIONE PUNTO GIOVAN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905" calcext:value-type="float">
            <text:p>4905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240" calcext:value-type="float">
            <text:p><text:s/>€ 240,00</text:p>
          </table:table-cell>
          <table:table-cell table:style-name="ce9" office:value-type="float" office:value="40117" calcext:value-type="float">
            <text:p>40117</text:p>
          </table:table-cell>
          <table:table-cell table:style-name="ce12" office:value-type="string" calcext:value-type="string">
            <text:p>COMUNE DI CATTOLI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904" calcext:value-type="float">
            <text:p>4904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7300" calcext:value-type="float">
            <text:p><text:s/>€ 7.300,00</text:p>
          </table:table-cell>
          <table:table-cell table:style-name="ce9" office:value-type="float" office:value="40117" calcext:value-type="float">
            <text:p>40117</text:p>
          </table:table-cell>
          <table:table-cell table:style-name="ce12" office:value-type="string" calcext:value-type="string">
            <text:p>COMUNE DI CATTOLI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903" calcext:value-type="float">
            <text:p>4903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36000" calcext:value-type="float">
            <text:p><text:s/>€ 36.000,00</text:p>
          </table:table-cell>
          <table:table-cell table:style-name="ce9" office:value-type="float" office:value="40117" calcext:value-type="float">
            <text:p>40117</text:p>
          </table:table-cell>
          <table:table-cell table:style-name="ce12" office:value-type="string" calcext:value-type="string">
            <text:p>COMUNE DI CATTOLI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902" calcext:value-type="float">
            <text:p>4902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14441" calcext:value-type="float">
            <text:p><text:s/>€ 14.441,00</text:p>
          </table:table-cell>
          <table:table-cell table:style-name="ce9" office:value-type="float" office:value="40117" calcext:value-type="float">
            <text:p>40117</text:p>
          </table:table-cell>
          <table:table-cell table:style-name="ce12" office:value-type="string" calcext:value-type="string">
            <text:p>COMUNE DI CATTOLI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89" calcext:value-type="float">
            <text:p>4889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29427.45" calcext:value-type="float">
            <text:p><text:s/>€ 29.427,45</text:p>
          </table:table-cell>
          <table:table-cell table:style-name="ce9" office:value-type="float" office:value="40117" calcext:value-type="float">
            <text:p>40117</text:p>
          </table:table-cell>
          <table:table-cell table:style-name="ce12" office:value-type="string" calcext:value-type="string">
            <text:p>COMUNE DI CATTOLI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91" calcext:value-type="float">
            <text:p>4891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8342.44" calcext:value-type="float">
            <text:p><text:s/>€ 8.342,44</text:p>
          </table:table-cell>
          <table:table-cell table:style-name="ce9" office:value-type="float" office:value="40182" calcext:value-type="float">
            <text:p>40182</text:p>
          </table:table-cell>
          <table:table-cell table:style-name="ce12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90" calcext:value-type="float">
            <text:p>4890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7058.4" calcext:value-type="float">
            <text:p><text:s/>€ 7.058,40</text:p>
          </table:table-cell>
          <table:table-cell table:style-name="ce9" office:value-type="float" office:value="40182" calcext:value-type="float">
            <text:p>40182</text:p>
          </table:table-cell>
          <table:table-cell table:style-name="ce12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92" calcext:value-type="float">
            <text:p>4892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7140.46" calcext:value-type="float">
            <text:p><text:s/>€ 7.140,46</text:p>
          </table:table-cell>
          <table:table-cell table:style-name="ce9" office:value-type="float" office:value="52517" calcext:value-type="float">
            <text:p>52517</text:p>
          </table:table-cell>
          <table:table-cell table:style-name="ce12" office:value-type="string" calcext:value-type="string">
            <text:p>COMUNE DI S GIOVANNI MARIGNA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901" calcext:value-type="float">
            <text:p>4901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1557.29" calcext:value-type="float">
            <text:p><text:s/>€ 1.557,29</text:p>
          </table:table-cell>
          <table:table-cell table:style-name="ce9" office:value-type="float" office:value="67731" calcext:value-type="float">
            <text:p>67731</text:p>
          </table:table-cell>
          <table:table-cell table:style-name="ce12" office:value-type="string" calcext:value-type="string">
            <text:p>UNIONE DELLA VALCON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900" calcext:value-type="float">
            <text:p>4900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715.08" calcext:value-type="float">
            <text:p><text:s/>€ 715,08</text:p>
          </table:table-cell>
          <table:table-cell table:style-name="ce9" office:value-type="float" office:value="67731" calcext:value-type="float">
            <text:p>67731</text:p>
          </table:table-cell>
          <table:table-cell table:style-name="ce12" office:value-type="string" calcext:value-type="string">
            <text:p>UNIONE DELLA VALCON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99" calcext:value-type="float">
            <text:p>4899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818" calcext:value-type="float">
            <text:p><text:s/>€ 818,00</text:p>
          </table:table-cell>
          <table:table-cell table:style-name="ce9" office:value-type="float" office:value="67731" calcext:value-type="float">
            <text:p>67731</text:p>
          </table:table-cell>
          <table:table-cell table:style-name="ce12" office:value-type="string" calcext:value-type="string">
            <text:p>UNIONE DELLA VALCON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97" calcext:value-type="float">
            <text:p>4897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2388.43" calcext:value-type="float">
            <text:p><text:s/>€ 2.388,43</text:p>
          </table:table-cell>
          <table:table-cell table:style-name="ce9" office:value-type="float" office:value="67731" calcext:value-type="float">
            <text:p>67731</text:p>
          </table:table-cell>
          <table:table-cell table:style-name="ce12" office:value-type="string" calcext:value-type="string">
            <text:p>UNIONE DELLA VALCON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96" calcext:value-type="float">
            <text:p>4896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11188.16" calcext:value-type="float">
            <text:p><text:s/>€ 11.188,16</text:p>
          </table:table-cell>
          <table:table-cell table:style-name="ce9" office:value-type="float" office:value="67731" calcext:value-type="float">
            <text:p>67731</text:p>
          </table:table-cell>
          <table:table-cell table:style-name="ce12" office:value-type="string" calcext:value-type="string">
            <text:p>UNIONE DELLA VALCON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95" calcext:value-type="float">
            <text:p>4895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7540.83" calcext:value-type="float">
            <text:p><text:s/>€ 7.540,83</text:p>
          </table:table-cell>
          <table:table-cell table:style-name="ce9" office:value-type="float" office:value="67731" calcext:value-type="float">
            <text:p>67731</text:p>
          </table:table-cell>
          <table:table-cell table:style-name="ce12" office:value-type="string" calcext:value-type="string">
            <text:p>UNIONE DELLA VALCON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94" calcext:value-type="float">
            <text:p>4894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3129.51" calcext:value-type="float">
            <text:p><text:s/>€ 3.129,51</text:p>
          </table:table-cell>
          <table:table-cell table:style-name="ce9" office:value-type="float" office:value="67731" calcext:value-type="float">
            <text:p>67731</text:p>
          </table:table-cell>
          <table:table-cell table:style-name="ce12" office:value-type="string" calcext:value-type="string">
            <text:p>UNIONE DELLA VALCON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93" calcext:value-type="float">
            <text:p>4893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3311.67" calcext:value-type="float">
            <text:p><text:s/>€ 3.311,67</text:p>
          </table:table-cell>
          <table:table-cell table:style-name="ce9" office:value-type="float" office:value="67731" calcext:value-type="float">
            <text:p>67731</text:p>
          </table:table-cell>
          <table:table-cell table:style-name="ce12" office:value-type="string" calcext:value-type="string">
            <text:p>UNIONE DELLA VALCON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910" calcext:value-type="float">
            <text:p>4910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5000" calcext:value-type="float">
            <text:p><text:s/>€ 5.000,00</text:p>
          </table:table-cell>
          <table:table-cell table:style-name="ce9" office:value-type="float" office:value="106946" calcext:value-type="float">
            <text:p>106946</text:p>
          </table:table-cell>
          <table:table-cell table:style-name="ce12" office:value-type="string" calcext:value-type="string">
            <text:p>ACER <text:s/>AZIENDA CASA EMILIA R. PROV. DI RIM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898" calcext:value-type="float">
            <text:p>4898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2145.9" calcext:value-type="float">
            <text:p><text:s/>€ 2.145,90</text:p>
          </table:table-cell>
          <table:table-cell table:style-name="ce9" office:value-type="float" office:value="111802" calcext:value-type="float">
            <text:p>111802</text:p>
          </table:table-cell>
          <table:table-cell table:style-name="ce12" office:value-type="string" calcext:value-type="string">
            <text:p>COMUNE DI SALUDECI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909" calcext:value-type="float">
            <text:p>4909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739.07" calcext:value-type="float">
            <text:p><text:s/>€ 739,07</text:p>
          </table:table-cell>
          <table:table-cell table:style-name="ce9" office:value-type="float" office:value="195543" calcext:value-type="float">
            <text:p>195543</text:p>
          </table:table-cell>
          <table:table-cell table:style-name="ce12" office:value-type="string" calcext:value-type="string">
            <text:p>ASSOCIAZIONE ONDA SONOR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908" calcext:value-type="float">
            <text:p>4908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132.81" calcext:value-type="float">
            <text:p><text:s/>€ 132,81</text:p>
          </table:table-cell>
          <table:table-cell table:style-name="ce9" office:value-type="float" office:value="195543" calcext:value-type="float">
            <text:p>195543</text:p>
          </table:table-cell>
          <table:table-cell table:style-name="ce12" office:value-type="string" calcext:value-type="string">
            <text:p>ASSOCIAZIONE ONDA SONOR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907" calcext:value-type="float">
            <text:p>4907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1128.12" calcext:value-type="float">
            <text:p><text:s/>€ 1.128,12</text:p>
          </table:table-cell>
          <table:table-cell table:style-name="ce9" office:value-type="float" office:value="195543" calcext:value-type="float">
            <text:p>195543</text:p>
          </table:table-cell>
          <table:table-cell table:style-name="ce12" office:value-type="string" calcext:value-type="string">
            <text:p>ASSOCIAZIONE ONDA SONOR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970" calcext:value-type="float">
            <text:p>4970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254.51" calcext:value-type="float">
            <text:p><text:s/>€ 254,51</text:p>
          </table:table-cell>
          <table:table-cell table:style-name="ce9" office:value-type="float" office:value="39769" calcext:value-type="float">
            <text:p>39769</text:p>
          </table:table-cell>
          <table:table-cell table:style-name="ce12" office:value-type="string" calcext:value-type="string">
            <text:p>C.A.D. SOC. COOP. SOCIALE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4971" calcext:value-type="float">
            <text:p>4971</text:p>
          </table:table-cell>
          <table:table-cell table:style-name="ce10" office:value-type="string" calcext:value-type="string">
            <text:p>19/07/2016</text:p>
          </table:table-cell>
          <table:table-cell table:style-name="ce11" office:value-type="float" office:value="302" calcext:value-type="float">
            <text:p><text:s/>€ 302,00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2" office:value-type="string" calcext:value-type="string">
            <text:p>AZIENDA USL ROMAG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331" calcext:value-type="float">
            <text:p>5331</text:p>
          </table:table-cell>
          <table:table-cell table:style-name="ce10" office:value-type="string" calcext:value-type="string">
            <text:p>22/07/2016</text:p>
          </table:table-cell>
          <table:table-cell table:style-name="ce11" office:value-type="float" office:value="5213.78" calcext:value-type="float">
            <text:p><text:s/>€ 5.213,78</text:p>
          </table:table-cell>
          <table:table-cell table:style-name="ce9" office:value-type="float" office:value="113494" calcext:value-type="float">
            <text:p>11349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330" calcext:value-type="float">
            <text:p>5330</text:p>
          </table:table-cell>
          <table:table-cell table:style-name="ce10" office:value-type="string" calcext:value-type="string">
            <text:p>22/07/2016</text:p>
          </table:table-cell>
          <table:table-cell table:style-name="ce11" office:value-type="float" office:value="5853.44" calcext:value-type="float">
            <text:p><text:s/>€ 5.853,44</text:p>
          </table:table-cell>
          <table:table-cell table:style-name="ce9" office:value-type="float" office:value="114848" calcext:value-type="float">
            <text:p>11484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336" calcext:value-type="float">
            <text:p>5336</text:p>
          </table:table-cell>
          <table:table-cell table:style-name="ce10" office:value-type="string" calcext:value-type="string">
            <text:p>25/07/2016</text:p>
          </table:table-cell>
          <table:table-cell table:style-name="ce11" office:value-type="float" office:value="6250.59" calcext:value-type="float">
            <text:p><text:s/>€ 6.250,59</text:p>
          </table:table-cell>
          <table:table-cell table:style-name="ce9" office:value-type="float" office:value="86600" calcext:value-type="float">
            <text:p>8660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343" calcext:value-type="float">
            <text:p>5343</text:p>
          </table:table-cell>
          <table:table-cell table:style-name="ce10" office:value-type="string" calcext:value-type="string">
            <text:p>25/07/2016</text:p>
          </table:table-cell>
          <table:table-cell table:style-name="ce11" office:value-type="float" office:value="125087" calcext:value-type="float">
            <text:p><text:s/>€ 125.087,00</text:p>
          </table:table-cell>
          <table:table-cell table:style-name="ce9" office:value-type="float" office:value="105847" calcext:value-type="float">
            <text:p>105847</text:p>
          </table:table-cell>
          <table:table-cell table:style-name="ce12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341" calcext:value-type="float">
            <text:p>5341</text:p>
          </table:table-cell>
          <table:table-cell table:style-name="ce10" office:value-type="string" calcext:value-type="string">
            <text:p>25/07/2016</text:p>
          </table:table-cell>
          <table:table-cell table:style-name="ce11" office:value-type="float" office:value="6111.39" calcext:value-type="float">
            <text:p><text:s/>€ 6.111,39</text:p>
          </table:table-cell>
          <table:table-cell table:style-name="ce9" office:value-type="float" office:value="191757" calcext:value-type="float">
            <text:p>19175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364" calcext:value-type="float">
            <text:p>5364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232.41" calcext:value-type="float">
            <text:p><text:s/>€ 232,41</text:p>
          </table:table-cell>
          <table:table-cell table:style-name="ce9" office:value-type="float" office:value="37062" calcext:value-type="float">
            <text:p>3706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358" calcext:value-type="float">
            <text:p>5358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2222.11" calcext:value-type="float">
            <text:p><text:s/>€ 2.222,11</text:p>
          </table:table-cell>
          <table:table-cell table:style-name="ce9" office:value-type="float" office:value="47348" calcext:value-type="float">
            <text:p>4734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365" calcext:value-type="float">
            <text:p>5365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2100" calcext:value-type="float">
            <text:p><text:s/>€ 2.100,00</text:p>
          </table:table-cell>
          <table:table-cell table:style-name="ce9" office:value-type="float" office:value="67055" calcext:value-type="float">
            <text:p>6705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367" calcext:value-type="float">
            <text:p>5367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423.16" calcext:value-type="float">
            <text:p><text:s/>€ 423,16</text:p>
          </table:table-cell>
          <table:table-cell table:style-name="ce9" office:value-type="float" office:value="67412" calcext:value-type="float">
            <text:p>6741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360" calcext:value-type="float">
            <text:p>5360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1245.83" calcext:value-type="float">
            <text:p><text:s/>€ 1.245,83</text:p>
          </table:table-cell>
          <table:table-cell table:style-name="ce9" office:value-type="float" office:value="71518" calcext:value-type="float">
            <text:p>7151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362" calcext:value-type="float">
            <text:p>5362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3290" calcext:value-type="float">
            <text:p><text:s/>€ 3.290,00</text:p>
          </table:table-cell>
          <table:table-cell table:style-name="ce9" office:value-type="float" office:value="73178" calcext:value-type="float">
            <text:p>7317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363" calcext:value-type="float">
            <text:p>5363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770" calcext:value-type="float">
            <text:p><text:s/>€ 770,00</text:p>
          </table:table-cell>
          <table:table-cell table:style-name="ce9" office:value-type="float" office:value="153967" calcext:value-type="float">
            <text:p>15396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359" calcext:value-type="float">
            <text:p>5359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1945" calcext:value-type="float">
            <text:p><text:s/>€ 1.945,00</text:p>
          </table:table-cell>
          <table:table-cell table:style-name="ce9" office:value-type="float" office:value="160448" calcext:value-type="float">
            <text:p>16044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361" calcext:value-type="float">
            <text:p>5361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4565" calcext:value-type="float">
            <text:p><text:s/>€ 4.565,00</text:p>
          </table:table-cell>
          <table:table-cell table:style-name="ce9" office:value-type="float" office:value="205684" calcext:value-type="float">
            <text:p>20568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371" calcext:value-type="float">
            <text:p>5371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4200" calcext:value-type="float">
            <text:p><text:s/>€ 4.200,00</text:p>
          </table:table-cell>
          <table:table-cell table:style-name="ce9" office:value-type="float" office:value="186721" calcext:value-type="float">
            <text:p>18672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383" calcext:value-type="float">
            <text:p>5383</text:p>
          </table:table-cell>
          <table:table-cell table:style-name="ce10" office:value-type="string" calcext:value-type="string">
            <text:p>27/07/2016</text:p>
          </table:table-cell>
          <table:table-cell table:style-name="ce11" office:value-type="float" office:value="4500" calcext:value-type="float">
            <text:p><text:s/>€ 4.500,00</text:p>
          </table:table-cell>
          <table:table-cell table:style-name="ce9" office:value-type="float" office:value="199188" calcext:value-type="float">
            <text:p>19918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458" calcext:value-type="float">
            <text:p>5458</text:p>
          </table:table-cell>
          <table:table-cell table:style-name="ce10" office:value-type="string" calcext:value-type="string">
            <text:p>01/08/2016</text:p>
          </table:table-cell>
          <table:table-cell table:style-name="ce11" office:value-type="float" office:value="400" calcext:value-type="float">
            <text:p><text:s/>€ 400,00</text:p>
          </table:table-cell>
          <table:table-cell table:style-name="ce9" office:value-type="float" office:value="35871" calcext:value-type="float">
            <text:p>3587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457" calcext:value-type="float">
            <text:p>5457</text:p>
          </table:table-cell>
          <table:table-cell table:style-name="ce10" office:value-type="string" calcext:value-type="string">
            <text:p>01/08/2016</text:p>
          </table:table-cell>
          <table:table-cell table:style-name="ce11" office:value-type="float" office:value="300" calcext:value-type="float">
            <text:p><text:s/>€ 300,00</text:p>
          </table:table-cell>
          <table:table-cell table:style-name="ce9" office:value-type="float" office:value="35871" calcext:value-type="float">
            <text:p>3587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619" calcext:value-type="float">
            <text:p>5619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200" calcext:value-type="float">
            <text:p><text:s/>€ 200,00</text:p>
          </table:table-cell>
          <table:table-cell table:style-name="ce9" office:value-type="float" office:value="162371" calcext:value-type="float">
            <text:p>16237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620" calcext:value-type="float">
            <text:p>5620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200" calcext:value-type="float">
            <text:p><text:s/>€ 200,00</text:p>
          </table:table-cell>
          <table:table-cell table:style-name="ce9" office:value-type="float" office:value="170607" calcext:value-type="float">
            <text:p>17060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621" calcext:value-type="float">
            <text:p>5621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300" calcext:value-type="float">
            <text:p><text:s/>€ 300,00</text:p>
          </table:table-cell>
          <table:table-cell table:style-name="ce9" office:value-type="float" office:value="191289" calcext:value-type="float">
            <text:p>19128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833" calcext:value-type="float">
            <text:p>5833</text:p>
          </table:table-cell>
          <table:table-cell table:style-name="ce10" office:value-type="string" calcext:value-type="string">
            <text:p>12/08/2016</text:p>
          </table:table-cell>
          <table:table-cell table:style-name="ce11" office:value-type="float" office:value="2400" calcext:value-type="float">
            <text:p><text:s/>€ 2.400,00</text:p>
          </table:table-cell>
          <table:table-cell table:style-name="ce9" office:value-type="float" office:value="52179" calcext:value-type="float">
            <text:p>5217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5834" calcext:value-type="float">
            <text:p>5834</text:p>
          </table:table-cell>
          <table:table-cell table:style-name="ce10" office:value-type="string" calcext:value-type="string">
            <text:p>12/08/2016</text:p>
          </table:table-cell>
          <table:table-cell table:style-name="ce11" office:value-type="float" office:value="2340" calcext:value-type="float">
            <text:p><text:s/>€ 2.340,00</text:p>
          </table:table-cell>
          <table:table-cell table:style-name="ce9" office:value-type="float" office:value="198925" calcext:value-type="float">
            <text:p>19892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22" calcext:value-type="float">
            <text:p>6222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2580.75" calcext:value-type="float">
            <text:p><text:s/>€ 2.580,75</text:p>
          </table:table-cell>
          <table:table-cell table:style-name="ce9" office:value-type="float" office:value="35939" calcext:value-type="float">
            <text:p>35939</text:p>
          </table:table-cell>
          <table:table-cell table:style-name="ce12" office:value-type="string" calcext:value-type="string">
            <text:p>ASS.CENTRO EDUCATIVO ITALO-SVIZZERO "R. BORDONI"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70" calcext:value-type="float">
            <text:p>6270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900" calcext:value-type="float">
            <text:p><text:s/>€ 900,00</text:p>
          </table:table-cell>
          <table:table-cell table:style-name="ce9" office:value-type="float" office:value="40131" calcext:value-type="float">
            <text:p>40131</text:p>
          </table:table-cell>
          <table:table-cell table:style-name="ce12" office:value-type="string" calcext:value-type="string">
            <text:p>COMUNE DI CORIA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69" calcext:value-type="float">
            <text:p>6269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7609" calcext:value-type="float">
            <text:p><text:s/>€ 7.609,00</text:p>
          </table:table-cell>
          <table:table-cell table:style-name="ce9" office:value-type="float" office:value="40131" calcext:value-type="float">
            <text:p>40131</text:p>
          </table:table-cell>
          <table:table-cell table:style-name="ce12" office:value-type="string" calcext:value-type="string">
            <text:p>COMUNE DI CORIA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68" calcext:value-type="float">
            <text:p>6268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25" calcext:value-type="float">
            <text:p><text:s/>€ 125,00</text:p>
          </table:table-cell>
          <table:table-cell table:style-name="ce9" office:value-type="float" office:value="40131" calcext:value-type="float">
            <text:p>40131</text:p>
          </table:table-cell>
          <table:table-cell table:style-name="ce12" office:value-type="string" calcext:value-type="string">
            <text:p>COMUNE DI CORIA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67" calcext:value-type="float">
            <text:p>6267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300" calcext:value-type="float">
            <text:p><text:s/>€ 1.300,00</text:p>
          </table:table-cell>
          <table:table-cell table:style-name="ce9" office:value-type="float" office:value="40131" calcext:value-type="float">
            <text:p>40131</text:p>
          </table:table-cell>
          <table:table-cell table:style-name="ce12" office:value-type="string" calcext:value-type="string">
            <text:p>COMUNE DI CORIA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66" calcext:value-type="float">
            <text:p>6266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369.32" calcext:value-type="float">
            <text:p><text:s/>€ 369,32</text:p>
          </table:table-cell>
          <table:table-cell table:style-name="ce9" office:value-type="float" office:value="40131" calcext:value-type="float">
            <text:p>40131</text:p>
          </table:table-cell>
          <table:table-cell table:style-name="ce12" office:value-type="string" calcext:value-type="string">
            <text:p>COMUNE DI CORIA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65" calcext:value-type="float">
            <text:p>6265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350" calcext:value-type="float">
            <text:p><text:s/>€ 350,00</text:p>
          </table:table-cell>
          <table:table-cell table:style-name="ce9" office:value-type="float" office:value="40131" calcext:value-type="float">
            <text:p>40131</text:p>
          </table:table-cell>
          <table:table-cell table:style-name="ce12" office:value-type="string" calcext:value-type="string">
            <text:p>COMUNE DI CORIA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64" calcext:value-type="float">
            <text:p>6264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2500.68" calcext:value-type="float">
            <text:p><text:s/>€ 2.500,68</text:p>
          </table:table-cell>
          <table:table-cell table:style-name="ce9" office:value-type="float" office:value="40131" calcext:value-type="float">
            <text:p>40131</text:p>
          </table:table-cell>
          <table:table-cell table:style-name="ce12" office:value-type="string" calcext:value-type="string">
            <text:p>COMUNE DI CORIA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17" calcext:value-type="float">
            <text:p>6217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2064.6" calcext:value-type="float">
            <text:p><text:s/>€ 2.064,60</text:p>
          </table:table-cell>
          <table:table-cell table:style-name="ce9" office:value-type="float" office:value="45600" calcext:value-type="float">
            <text:p>45600</text:p>
          </table:table-cell>
          <table:table-cell table:style-name="ce12" office:value-type="string" calcext:value-type="string">
            <text:p>KARIS FOUNDATION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21" calcext:value-type="float">
            <text:p>6221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232.41" calcext:value-type="float">
            <text:p><text:s/>€ 232,41</text:p>
          </table:table-cell>
          <table:table-cell table:style-name="ce9" office:value-type="float" office:value="65850" calcext:value-type="float">
            <text:p>6585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63" calcext:value-type="float">
            <text:p>6263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16734.04" calcext:value-type="float">
            <text:p><text:s/>€ 116.734,04</text:p>
          </table:table-cell>
          <table:table-cell table:style-name="ce9" office:value-type="float" office:value="105847" calcext:value-type="float">
            <text:p>105847</text:p>
          </table:table-cell>
          <table:table-cell table:style-name="ce12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62" calcext:value-type="float">
            <text:p>6262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51601.47" calcext:value-type="float">
            <text:p><text:s/>€ 51.601,47</text:p>
          </table:table-cell>
          <table:table-cell table:style-name="ce9" office:value-type="float" office:value="105847" calcext:value-type="float">
            <text:p>105847</text:p>
          </table:table-cell>
          <table:table-cell table:style-name="ce12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61" calcext:value-type="float">
            <text:p>6261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36529.37" calcext:value-type="float">
            <text:p><text:s/>€ 36.529,37</text:p>
          </table:table-cell>
          <table:table-cell table:style-name="ce9" office:value-type="float" office:value="105847" calcext:value-type="float">
            <text:p>105847</text:p>
          </table:table-cell>
          <table:table-cell table:style-name="ce12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60" calcext:value-type="float">
            <text:p>6260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624.89" calcext:value-type="float">
            <text:p><text:s/>€ 624,89</text:p>
          </table:table-cell>
          <table:table-cell table:style-name="ce9" office:value-type="float" office:value="105847" calcext:value-type="float">
            <text:p>105847</text:p>
          </table:table-cell>
          <table:table-cell table:style-name="ce12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59" calcext:value-type="float">
            <text:p>6259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7963.77" calcext:value-type="float">
            <text:p><text:s/>€ 17.963,77</text:p>
          </table:table-cell>
          <table:table-cell table:style-name="ce9" office:value-type="float" office:value="105847" calcext:value-type="float">
            <text:p>105847</text:p>
          </table:table-cell>
          <table:table-cell table:style-name="ce12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58" calcext:value-type="float">
            <text:p>6258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62543.5" calcext:value-type="float">
            <text:p><text:s/>€ 62.543,50</text:p>
          </table:table-cell>
          <table:table-cell table:style-name="ce9" office:value-type="float" office:value="105847" calcext:value-type="float">
            <text:p>105847</text:p>
          </table:table-cell>
          <table:table-cell table:style-name="ce12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47" calcext:value-type="float">
            <text:p>6247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3968" calcext:value-type="float">
            <text:p><text:s/>€ 3.968,00</text:p>
          </table:table-cell>
          <table:table-cell table:style-name="ce9" office:value-type="float" office:value="112291" calcext:value-type="float">
            <text:p>112291</text:p>
          </table:table-cell>
          <table:table-cell table:style-name="ce12" office:value-type="string" calcext:value-type="string">
            <text:p>COMITATO RICCIONE PAESE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12" calcext:value-type="float">
            <text:p>6212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895" calcext:value-type="float">
            <text:p><text:s/>€ 895,00</text:p>
          </table:table-cell>
          <table:table-cell table:style-name="ce9" office:value-type="float" office:value="115197" calcext:value-type="float">
            <text:p>115197</text:p>
          </table:table-cell>
          <table:table-cell table:style-name="ce12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11" calcext:value-type="float">
            <text:p>6211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302" calcext:value-type="float">
            <text:p><text:s/>€ 302,00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2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35" calcext:value-type="float">
            <text:p>6235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833.6" calcext:value-type="float">
            <text:p><text:s/>€ 833,60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20" calcext:value-type="float">
            <text:p>6220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778.7" calcext:value-type="float">
            <text:p><text:s/>€ 1.778,70</text:p>
          </table:table-cell>
          <table:table-cell table:style-name="ce9" office:value-type="float" office:value="206544" calcext:value-type="float">
            <text:p>206544</text:p>
          </table:table-cell>
          <table:table-cell table:style-name="ce12" office:value-type="string" calcext:value-type="string">
            <text:p>ISTIT.PROF.LE DI STATO X I SERV.COMM.LI TURISTICI"L.EINAUDI"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19" calcext:value-type="float">
            <text:p>6219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212.75" calcext:value-type="float">
            <text:p><text:s/>€ 1.212,75</text:p>
          </table:table-cell>
          <table:table-cell table:style-name="ce9" office:value-type="float" office:value="207438" calcext:value-type="float">
            <text:p>207438</text:p>
          </table:table-cell>
          <table:table-cell table:style-name="ce12" office:value-type="string" calcext:value-type="string">
            <text:p>I.S.I.S.S. P. GOBETT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18" calcext:value-type="float">
            <text:p>6218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2425.5" calcext:value-type="float">
            <text:p><text:s/>€ 2.425,50</text:p>
          </table:table-cell>
          <table:table-cell table:style-name="ce9" office:value-type="float" office:value="207438" calcext:value-type="float">
            <text:p>207438</text:p>
          </table:table-cell>
          <table:table-cell table:style-name="ce12" office:value-type="string" calcext:value-type="string">
            <text:p>I.S.I.S.S. P. GOBETT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16" calcext:value-type="float">
            <text:p>6216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646.8" calcext:value-type="float">
            <text:p><text:s/>€ 646,80</text:p>
          </table:table-cell>
          <table:table-cell table:style-name="ce9" office:value-type="float" office:value="207918" calcext:value-type="float">
            <text:p>207918</text:p>
          </table:table-cell>
          <table:table-cell table:style-name="ce12" office:value-type="string" calcext:value-type="string">
            <text:p>LICEO GINNASIO T. MAMIANI PESAR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15" calcext:value-type="float">
            <text:p>6215</text:p>
          </table:table-cell>
          <table:table-cell table:style-name="ce10" office:value-type="string" calcext:value-type="string">
            <text:p>29/08/2016</text:p>
          </table:table-cell>
          <table:table-cell table:style-name="ce11" office:value-type="float" office:value="1293.6" calcext:value-type="float">
            <text:p><text:s/>€ 1.293,60</text:p>
          </table:table-cell>
          <table:table-cell table:style-name="ce9" office:value-type="float" office:value="207918" calcext:value-type="float">
            <text:p>207918</text:p>
          </table:table-cell>
          <table:table-cell table:style-name="ce12" office:value-type="string" calcext:value-type="string">
            <text:p>LICEO GINNASIO T. MAMIANI PESAR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317" calcext:value-type="float">
            <text:p>6317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400" calcext:value-type="float">
            <text:p><text:s/>€ 400,00</text:p>
          </table:table-cell>
          <table:table-cell table:style-name="ce9" office:value-type="float" office:value="35871" calcext:value-type="float">
            <text:p>3587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316" calcext:value-type="float">
            <text:p>6316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300" calcext:value-type="float">
            <text:p><text:s/>€ 300,00</text:p>
          </table:table-cell>
          <table:table-cell table:style-name="ce9" office:value-type="float" office:value="35871" calcext:value-type="float">
            <text:p>3587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73" calcext:value-type="float">
            <text:p>6273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167.6" calcext:value-type="float">
            <text:p><text:s/>€ 1.167,6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72" calcext:value-type="float">
            <text:p>6272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30052.4" calcext:value-type="float">
            <text:p><text:s/>€ 30.052,4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71" calcext:value-type="float">
            <text:p>6271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10" calcext:value-type="float">
            <text:p><text:s/>€ 210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320" calcext:value-type="float">
            <text:p>6320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54.51" calcext:value-type="float">
            <text:p><text:s/>€ 254,51</text:p>
          </table:table-cell>
          <table:table-cell table:style-name="ce9" office:value-type="float" office:value="39769" calcext:value-type="float">
            <text:p>39769</text:p>
          </table:table-cell>
          <table:table-cell table:style-name="ce12" office:value-type="string" calcext:value-type="string">
            <text:p>C.A.D. SOC. COOP. SOCIALE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76" calcext:value-type="float">
            <text:p>6276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5792.28" calcext:value-type="float">
            <text:p><text:s/>€ 5.792,28</text:p>
          </table:table-cell>
          <table:table-cell table:style-name="ce9" office:value-type="float" office:value="40175" calcext:value-type="float">
            <text:p>40175</text:p>
          </table:table-cell>
          <table:table-cell table:style-name="ce12" office:value-type="string" calcext:value-type="string">
            <text:p>COMUNE DI RIM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92" calcext:value-type="float">
            <text:p>6292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427" calcext:value-type="float">
            <text:p><text:s/>€ 427,00</text:p>
          </table:table-cell>
          <table:table-cell table:style-name="ce9" office:value-type="float" office:value="68154" calcext:value-type="float">
            <text:p>68154</text:p>
          </table:table-cell>
          <table:table-cell table:style-name="ce12" office:value-type="string" calcext:value-type="string">
            <text:p>ASSOCIAZIONE COLLE DEI P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323" calcext:value-type="float">
            <text:p>6323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720.5" calcext:value-type="float">
            <text:p><text:s/>€ 1.720,50</text:p>
          </table:table-cell>
          <table:table-cell table:style-name="ce9" office:value-type="float" office:value="103586" calcext:value-type="float">
            <text:p>103586</text:p>
          </table:table-cell>
          <table:table-cell table:style-name="ce12" office:value-type="string" calcext:value-type="string">
            <text:p>FONDAZIONE GIOVANNI MARIA FABB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322" calcext:value-type="float">
            <text:p>6322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6537.9" calcext:value-type="float">
            <text:p><text:s/>€ 6.537,90</text:p>
          </table:table-cell>
          <table:table-cell table:style-name="ce9" office:value-type="float" office:value="106882" calcext:value-type="float">
            <text:p>106882</text:p>
          </table:table-cell>
          <table:table-cell table:style-name="ce12" office:value-type="string" calcext:value-type="string">
            <text:p>ISTITUTO MAESTRE PIE DELL'ADDOLORAT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91" calcext:value-type="float">
            <text:p>6291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5000" calcext:value-type="float">
            <text:p><text:s/>€ 5.000,00</text:p>
          </table:table-cell>
          <table:table-cell table:style-name="ce9" office:value-type="float" office:value="112350" calcext:value-type="float">
            <text:p>112350</text:p>
          </table:table-cell>
          <table:table-cell table:style-name="ce12" office:value-type="string" calcext:value-type="string">
            <text:p>IL TASSELLO MANCANT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371" calcext:value-type="float">
            <text:p>6371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000" calcext:value-type="float">
            <text:p><text:s/>€ 1.000,00</text:p>
          </table:table-cell>
          <table:table-cell table:style-name="ce9" office:value-type="float" office:value="114877" calcext:value-type="float">
            <text:p>114877</text:p>
          </table:table-cell>
          <table:table-cell table:style-name="ce12" office:value-type="string" calcext:value-type="string">
            <text:p>SICOMOR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90" calcext:value-type="float">
            <text:p>6290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000" calcext:value-type="float">
            <text:p><text:s/>€ 2.000,00</text:p>
          </table:table-cell>
          <table:table-cell table:style-name="ce9" office:value-type="float" office:value="114878" calcext:value-type="float">
            <text:p>114878</text:p>
          </table:table-cell>
          <table:table-cell table:style-name="ce12" office:value-type="string" calcext:value-type="string">
            <text:p>IC S. GIOVANNI IN MARIGNA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89" calcext:value-type="float">
            <text:p>6289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470" calcext:value-type="float">
            <text:p><text:s/>€ 2.470,00</text:p>
          </table:table-cell>
          <table:table-cell table:style-name="ce9" office:value-type="float" office:value="114878" calcext:value-type="float">
            <text:p>114878</text:p>
          </table:table-cell>
          <table:table-cell table:style-name="ce12" office:value-type="string" calcext:value-type="string">
            <text:p>IC S. GIOVANNI IN MARIGNANO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318" calcext:value-type="float">
            <text:p>6318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435.5" calcext:value-type="float">
            <text:p><text:s/>€ 435,50</text:p>
          </table:table-cell>
          <table:table-cell table:style-name="ce9" office:value-type="float" office:value="115197" calcext:value-type="float">
            <text:p>115197</text:p>
          </table:table-cell>
          <table:table-cell table:style-name="ce12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370" calcext:value-type="float">
            <text:p>6370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6871.05" calcext:value-type="float">
            <text:p><text:s/>€ 6.871,05</text:p>
          </table:table-cell>
          <table:table-cell table:style-name="ce9" office:value-type="float" office:value="196038" calcext:value-type="float">
            <text:p>196038</text:p>
          </table:table-cell>
          <table:table-cell table:style-name="ce12" office:value-type="string" calcext:value-type="string">
            <text:p>LICEO A.VOLTA F.FELL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369" calcext:value-type="float">
            <text:p>6369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5135.8" calcext:value-type="float">
            <text:p><text:s/>€ 5.135,80</text:p>
          </table:table-cell>
          <table:table-cell table:style-name="ce9" office:value-type="float" office:value="196038" calcext:value-type="float">
            <text:p>196038</text:p>
          </table:table-cell>
          <table:table-cell table:style-name="ce12" office:value-type="string" calcext:value-type="string">
            <text:p>LICEO A.VOLTA F.FELL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368" calcext:value-type="float">
            <text:p>6368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7901.25" calcext:value-type="float">
            <text:p><text:s/>€ 7.901,25</text:p>
          </table:table-cell>
          <table:table-cell table:style-name="ce9" office:value-type="float" office:value="196038" calcext:value-type="float">
            <text:p>196038</text:p>
          </table:table-cell>
          <table:table-cell table:style-name="ce12" office:value-type="string" calcext:value-type="string">
            <text:p>LICEO A.VOLTA F.FELL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367" calcext:value-type="float">
            <text:p>6367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8227.7" calcext:value-type="float">
            <text:p><text:s/>€ 8.227,70</text:p>
          </table:table-cell>
          <table:table-cell table:style-name="ce9" office:value-type="float" office:value="196038" calcext:value-type="float">
            <text:p>196038</text:p>
          </table:table-cell>
          <table:table-cell table:style-name="ce12" office:value-type="string" calcext:value-type="string">
            <text:p>LICEO A.VOLTA F.FELL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93" calcext:value-type="float">
            <text:p>6293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2000" calcext:value-type="float">
            <text:p><text:s/>€ 12.000,00</text:p>
          </table:table-cell>
          <table:table-cell table:style-name="ce9" office:value-type="float" office:value="197553" calcext:value-type="float">
            <text:p>197553</text:p>
          </table:table-cell>
          <table:table-cell table:style-name="ce12" office:value-type="string" calcext:value-type="string">
            <text:p>IC N. 1 RICCION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96" calcext:value-type="float">
            <text:p>6296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500" calcext:value-type="float">
            <text:p><text:s/>€ 2.500,00</text:p>
          </table:table-cell>
          <table:table-cell table:style-name="ce9" office:value-type="float" office:value="197554" calcext:value-type="float">
            <text:p>197554</text:p>
          </table:table-cell>
          <table:table-cell table:style-name="ce12" office:value-type="string" calcext:value-type="string">
            <text:p>IC N. 2 RICCION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95" calcext:value-type="float">
            <text:p>6295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2300" calcext:value-type="float">
            <text:p><text:s/>€ 2.300,00</text:p>
          </table:table-cell>
          <table:table-cell table:style-name="ce9" office:value-type="float" office:value="197554" calcext:value-type="float">
            <text:p>197554</text:p>
          </table:table-cell>
          <table:table-cell table:style-name="ce12" office:value-type="string" calcext:value-type="string">
            <text:p>IC N. 2 RICCION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94" calcext:value-type="float">
            <text:p>6294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7200" calcext:value-type="float">
            <text:p><text:s/>€ 7.200,00</text:p>
          </table:table-cell>
          <table:table-cell table:style-name="ce9" office:value-type="float" office:value="197554" calcext:value-type="float">
            <text:p>197554</text:p>
          </table:table-cell>
          <table:table-cell table:style-name="ce12" office:value-type="string" calcext:value-type="string">
            <text:p>IC N. 2 RICCION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319" calcext:value-type="float">
            <text:p>6319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302" calcext:value-type="float">
            <text:p><text:s/>€ 302,00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2" office:value-type="string" calcext:value-type="string">
            <text:p>AZIENDA USL ROMAG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98" calcext:value-type="float">
            <text:p>6298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2000" calcext:value-type="float">
            <text:p><text:s/>€ 12.000,00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2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282" calcext:value-type="float">
            <text:p>6282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802.44" calcext:value-type="float">
            <text:p><text:s/>€ 1.802,44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366" calcext:value-type="float">
            <text:p>6366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550.5" calcext:value-type="float">
            <text:p><text:s/>€ 550,50</text:p>
          </table:table-cell>
          <table:table-cell table:style-name="ce9" office:value-type="float" office:value="208028" calcext:value-type="float">
            <text:p>208028</text:p>
          </table:table-cell>
          <table:table-cell table:style-name="ce12" office:value-type="string" calcext:value-type="string">
            <text:p>LIC. 'G.CESARE - M.VALGIMIGLI'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365" calcext:value-type="float">
            <text:p>6365</text:p>
          </table:table-cell>
          <table:table-cell table:style-name="ce10" office:value-type="string" calcext:value-type="string">
            <text:p>30/08/2016</text:p>
          </table:table-cell>
          <table:table-cell table:style-name="ce11" office:value-type="float" office:value="1617" calcext:value-type="float">
            <text:p><text:s/>€ 1.617,00</text:p>
          </table:table-cell>
          <table:table-cell table:style-name="ce9" office:value-type="float" office:value="208028" calcext:value-type="float">
            <text:p>208028</text:p>
          </table:table-cell>
          <table:table-cell table:style-name="ce12" office:value-type="string" calcext:value-type="string">
            <text:p>LIC. 'G.CESARE - M.VALGIMIGLI'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465" calcext:value-type="float">
            <text:p>6465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4000" calcext:value-type="float">
            <text:p><text:s/>€ 4.000,00</text:p>
          </table:table-cell>
          <table:table-cell table:style-name="ce9" office:value-type="float" office:value="103447" calcext:value-type="float">
            <text:p>103447</text:p>
          </table:table-cell>
          <table:table-cell table:style-name="ce12" office:value-type="string" calcext:value-type="string">
            <text:p>ASSOCIAZIONE COMUNITA' PAPA GIOVANNI XXII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461" calcext:value-type="float">
            <text:p>6461</text:p>
          </table:table-cell>
          <table:table-cell table:style-name="ce10" office:value-type="string" calcext:value-type="string">
            <text:p>01/09/2016</text:p>
          </table:table-cell>
          <table:table-cell table:style-name="ce11" office:value-type="float" office:value="6000" calcext:value-type="float">
            <text:p><text:s/>€ 6.000,00</text:p>
          </table:table-cell>
          <table:table-cell table:style-name="ce9" office:value-type="float" office:value="204372" calcext:value-type="float">
            <text:p>204372</text:p>
          </table:table-cell>
          <table:table-cell table:style-name="ce12" office:value-type="string" calcext:value-type="string">
            <text:p>FEDERAZIONE ITALIANA SCHERM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493" calcext:value-type="float">
            <text:p>6493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232.75" calcext:value-type="float">
            <text:p><text:s/>€ 232,75</text:p>
          </table:table-cell>
          <table:table-cell table:style-name="ce9" office:value-type="float" office:value="39769" calcext:value-type="float">
            <text:p>39769</text:p>
          </table:table-cell>
          <table:table-cell table:style-name="ce12" office:value-type="string" calcext:value-type="string">
            <text:p>C.A.D. SOC. COOP. SOCIALE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487" calcext:value-type="float">
            <text:p>6487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200" calcext:value-type="float">
            <text:p><text:s/>€ 200,00</text:p>
          </table:table-cell>
          <table:table-cell table:style-name="ce9" office:value-type="float" office:value="162371" calcext:value-type="float">
            <text:p>16237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488" calcext:value-type="float">
            <text:p>6488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200" calcext:value-type="float">
            <text:p><text:s/>€ 200,00</text:p>
          </table:table-cell>
          <table:table-cell table:style-name="ce9" office:value-type="float" office:value="170607" calcext:value-type="float">
            <text:p>17060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486" calcext:value-type="float">
            <text:p>6486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400" calcext:value-type="float">
            <text:p><text:s/>€ 400,00</text:p>
          </table:table-cell>
          <table:table-cell table:style-name="ce9" office:value-type="float" office:value="197553" calcext:value-type="float">
            <text:p>197553</text:p>
          </table:table-cell>
          <table:table-cell table:style-name="ce12" office:value-type="string" calcext:value-type="string">
            <text:p>IC N. 1 RICCION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494" calcext:value-type="float">
            <text:p>6494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233.14" calcext:value-type="float">
            <text:p><text:s/>€ 233,14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2" office:value-type="string" calcext:value-type="string">
            <text:p>AZIENDA USL ROMAG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511" calcext:value-type="float">
            <text:p>6511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2557.4" calcext:value-type="float">
            <text:p><text:s/>€ 2.557,4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510" calcext:value-type="float">
            <text:p>6510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10312.6" calcext:value-type="float">
            <text:p><text:s/>€ 10.312,6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509" calcext:value-type="float">
            <text:p>6509</text:p>
          </table:table-cell>
          <table:table-cell table:style-name="ce10" office:value-type="string" calcext:value-type="string">
            <text:p>06/09/2016</text:p>
          </table:table-cell>
          <table:table-cell table:style-name="ce11" office:value-type="float" office:value="25000" calcext:value-type="float">
            <text:p><text:s/>€ 25.000,00</text:p>
          </table:table-cell>
          <table:table-cell table:style-name="ce9" office:value-type="float" office:value="108589" calcext:value-type="float">
            <text:p>108589</text:p>
          </table:table-cell>
          <table:table-cell table:style-name="ce12" office:value-type="string" calcext:value-type="string">
            <text:p>ASSOCIAZIONE ALBERGATORI RICCION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534" calcext:value-type="float">
            <text:p>6534</text:p>
          </table:table-cell>
          <table:table-cell table:style-name="ce10" office:value-type="string" calcext:value-type="string">
            <text:p>08/09/2016</text:p>
          </table:table-cell>
          <table:table-cell table:style-name="ce11" office:value-type="float" office:value="117000.02" calcext:value-type="float">
            <text:p><text:s/>€ 117.000,02</text:p>
          </table:table-cell>
          <table:table-cell table:style-name="ce9" office:value-type="float" office:value="198058" calcext:value-type="float">
            <text:p>198058</text:p>
          </table:table-cell>
          <table:table-cell table:style-name="ce12" office:value-type="string" calcext:value-type="string">
            <text:p>ISTIT. RICCIONE PER LA CULTUR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612" calcext:value-type="float">
            <text:p>6612</text:p>
          </table:table-cell>
          <table:table-cell table:style-name="ce10" office:value-type="string" calcext:value-type="string">
            <text:p>12/09/2016</text:p>
          </table:table-cell>
          <table:table-cell table:style-name="ce11" office:value-type="float" office:value="93255.29" calcext:value-type="float">
            <text:p><text:s/>€ 93.255,29</text:p>
          </table:table-cell>
          <table:table-cell table:style-name="ce9" office:value-type="float" office:value="106946" calcext:value-type="float">
            <text:p>106946</text:p>
          </table:table-cell>
          <table:table-cell table:style-name="ce12" office:value-type="string" calcext:value-type="string">
            <text:p>ACER <text:s/>AZIENDA CASA EMILIA R. PROV. DI RIMINI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615" calcext:value-type="float">
            <text:p>6615</text:p>
          </table:table-cell>
          <table:table-cell table:style-name="ce10" office:value-type="string" calcext:value-type="string">
            <text:p>12/09/2016</text:p>
          </table:table-cell>
          <table:table-cell table:style-name="ce11" office:value-type="float" office:value="1923.72" calcext:value-type="float">
            <text:p><text:s/>€ 1.923,72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623" calcext:value-type="float">
            <text:p>6623</text:p>
          </table:table-cell>
          <table:table-cell table:style-name="ce10" office:value-type="string" calcext:value-type="string">
            <text:p>13/09/2016</text:p>
          </table:table-cell>
          <table:table-cell table:style-name="ce11" office:value-type="float" office:value="219675" calcext:value-type="float">
            <text:p><text:s/>€ 219.675,00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2" office:value-type="string" calcext:value-type="string">
            <text:p>AZIENDA USL ROMAG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622" calcext:value-type="float">
            <text:p>6622</text:p>
          </table:table-cell>
          <table:table-cell table:style-name="ce10" office:value-type="string" calcext:value-type="string">
            <text:p>13/09/2016</text:p>
          </table:table-cell>
          <table:table-cell table:style-name="ce11" office:value-type="float" office:value="201315" calcext:value-type="float">
            <text:p><text:s/>€ 201.315,00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2" office:value-type="string" calcext:value-type="string">
            <text:p>AZIENDA USL ROMAG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649" calcext:value-type="float">
            <text:p>6649</text:p>
          </table:table-cell>
          <table:table-cell table:style-name="ce10" office:value-type="string" calcext:value-type="string">
            <text:p>19/09/2016</text:p>
          </table:table-cell>
          <table:table-cell table:style-name="ce11" office:value-type="float" office:value="9251.27" calcext:value-type="float">
            <text:p><text:s/>€ 9.251,27</text:p>
          </table:table-cell>
          <table:table-cell table:style-name="ce9" office:value-type="float" office:value="108978" calcext:value-type="float">
            <text:p>108978</text:p>
          </table:table-cell>
          <table:table-cell table:style-name="ce12" office:value-type="string" calcext:value-type="string">
            <text:p>I.P.S.S.A.R. S. SAVIOL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703" calcext:value-type="float">
            <text:p>6703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2400" calcext:value-type="float">
            <text:p><text:s/>€ 2.400,00</text:p>
          </table:table-cell>
          <table:table-cell table:style-name="ce9" office:value-type="float" office:value="197088" calcext:value-type="float">
            <text:p>19708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702" calcext:value-type="float">
            <text:p>6702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352.72" calcext:value-type="float">
            <text:p><text:s/>€ 352,72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6701" calcext:value-type="float">
            <text:p>6701</text:p>
          </table:table-cell>
          <table:table-cell table:style-name="ce10" office:value-type="string" calcext:value-type="string">
            <text:p>21/09/2016</text:p>
          </table:table-cell>
          <table:table-cell table:style-name="ce11" office:value-type="float" office:value="352.72" calcext:value-type="float">
            <text:p><text:s/>€ 352,72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7133" calcext:value-type="float">
            <text:p>7133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180.62" calcext:value-type="float">
            <text:p><text:s/>€ 180,62</text:p>
          </table:table-cell>
          <table:table-cell table:style-name="ce9" office:value-type="float" office:value="39769" calcext:value-type="float">
            <text:p>39769</text:p>
          </table:table-cell>
          <table:table-cell table:style-name="ce12" office:value-type="string" calcext:value-type="string">
            <text:p>C.A.D. SOC. COOP. SOCIALE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7130" calcext:value-type="float">
            <text:p>7130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2358.67" calcext:value-type="float">
            <text:p><text:s/>€ 2.358,67</text:p>
          </table:table-cell>
          <table:table-cell table:style-name="ce9" office:value-type="float" office:value="108978" calcext:value-type="float">
            <text:p>108978</text:p>
          </table:table-cell>
          <table:table-cell table:style-name="ce12" office:value-type="string" calcext:value-type="string">
            <text:p>I.P.S.S.A.R. S. SAVIOL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7129" calcext:value-type="float">
            <text:p>7129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2641.33" calcext:value-type="float">
            <text:p><text:s/>€ 2.641,33</text:p>
          </table:table-cell>
          <table:table-cell table:style-name="ce9" office:value-type="float" office:value="108978" calcext:value-type="float">
            <text:p>108978</text:p>
          </table:table-cell>
          <table:table-cell table:style-name="ce12" office:value-type="string" calcext:value-type="string">
            <text:p>I.P.S.S.A.R. S. SAVIOLI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7117" calcext:value-type="float">
            <text:p>7117</text:p>
          </table:table-cell>
          <table:table-cell table:style-name="ce10" office:value-type="string" calcext:value-type="string">
            <text:p>28/09/2016</text:p>
          </table:table-cell>
          <table:table-cell table:style-name="ce11" office:value-type="float" office:value="435.5" calcext:value-type="float">
            <text:p><text:s/>€ 435,50</text:p>
          </table:table-cell>
          <table:table-cell table:style-name="ce9" office:value-type="float" office:value="115197" calcext:value-type="float">
            <text:p>115197</text:p>
          </table:table-cell>
          <table:table-cell table:style-name="ce12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9" office:value-type="float" office:value="7147" calcext:value-type="float">
            <text:p>7147</text:p>
          </table:table-cell>
          <table:table-cell table:style-name="ce10" office:value-type="string" calcext:value-type="string">
            <text:p>29/09/2016</text:p>
          </table:table-cell>
          <table:table-cell table:style-name="ce11" office:value-type="float" office:value="19303.33" calcext:value-type="float">
            <text:p><text:s/>€ 19.303,33</text:p>
          </table:table-cell>
          <table:table-cell table:style-name="ce9" office:value-type="float" office:value="36027" calcext:value-type="float">
            <text:p>36027</text:p>
          </table:table-cell>
          <table:table-cell table:style-name="ce12" office:value-type="string" calcext:value-type="string">
            <text:p>ASSOCIAZIONE RICCIONE ABISSINI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95" calcext:value-type="float">
            <text:p>5795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0306.44" calcext:value-type="float">
            <text:p><text:s/>€ 10.306,44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52" calcext:value-type="float">
            <text:p>5752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0449.02" calcext:value-type="float">
            <text:p><text:s/>€ 10.449,02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51" calcext:value-type="float">
            <text:p>5751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7704.33" calcext:value-type="float">
            <text:p><text:s/>€ 7.704,33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50" calcext:value-type="float">
            <text:p>5750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5802.12" calcext:value-type="float">
            <text:p><text:s/>€ 5.802,12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47" calcext:value-type="float">
            <text:p>5747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7878.08" calcext:value-type="float">
            <text:p><text:s/>€ 7.878,08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46" calcext:value-type="float">
            <text:p>5746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533.99" calcext:value-type="float">
            <text:p><text:s/>€ 533,99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43" calcext:value-type="float">
            <text:p>5743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6888.99" calcext:value-type="float">
            <text:p><text:s/>€ 6.888,99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42" calcext:value-type="float">
            <text:p>5742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6642.53" calcext:value-type="float">
            <text:p><text:s/>€ 6.642,53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29" calcext:value-type="float">
            <text:p>5729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2526.85" calcext:value-type="float">
            <text:p><text:s/>€ 2.526,85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28" calcext:value-type="float">
            <text:p>5728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2712.03" calcext:value-type="float">
            <text:p><text:s/>€ 12.712,03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27" calcext:value-type="float">
            <text:p>5727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4205.86" calcext:value-type="float">
            <text:p><text:s/>€ 4.205,86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26" calcext:value-type="float">
            <text:p>5726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22646.57" calcext:value-type="float">
            <text:p><text:s/>€ 22.646,57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25" calcext:value-type="float">
            <text:p>5725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738.54" calcext:value-type="float">
            <text:p><text:s/>€ 738,54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24" calcext:value-type="float">
            <text:p>5724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2958.57" calcext:value-type="float">
            <text:p><text:s/>€ 2.958,57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23" calcext:value-type="float">
            <text:p>5723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3582.17" calcext:value-type="float">
            <text:p><text:s/>€ 3.582,17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22" calcext:value-type="float">
            <text:p>5722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799.52" calcext:value-type="float">
            <text:p><text:s/>€ 799,52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21" calcext:value-type="float">
            <text:p>5721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014.64" calcext:value-type="float">
            <text:p><text:s/>€ 1.014,64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20" calcext:value-type="float">
            <text:p>5720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572.36" calcext:value-type="float">
            <text:p><text:s/>€ 572,36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19" calcext:value-type="float">
            <text:p>5719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661.04" calcext:value-type="float">
            <text:p><text:s/>€ 661,04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18" calcext:value-type="float">
            <text:p>5718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25.42" calcext:value-type="float">
            <text:p><text:s/>€ 25,42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17" calcext:value-type="float">
            <text:p>5717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6111.19" calcext:value-type="float">
            <text:p><text:s/>€ 6.111,19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16" calcext:value-type="float">
            <text:p>5716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1821.25" calcext:value-type="float">
            <text:p><text:s/>€ 11.821,25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15" calcext:value-type="float">
            <text:p>5715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26.13" calcext:value-type="float">
            <text:p><text:s/>€ 26,13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14" calcext:value-type="float">
            <text:p>5714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7700.77" calcext:value-type="float">
            <text:p><text:s/>€ 17.700,77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13" calcext:value-type="float">
            <text:p>5713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25568.46" calcext:value-type="float">
            <text:p><text:s/>€ 25.568,46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12" calcext:value-type="float">
            <text:p>5712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59518.27" calcext:value-type="float">
            <text:p><text:s/>€ 59.518,27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11" calcext:value-type="float">
            <text:p>5711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39326.03" calcext:value-type="float">
            <text:p><text:s/>€ 39.326,03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10" calcext:value-type="float">
            <text:p>5710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887.21" calcext:value-type="float">
            <text:p><text:s/>€ 1.887,21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09" calcext:value-type="float">
            <text:p>5709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830.45" calcext:value-type="float">
            <text:p><text:s/>€ 830,45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08" calcext:value-type="float">
            <text:p>5708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170.73" calcext:value-type="float">
            <text:p><text:s/>€ 1.170,73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07" calcext:value-type="float">
            <text:p>5707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931.44" calcext:value-type="float">
            <text:p><text:s/>€ 1.931,44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06" calcext:value-type="float">
            <text:p>5706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454.97" calcext:value-type="float">
            <text:p><text:s/>€ 1.454,97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05" calcext:value-type="float">
            <text:p>5705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495.94" calcext:value-type="float">
            <text:p><text:s/>€ 1.495,94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04" calcext:value-type="float">
            <text:p>5704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755.77" calcext:value-type="float">
            <text:p><text:s/>€ 755,77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03" calcext:value-type="float">
            <text:p>5703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300.81" calcext:value-type="float">
            <text:p><text:s/>€ 1.300,81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02" calcext:value-type="float">
            <text:p>5702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904.85" calcext:value-type="float">
            <text:p><text:s/>€ 1.904,85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01" calcext:value-type="float">
            <text:p>5701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632.66" calcext:value-type="float">
            <text:p><text:s/>€ 632,66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700" calcext:value-type="float">
            <text:p>5700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2383.12" calcext:value-type="float">
            <text:p><text:s/>€ 2.383,12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99" calcext:value-type="float">
            <text:p>5699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3760.52" calcext:value-type="float">
            <text:p><text:s/>€ 3.760,52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98" calcext:value-type="float">
            <text:p>5698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788.71" calcext:value-type="float">
            <text:p><text:s/>€ 788,71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97" calcext:value-type="float">
            <text:p>5697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47.64" calcext:value-type="float">
            <text:p><text:s/>€ 47,64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96" calcext:value-type="float">
            <text:p>5696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85.54" calcext:value-type="float">
            <text:p><text:s/>€ 85,54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95" calcext:value-type="float">
            <text:p>5695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4583.63" calcext:value-type="float">
            <text:p><text:s/>€ 4.583,63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93" calcext:value-type="float">
            <text:p>5693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9094.66" calcext:value-type="float">
            <text:p><text:s/>€ 9.094,66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77" calcext:value-type="float">
            <text:p>5677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25584.06" calcext:value-type="float">
            <text:p><text:s/>€ 25.584,06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76" calcext:value-type="float">
            <text:p>5676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809.41" calcext:value-type="float">
            <text:p><text:s/>€ 1.809,41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75" calcext:value-type="float">
            <text:p>5675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625.63" calcext:value-type="float">
            <text:p><text:s/>€ 625,63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74" calcext:value-type="float">
            <text:p>5674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983.61" calcext:value-type="float">
            <text:p><text:s/>€ 983,61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73" calcext:value-type="float">
            <text:p>5673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837.9" calcext:value-type="float">
            <text:p><text:s/>€ 1.837,90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72" calcext:value-type="float">
            <text:p>5672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2266.45" calcext:value-type="float">
            <text:p><text:s/>€ 2.266,45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71" calcext:value-type="float">
            <text:p>5671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2120.12" calcext:value-type="float">
            <text:p><text:s/>€ 2.120,12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70" calcext:value-type="float">
            <text:p>5670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4011.36" calcext:value-type="float">
            <text:p><text:s/>€ 4.011,36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69" calcext:value-type="float">
            <text:p>5669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26.92" calcext:value-type="float">
            <text:p><text:s/>€ 126,92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68" calcext:value-type="float">
            <text:p>5668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5852.82" calcext:value-type="float">
            <text:p><text:s/>€ 5.852,82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67" calcext:value-type="float">
            <text:p>5667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2888.65" calcext:value-type="float">
            <text:p><text:s/>€ 2.888,65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66" calcext:value-type="float">
            <text:p>5666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144.72" calcext:value-type="float">
            <text:p><text:s/>€ 1.144,72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65" calcext:value-type="float">
            <text:p>5665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83.88" calcext:value-type="float">
            <text:p><text:s/>€ 83,88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64" calcext:value-type="float">
            <text:p>5664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7.53" calcext:value-type="float">
            <text:p><text:s/>€ 17,53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63" calcext:value-type="float">
            <text:p>5663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909.95" calcext:value-type="float">
            <text:p><text:s/>€ 909,95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56" calcext:value-type="float">
            <text:p>5656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149.27" calcext:value-type="float">
            <text:p><text:s/>€ 1.149,27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55" calcext:value-type="float">
            <text:p>5655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049.76" calcext:value-type="float">
            <text:p><text:s/>€ 1.049,76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54" calcext:value-type="float">
            <text:p>5654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105.82" calcext:value-type="float">
            <text:p><text:s/>€ 1.105,82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53" calcext:value-type="float">
            <text:p>5653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818.54" calcext:value-type="float">
            <text:p><text:s/>€ 818,54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52" calcext:value-type="float">
            <text:p>5652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523.58" calcext:value-type="float">
            <text:p><text:s/>€ 523,58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51" calcext:value-type="float">
            <text:p>5651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3832.1" calcext:value-type="float">
            <text:p><text:s/>€ 3.832,10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49" calcext:value-type="float">
            <text:p>5649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2181.85" calcext:value-type="float">
            <text:p><text:s/>€ 2.181,85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48" calcext:value-type="float">
            <text:p>5648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602.53" calcext:value-type="float">
            <text:p><text:s/>€ 602,53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47" calcext:value-type="float">
            <text:p>5647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45582.08" calcext:value-type="float">
            <text:p><text:s/>€ 45.582,08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46" calcext:value-type="float">
            <text:p>5646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24444.75" calcext:value-type="float">
            <text:p><text:s/>€ 24.444,75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42" calcext:value-type="float">
            <text:p>5642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964.26" calcext:value-type="float">
            <text:p><text:s/>€ 1.964,26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41" calcext:value-type="float">
            <text:p>5641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3623.71" calcext:value-type="float">
            <text:p><text:s/>€ 3.623,71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40" calcext:value-type="float">
            <text:p>5640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688.35" calcext:value-type="float">
            <text:p><text:s/>€ 1.688,35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38" calcext:value-type="float">
            <text:p>5638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293.97" calcext:value-type="float">
            <text:p><text:s/>€ 293,97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36" calcext:value-type="float">
            <text:p>5636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0444.26" calcext:value-type="float">
            <text:p><text:s/>€ 10.444,26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34" calcext:value-type="float">
            <text:p>5634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830.9" calcext:value-type="float">
            <text:p><text:s/>€ 1.830,90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33" calcext:value-type="float">
            <text:p>5633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707.07" calcext:value-type="float">
            <text:p><text:s/>€ 707,07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32" calcext:value-type="float">
            <text:p>5632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059.39" calcext:value-type="float">
            <text:p><text:s/>€ 1.059,39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31" calcext:value-type="float">
            <text:p>5631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942.56" calcext:value-type="float">
            <text:p><text:s/>€ 942,56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30" calcext:value-type="float">
            <text:p>5630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498.47" calcext:value-type="float">
            <text:p><text:s/>€ 1.498,47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29" calcext:value-type="float">
            <text:p>5629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4473.46" calcext:value-type="float">
            <text:p><text:s/>€ 4.473,46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28" calcext:value-type="float">
            <text:p>5628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712.3" calcext:value-type="float">
            <text:p><text:s/>€ 712,30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27" calcext:value-type="float">
            <text:p>5627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90.38" calcext:value-type="float">
            <text:p><text:s/>€ 90,38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26" calcext:value-type="float">
            <text:p>5626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4194.42" calcext:value-type="float">
            <text:p><text:s/>€ 14.194,42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25" calcext:value-type="float">
            <text:p>5625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9818.19" calcext:value-type="float">
            <text:p><text:s/>€ 19.818,19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24" calcext:value-type="float">
            <text:p>5624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618.49" calcext:value-type="float">
            <text:p><text:s/>€ 1.618,49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23" calcext:value-type="float">
            <text:p>5623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1733.8" calcext:value-type="float">
            <text:p><text:s/>€ 1.733,80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22" calcext:value-type="float">
            <text:p>5622</text:p>
          </table:table-cell>
          <table:table-cell table:style-name="ce10" office:value-type="string" calcext:value-type="string">
            <text:p>10/08/2016</text:p>
          </table:table-cell>
          <table:table-cell table:style-name="ce11" office:value-type="float" office:value="4364.49" calcext:value-type="float">
            <text:p><text:s/>€ 4.364,49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525" calcext:value-type="float">
            <text:p>5525</text:p>
          </table:table-cell>
          <table:table-cell table:style-name="ce10" office:value-type="string" calcext:value-type="string">
            <text:p>09/08/2016</text:p>
          </table:table-cell>
          <table:table-cell table:style-name="ce11" office:value-type="float" office:value="56403.53" calcext:value-type="float">
            <text:p><text:s/>€ 56.403,53</text:p>
          </table:table-cell>
          <table:table-cell table:style-name="ce9" office:value-type="float" office:value="102999" calcext:value-type="float">
            <text:p>102999</text:p>
          </table:table-cell>
          <table:table-cell table:style-name="ce12" office:value-type="string" calcext:value-type="string">
            <text:p>CASSA DEI RISPARMI DI FORLÌ E DELLA ROMAGN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17" calcext:value-type="float">
            <text:p>5617</text:p>
          </table:table-cell>
          <table:table-cell table:style-name="ce10" office:value-type="string" calcext:value-type="string">
            <text:p>09/08/2016</text:p>
          </table:table-cell>
          <table:table-cell table:style-name="ce11" office:value-type="float" office:value="972.88" calcext:value-type="float">
            <text:p><text:s/>€ 972,88</text:p>
          </table:table-cell>
          <table:table-cell table:style-name="ce9" office:value-type="float" office:value="103365" calcext:value-type="float">
            <text:p>103365</text:p>
          </table:table-cell>
          <table:table-cell table:style-name="ce12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14" calcext:value-type="float">
            <text:p>5614</text:p>
          </table:table-cell>
          <table:table-cell table:style-name="ce10" office:value-type="string" calcext:value-type="string">
            <text:p>09/08/2016</text:p>
          </table:table-cell>
          <table:table-cell table:style-name="ce11" office:value-type="float" office:value="58385.84" calcext:value-type="float">
            <text:p><text:s/>€ 58.385,84</text:p>
          </table:table-cell>
          <table:table-cell table:style-name="ce9" office:value-type="float" office:value="103365" calcext:value-type="float">
            <text:p>103365</text:p>
          </table:table-cell>
          <table:table-cell table:style-name="ce12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13" calcext:value-type="float">
            <text:p>5613</text:p>
          </table:table-cell>
          <table:table-cell table:style-name="ce10" office:value-type="string" calcext:value-type="string">
            <text:p>09/08/2016</text:p>
          </table:table-cell>
          <table:table-cell table:style-name="ce11" office:value-type="float" office:value="7444.67" calcext:value-type="float">
            <text:p><text:s/>€ 7.444,67</text:p>
          </table:table-cell>
          <table:table-cell table:style-name="ce9" office:value-type="float" office:value="103365" calcext:value-type="float">
            <text:p>103365</text:p>
          </table:table-cell>
          <table:table-cell table:style-name="ce12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07" calcext:value-type="float">
            <text:p>5607</text:p>
          </table:table-cell>
          <table:table-cell table:style-name="ce10" office:value-type="string" calcext:value-type="string">
            <text:p>09/08/2016</text:p>
          </table:table-cell>
          <table:table-cell table:style-name="ce11" office:value-type="float" office:value="196.52" calcext:value-type="float">
            <text:p><text:s/>€ 196,52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06" calcext:value-type="float">
            <text:p>5606</text:p>
          </table:table-cell>
          <table:table-cell table:style-name="ce10" office:value-type="string" calcext:value-type="string">
            <text:p>09/08/2016</text:p>
          </table:table-cell>
          <table:table-cell table:style-name="ce11" office:value-type="float" office:value="1652.16" calcext:value-type="float">
            <text:p><text:s/>€ 1.652,16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05" calcext:value-type="float">
            <text:p>5605</text:p>
          </table:table-cell>
          <table:table-cell table:style-name="ce10" office:value-type="string" calcext:value-type="string">
            <text:p>09/08/2016</text:p>
          </table:table-cell>
          <table:table-cell table:style-name="ce11" office:value-type="float" office:value="370.49" calcext:value-type="float">
            <text:p><text:s/>€ 370,49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03" calcext:value-type="float">
            <text:p>5603</text:p>
          </table:table-cell>
          <table:table-cell table:style-name="ce10" office:value-type="string" calcext:value-type="string">
            <text:p>09/08/2016</text:p>
          </table:table-cell>
          <table:table-cell table:style-name="ce11" office:value-type="float" office:value="298.24" calcext:value-type="float">
            <text:p><text:s/>€ 298,24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02" calcext:value-type="float">
            <text:p>5602</text:p>
          </table:table-cell>
          <table:table-cell table:style-name="ce10" office:value-type="string" calcext:value-type="string">
            <text:p>09/08/2016</text:p>
          </table:table-cell>
          <table:table-cell table:style-name="ce11" office:value-type="float" office:value="666.05" calcext:value-type="float">
            <text:p><text:s/>€ 666,05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5601" calcext:value-type="float">
            <text:p>5601</text:p>
          </table:table-cell>
          <table:table-cell table:style-name="ce10" office:value-type="string" calcext:value-type="string">
            <text:p>09/08/2016</text:p>
          </table:table-cell>
          <table:table-cell table:style-name="ce11" office:value-type="float" office:value="609.19" calcext:value-type="float">
            <text:p><text:s/>€ 609,19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88" calcext:value-type="float">
            <text:p>4888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6.87" calcext:value-type="float">
            <text:p><text:s/>€ 6,87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87" calcext:value-type="float">
            <text:p>4887</text:p>
          </table:table-cell>
          <table:table-cell table:style-name="ce10" office:value-type="string" calcext:value-type="string">
            <text:p>14/07/2016</text:p>
          </table:table-cell>
          <table:table-cell table:style-name="ce11" office:value-type="float" office:value="32.85" calcext:value-type="float">
            <text:p><text:s/>€ 32,85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58" calcext:value-type="float">
            <text:p>4858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180.46" calcext:value-type="float">
            <text:p><text:s/>€ 180,46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57" calcext:value-type="float">
            <text:p>4857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0.01" calcext:value-type="float">
            <text:p><text:s/>€ 0,01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56" calcext:value-type="float">
            <text:p>4856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50.91" calcext:value-type="float">
            <text:p><text:s/>€ 50,91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55" calcext:value-type="float">
            <text:p>4855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0.01" calcext:value-type="float">
            <text:p><text:s/>€ 0,01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54" calcext:value-type="float">
            <text:p>4854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0.01" calcext:value-type="float">
            <text:p><text:s/>€ 0,01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53" calcext:value-type="float">
            <text:p>4853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0.01" calcext:value-type="float">
            <text:p><text:s/>€ 0,01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52" calcext:value-type="float">
            <text:p>4852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0.01" calcext:value-type="float">
            <text:p><text:s/>€ 0,01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51" calcext:value-type="float">
            <text:p>4851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0.01" calcext:value-type="float">
            <text:p><text:s/>€ 0,01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50" calcext:value-type="float">
            <text:p>4850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0.01" calcext:value-type="float">
            <text:p><text:s/>€ 0,01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49" calcext:value-type="float">
            <text:p>4849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0.01" calcext:value-type="float">
            <text:p><text:s/>€ 0,01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48" calcext:value-type="float">
            <text:p>4848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0.01" calcext:value-type="float">
            <text:p><text:s/>€ 0,01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47" calcext:value-type="float">
            <text:p>4847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0.01" calcext:value-type="float">
            <text:p><text:s/>€ 0,01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46" calcext:value-type="float">
            <text:p>4846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0.01" calcext:value-type="float">
            <text:p><text:s/>€ 0,01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45" calcext:value-type="float">
            <text:p>4845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0.01" calcext:value-type="float">
            <text:p><text:s/>€ 0,01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44" calcext:value-type="float">
            <text:p>4844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0.01" calcext:value-type="float">
            <text:p><text:s/>€ 0,01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43" calcext:value-type="float">
            <text:p>4843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0.01" calcext:value-type="float">
            <text:p><text:s/>€ 0,01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42" calcext:value-type="float">
            <text:p>4842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31.5" calcext:value-type="float">
            <text:p><text:s/>€ 31,50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INTERESSI PASSIVI</text:p>
          </table:table-cell>
          <table:table-cell table:style-name="ce9" office:value-type="float" office:value="4841" calcext:value-type="float">
            <text:p>4841</text:p>
          </table:table-cell>
          <table:table-cell table:style-name="ce10" office:value-type="string" calcext:value-type="string">
            <text:p>13/07/2016</text:p>
          </table:table-cell>
          <table:table-cell table:style-name="ce11" office:value-type="float" office:value="84.52" calcext:value-type="float">
            <text:p><text:s/>€ 84,52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2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4672" calcext:value-type="float">
            <text:p>4672</text:p>
          </table:table-cell>
          <table:table-cell table:style-name="ce10" office:value-type="string" calcext:value-type="string">
            <text:p>05/07/2016</text:p>
          </table:table-cell>
          <table:table-cell table:style-name="ce11" office:value-type="float" office:value="11931" calcext:value-type="float">
            <text:p><text:s/>€ 11.931,00</text:p>
          </table:table-cell>
          <table:table-cell table:style-name="ce9" office:value-type="float" office:value="68115" calcext:value-type="float">
            <text:p>68115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5420" calcext:value-type="float">
            <text:p>5420</text:p>
          </table:table-cell>
          <table:table-cell table:style-name="ce10" office:value-type="string" calcext:value-type="string">
            <text:p>28/07/2016</text:p>
          </table:table-cell>
          <table:table-cell table:style-name="ce11" office:value-type="float" office:value="5000" calcext:value-type="float">
            <text:p><text:s/>€ 5.000,00</text:p>
          </table:table-cell>
          <table:table-cell table:style-name="ce9" office:value-type="float" office:value="77079" calcext:value-type="float">
            <text:p>7707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5459" calcext:value-type="float">
            <text:p>5459</text:p>
          </table:table-cell>
          <table:table-cell table:style-name="ce10" office:value-type="string" calcext:value-type="string">
            <text:p>02/08/2016</text:p>
          </table:table-cell>
          <table:table-cell table:style-name="ce11" office:value-type="float" office:value="372456" calcext:value-type="float">
            <text:p><text:s/>€ 372.456,00</text:p>
          </table:table-cell>
          <table:table-cell table:style-name="ce9" office:value-type="float" office:value="68115" calcext:value-type="float">
            <text:p>68115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5828" calcext:value-type="float">
            <text:p>5828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3364.98" calcext:value-type="float">
            <text:p><text:s/>€ 3.364,98</text:p>
          </table:table-cell>
          <table:table-cell table:style-name="ce9" office:value-type="float" office:value="208301" calcext:value-type="float">
            <text:p>208301</text:p>
          </table:table-cell>
          <table:table-cell table:style-name="ce12" office:value-type="string" calcext:value-type="string">
            <text:p>FIORENZA FRANC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5827" calcext:value-type="float">
            <text:p>5827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3463.7" calcext:value-type="float">
            <text:p><text:s/>€ 3.463,70</text:p>
          </table:table-cell>
          <table:table-cell table:style-name="ce9" office:value-type="float" office:value="208301" calcext:value-type="float">
            <text:p>208301</text:p>
          </table:table-cell>
          <table:table-cell table:style-name="ce12" office:value-type="string" calcext:value-type="string">
            <text:p>FIORENZA FRANC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5838" calcext:value-type="float">
            <text:p>5838</text:p>
          </table:table-cell>
          <table:table-cell table:style-name="ce10" office:value-type="string" calcext:value-type="string">
            <text:p>17/08/2016</text:p>
          </table:table-cell>
          <table:table-cell table:style-name="ce11" office:value-type="float" office:value="22452.5" calcext:value-type="float">
            <text:p><text:s/>€ 22.452,50</text:p>
          </table:table-cell>
          <table:table-cell table:style-name="ce9" office:value-type="float" office:value="200827" calcext:value-type="float">
            <text:p>200827</text:p>
          </table:table-cell>
          <table:table-cell table:style-name="ce12" office:value-type="string" calcext:value-type="string">
            <text:p>CENTR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5837" calcext:value-type="float">
            <text:p>5837</text:p>
          </table:table-cell>
          <table:table-cell table:style-name="ce10" office:value-type="string" calcext:value-type="string">
            <text:p>17/08/2016</text:p>
          </table:table-cell>
          <table:table-cell table:style-name="ce11" office:value-type="float" office:value="98411.25" calcext:value-type="float">
            <text:p><text:s/>€ 98.411,25</text:p>
          </table:table-cell>
          <table:table-cell table:style-name="ce9" office:value-type="float" office:value="200827" calcext:value-type="float">
            <text:p>200827</text:p>
          </table:table-cell>
          <table:table-cell table:style-name="ce12" office:value-type="string" calcext:value-type="string">
            <text:p>CENTR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5843" calcext:value-type="float">
            <text:p>5843</text:p>
          </table:table-cell>
          <table:table-cell table:style-name="ce10" office:value-type="string" calcext:value-type="string">
            <text:p>18/08/2016</text:p>
          </table:table-cell>
          <table:table-cell table:style-name="ce11" office:value-type="float" office:value="3500" calcext:value-type="float">
            <text:p><text:s/>€ 3.500,00</text:p>
          </table:table-cell>
          <table:table-cell table:style-name="ce9" office:value-type="float" office:value="200827" calcext:value-type="float">
            <text:p>200827</text:p>
          </table:table-cell>
          <table:table-cell table:style-name="ce12" office:value-type="string" calcext:value-type="string">
            <text:p>CENTR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5842" calcext:value-type="float">
            <text:p>5842</text:p>
          </table:table-cell>
          <table:table-cell table:style-name="ce10" office:value-type="string" calcext:value-type="string">
            <text:p>18/08/2016</text:p>
          </table:table-cell>
          <table:table-cell table:style-name="ce11" office:value-type="float" office:value="4032.88" calcext:value-type="float">
            <text:p><text:s/>€ 4.032,88</text:p>
          </table:table-cell>
          <table:table-cell table:style-name="ce9" office:value-type="float" office:value="200827" calcext:value-type="float">
            <text:p>200827</text:p>
          </table:table-cell>
          <table:table-cell table:style-name="ce12" office:value-type="string" calcext:value-type="string">
            <text:p>CENTR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5841" calcext:value-type="float">
            <text:p>5841</text:p>
          </table:table-cell>
          <table:table-cell table:style-name="ce10" office:value-type="string" calcext:value-type="string">
            <text:p>18/08/2016</text:p>
          </table:table-cell>
          <table:table-cell table:style-name="ce11" office:value-type="float" office:value="1140" calcext:value-type="float">
            <text:p><text:s/>€ 1.140,00</text:p>
          </table:table-cell>
          <table:table-cell table:style-name="ce9" office:value-type="float" office:value="200827" calcext:value-type="float">
            <text:p>200827</text:p>
          </table:table-cell>
          <table:table-cell table:style-name="ce12" office:value-type="string" calcext:value-type="string">
            <text:p>CENTR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5840" calcext:value-type="float">
            <text:p>5840</text:p>
          </table:table-cell>
          <table:table-cell table:style-name="ce10" office:value-type="string" calcext:value-type="string">
            <text:p>18/08/2016</text:p>
          </table:table-cell>
          <table:table-cell table:style-name="ce11" office:value-type="float" office:value="995" calcext:value-type="float">
            <text:p><text:s/>€ 995,00</text:p>
          </table:table-cell>
          <table:table-cell table:style-name="ce9" office:value-type="float" office:value="200827" calcext:value-type="float">
            <text:p>200827</text:p>
          </table:table-cell>
          <table:table-cell table:style-name="ce12" office:value-type="string" calcext:value-type="string">
            <text:p>CENTR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5839" calcext:value-type="float">
            <text:p>5839</text:p>
          </table:table-cell>
          <table:table-cell table:style-name="ce10" office:value-type="string" calcext:value-type="string">
            <text:p>18/08/2016</text:p>
          </table:table-cell>
          <table:table-cell table:style-name="ce11" office:value-type="float" office:value="1595" calcext:value-type="float">
            <text:p><text:s/>€ 1.595,00</text:p>
          </table:table-cell>
          <table:table-cell table:style-name="ce9" office:value-type="float" office:value="200827" calcext:value-type="float">
            <text:p>200827</text:p>
          </table:table-cell>
          <table:table-cell table:style-name="ce12" office:value-type="string" calcext:value-type="string">
            <text:p>CENTR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6479" calcext:value-type="float">
            <text:p>6479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30887" calcext:value-type="float">
            <text:p><text:s/>€ 30.887,00</text:p>
          </table:table-cell>
          <table:table-cell table:style-name="ce9" office:value-type="float" office:value="68115" calcext:value-type="float">
            <text:p>68115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6478" calcext:value-type="float">
            <text:p>6478</text:p>
          </table:table-cell>
          <table:table-cell table:style-name="ce10" office:value-type="string" calcext:value-type="string">
            <text:p>05/09/2016</text:p>
          </table:table-cell>
          <table:table-cell table:style-name="ce11" office:value-type="float" office:value="4500" calcext:value-type="float">
            <text:p><text:s/>€ 4.500,00</text:p>
          </table:table-cell>
          <table:table-cell table:style-name="ce9" office:value-type="float" office:value="76110" calcext:value-type="float">
            <text:p>7611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6613" calcext:value-type="float">
            <text:p>6613</text:p>
          </table:table-cell>
          <table:table-cell table:style-name="ce10" office:value-type="string" calcext:value-type="string">
            <text:p>12/09/2016</text:p>
          </table:table-cell>
          <table:table-cell table:style-name="ce11" office:value-type="float" office:value="148" calcext:value-type="float">
            <text:p><text:s/>€ 148,00</text:p>
          </table:table-cell>
          <table:table-cell table:style-name="ce9" office:value-type="float" office:value="68115" calcext:value-type="float">
            <text:p>68115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6684" calcext:value-type="float">
            <text:p>6684</text:p>
          </table:table-cell>
          <table:table-cell table:style-name="ce10" office:value-type="string" calcext:value-type="string">
            <text:p>20/09/2016</text:p>
          </table:table-cell>
          <table:table-cell table:style-name="ce11" office:value-type="float" office:value="4600" calcext:value-type="float">
            <text:p><text:s/>€ 4.600,00</text:p>
          </table:table-cell>
          <table:table-cell table:style-name="ce9" office:value-type="float" office:value="77148" calcext:value-type="float">
            <text:p>7714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6537" calcext:value-type="float">
            <text:p>6537</text:p>
          </table:table-cell>
          <table:table-cell table:style-name="ce10" office:value-type="string" calcext:value-type="string">
            <text:p>08/09/2016</text:p>
          </table:table-cell>
          <table:table-cell table:style-name="ce11" office:value-type="float" office:value="3705.2" calcext:value-type="float">
            <text:p><text:s/>€ 3.705,2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6536" calcext:value-type="float">
            <text:p>6536</text:p>
          </table:table-cell>
          <table:table-cell table:style-name="ce10" office:value-type="string" calcext:value-type="string">
            <text:p>08/09/2016</text:p>
          </table:table-cell>
          <table:table-cell table:style-name="ce11" office:value-type="float" office:value="11174.02" calcext:value-type="float">
            <text:p><text:s/>€ 11.174,02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6522" calcext:value-type="float">
            <text:p>6522</text:p>
          </table:table-cell>
          <table:table-cell table:style-name="ce10" office:value-type="string" calcext:value-type="string">
            <text:p>07/09/2016</text:p>
          </table:table-cell>
          <table:table-cell table:style-name="ce11" office:value-type="float" office:value="200000" calcext:value-type="float">
            <text:p><text:s/>€ 200.000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351" calcext:value-type="float">
            <text:p>5351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3806.4" calcext:value-type="float">
            <text:p><text:s/>€ 3.806,40</text:p>
          </table:table-cell>
          <table:table-cell table:style-name="ce9" office:value-type="float" office:value="36223" calcext:value-type="float">
            <text:p>36223</text:p>
          </table:table-cell>
          <table:table-cell table:style-name="ce12" office:value-type="string" calcext:value-type="string">
            <text:p>BACCHIANI AUGUSTO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350" calcext:value-type="float">
            <text:p>5350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6470.88" calcext:value-type="float">
            <text:p><text:s/>€ 6.470,88</text:p>
          </table:table-cell>
          <table:table-cell table:style-name="ce9" office:value-type="float" office:value="36223" calcext:value-type="float">
            <text:p>36223</text:p>
          </table:table-cell>
          <table:table-cell table:style-name="ce12" office:value-type="string" calcext:value-type="string">
            <text:p>BACCHIANI AUGUSTO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647" calcext:value-type="float">
            <text:p>4647</text:p>
          </table:table-cell>
          <table:table-cell table:style-name="ce10" office:value-type="string" calcext:value-type="string">
            <text:p>01/07/2016</text:p>
          </table:table-cell>
          <table:table-cell table:style-name="ce11" office:value-type="float" office:value="5490" calcext:value-type="float">
            <text:p><text:s/>€ 5.490,00</text:p>
          </table:table-cell>
          <table:table-cell table:style-name="ce9" office:value-type="float" office:value="37044" calcext:value-type="float">
            <text:p>37044</text:p>
          </table:table-cell>
          <table:table-cell table:style-name="ce12" office:value-type="string" calcext:value-type="string">
            <text:p>BENAGLIA S.A.S. DI BENAGLIA FRANCO &amp; C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7084" calcext:value-type="float">
            <text:p>7084</text:p>
          </table:table-cell>
          <table:table-cell table:style-name="ce10" office:value-type="string" calcext:value-type="string">
            <text:p>26/09/2016</text:p>
          </table:table-cell>
          <table:table-cell table:style-name="ce11" office:value-type="float" office:value="360" calcext:value-type="float">
            <text:p><text:s/>€ 360,00</text:p>
          </table:table-cell>
          <table:table-cell table:style-name="ce9" office:value-type="float" office:value="50683" calcext:value-type="float">
            <text:p>50683</text:p>
          </table:table-cell>
          <table:table-cell table:style-name="ce12" office:value-type="string" calcext:value-type="string">
            <text:p>REGIONE EMILIA ROMAGN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6533" calcext:value-type="float">
            <text:p>6533</text:p>
          </table:table-cell>
          <table:table-cell table:style-name="ce10" office:value-type="string" calcext:value-type="string">
            <text:p>08/09/2016</text:p>
          </table:table-cell>
          <table:table-cell table:style-name="ce11" office:value-type="float" office:value="480" calcext:value-type="float">
            <text:p><text:s/>€ 480,00</text:p>
          </table:table-cell>
          <table:table-cell table:style-name="ce9" office:value-type="float" office:value="50683" calcext:value-type="float">
            <text:p>50683</text:p>
          </table:table-cell>
          <table:table-cell table:style-name="ce12" office:value-type="string" calcext:value-type="string">
            <text:p>REGIONE EMILIA ROMAGNA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6644" calcext:value-type="float">
            <text:p>6644</text:p>
          </table:table-cell>
          <table:table-cell table:style-name="ce10" office:value-type="string" calcext:value-type="string">
            <text:p>15/09/2016</text:p>
          </table:table-cell>
          <table:table-cell table:style-name="ce11" office:value-type="float" office:value="520.21" calcext:value-type="float">
            <text:p><text:s/>€ 520,21</text:p>
          </table:table-cell>
          <table:table-cell table:style-name="ce9" office:value-type="float" office:value="51724" calcext:value-type="float">
            <text:p>51724</text:p>
          </table:table-cell>
          <table:table-cell table:style-name="ce12" office:value-type="string" calcext:value-type="string">
            <text:p>SAMPAOLESI TULLIO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354" calcext:value-type="float">
            <text:p>5354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768.6" calcext:value-type="float">
            <text:p><text:s/>€ 768,60</text:p>
          </table:table-cell>
          <table:table-cell table:style-name="ce9" office:value-type="float" office:value="51724" calcext:value-type="float">
            <text:p>51724</text:p>
          </table:table-cell>
          <table:table-cell table:style-name="ce12" office:value-type="string" calcext:value-type="string">
            <text:p>SAMPAOLESI TULLIO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333" calcext:value-type="float">
            <text:p>5333</text:p>
          </table:table-cell>
          <table:table-cell table:style-name="ce10" office:value-type="string" calcext:value-type="string">
            <text:p>22/07/2016</text:p>
          </table:table-cell>
          <table:table-cell table:style-name="ce11" office:value-type="float" office:value="631910" calcext:value-type="float">
            <text:p><text:s/>€ 631.910,00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708" calcext:value-type="float">
            <text:p>4708</text:p>
          </table:table-cell>
          <table:table-cell table:style-name="ce10" office:value-type="string" calcext:value-type="string">
            <text:p>08/07/2016</text:p>
          </table:table-cell>
          <table:table-cell table:style-name="ce11" office:value-type="float" office:value="200000" calcext:value-type="float">
            <text:p><text:s/>€ 200.000,00</text:p>
          </table:table-cell>
          <table:table-cell table:style-name="ce9" office:value-type="float" office:value="66980" calcext:value-type="float">
            <text:p>66980</text:p>
          </table:table-cell>
          <table:table-cell table:style-name="ce12" office:value-type="string" calcext:value-type="string">
            <text:p>CESCHINA RICCARDO STEFANO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349" calcext:value-type="float">
            <text:p>5349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927.2" calcext:value-type="float">
            <text:p><text:s/>€ 927,20</text:p>
          </table:table-cell>
          <table:table-cell table:style-name="ce9" office:value-type="float" office:value="67450" calcext:value-type="float">
            <text:p>67450</text:p>
          </table:table-cell>
          <table:table-cell table:style-name="ce12" office:value-type="string" calcext:value-type="string">
            <text:p>MORGAN ITALIA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338" calcext:value-type="float">
            <text:p>5338</text:p>
          </table:table-cell>
          <table:table-cell table:style-name="ce10" office:value-type="string" calcext:value-type="string">
            <text:p>25/07/2016</text:p>
          </table:table-cell>
          <table:table-cell table:style-name="ce11" office:value-type="float" office:value="11049.54" calcext:value-type="float">
            <text:p><text:s/>€ 11.049,54</text:p>
          </table:table-cell>
          <table:table-cell table:style-name="ce9" office:value-type="float" office:value="107189" calcext:value-type="float">
            <text:p>107189</text:p>
          </table:table-cell>
          <table:table-cell table:style-name="ce12" office:value-type="string" calcext:value-type="string">
            <text:p>EMPORIUM DI NICOLETTI MARCO E VANNI MARINA &amp; C. S.N.C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456" calcext:value-type="float">
            <text:p>5456</text:p>
          </table:table-cell>
          <table:table-cell table:style-name="ce10" office:value-type="string" calcext:value-type="string">
            <text:p>29/07/2016</text:p>
          </table:table-cell>
          <table:table-cell table:style-name="ce11" office:value-type="float" office:value="22990.9" calcext:value-type="float">
            <text:p><text:s/>€ 22.990,90</text:p>
          </table:table-cell>
          <table:table-cell table:style-name="ce9" office:value-type="float" office:value="112412" calcext:value-type="float">
            <text:p>112412</text:p>
          </table:table-cell>
          <table:table-cell table:style-name="ce12" office:value-type="string" calcext:value-type="string">
            <text:p>METALCO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455" calcext:value-type="float">
            <text:p>5455</text:p>
          </table:table-cell>
          <table:table-cell table:style-name="ce10" office:value-type="string" calcext:value-type="string">
            <text:p>29/07/2016</text:p>
          </table:table-cell>
          <table:table-cell table:style-name="ce11" office:value-type="float" office:value="3050" calcext:value-type="float">
            <text:p><text:s/>€ 3.050,00</text:p>
          </table:table-cell>
          <table:table-cell table:style-name="ce9" office:value-type="float" office:value="112412" calcext:value-type="float">
            <text:p>112412</text:p>
          </table:table-cell>
          <table:table-cell table:style-name="ce12" office:value-type="string" calcext:value-type="string">
            <text:p>METALCO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345" calcext:value-type="float">
            <text:p>5345</text:p>
          </table:table-cell>
          <table:table-cell table:style-name="ce10" office:value-type="string" calcext:value-type="string">
            <text:p>25/07/2016</text:p>
          </table:table-cell>
          <table:table-cell table:style-name="ce11" office:value-type="float" office:value="72523.75" calcext:value-type="float">
            <text:p><text:s/>€ 72.523,75</text:p>
          </table:table-cell>
          <table:table-cell table:style-name="ce9" office:value-type="float" office:value="114100" calcext:value-type="float">
            <text:p>114100</text:p>
          </table:table-cell>
          <table:table-cell table:style-name="ce12" office:value-type="string" calcext:value-type="string">
            <text:p>E.CO.TEC.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353" calcext:value-type="float">
            <text:p>5353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309.64" calcext:value-type="float">
            <text:p><text:s/>€ 309,64</text:p>
          </table:table-cell>
          <table:table-cell table:style-name="ce9" office:value-type="float" office:value="195122" calcext:value-type="float">
            <text:p>195122</text:p>
          </table:table-cell>
          <table:table-cell table:style-name="ce12" office:value-type="string" calcext:value-type="string">
            <text:p>ANTONIOLI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352" calcext:value-type="float">
            <text:p>5352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198.76" calcext:value-type="float">
            <text:p><text:s/>€ 198,76</text:p>
          </table:table-cell>
          <table:table-cell table:style-name="ce9" office:value-type="float" office:value="198052" calcext:value-type="float">
            <text:p>198052</text:p>
          </table:table-cell>
          <table:table-cell table:style-name="ce12" office:value-type="string" calcext:value-type="string">
            <text:p>MEDISOFT SISTEMI INFORMATICI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488" calcext:value-type="float">
            <text:p>5488</text:p>
          </table:table-cell>
          <table:table-cell table:style-name="ce10" office:value-type="string" calcext:value-type="string">
            <text:p>03/08/2016</text:p>
          </table:table-cell>
          <table:table-cell table:style-name="ce11" office:value-type="float" office:value="31718.48" calcext:value-type="float">
            <text:p><text:s/>€ 31.718,48</text:p>
          </table:table-cell>
          <table:table-cell table:style-name="ce9" office:value-type="float" office:value="206798" calcext:value-type="float">
            <text:p>206798</text:p>
          </table:table-cell>
          <table:table-cell table:style-name="ce12" office:value-type="string" calcext:value-type="string">
            <text:p>CANGHIARI COSTRUZIONI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357" calcext:value-type="float">
            <text:p>5357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13600.94" calcext:value-type="float">
            <text:p><text:s/>€ 13.600,94</text:p>
          </table:table-cell>
          <table:table-cell table:style-name="ce9" office:value-type="float" office:value="206798" calcext:value-type="float">
            <text:p>206798</text:p>
          </table:table-cell>
          <table:table-cell table:style-name="ce12" office:value-type="string" calcext:value-type="string">
            <text:p>CANGHIARI COSTRUZIONI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344" calcext:value-type="float">
            <text:p>5344</text:p>
          </table:table-cell>
          <table:table-cell table:style-name="ce10" office:value-type="string" calcext:value-type="string">
            <text:p>25/07/2016</text:p>
          </table:table-cell>
          <table:table-cell table:style-name="ce11" office:value-type="float" office:value="3281.52" calcext:value-type="float">
            <text:p><text:s/>€ 3.281,52</text:p>
          </table:table-cell>
          <table:table-cell table:style-name="ce9" office:value-type="float" office:value="206798" calcext:value-type="float">
            <text:p>206798</text:p>
          </table:table-cell>
          <table:table-cell table:style-name="ce12" office:value-type="string" calcext:value-type="string">
            <text:p>CANGHIARI COSTRUZIONI S.R.L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348" calcext:value-type="float">
            <text:p>5348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30" calcext:value-type="float">
            <text:p><text:s/>€ 30,00</text:p>
          </table:table-cell>
          <table:table-cell table:style-name="ce9" office:value-type="float" office:value="207232" calcext:value-type="float">
            <text:p>207232</text:p>
          </table:table-cell>
          <table:table-cell table:style-name="ce12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346" calcext:value-type="float">
            <text:p>5346</text:p>
          </table:table-cell>
          <table:table-cell table:style-name="ce10" office:value-type="string" calcext:value-type="string">
            <text:p>25/07/2016</text:p>
          </table:table-cell>
          <table:table-cell table:style-name="ce11" office:value-type="float" office:value="30" calcext:value-type="float">
            <text:p><text:s/>€ 30,00</text:p>
          </table:table-cell>
          <table:table-cell table:style-name="ce9" office:value-type="float" office:value="207232" calcext:value-type="float">
            <text:p>207232</text:p>
          </table:table-cell>
          <table:table-cell table:style-name="ce12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347" calcext:value-type="float">
            <text:p>5347</text:p>
          </table:table-cell>
          <table:table-cell table:style-name="ce10" office:value-type="string" calcext:value-type="string">
            <text:p>25/07/2016</text:p>
          </table:table-cell>
          <table:table-cell table:style-name="ce11" office:value-type="float" office:value="3928.4" calcext:value-type="float">
            <text:p><text:s/>€ 3.928,40</text:p>
          </table:table-cell>
          <table:table-cell table:style-name="ce9" office:value-type="float" office:value="208458" calcext:value-type="float">
            <text:p>208458</text:p>
          </table:table-cell>
          <table:table-cell table:style-name="ce12" office:value-type="string" calcext:value-type="string">
            <text:p>LA TENDA SOLE DI GREGORONI GILBERTO E DRUDI IVANO &amp; C. S.N.C.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356" calcext:value-type="float">
            <text:p>5356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11219.57" calcext:value-type="float">
            <text:p><text:s/>€ 11.219,57</text:p>
          </table:table-cell>
          <table:table-cell table:style-name="ce9" office:value-type="float" office:value="208605" calcext:value-type="float">
            <text:p>208605</text:p>
          </table:table-cell>
          <table:table-cell table:style-name="ce12" office:value-type="string" calcext:value-type="string">
            <text:p>SPADA COSTRUZIONI SRL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5355" calcext:value-type="float">
            <text:p>5355</text:p>
          </table:table-cell>
          <table:table-cell table:style-name="ce10" office:value-type="string" calcext:value-type="string">
            <text:p>26/07/2016</text:p>
          </table:table-cell>
          <table:table-cell table:style-name="ce11" office:value-type="float" office:value="259.49" calcext:value-type="float">
            <text:p><text:s/>€ 259,49</text:p>
          </table:table-cell>
          <table:table-cell table:style-name="ce9" office:value-type="float" office:value="208605" calcext:value-type="float">
            <text:p>208605</text:p>
          </table:table-cell>
          <table:table-cell table:style-name="ce12" office:value-type="string" calcext:value-type="string">
            <text:p>SPADA COSTRUZION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IN CONTO CAPITALE</text:p>
          </table:table-cell>
          <table:table-cell table:style-name="ce6" office:value-type="string" calcext:value-type="string">
            <text:p>ALTRE SPESE IN CONTO CAPITALE</text:p>
          </table:table-cell>
          <table:table-cell table:style-name="ce9" office:value-type="float" office:value="5809" calcext:value-type="float">
            <text:p>5809</text:p>
          </table:table-cell>
          <table:table-cell table:style-name="ce10" office:value-type="string" calcext:value-type="string">
            <text:p>11/08/2016</text:p>
          </table:table-cell>
          <table:table-cell table:style-name="ce11" office:value-type="float" office:value="35306.2" calcext:value-type="float">
            <text:p><text:s/>€ 35.306,20</text:p>
          </table:table-cell>
          <table:table-cell table:style-name="ce9" office:value-type="float" office:value="108012" calcext:value-type="float">
            <text:p>108012</text:p>
          </table:table-cell>
          <table:table-cell table:style-name="ce12" office:value-type="string" calcext:value-type="string">
            <text:p>DUE G. <text:s/>S.R.L.</text:p>
          </table:table-cell>
          <table:table-cell table:number-columns-repeated="1017"/>
        </table:table-row>
        <table:table-row table:style-name="ro4" table:number-rows-repeated="104738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€ </loext:text>
      <loext:fill-character> </loext:fill-character>
      <number:number number:decimal-places="2" number:min-integer-digits="1" number:grouping="true"/>
    </number:number-style>
    <number:number-style style:name="N121P1" style:volatile="true">
      <loext:text>-€ </loext:text>
      <loext:fill-character> </loext:fill-character>
      <number:number number:decimal-places="2" number:min-integer-digits="1" number:grouping="true"/>
    </number:number-style>
    <number:number-style style:name="N121P2" style:volatile="true">
      <loext:text> € </loext:text>
      <loext:fill-character> </loext:fill-character>
      <number:text>-</number:text>
      <number:number number:decimal-places="0" number:min-integer-digits="0"/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loext:text> € </loext:text>
      <loext:fill-character> </loext:fill-character>
      <number:number number:decimal-places="0" number:min-integer-digits="1" number:grouping="true"/>
    </number:number-style>
    <number:number-style style:name="N119P1" style:volatile="true">
      <loext:text>-€ </loext:text>
      <loext:fill-character> </loext:fill-character>
      <number:number number:decimal-places="0" number:min-integer-digits="1" number:grouping="true"/>
    </number:number-style>
    <number:number-style style:name="N119P2" style:volatile="true">
      <loext:text> € </loext:text>
      <loext:fill-character> </loext:fill-character>
      <number:text>-</number:text>
    </number:number-style>
    <number:text-style style:name="N119">
      <number:text> </number:text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0" number:min-integer-digits="1" number:grouping="true"/>
    </number:number-style>
    <number:number-style style:name="N120P1" style:volatile="true">
      <loext:fill-character> </loext:fill-character>
      <number:text>-</number:text>
      <number:number number:decimal-places="0" number:min-integer-digits="1" number:grouping="true"/>
    </number:number-style>
    <number:number-style style:name="N120P2" style:volatile="true">
      <loext:fill-character> </loext:fill-character>
      <number:text>-</number:text>
    </number:number-style>
    <number:text-style style:name="N120"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fill-character> </loext:fill-character>
      <number:number number:decimal-places="2" number:min-integer-digits="1" number:grouping="true"/>
    </number:number-style>
    <number:number-style style:name="N122P1" style:volatile="true">
      <loext:fill-character> </loext:fill-character>
      <number:text>-</number:text>
      <number:number number:decimal-places="2" number:min-integer-digits="1" number:grouping="true"/>
    </number:number-style>
    <number:number-style style:name="N122P2" style:volatile="true">
      <loext:fill-character> </loext:fill-character>
      <number:text>-</number:text>
      <number:number number:decimal-places="0" number:min-integer-digits="0"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/>
    </number:number-style>
    <number:number-style style:name="N127">
      <number:text>-</number:text>
      <number:number number:decimal-places="0" number:min-integer-digits="1"/>
      <style:map style:condition="value()&gt;=0" style:apply-style-name="N127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both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09:27:22</meta:creation-date>
    <dc:creator>dellabartolac</dc:creator>
    <dc:date>2018-01-25T16:25:19</dc:date>
    <meta:print-date>2018-01-25T16:25:17</meta:print-date>
    <meta:document-statistic meta:table-count="1" meta:cell-count="8297" meta:object-count="0"/>
    <meta:generator>LibreOffice/4.4.7.2$Windows_x86 LibreOffice_project/f3153a8b245191196a4b6b9abd1d0da16eead600</meta:generator>
  </office:meta>
</office:document-meta>
</file>