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mm"/>
    </style:style>
    <style:style style:name="co2" style:family="table-column">
      <style:table-column-properties fo:break-before="auto" style:column-width="72.44mm"/>
    </style:style>
    <style:style style:name="co3" style:family="table-column">
      <style:table-column-properties fo:break-before="auto" style:column-width="37.76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78.3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70" table:default-cell-style-name="Default"/>
        <table:table-header-rows>
          <table:table-row table:style-name="ro1">
            <table:table-cell table:style-name="ce1" office:value-type="string" calcext:value-type="string">
              <text:p>DATI RIFERITI AI PAGAMENTI DEL SECONDO TRIMESTRE 2016</text:p>
            </table:table-cell>
            <table:table-cell table:style-name="ce6"/>
            <table:table-cell table:number-columns-repeated="1022"/>
          </table:table-row>
          <table:table-row table:style-name="ro2">
            <table:table-cell table:style-name="ce1"/>
            <table:table-cell table:style-name="ce6"/>
            <table:table-cell table:number-columns-repeated="1022"/>
          </table:table-row>
          <table:table-row table:style-name="ro3">
            <table:table-cell table:style-name="ce2" office:value-type="string" calcext:value-type="string">
              <text:p>MANDATI PAGATI DAL 01/04/2016 AL 30/06/2016 PER TIPOLOGIA DI SPESA SOSTENUTA</text:p>
            </table:table-cell>
            <table:table-cell table:style-name="ce6"/>
            <table:table-cell table:number-columns-repeated="1022"/>
          </table:table-row>
          <table:table-row table:style-name="ro4">
            <table:table-cell/>
            <table:table-cell table:style-name="ce6"/>
            <table:table-cell table:number-columns-repeated="1022"/>
          </table:table-row>
          <table:table-row table:style-name="ro5">
            <table:table-cell table:style-name="ce4" office:value-type="string" calcext:value-type="string">
              <text:p>TIPOLOGIA DI USCITA</text:p>
            </table:table-cell>
            <table:table-cell table:style-name="ce4" office:value-type="string" calcext:value-type="string">
              <text:p>TIPOLOGIA DI SPESA</text:p>
            </table:table-cell>
            <table:table-cell table:style-name="ce8" office:value-type="string" calcext:value-type="string">
              <text:p>NUMERO MANDATO</text:p>
            </table:table-cell>
            <table:table-cell table:style-name="ce10" office:value-type="string" calcext:value-type="string">
              <text:p>DATA MANDATO</text:p>
            </table:table-cell>
            <table:table-cell table:style-name="ce10" office:value-type="string" calcext:value-type="string">
              <text:p>IMPORTO PAGATO</text:p>
            </table:table-cell>
            <table:table-cell table:style-name="ce13" office:value-type="string" calcext:value-type="string">
              <text:p>COD. FORNITORE</text:p>
            </table:table-cell>
            <table:table-cell table:style-name="ce4" office:value-type="string" calcext:value-type="string">
              <text:p>BENEFICIARIO</text:p>
            </table:table-cell>
            <table:table-cell table:number-columns-repeated="1017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302" calcext:value-type="float">
            <text:p>4302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79.5" calcext:value-type="float">
            <text:p><text:s/>€ 79,5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300" calcext:value-type="float">
            <text:p>4300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39.2" calcext:value-type="float">
            <text:p><text:s/>€ 39,2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299" calcext:value-type="float">
            <text:p>4299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46.5" calcext:value-type="float">
            <text:p><text:s/>€ 46,5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298" calcext:value-type="float">
            <text:p>4298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383" calcext:value-type="float">
            <text:p><text:s/>€ 383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297" calcext:value-type="float">
            <text:p>4297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24" calcext:value-type="float">
            <text:p><text:s/>€ 24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296" calcext:value-type="float">
            <text:p>4296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240" calcext:value-type="float">
            <text:p><text:s/>€ 240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295" calcext:value-type="float">
            <text:p>4295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19" calcext:value-type="float">
            <text:p><text:s/>€ 19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294" calcext:value-type="float">
            <text:p>4294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53.2" calcext:value-type="float">
            <text:p><text:s/>€ 53,2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063" calcext:value-type="float">
            <text:p>4063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7.5" calcext:value-type="float">
            <text:p><text:s/>€ 7,5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062" calcext:value-type="float">
            <text:p>4062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57.91" calcext:value-type="float">
            <text:p><text:s/>€ 57,91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061" calcext:value-type="float">
            <text:p>4061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7.7" calcext:value-type="float">
            <text:p><text:s/>€ 7,7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620" calcext:value-type="float">
            <text:p>3620</text:p>
          </table:table-cell>
          <table:table-cell table:style-name="ce11" office:value-type="string" calcext:value-type="string">
            <text:p>23/05/2016</text:p>
          </table:table-cell>
          <table:table-cell table:style-name="ce12" office:value-type="float" office:value="28.2" calcext:value-type="float">
            <text:p><text:s/>€ 28,2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37" calcext:value-type="float">
            <text:p>2937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59.4" calcext:value-type="float">
            <text:p><text:s/>€ 59,4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36" calcext:value-type="float">
            <text:p>2936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440.8" calcext:value-type="float">
            <text:p><text:s/>€ 440,8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35" calcext:value-type="float">
            <text:p>2935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89" calcext:value-type="float">
            <text:p><text:s/>€ 89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34" calcext:value-type="float">
            <text:p>2934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19" calcext:value-type="float">
            <text:p><text:s/>€ 19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33" calcext:value-type="float">
            <text:p>2933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85" calcext:value-type="float">
            <text:p><text:s/>€ 85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32" calcext:value-type="float">
            <text:p>2932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13.8" calcext:value-type="float">
            <text:p><text:s/>€ 13,8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31" calcext:value-type="float">
            <text:p>2931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6.8" calcext:value-type="float">
            <text:p><text:s/>€ 6,8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30" calcext:value-type="float">
            <text:p>2930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11.4" calcext:value-type="float">
            <text:p><text:s/>€ 11,4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29" calcext:value-type="float">
            <text:p>2929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445.76" calcext:value-type="float">
            <text:p><text:s/>€ 445,76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28" calcext:value-type="float">
            <text:p>2928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22.69" calcext:value-type="float">
            <text:p><text:s/>€ 22,69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24" calcext:value-type="float">
            <text:p>2924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80" calcext:value-type="float">
            <text:p><text:s/>€ 80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99" calcext:value-type="float">
            <text:p>2699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120" calcext:value-type="float">
            <text:p><text:s/>€ 120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4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18" calcext:value-type="float">
            <text:p>4018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187.06" calcext:value-type="float">
            <text:p><text:s/>€ 1.187,06</text:p>
          </table:table-cell>
          <table:table-cell table:style-name="ce9" office:value-type="float" office:value="33912" calcext:value-type="float">
            <text:p>33912</text:p>
          </table:table-cell>
          <table:table-cell table:style-name="ce14" office:value-type="string" calcext:value-type="string">
            <text:p>ADRIATICA GRANDI IMPIANT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73" calcext:value-type="float">
            <text:p>3073</text:p>
          </table:table-cell>
          <table:table-cell table:style-name="ce11" office:value-type="string" calcext:value-type="string">
            <text:p>27/04/2016</text:p>
          </table:table-cell>
          <table:table-cell table:style-name="ce12" office:value-type="float" office:value="2367" calcext:value-type="float">
            <text:p><text:s/>€ 2.367,00</text:p>
          </table:table-cell>
          <table:table-cell table:style-name="ce9" office:value-type="float" office:value="33983" calcext:value-type="float">
            <text:p>33983</text:p>
          </table:table-cell>
          <table:table-cell table:style-name="ce14" office:value-type="string" calcext:value-type="string">
            <text:p>BALDOLINI MARIA CRISTI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255" calcext:value-type="float">
            <text:p>3255</text:p>
          </table:table-cell>
          <table:table-cell table:style-name="ce11" office:value-type="string" calcext:value-type="string">
            <text:p>16/05/2016</text:p>
          </table:table-cell>
          <table:table-cell table:style-name="ce12" office:value-type="float" office:value="1505.67" calcext:value-type="float">
            <text:p><text:s/>€ 1.505,67</text:p>
          </table:table-cell>
          <table:table-cell table:style-name="ce9" office:value-type="float" office:value="34151" calcext:value-type="float">
            <text:p>3415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36" calcext:value-type="float">
            <text:p>3736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9.61" calcext:value-type="float">
            <text:p><text:s/>€ 29,61</text:p>
          </table:table-cell>
          <table:table-cell table:style-name="ce9" office:value-type="float" office:value="34799" calcext:value-type="float">
            <text:p>34799</text:p>
          </table:table-cell>
          <table:table-cell table:style-name="ce14" office:value-type="string" calcext:value-type="string">
            <text:p>EDICOLE' DI SPERANZA GIUSEPP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32" calcext:value-type="float">
            <text:p>3732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1012.6" calcext:value-type="float">
            <text:p><text:s/>€ 1.012,60</text:p>
          </table:table-cell>
          <table:table-cell table:style-name="ce9" office:value-type="float" office:value="35031" calcext:value-type="float">
            <text:p>35031</text:p>
          </table:table-cell>
          <table:table-cell table:style-name="ce14" office:value-type="string" calcext:value-type="string">
            <text:p>ADRIA BANDIER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992" calcext:value-type="float">
            <text:p>3992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11116.01" calcext:value-type="float">
            <text:p><text:s/>€ 111.116,01</text:p>
          </table:table-cell>
          <table:table-cell table:style-name="ce9" office:value-type="float" office:value="35300" calcext:value-type="float">
            <text:p>35300</text:p>
          </table:table-cell>
          <table:table-cell table:style-name="ce14" office:value-type="string" calcext:value-type="string">
            <text:p>PROVINCIA DI RIM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27" calcext:value-type="float">
            <text:p>3727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1462.78" calcext:value-type="float">
            <text:p><text:s/>€ 1.462,78</text:p>
          </table:table-cell>
          <table:table-cell table:style-name="ce9" office:value-type="float" office:value="35357" calcext:value-type="float">
            <text:p>35357</text:p>
          </table:table-cell>
          <table:table-cell table:style-name="ce14" office:value-type="string" calcext:value-type="string">
            <text:p>ANCITEL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110" calcext:value-type="float">
            <text:p>3110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400" calcext:value-type="float">
            <text:p><text:s/>€ 400,00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658" calcext:value-type="float">
            <text:p>2658</text:p>
          </table:table-cell>
          <table:table-cell table:style-name="ce11" office:value-type="string" calcext:value-type="string">
            <text:p>13/04/2016</text:p>
          </table:table-cell>
          <table:table-cell table:style-name="ce12" office:value-type="float" office:value="8751.59" calcext:value-type="float">
            <text:p><text:s/>€ 8.751,59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471" calcext:value-type="float">
            <text:p>2471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400" calcext:value-type="float">
            <text:p><text:s/>€ 400,00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655" calcext:value-type="float">
            <text:p>2655</text:p>
          </table:table-cell>
          <table:table-cell table:style-name="ce11" office:value-type="string" calcext:value-type="string">
            <text:p>12/04/2016</text:p>
          </table:table-cell>
          <table:table-cell table:style-name="ce12" office:value-type="float" office:value="5887.66" calcext:value-type="float">
            <text:p><text:s/>€ 5.887,66</text:p>
          </table:table-cell>
          <table:table-cell table:style-name="ce9" office:value-type="float" office:value="35891" calcext:value-type="float">
            <text:p>3589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17" calcext:value-type="float">
            <text:p>3717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30215" calcext:value-type="float">
            <text:p><text:s/>€ 30.215,00</text:p>
          </table:table-cell>
          <table:table-cell table:style-name="ce9" office:value-type="float" office:value="35930" calcext:value-type="float">
            <text:p>35930</text:p>
          </table:table-cell>
          <table:table-cell table:style-name="ce14" office:value-type="string" calcext:value-type="string">
            <text:p>ASSOCIAZIONE ARCOBALEN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16" calcext:value-type="float">
            <text:p>3716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15000" calcext:value-type="float">
            <text:p><text:s/>€ 15.000,00</text:p>
          </table:table-cell>
          <table:table-cell table:style-name="ce9" office:value-type="float" office:value="35930" calcext:value-type="float">
            <text:p>35930</text:p>
          </table:table-cell>
          <table:table-cell table:style-name="ce14" office:value-type="string" calcext:value-type="string">
            <text:p>ASSOCIAZIONE ARCOBALE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28" calcext:value-type="float">
            <text:p>3828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3441" calcext:value-type="float">
            <text:p><text:s/>€ 3.441,00</text:p>
          </table:table-cell>
          <table:table-cell table:style-name="ce9" office:value-type="float" office:value="35939" calcext:value-type="float">
            <text:p>35939</text:p>
          </table:table-cell>
          <table:table-cell table:style-name="ce14" office:value-type="string" calcext:value-type="string">
            <text:p>ASS.CENTRO EDUCATIVO ITALO-SVIZZERO "R. BORDONI"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97" calcext:value-type="float">
            <text:p>3097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890" calcext:value-type="float">
            <text:p><text:s/>€ 890,00</text:p>
          </table:table-cell>
          <table:table-cell table:style-name="ce9" office:value-type="float" office:value="35949" calcext:value-type="float">
            <text:p>35949</text:p>
          </table:table-cell>
          <table:table-cell table:style-name="ce14" office:value-type="string" calcext:value-type="string">
            <text:p>ASSOCIAZIONE CULTURALE ASSFORM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96" calcext:value-type="float">
            <text:p>3096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2" calcext:value-type="float">
            <text:p><text:s/>€ 2,00</text:p>
          </table:table-cell>
          <table:table-cell table:style-name="ce9" office:value-type="float" office:value="35949" calcext:value-type="float">
            <text:p>35949</text:p>
          </table:table-cell>
          <table:table-cell table:style-name="ce14" office:value-type="string" calcext:value-type="string">
            <text:p>ASSOCIAZIONE CULTURALE ASSFORM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313" calcext:value-type="float">
            <text:p>3313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1124.08" calcext:value-type="float">
            <text:p><text:s/>€ 11.124,08</text:p>
          </table:table-cell>
          <table:table-cell table:style-name="ce9" office:value-type="float" office:value="36027" calcext:value-type="float">
            <text:p>36027</text:p>
          </table:table-cell>
          <table:table-cell table:style-name="ce14" office:value-type="string" calcext:value-type="string">
            <text:p>ASSOCIAZIONE RICCIONE ABISSINI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69" calcext:value-type="float">
            <text:p>3869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21270.2" calcext:value-type="float">
            <text:p><text:s/>€ 21.270,20</text:p>
          </table:table-cell>
          <table:table-cell table:style-name="ce9" office:value-type="float" office:value="36079" calcext:value-type="float">
            <text:p>36079</text:p>
          </table:table-cell>
          <table:table-cell table:style-name="ce14" office:value-type="string" calcext:value-type="string">
            <text:p>CENTRO AUSER RIM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49" calcext:value-type="float">
            <text:p>3849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1760.82" calcext:value-type="float">
            <text:p><text:s/>€ 1.760,82</text:p>
          </table:table-cell>
          <table:table-cell table:style-name="ce9" office:value-type="float" office:value="36079" calcext:value-type="float">
            <text:p>36079</text:p>
          </table:table-cell>
          <table:table-cell table:style-name="ce14" office:value-type="string" calcext:value-type="string">
            <text:p>CENTRO AUSER RIM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58" calcext:value-type="float">
            <text:p>3958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745.01" calcext:value-type="float">
            <text:p><text:s/>€ 1.745,01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4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57" calcext:value-type="float">
            <text:p>3957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4307.15" calcext:value-type="float">
            <text:p><text:s/>€ 4.307,15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4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46" calcext:value-type="float">
            <text:p>3946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830" calcext:value-type="float">
            <text:p><text:s/>€ 1.83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4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53" calcext:value-type="float">
            <text:p>3853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610" calcext:value-type="float">
            <text:p><text:s/>€ 61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4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52" calcext:value-type="float">
            <text:p>3852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1195.6" calcext:value-type="float">
            <text:p><text:s/>€ 1.195,6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4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25" calcext:value-type="float">
            <text:p>3825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2268.89" calcext:value-type="float">
            <text:p><text:s/>€ 12.268,89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4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24" calcext:value-type="float">
            <text:p>3824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6874.51" calcext:value-type="float">
            <text:p><text:s/>€ 6.874,51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4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868" calcext:value-type="float">
            <text:p>3868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626000" calcext:value-type="float">
            <text:p><text:s/>€ 626.00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4" office:value-type="string" calcext:value-type="string">
            <text:p>G.E.A.T.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49" calcext:value-type="float">
            <text:p>4549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232.41" calcext:value-type="float">
            <text:p><text:s/>€ 232,41</text:p>
          </table:table-cell>
          <table:table-cell table:style-name="ce9" office:value-type="float" office:value="36261" calcext:value-type="float">
            <text:p>3626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218" calcext:value-type="float">
            <text:p>3218</text:p>
          </table:table-cell>
          <table:table-cell table:style-name="ce11" office:value-type="string" calcext:value-type="string">
            <text:p>11/05/2016</text:p>
          </table:table-cell>
          <table:table-cell table:style-name="ce12" office:value-type="float" office:value="232.41" calcext:value-type="float">
            <text:p><text:s/>€ 232,41</text:p>
          </table:table-cell>
          <table:table-cell table:style-name="ce9" office:value-type="float" office:value="36261" calcext:value-type="float">
            <text:p>3626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470" calcext:value-type="float">
            <text:p>2470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232.41" calcext:value-type="float">
            <text:p><text:s/>€ 232,41</text:p>
          </table:table-cell>
          <table:table-cell table:style-name="ce9" office:value-type="float" office:value="36261" calcext:value-type="float">
            <text:p>3626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76" calcext:value-type="float">
            <text:p>3876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168.4" calcext:value-type="float">
            <text:p><text:s/>€ 168,40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4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75" calcext:value-type="float">
            <text:p>3875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163.99" calcext:value-type="float">
            <text:p><text:s/>€ 163,99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4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74" calcext:value-type="float">
            <text:p>3874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33.64" calcext:value-type="float">
            <text:p><text:s/>€ 33,64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4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84" calcext:value-type="float">
            <text:p>3284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63.97" calcext:value-type="float">
            <text:p><text:s/>€ 163,97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4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83" calcext:value-type="float">
            <text:p>3283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327.98" calcext:value-type="float">
            <text:p><text:s/>€ 327,98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4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43" calcext:value-type="float">
            <text:p>3243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800.43" calcext:value-type="float">
            <text:p><text:s/>€ 800,43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4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42" calcext:value-type="float">
            <text:p>3242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660.09" calcext:value-type="float">
            <text:p><text:s/>€ 660,09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4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41" calcext:value-type="float">
            <text:p>3241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168.4" calcext:value-type="float">
            <text:p><text:s/>€ 168,40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4" office:value-type="string" calcext:value-type="string">
            <text:p>BALLI CRISTI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82" calcext:value-type="float">
            <text:p>3282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640" calcext:value-type="float">
            <text:p><text:s/>€ 2.640,00</text:p>
          </table:table-cell>
          <table:table-cell table:style-name="ce9" office:value-type="float" office:value="36454" calcext:value-type="float">
            <text:p>36454</text:p>
          </table:table-cell>
          <table:table-cell table:style-name="ce14" office:value-type="string" calcext:value-type="string">
            <text:p>BANCA D'ITALI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93" calcext:value-type="float">
            <text:p>2593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1195.2" calcext:value-type="float">
            <text:p><text:s/>€ 1.195,20</text:p>
          </table:table-cell>
          <table:table-cell table:style-name="ce9" office:value-type="float" office:value="36454" calcext:value-type="float">
            <text:p>36454</text:p>
          </table:table-cell>
          <table:table-cell table:style-name="ce14" office:value-type="string" calcext:value-type="string">
            <text:p>BANCA D'ITALI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32" calcext:value-type="float">
            <text:p>2532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425.46" calcext:value-type="float">
            <text:p><text:s/>€ 425,46</text:p>
          </table:table-cell>
          <table:table-cell table:style-name="ce9" office:value-type="float" office:value="36454" calcext:value-type="float">
            <text:p>36454</text:p>
          </table:table-cell>
          <table:table-cell table:style-name="ce14" office:value-type="string" calcext:value-type="string">
            <text:p>BANCA D'ITALI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972" calcext:value-type="float">
            <text:p>3972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32.41" calcext:value-type="float">
            <text:p><text:s/>€ 232,41</text:p>
          </table:table-cell>
          <table:table-cell table:style-name="ce9" office:value-type="float" office:value="37062" calcext:value-type="float">
            <text:p>37062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48" calcext:value-type="float">
            <text:p>3948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4.11" calcext:value-type="float">
            <text:p><text:s/>€ 24,11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4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47" calcext:value-type="float">
            <text:p>3247</text:p>
          </table:table-cell>
          <table:table-cell table:style-name="ce11" office:value-type="string" calcext:value-type="string">
            <text:p>13/05/2016</text:p>
          </table:table-cell>
          <table:table-cell table:style-name="ce12" office:value-type="float" office:value="133.27" calcext:value-type="float">
            <text:p><text:s/>€ 133,27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4" office:value-type="string" calcext:value-type="string">
            <text:p>FERRAMENTA NERI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867" calcext:value-type="float">
            <text:p>3867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5000" calcext:value-type="float">
            <text:p><text:s/>€ 5.000,00</text:p>
          </table:table-cell>
          <table:table-cell table:style-name="ce9" office:value-type="float" office:value="37354" calcext:value-type="float">
            <text:p>37354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2523" calcext:value-type="float">
            <text:p>2523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3545.66" calcext:value-type="float">
            <text:p><text:s/>€ 3.545,66</text:p>
          </table:table-cell>
          <table:table-cell table:style-name="ce9" office:value-type="float" office:value="38272" calcext:value-type="float">
            <text:p>38272</text:p>
          </table:table-cell>
          <table:table-cell table:style-name="ce14" office:value-type="string" calcext:value-type="string">
            <text:p>CACIAGLI CLAUDI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37" calcext:value-type="float">
            <text:p>3337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397" calcext:value-type="float">
            <text:p><text:s/>€ 397,00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4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36" calcext:value-type="float">
            <text:p>3336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734" calcext:value-type="float">
            <text:p><text:s/>€ 734,00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4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35" calcext:value-type="float">
            <text:p>3335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45" calcext:value-type="float">
            <text:p><text:s/>€ 245,00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4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34" calcext:value-type="float">
            <text:p>3334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520" calcext:value-type="float">
            <text:p><text:s/>€ 520,00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4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33" calcext:value-type="float">
            <text:p>3333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85" calcext:value-type="float">
            <text:p><text:s/>€ 185,00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4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32" calcext:value-type="float">
            <text:p>3332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730" calcext:value-type="float">
            <text:p><text:s/>€ 730,00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4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31" calcext:value-type="float">
            <text:p>3331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83" calcext:value-type="float">
            <text:p><text:s/>€ 183,00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4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30" calcext:value-type="float">
            <text:p>3330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73.16" calcext:value-type="float">
            <text:p><text:s/>€ 273,16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4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04" calcext:value-type="float">
            <text:p>3304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18.73" calcext:value-type="float">
            <text:p><text:s/>€ 118,73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4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69" calcext:value-type="float">
            <text:p>3969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8598.81" calcext:value-type="float">
            <text:p><text:s/>€ 8.598,81</text:p>
          </table:table-cell>
          <table:table-cell table:style-name="ce9" office:value-type="float" office:value="38375" calcext:value-type="float">
            <text:p>38375</text:p>
          </table:table-cell>
          <table:table-cell table:style-name="ce14" office:value-type="string" calcext:value-type="string">
            <text:p>CAMERA DI COMMERCIO DELLA ROMAGNA-FO-CESENA-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68" calcext:value-type="float">
            <text:p>3968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39085.52" calcext:value-type="float">
            <text:p><text:s/>€ 39.085,52</text:p>
          </table:table-cell>
          <table:table-cell table:style-name="ce9" office:value-type="float" office:value="38375" calcext:value-type="float">
            <text:p>38375</text:p>
          </table:table-cell>
          <table:table-cell table:style-name="ce14" office:value-type="string" calcext:value-type="string">
            <text:p>CAMERA DI COMMERCIO DELLA ROMAGNA-FO-CESENA-RIM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50" calcext:value-type="float">
            <text:p>4050</text:p>
          </table:table-cell>
          <table:table-cell table:style-name="ce11" office:value-type="string" calcext:value-type="string">
            <text:p>17/06/2016</text:p>
          </table:table-cell>
          <table:table-cell table:style-name="ce12" office:value-type="float" office:value="1" calcext:value-type="float">
            <text:p><text:s/>€ 1,00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4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4051" calcext:value-type="float">
            <text:p>4051</text:p>
          </table:table-cell>
          <table:table-cell table:style-name="ce11" office:value-type="string" calcext:value-type="string">
            <text:p>17/06/2016</text:p>
          </table:table-cell>
          <table:table-cell table:style-name="ce12" office:value-type="float" office:value="512.44" calcext:value-type="float">
            <text:p><text:s/>€ 512,44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4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59" calcext:value-type="float">
            <text:p>4459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228" calcext:value-type="float">
            <text:p><text:s/>€ 228,00</text:p>
          </table:table-cell>
          <table:table-cell table:style-name="ce9" office:value-type="float" office:value="39288" calcext:value-type="float">
            <text:p>39288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944" calcext:value-type="float">
            <text:p>3944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46.3" calcext:value-type="float">
            <text:p><text:s/>€ 246,30</text:p>
          </table:table-cell>
          <table:table-cell table:style-name="ce9" office:value-type="float" office:value="39769" calcext:value-type="float">
            <text:p>39769</text:p>
          </table:table-cell>
          <table:table-cell table:style-name="ce14" office:value-type="string" calcext:value-type="string">
            <text:p>C.A.D. SOC. COOP. SOCIALE ONLU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30" calcext:value-type="float">
            <text:p>3830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54.51" calcext:value-type="float">
            <text:p><text:s/>€ 254,51</text:p>
          </table:table-cell>
          <table:table-cell table:style-name="ce9" office:value-type="float" office:value="39769" calcext:value-type="float">
            <text:p>39769</text:p>
          </table:table-cell>
          <table:table-cell table:style-name="ce14" office:value-type="string" calcext:value-type="string">
            <text:p>C.A.D. SOC. COOP. SOCIALE ONLU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590" calcext:value-type="float">
            <text:p>2590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238.09" calcext:value-type="float">
            <text:p><text:s/>€ 238,09</text:p>
          </table:table-cell>
          <table:table-cell table:style-name="ce9" office:value-type="float" office:value="39769" calcext:value-type="float">
            <text:p>39769</text:p>
          </table:table-cell>
          <table:table-cell table:style-name="ce14" office:value-type="string" calcext:value-type="string">
            <text:p>C.A.D. SOC. COOP. SOCIALE ONLU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319" calcext:value-type="float">
            <text:p>3319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5019.28" calcext:value-type="float">
            <text:p><text:s/>€ 5.019,28</text:p>
          </table:table-cell>
          <table:table-cell table:style-name="ce9" office:value-type="float" office:value="40052" calcext:value-type="float">
            <text:p>40052</text:p>
          </table:table-cell>
          <table:table-cell table:style-name="ce14" office:value-type="string" calcext:value-type="string">
            <text:p>COMITATO D' AREA SAN LORENZ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07" calcext:value-type="float">
            <text:p>3807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835" calcext:value-type="float">
            <text:p><text:s/>€ 1.835,00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4" office:value-type="string" calcext:value-type="string">
            <text:p>COMUNE DI CATTOLIC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08" calcext:value-type="float">
            <text:p>3808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5331" calcext:value-type="float">
            <text:p><text:s/>€ 5.331,00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4" office:value-type="string" calcext:value-type="string">
            <text:p>COMUNE DI CORIAN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04" calcext:value-type="float">
            <text:p>3804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302" calcext:value-type="float">
            <text:p><text:s/>€ 1.302,00</text:p>
          </table:table-cell>
          <table:table-cell table:style-name="ce9" office:value-type="float" office:value="40137" calcext:value-type="float">
            <text:p>40137</text:p>
          </table:table-cell>
          <table:table-cell table:style-name="ce14" office:value-type="string" calcext:value-type="string">
            <text:p>COMUNE DI MONTEGRIDOLF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05" calcext:value-type="float">
            <text:p>3805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145" calcext:value-type="float">
            <text:p><text:s/>€ 2.145,00</text:p>
          </table:table-cell>
          <table:table-cell table:style-name="ce9" office:value-type="float" office:value="40150" calcext:value-type="float">
            <text:p>40150</text:p>
          </table:table-cell>
          <table:table-cell table:style-name="ce14" office:value-type="string" calcext:value-type="string">
            <text:p>COMUNE DI MORCIANO DI ROMAG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493" calcext:value-type="float">
            <text:p>2493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3902.05" calcext:value-type="float">
            <text:p><text:s/>€ 3.902,05</text:p>
          </table:table-cell>
          <table:table-cell table:style-name="ce9" office:value-type="float" office:value="40150" calcext:value-type="float">
            <text:p>40150</text:p>
          </table:table-cell>
          <table:table-cell table:style-name="ce14" office:value-type="string" calcext:value-type="string">
            <text:p>COMUNE DI MORCIANO DI ROMAG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91" calcext:value-type="float">
            <text:p>3991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9.64" calcext:value-type="float">
            <text:p><text:s/>€ 29,64</text:p>
          </table:table-cell>
          <table:table-cell table:style-name="ce9" office:value-type="float" office:value="40175" calcext:value-type="float">
            <text:p>40175</text:p>
          </table:table-cell>
          <table:table-cell table:style-name="ce14" office:value-type="string" calcext:value-type="string">
            <text:p>COMUNE DI RIM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37" calcext:value-type="float">
            <text:p>3837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0228.92" calcext:value-type="float">
            <text:p><text:s/>€ 10.228,92</text:p>
          </table:table-cell>
          <table:table-cell table:style-name="ce9" office:value-type="float" office:value="40175" calcext:value-type="float">
            <text:p>40175</text:p>
          </table:table-cell>
          <table:table-cell table:style-name="ce14" office:value-type="string" calcext:value-type="string">
            <text:p>COMUNE DI RIM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09" calcext:value-type="float">
            <text:p>3809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0000" calcext:value-type="float">
            <text:p><text:s/>€ 10.000,00</text:p>
          </table:table-cell>
          <table:table-cell table:style-name="ce9" office:value-type="float" office:value="40182" calcext:value-type="float">
            <text:p>40182</text:p>
          </table:table-cell>
          <table:table-cell table:style-name="ce14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01" calcext:value-type="float">
            <text:p>3801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779" calcext:value-type="float">
            <text:p><text:s/>€ 2.779,00</text:p>
          </table:table-cell>
          <table:table-cell table:style-name="ce9" office:value-type="float" office:value="40182" calcext:value-type="float">
            <text:p>40182</text:p>
          </table:table-cell>
          <table:table-cell table:style-name="ce14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492" calcext:value-type="float">
            <text:p>2492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6567.02" calcext:value-type="float">
            <text:p><text:s/>€ 6.567,02</text:p>
          </table:table-cell>
          <table:table-cell table:style-name="ce9" office:value-type="float" office:value="40182" calcext:value-type="float">
            <text:p>40182</text:p>
          </table:table-cell>
          <table:table-cell table:style-name="ce14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494" calcext:value-type="float">
            <text:p>2494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2732.46" calcext:value-type="float">
            <text:p><text:s/>€ 2.732,46</text:p>
          </table:table-cell>
          <table:table-cell table:style-name="ce9" office:value-type="float" office:value="40185" calcext:value-type="float">
            <text:p>40185</text:p>
          </table:table-cell>
          <table:table-cell table:style-name="ce14" office:value-type="string" calcext:value-type="string">
            <text:p>COMUNE DI SAN CLEMEN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08" calcext:value-type="float">
            <text:p>2508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8418" calcext:value-type="float">
            <text:p><text:s/>€ 8.418,00</text:p>
          </table:table-cell>
          <table:table-cell table:style-name="ce9" office:value-type="float" office:value="40393" calcext:value-type="float">
            <text:p>40393</text:p>
          </table:table-cell>
          <table:table-cell table:style-name="ce14" office:value-type="string" calcext:value-type="string">
            <text:p>HIS 21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55" calcext:value-type="float">
            <text:p>3755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3344.36" calcext:value-type="float">
            <text:p><text:s/>€ 3.344,36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4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47" calcext:value-type="float">
            <text:p>3747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1197.54" calcext:value-type="float">
            <text:p><text:s/>€ 1.197,54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4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46" calcext:value-type="float">
            <text:p>3746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11627.23" calcext:value-type="float">
            <text:p><text:s/>€ 11.627,23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4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09" calcext:value-type="float">
            <text:p>2509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7365.6" calcext:value-type="float">
            <text:p><text:s/>€ 7.365,60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4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18" calcext:value-type="float">
            <text:p>4518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172.3" calcext:value-type="float">
            <text:p><text:s/>€ 172,30</text:p>
          </table:table-cell>
          <table:table-cell table:style-name="ce9" office:value-type="float" office:value="40521" calcext:value-type="float">
            <text:p>40521</text:p>
          </table:table-cell>
          <table:table-cell table:style-name="ce14" office:value-type="string" calcext:value-type="string">
            <text:p>AUTOSTRADE PER L' ITAL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316" calcext:value-type="float">
            <text:p>3316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7423.42" calcext:value-type="float">
            <text:p><text:s/>€ 7.423,42</text:p>
          </table:table-cell>
          <table:table-cell table:style-name="ce9" office:value-type="float" office:value="40612" calcext:value-type="float">
            <text:p>40612</text:p>
          </table:table-cell>
          <table:table-cell table:style-name="ce14" office:value-type="string" calcext:value-type="string">
            <text:p>CONSORZIO D'AREA VIALE CECCAR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512" calcext:value-type="float">
            <text:p>2512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30000" calcext:value-type="float">
            <text:p><text:s/>€ 30.000,00</text:p>
          </table:table-cell>
          <table:table-cell table:style-name="ce9" office:value-type="float" office:value="40612" calcext:value-type="float">
            <text:p>40612</text:p>
          </table:table-cell>
          <table:table-cell table:style-name="ce14" office:value-type="string" calcext:value-type="string">
            <text:p>CONSORZIO D'AREA VIALE CECCAR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240" calcext:value-type="float">
            <text:p>3240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14000" calcext:value-type="float">
            <text:p><text:s/>€ 14.000,00</text:p>
          </table:table-cell>
          <table:table-cell table:style-name="ce9" office:value-type="float" office:value="40861" calcext:value-type="float">
            <text:p>40861</text:p>
          </table:table-cell>
          <table:table-cell table:style-name="ce14" office:value-type="string" calcext:value-type="string">
            <text:p>COOP. SOC. CA' SANTINO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715" calcext:value-type="float">
            <text:p>3715</text:p>
          </table:table-cell>
          <table:table-cell table:style-name="ce11" office:value-type="string" calcext:value-type="string">
            <text:p>23/05/2016</text:p>
          </table:table-cell>
          <table:table-cell table:style-name="ce12" office:value-type="float" office:value="3298.88" calcext:value-type="float">
            <text:p><text:s/>€ 3.298,88</text:p>
          </table:table-cell>
          <table:table-cell table:style-name="ce9" office:value-type="float" office:value="44222" calcext:value-type="float">
            <text:p>44222</text:p>
          </table:table-cell>
          <table:table-cell table:style-name="ce14" office:value-type="string" calcext:value-type="string">
            <text:p>GIANNONE MA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391" calcext:value-type="float">
            <text:p>3391</text:p>
          </table:table-cell>
          <table:table-cell table:style-name="ce11" office:value-type="string" calcext:value-type="string">
            <text:p>23/05/2016</text:p>
          </table:table-cell>
          <table:table-cell table:style-name="ce12" office:value-type="float" office:value="1078.48" calcext:value-type="float">
            <text:p><text:s/>€ 1.078,48</text:p>
          </table:table-cell>
          <table:table-cell table:style-name="ce9" office:value-type="float" office:value="44222" calcext:value-type="float">
            <text:p>44222</text:p>
          </table:table-cell>
          <table:table-cell table:style-name="ce14" office:value-type="string" calcext:value-type="string">
            <text:p>GIANNONE MA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390" calcext:value-type="float">
            <text:p>3390</text:p>
          </table:table-cell>
          <table:table-cell table:style-name="ce11" office:value-type="string" calcext:value-type="string">
            <text:p>23/05/2016</text:p>
          </table:table-cell>
          <table:table-cell table:style-name="ce12" office:value-type="float" office:value="240.44" calcext:value-type="float">
            <text:p><text:s/>€ 240,44</text:p>
          </table:table-cell>
          <table:table-cell table:style-name="ce9" office:value-type="float" office:value="44222" calcext:value-type="float">
            <text:p>44222</text:p>
          </table:table-cell>
          <table:table-cell table:style-name="ce14" office:value-type="string" calcext:value-type="string">
            <text:p>GIANNONE MA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389" calcext:value-type="float">
            <text:p>3389</text:p>
          </table:table-cell>
          <table:table-cell table:style-name="ce11" office:value-type="string" calcext:value-type="string">
            <text:p>23/05/2016</text:p>
          </table:table-cell>
          <table:table-cell table:style-name="ce12" office:value-type="float" office:value="3011.3" calcext:value-type="float">
            <text:p><text:s/>€ 3.011,30</text:p>
          </table:table-cell>
          <table:table-cell table:style-name="ce9" office:value-type="float" office:value="44222" calcext:value-type="float">
            <text:p>44222</text:p>
          </table:table-cell>
          <table:table-cell table:style-name="ce14" office:value-type="string" calcext:value-type="string">
            <text:p>GIANNONE MARI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61" calcext:value-type="float">
            <text:p>3761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676" calcext:value-type="float">
            <text:p><text:s/>€ 676,00</text:p>
          </table:table-cell>
          <table:table-cell table:style-name="ce9" office:value-type="float" office:value="44478" calcext:value-type="float">
            <text:p>44478</text:p>
          </table:table-cell>
          <table:table-cell table:style-name="ce14" office:value-type="string" calcext:value-type="string">
            <text:p>GIURICONSULT -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65" calcext:value-type="float">
            <text:p>3865</text:p>
          </table:table-cell>
          <table:table-cell table:style-name="ce11" office:value-type="string" calcext:value-type="string">
            <text:p>07/06/2016</text:p>
          </table:table-cell>
          <table:table-cell table:style-name="ce12" office:value-type="float" office:value="2960" calcext:value-type="float">
            <text:p><text:s/>€ 2.960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4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25" calcext:value-type="float">
            <text:p>3225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60.5" calcext:value-type="float">
            <text:p><text:s/>€ 60,5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4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57" calcext:value-type="float">
            <text:p>3157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2960" calcext:value-type="float">
            <text:p><text:s/>€ 2.960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4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19" calcext:value-type="float">
            <text:p>2519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67.2" calcext:value-type="float">
            <text:p><text:s/>€ 67,2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4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16" calcext:value-type="float">
            <text:p>2516</text:p>
          </table:table-cell>
          <table:table-cell table:style-name="ce11" office:value-type="string" calcext:value-type="string">
            <text:p>05/04/2016</text:p>
          </table:table-cell>
          <table:table-cell table:style-name="ce12" office:value-type="float" office:value="2960" calcext:value-type="float">
            <text:p><text:s/>€ 2.960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4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76" calcext:value-type="float">
            <text:p>2676</text:p>
          </table:table-cell>
          <table:table-cell table:style-name="ce11" office:value-type="string" calcext:value-type="string">
            <text:p>15/04/2016</text:p>
          </table:table-cell>
          <table:table-cell table:style-name="ce12" office:value-type="float" office:value="2334.33" calcext:value-type="float">
            <text:p><text:s/>€ 2.334,33</text:p>
          </table:table-cell>
          <table:table-cell table:style-name="ce9" office:value-type="float" office:value="45441" calcext:value-type="float">
            <text:p>45441</text:p>
          </table:table-cell>
          <table:table-cell table:style-name="ce14" office:value-type="string" calcext:value-type="string">
            <text:p>WOLTERS KLUWER ITALIA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52" calcext:value-type="float">
            <text:p>3752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000" calcext:value-type="float">
            <text:p><text:s/>€ 2.000,00</text:p>
          </table:table-cell>
          <table:table-cell table:style-name="ce9" office:value-type="float" office:value="45538" calcext:value-type="float">
            <text:p>45538</text:p>
          </table:table-cell>
          <table:table-cell table:style-name="ce14" office:value-type="string" calcext:value-type="string">
            <text:p>ISTITUTO MUSICALE DI RICCION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36" calcext:value-type="float">
            <text:p>3236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905.24" calcext:value-type="float">
            <text:p><text:s/>€ 905,24</text:p>
          </table:table-cell>
          <table:table-cell table:style-name="ce9" office:value-type="float" office:value="45550" calcext:value-type="float">
            <text:p>45550</text:p>
          </table:table-cell>
          <table:table-cell table:style-name="ce14" office:value-type="string" calcext:value-type="string">
            <text:p>ITALCHIM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19" calcext:value-type="float">
            <text:p>3819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673.37" calcext:value-type="float">
            <text:p><text:s/>€ 2.673,37</text:p>
          </table:table-cell>
          <table:table-cell table:style-name="ce9" office:value-type="float" office:value="45600" calcext:value-type="float">
            <text:p>45600</text:p>
          </table:table-cell>
          <table:table-cell table:style-name="ce14" office:value-type="string" calcext:value-type="string">
            <text:p>KARIS FOUND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234" calcext:value-type="float">
            <text:p>3234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1500" calcext:value-type="float">
            <text:p><text:s/>€ 1.500,00</text:p>
          </table:table-cell>
          <table:table-cell table:style-name="ce9" office:value-type="float" office:value="45600" calcext:value-type="float">
            <text:p>45600</text:p>
          </table:table-cell>
          <table:table-cell table:style-name="ce14" office:value-type="string" calcext:value-type="string">
            <text:p>KARIS FOUND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233" calcext:value-type="float">
            <text:p>3233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800" calcext:value-type="float">
            <text:p><text:s/>€ 800,00</text:p>
          </table:table-cell>
          <table:table-cell table:style-name="ce9" office:value-type="float" office:value="45600" calcext:value-type="float">
            <text:p>45600</text:p>
          </table:table-cell>
          <table:table-cell table:style-name="ce14" office:value-type="string" calcext:value-type="string">
            <text:p>KARIS FOUND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31" calcext:value-type="float">
            <text:p>4531</text:p>
          </table:table-cell>
          <table:table-cell table:style-name="ce11" office:value-type="string" calcext:value-type="string">
            <text:p>27/06/2016</text:p>
          </table:table-cell>
          <table:table-cell table:style-name="ce12" office:value-type="float" office:value="87.16" calcext:value-type="float">
            <text:p><text:s/>€ 87,16</text:p>
          </table:table-cell>
          <table:table-cell table:style-name="ce9" office:value-type="float" office:value="46416" calcext:value-type="float">
            <text:p>46416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30" calcext:value-type="float">
            <text:p>4530</text:p>
          </table:table-cell>
          <table:table-cell table:style-name="ce11" office:value-type="string" calcext:value-type="string">
            <text:p>27/06/2016</text:p>
          </table:table-cell>
          <table:table-cell table:style-name="ce12" office:value-type="float" office:value="1632.44" calcext:value-type="float">
            <text:p><text:s/>€ 1.632,44</text:p>
          </table:table-cell>
          <table:table-cell table:style-name="ce9" office:value-type="float" office:value="46416" calcext:value-type="float">
            <text:p>46416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64" calcext:value-type="float">
            <text:p>4464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47.78" calcext:value-type="float">
            <text:p><text:s/>€ 47,78</text:p>
          </table:table-cell>
          <table:table-cell table:style-name="ce9" office:value-type="float" office:value="46416" calcext:value-type="float">
            <text:p>46416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63" calcext:value-type="float">
            <text:p>4463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9.74" calcext:value-type="float">
            <text:p><text:s/>€ 9,74</text:p>
          </table:table-cell>
          <table:table-cell table:style-name="ce9" office:value-type="float" office:value="46416" calcext:value-type="float">
            <text:p>46416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33" calcext:value-type="float">
            <text:p>4033</text:p>
          </table:table-cell>
          <table:table-cell table:style-name="ce11" office:value-type="string" calcext:value-type="string">
            <text:p>14/06/2016</text:p>
          </table:table-cell>
          <table:table-cell table:style-name="ce12" office:value-type="float" office:value="1627.25" calcext:value-type="float">
            <text:p><text:s/>€ 1.627,2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32" calcext:value-type="float">
            <text:p>4032</text:p>
          </table:table-cell>
          <table:table-cell table:style-name="ce11" office:value-type="string" calcext:value-type="string">
            <text:p>14/06/2016</text:p>
          </table:table-cell>
          <table:table-cell table:style-name="ce12" office:value-type="float" office:value="162.15" calcext:value-type="float">
            <text:p><text:s/>€ 162,1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17" calcext:value-type="float">
            <text:p>4017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50.74" calcext:value-type="float">
            <text:p><text:s/>€ 50,74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96" calcext:value-type="float">
            <text:p>3996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9.91" calcext:value-type="float">
            <text:p><text:s/>€ 19,9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93" calcext:value-type="float">
            <text:p>3993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869.7" calcext:value-type="float">
            <text:p><text:s/>€ 869,7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92" calcext:value-type="float">
            <text:p>3992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11116.01" calcext:value-type="float">
            <text:p><text:s/>€ 111.116,0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90" calcext:value-type="float">
            <text:p>3990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474.2" calcext:value-type="float">
            <text:p><text:s/>€ 474,2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88" calcext:value-type="float">
            <text:p>3988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469.04" calcext:value-type="float">
            <text:p><text:s/>€ 1.469,04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87" calcext:value-type="float">
            <text:p>3987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036.07" calcext:value-type="float">
            <text:p><text:s/>€ 1.036,07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86" calcext:value-type="float">
            <text:p>3986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9.78" calcext:value-type="float">
            <text:p><text:s/>€ 29,78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85" calcext:value-type="float">
            <text:p>3985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05.32" calcext:value-type="float">
            <text:p><text:s/>€ 105,32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72" calcext:value-type="float">
            <text:p>3372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108.02" calcext:value-type="float">
            <text:p><text:s/>€ 108,02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71" calcext:value-type="float">
            <text:p>3371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473.01" calcext:value-type="float">
            <text:p><text:s/>€ 473,0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67" calcext:value-type="float">
            <text:p>3367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1790.92" calcext:value-type="float">
            <text:p><text:s/>€ 1.790,92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66" calcext:value-type="float">
            <text:p>3366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564.49" calcext:value-type="float">
            <text:p><text:s/>€ 564,4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65" calcext:value-type="float">
            <text:p>3365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713.5" calcext:value-type="float">
            <text:p><text:s/>€ 713,5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63" calcext:value-type="float">
            <text:p>3363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149.7" calcext:value-type="float">
            <text:p><text:s/>€ 149,7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62" calcext:value-type="float">
            <text:p>3362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503.03" calcext:value-type="float">
            <text:p><text:s/>€ 503,03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59" calcext:value-type="float">
            <text:p>2559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14.84" calcext:value-type="float">
            <text:p><text:s/>€ 114,84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58" calcext:value-type="float">
            <text:p>2558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499.87" calcext:value-type="float">
            <text:p><text:s/>€ 499,87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54" calcext:value-type="float">
            <text:p>2554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2717.48" calcext:value-type="float">
            <text:p><text:s/>€ 2.717,48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53" calcext:value-type="float">
            <text:p>2553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537.2" calcext:value-type="float">
            <text:p><text:s/>€ 537,2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52" calcext:value-type="float">
            <text:p>2552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212.77" calcext:value-type="float">
            <text:p><text:s/>€ 1.212,77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51" calcext:value-type="float">
            <text:p>2551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8.32" calcext:value-type="float">
            <text:p><text:s/>€ 18,32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48" calcext:value-type="float">
            <text:p>2548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89.82" calcext:value-type="float">
            <text:p><text:s/>€ 189,82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47" calcext:value-type="float">
            <text:p>2547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577.51" calcext:value-type="float">
            <text:p><text:s/>€ 577,5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4" office:value-type="string" calcext:value-type="string">
            <text:p>MAR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57" calcext:value-type="float">
            <text:p>3857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6832" calcext:value-type="float">
            <text:p><text:s/>€ 6.832,0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4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64" calcext:value-type="float">
            <text:p>3764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219" calcext:value-type="float">
            <text:p><text:s/>€ 219,0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4" office:value-type="string" calcext:value-type="string">
            <text:p>MAGGIOL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034" calcext:value-type="float">
            <text:p>4034</text:p>
          </table:table-cell>
          <table:table-cell table:style-name="ce11" office:value-type="string" calcext:value-type="string">
            <text:p>14/06/2016</text:p>
          </table:table-cell>
          <table:table-cell table:style-name="ce12" office:value-type="float" office:value="1900" calcext:value-type="float">
            <text:p><text:s/>€ 1.900,00</text:p>
          </table:table-cell>
          <table:table-cell table:style-name="ce9" office:value-type="float" office:value="47142" calcext:value-type="float">
            <text:p>47142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55" calcext:value-type="float">
            <text:p>4455</text:p>
          </table:table-cell>
          <table:table-cell table:style-name="ce11" office:value-type="string" calcext:value-type="string">
            <text:p>22/06/2016</text:p>
          </table:table-cell>
          <table:table-cell table:style-name="ce12" office:value-type="float" office:value="3433.76" calcext:value-type="float">
            <text:p><text:s/>€ 3.433,76</text:p>
          </table:table-cell>
          <table:table-cell table:style-name="ce9" office:value-type="float" office:value="47188" calcext:value-type="float">
            <text:p>47188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45" calcext:value-type="float">
            <text:p>3945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7637.2" calcext:value-type="float">
            <text:p><text:s/>€ 7.637,20</text:p>
          </table:table-cell>
          <table:table-cell table:style-name="ce9" office:value-type="float" office:value="47630" calcext:value-type="float">
            <text:p>47630</text:p>
          </table:table-cell>
          <table:table-cell table:style-name="ce14" office:value-type="string" calcext:value-type="string">
            <text:p>MERIDIANA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36" calcext:value-type="float">
            <text:p>4036</text:p>
          </table:table-cell>
          <table:table-cell table:style-name="ce11" office:value-type="string" calcext:value-type="string">
            <text:p>15/06/2016</text:p>
          </table:table-cell>
          <table:table-cell table:style-name="ce12" office:value-type="float" office:value="329.4" calcext:value-type="float">
            <text:p><text:s/>€ 329,4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58" calcext:value-type="float">
            <text:p>3358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98.9" calcext:value-type="float">
            <text:p><text:s/>€ 298,9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57" calcext:value-type="float">
            <text:p>3357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59.82" calcext:value-type="float">
            <text:p><text:s/>€ 159,8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55" calcext:value-type="float">
            <text:p>3355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59.82" calcext:value-type="float">
            <text:p><text:s/>€ 159,8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53" calcext:value-type="float">
            <text:p>3353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69.62" calcext:value-type="float">
            <text:p><text:s/>€ 269,6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51" calcext:value-type="float">
            <text:p>3351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09.8" calcext:value-type="float">
            <text:p><text:s/>€ 109,8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50" calcext:value-type="float">
            <text:p>3350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59.82" calcext:value-type="float">
            <text:p><text:s/>€ 159,8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47" calcext:value-type="float">
            <text:p>3347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19.6" calcext:value-type="float">
            <text:p><text:s/>€ 219,6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46" calcext:value-type="float">
            <text:p>3346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09.8" calcext:value-type="float">
            <text:p><text:s/>€ 109,8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40" calcext:value-type="float">
            <text:p>3340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98.9" calcext:value-type="float">
            <text:p><text:s/>€ 298,9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39" calcext:value-type="float">
            <text:p>3339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19.6" calcext:value-type="float">
            <text:p><text:s/>€ 219,6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38" calcext:value-type="float">
            <text:p>3338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19.6" calcext:value-type="float">
            <text:p><text:s/>€ 219,6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4" office:value-type="string" calcext:value-type="string">
            <text:p>OLIVETTI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81" calcext:value-type="float">
            <text:p>3881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158.6" calcext:value-type="float">
            <text:p><text:s/>€ 158,60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4" office:value-type="string" calcext:value-type="string">
            <text:p>ALL' UFFICIO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106" calcext:value-type="float">
            <text:p>3106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1000" calcext:value-type="float">
            <text:p><text:s/>€ 1.000,00</text:p>
          </table:table-cell>
          <table:table-cell table:style-name="ce9" office:value-type="float" office:value="49291" calcext:value-type="float">
            <text:p>4929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61" calcext:value-type="float">
            <text:p>3361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20000" calcext:value-type="float">
            <text:p><text:s/>€ 20.000,00</text:p>
          </table:table-cell>
          <table:table-cell table:style-name="ce9" office:value-type="float" office:value="50080" calcext:value-type="float">
            <text:p>50080</text:p>
          </table:table-cell>
          <table:table-cell table:style-name="ce14" office:value-type="string" calcext:value-type="string">
            <text:p>POSTE ITALIANE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85" calcext:value-type="float">
            <text:p>2485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1095.46" calcext:value-type="float">
            <text:p><text:s/>€ 1.095,46</text:p>
          </table:table-cell>
          <table:table-cell table:style-name="ce9" office:value-type="float" office:value="50232" calcext:value-type="float">
            <text:p>50232</text:p>
          </table:table-cell>
          <table:table-cell table:style-name="ce14" office:value-type="string" calcext:value-type="string">
            <text:p>PREMI CLAUDI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84" calcext:value-type="float">
            <text:p>2484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173.34" calcext:value-type="float">
            <text:p><text:s/>€ 173,34</text:p>
          </table:table-cell>
          <table:table-cell table:style-name="ce9" office:value-type="float" office:value="50232" calcext:value-type="float">
            <text:p>50232</text:p>
          </table:table-cell>
          <table:table-cell table:style-name="ce14" office:value-type="string" calcext:value-type="string">
            <text:p>PREMI CLAUD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58" calcext:value-type="float">
            <text:p>4058</text:p>
          </table:table-cell>
          <table:table-cell table:style-name="ce11" office:value-type="string" calcext:value-type="string">
            <text:p>20/06/2016</text:p>
          </table:table-cell>
          <table:table-cell table:style-name="ce12" office:value-type="float" office:value="480" calcext:value-type="float">
            <text:p><text:s/>€ 480,00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4" office:value-type="string" calcext:value-type="string">
            <text:p>REGIONE EMILIA ROMAG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31" calcext:value-type="float">
            <text:p>2531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407.75" calcext:value-type="float">
            <text:p><text:s/>€ 407,75</text:p>
          </table:table-cell>
          <table:table-cell table:style-name="ce9" office:value-type="float" office:value="50724" calcext:value-type="float">
            <text:p>50724</text:p>
          </table:table-cell>
          <table:table-cell table:style-name="ce14" office:value-type="string" calcext:value-type="string">
            <text:p>R.A.I. RADIOTELEVISIONE ITALIAN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75" calcext:value-type="float">
            <text:p>2675</text:p>
          </table:table-cell>
          <table:table-cell table:style-name="ce11" office:value-type="string" calcext:value-type="string">
            <text:p>15/04/2016</text:p>
          </table:table-cell>
          <table:table-cell table:style-name="ce12" office:value-type="float" office:value="225" calcext:value-type="float">
            <text:p><text:s/>€ 225,00</text:p>
          </table:table-cell>
          <table:table-cell table:style-name="ce9" office:value-type="float" office:value="51194" calcext:value-type="float">
            <text:p>51194</text:p>
          </table:table-cell>
          <table:table-cell table:style-name="ce14" office:value-type="string" calcext:value-type="string">
            <text:p>SEPEL SOCIETA' EDITRICE PERIODICI ENTI LOCALI DI MARIO LOMBARDINI &amp; C.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67" calcext:value-type="float">
            <text:p>3967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03.34" calcext:value-type="float">
            <text:p><text:s/>€ 203,34</text:p>
          </table:table-cell>
          <table:table-cell table:style-name="ce9" office:value-type="float" office:value="51568" calcext:value-type="float">
            <text:p>51568</text:p>
          </table:table-cell>
          <table:table-cell table:style-name="ce14" office:value-type="string" calcext:value-type="string">
            <text:p>SOCIETA' ITALIANA DEGLI AUTORI ED EDI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67" calcext:value-type="float">
            <text:p>4467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55.63" calcext:value-type="float">
            <text:p><text:s/>€ 55,63</text:p>
          </table:table-cell>
          <table:table-cell table:style-name="ce9" office:value-type="float" office:value="52083" calcext:value-type="float">
            <text:p>52083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58" calcext:value-type="float">
            <text:p>4458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1796.96" calcext:value-type="float">
            <text:p><text:s/>€ 1.796,96</text:p>
          </table:table-cell>
          <table:table-cell table:style-name="ce9" office:value-type="float" office:value="52083" calcext:value-type="float">
            <text:p>52083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660" calcext:value-type="float">
            <text:p>2660</text:p>
          </table:table-cell>
          <table:table-cell table:style-name="ce11" office:value-type="string" calcext:value-type="string">
            <text:p>13/04/2016</text:p>
          </table:table-cell>
          <table:table-cell table:style-name="ce12" office:value-type="float" office:value="3475.46" calcext:value-type="float">
            <text:p><text:s/>€ 3.475,46</text:p>
          </table:table-cell>
          <table:table-cell table:style-name="ce9" office:value-type="float" office:value="52083" calcext:value-type="float">
            <text:p>52083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91" calcext:value-type="float">
            <text:p>3291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99.13" calcext:value-type="float">
            <text:p><text:s/>€ 99,13</text:p>
          </table:table-cell>
          <table:table-cell table:style-name="ce9" office:value-type="float" office:value="52439" calcext:value-type="float">
            <text:p>52439</text:p>
          </table:table-cell>
          <table:table-cell table:style-name="ce14" office:value-type="string" calcext:value-type="string">
            <text:p>SERAFINI SERGI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02" calcext:value-type="float">
            <text:p>3802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4179" calcext:value-type="float">
            <text:p><text:s/>€ 4.179,00</text:p>
          </table:table-cell>
          <table:table-cell table:style-name="ce9" office:value-type="float" office:value="52517" calcext:value-type="float">
            <text:p>52517</text:p>
          </table:table-cell>
          <table:table-cell table:style-name="ce14" office:value-type="string" calcext:value-type="string">
            <text:p>COMUNE DI S GIOVANNI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06" calcext:value-type="float">
            <text:p>3306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300.12" calcext:value-type="float">
            <text:p><text:s/>€ 300,12</text:p>
          </table:table-cell>
          <table:table-cell table:style-name="ce9" office:value-type="float" office:value="53175" calcext:value-type="float">
            <text:p>53175</text:p>
          </table:table-cell>
          <table:table-cell table:style-name="ce14" office:value-type="string" calcext:value-type="string">
            <text:p>PREMIATO STABILIMENTO TIPOGRAFICO DEI COMUN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30" calcext:value-type="float">
            <text:p>4030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244.4" calcext:value-type="float">
            <text:p><text:s/>€ 1.244,40</text:p>
          </table:table-cell>
          <table:table-cell table:style-name="ce9" office:value-type="float" office:value="53583" calcext:value-type="float">
            <text:p>53583</text:p>
          </table:table-cell>
          <table:table-cell table:style-name="ce14" office:value-type="string" calcext:value-type="string">
            <text:p>VANNONI FAB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87" calcext:value-type="float">
            <text:p>3287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37.9" calcext:value-type="float">
            <text:p><text:s/>€ 237,90</text:p>
          </table:table-cell>
          <table:table-cell table:style-name="ce9" office:value-type="float" office:value="53661" calcext:value-type="float">
            <text:p>53661</text:p>
          </table:table-cell>
          <table:table-cell table:style-name="ce14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77" calcext:value-type="float">
            <text:p>3377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1848.91" calcext:value-type="float">
            <text:p><text:s/>€ 1.848,91</text:p>
          </table:table-cell>
          <table:table-cell table:style-name="ce9" office:value-type="float" office:value="53842" calcext:value-type="float">
            <text:p>53842</text:p>
          </table:table-cell>
          <table:table-cell table:style-name="ce14" office:value-type="string" calcext:value-type="string">
            <text:p>TESSUTI MOFA DI MONTANARI - FABBRI &amp; C. S.N.C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85" calcext:value-type="float">
            <text:p>3285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89.5" calcext:value-type="float">
            <text:p><text:s/>€ 189,50</text:p>
          </table:table-cell>
          <table:table-cell table:style-name="ce9" office:value-type="float" office:value="54016" calcext:value-type="float">
            <text:p>54016</text:p>
          </table:table-cell>
          <table:table-cell table:style-name="ce14" office:value-type="string" calcext:value-type="string">
            <text:p>TOMMASINI GABRIEL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99" calcext:value-type="float">
            <text:p>3799</text:p>
          </table:table-cell>
          <table:table-cell table:style-name="ce11" office:value-type="string" calcext:value-type="string">
            <text:p>31/05/2016</text:p>
          </table:table-cell>
          <table:table-cell table:style-name="ce12" office:value-type="float" office:value="285.45" calcext:value-type="float">
            <text:p><text:s/>€ 285,45</text:p>
          </table:table-cell>
          <table:table-cell table:style-name="ce9" office:value-type="float" office:value="54635" calcext:value-type="float">
            <text:p>54635</text:p>
          </table:table-cell>
          <table:table-cell table:style-name="ce14" office:value-type="string" calcext:value-type="string">
            <text:p>UNI.RIMINI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41" calcext:value-type="float">
            <text:p>3741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7136.22" calcext:value-type="float">
            <text:p><text:s/>€ 7.136,22</text:p>
          </table:table-cell>
          <table:table-cell table:style-name="ce9" office:value-type="float" office:value="54635" calcext:value-type="float">
            <text:p>54635</text:p>
          </table:table-cell>
          <table:table-cell table:style-name="ce14" office:value-type="string" calcext:value-type="string">
            <text:p>UNI.RIMINI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64" calcext:value-type="float">
            <text:p>4564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2100" calcext:value-type="float">
            <text:p><text:s/>€ 2.100,00</text:p>
          </table:table-cell>
          <table:table-cell table:style-name="ce9" office:value-type="float" office:value="55179" calcext:value-type="float">
            <text:p>55179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07" calcext:value-type="float">
            <text:p>2507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41.43" calcext:value-type="float">
            <text:p><text:s/>€ 41,43</text:p>
          </table:table-cell>
          <table:table-cell table:style-name="ce9" office:value-type="float" office:value="55681" calcext:value-type="float">
            <text:p>55681</text:p>
          </table:table-cell>
          <table:table-cell table:style-name="ce14" office:value-type="string" calcext:value-type="string">
            <text:p>TNT GLOBAL EXPRESS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92" calcext:value-type="float">
            <text:p>3292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327.5" calcext:value-type="float">
            <text:p><text:s/>€ 1.327,50</text:p>
          </table:table-cell>
          <table:table-cell table:style-name="ce9" office:value-type="float" office:value="55881" calcext:value-type="float">
            <text:p>55881</text:p>
          </table:table-cell>
          <table:table-cell table:style-name="ce14" office:value-type="string" calcext:value-type="string">
            <text:p>EGAF EDIZION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95" calcext:value-type="float">
            <text:p>4495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5714.06" calcext:value-type="float">
            <text:p><text:s/>€ 5.714,06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94" calcext:value-type="float">
            <text:p>4494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218.11" calcext:value-type="float">
            <text:p><text:s/>€ 218,11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93" calcext:value-type="float">
            <text:p>4493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1617.39" calcext:value-type="float">
            <text:p><text:s/>€ 1.617,3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92" calcext:value-type="float">
            <text:p>4492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1377.88" calcext:value-type="float">
            <text:p><text:s/>€ 1.377,8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91" calcext:value-type="float">
            <text:p>4491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1459.94" calcext:value-type="float">
            <text:p><text:s/>€ 1.459,94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90" calcext:value-type="float">
            <text:p>4490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3317.42" calcext:value-type="float">
            <text:p><text:s/>€ 3.317,42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89" calcext:value-type="float">
            <text:p>4489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3149.29" calcext:value-type="float">
            <text:p><text:s/>€ 3.149,2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88" calcext:value-type="float">
            <text:p>4488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5289.49" calcext:value-type="float">
            <text:p><text:s/>€ 5.289,4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87" calcext:value-type="float">
            <text:p>4487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1203.86" calcext:value-type="float">
            <text:p><text:s/>€ 1.203,86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86" calcext:value-type="float">
            <text:p>4486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92.28" calcext:value-type="float">
            <text:p><text:s/>€ 92,2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85" calcext:value-type="float">
            <text:p>4485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723.66" calcext:value-type="float">
            <text:p><text:s/>€ 723,66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84" calcext:value-type="float">
            <text:p>4484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64.12" calcext:value-type="float">
            <text:p><text:s/>€ 64,12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83" calcext:value-type="float">
            <text:p>4483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83.75" calcext:value-type="float">
            <text:p><text:s/>€ 83,75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82" calcext:value-type="float">
            <text:p>4482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226.45" calcext:value-type="float">
            <text:p><text:s/>€ 226,45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81" calcext:value-type="float">
            <text:p>4481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14.34" calcext:value-type="float">
            <text:p><text:s/>€ 14,34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80" calcext:value-type="float">
            <text:p>4480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149.49" calcext:value-type="float">
            <text:p><text:s/>€ 149,4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79" calcext:value-type="float">
            <text:p>4479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1035.55" calcext:value-type="float">
            <text:p><text:s/>€ 1.035,55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78" calcext:value-type="float">
            <text:p>4478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1148.58" calcext:value-type="float">
            <text:p><text:s/>€ 1.148,5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77" calcext:value-type="float">
            <text:p>4477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70.72" calcext:value-type="float">
            <text:p><text:s/>€ 70,72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76" calcext:value-type="float">
            <text:p>4476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880.65" calcext:value-type="float">
            <text:p><text:s/>€ 880,65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75" calcext:value-type="float">
            <text:p>4475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862.7" calcext:value-type="float">
            <text:p><text:s/>€ 862,70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74" calcext:value-type="float">
            <text:p>4474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104.08" calcext:value-type="float">
            <text:p><text:s/>€ 104,0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73" calcext:value-type="float">
            <text:p>4473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134.35" calcext:value-type="float">
            <text:p><text:s/>€ 134,35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72" calcext:value-type="float">
            <text:p>4472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484.56" calcext:value-type="float">
            <text:p><text:s/>€ 484,56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71" calcext:value-type="float">
            <text:p>4471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3499.9" calcext:value-type="float">
            <text:p><text:s/>€ 3.499,90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70" calcext:value-type="float">
            <text:p>4470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26.32" calcext:value-type="float">
            <text:p><text:s/>€ 26,32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69" calcext:value-type="float">
            <text:p>4469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27.17" calcext:value-type="float">
            <text:p><text:s/>€ 27,17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59" calcext:value-type="float">
            <text:p>3759</text:p>
          </table:table-cell>
          <table:table-cell table:style-name="ce11" office:value-type="string" calcext:value-type="string">
            <text:p>27/05/2016</text:p>
          </table:table-cell>
          <table:table-cell table:style-name="ce12" office:value-type="float" office:value="125317.87" calcext:value-type="float">
            <text:p><text:s/>€ 125.317,87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30" calcext:value-type="float">
            <text:p>3230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51383.88" calcext:value-type="float">
            <text:p><text:s/>€ 51.383,8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28" calcext:value-type="float">
            <text:p>3228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157537.99" calcext:value-type="float">
            <text:p><text:s/>€ 157.537,9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27" calcext:value-type="float">
            <text:p>3227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631910" calcext:value-type="float">
            <text:p><text:s/>€ 631.910,00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26" calcext:value-type="float">
            <text:p>3226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77576.68" calcext:value-type="float">
            <text:p><text:s/>€ 77.576,6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17" calcext:value-type="float">
            <text:p>3217</text:p>
          </table:table-cell>
          <table:table-cell table:style-name="ce11" office:value-type="string" calcext:value-type="string">
            <text:p>11/05/2016</text:p>
          </table:table-cell>
          <table:table-cell table:style-name="ce12" office:value-type="float" office:value="84194.23" calcext:value-type="float">
            <text:p><text:s/>€ 84.194,23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16" calcext:value-type="float">
            <text:p>3216</text:p>
          </table:table-cell>
          <table:table-cell table:style-name="ce11" office:value-type="string" calcext:value-type="string">
            <text:p>11/05/2016</text:p>
          </table:table-cell>
          <table:table-cell table:style-name="ce12" office:value-type="float" office:value="789447.99" calcext:value-type="float">
            <text:p><text:s/>€ 789.447,9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69" calcext:value-type="float">
            <text:p>2669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65.78" calcext:value-type="float">
            <text:p><text:s/>€ 65,7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68" calcext:value-type="float">
            <text:p>2668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56.87" calcext:value-type="float">
            <text:p><text:s/>€ 56,87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67" calcext:value-type="float">
            <text:p>2667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54.07" calcext:value-type="float">
            <text:p><text:s/>€ 54,07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66" calcext:value-type="float">
            <text:p>2666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718.21" calcext:value-type="float">
            <text:p><text:s/>€ 718,21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65" calcext:value-type="float">
            <text:p>2665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494.53" calcext:value-type="float">
            <text:p><text:s/>€ 494,53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64" calcext:value-type="float">
            <text:p>2664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1186.5" calcext:value-type="float">
            <text:p><text:s/>€ 1.186,50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54" calcext:value-type="float">
            <text:p>2654</text:p>
          </table:table-cell>
          <table:table-cell table:style-name="ce11" office:value-type="string" calcext:value-type="string">
            <text:p>12/04/2016</text:p>
          </table:table-cell>
          <table:table-cell table:style-name="ce12" office:value-type="float" office:value="462.98" calcext:value-type="float">
            <text:p><text:s/>€ 462,98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53" calcext:value-type="float">
            <text:p>2653</text:p>
          </table:table-cell>
          <table:table-cell table:style-name="ce11" office:value-type="string" calcext:value-type="string">
            <text:p>12/04/2016</text:p>
          </table:table-cell>
          <table:table-cell table:style-name="ce12" office:value-type="float" office:value="671.99" calcext:value-type="float">
            <text:p><text:s/>€ 671,9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229" calcext:value-type="float">
            <text:p>3229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24340" calcext:value-type="float">
            <text:p><text:s/>€ 24.340,00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4" office:value-type="string" calcext:value-type="string">
            <text:p>HER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11" calcext:value-type="float">
            <text:p>4011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36.57" calcext:value-type="float">
            <text:p><text:s/>€ 136,5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10" calcext:value-type="float">
            <text:p>4010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08.05" calcext:value-type="float">
            <text:p><text:s/>€ 208,0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08" calcext:value-type="float">
            <text:p>4008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48.5" calcext:value-type="float">
            <text:p><text:s/>€ 148,5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07" calcext:value-type="float">
            <text:p>4007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66.26" calcext:value-type="float">
            <text:p><text:s/>€ 66,2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06" calcext:value-type="float">
            <text:p>4006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49.89" calcext:value-type="float">
            <text:p><text:s/>€ 249,8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05" calcext:value-type="float">
            <text:p>4005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34.27" calcext:value-type="float">
            <text:p><text:s/>€ 134,2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04" calcext:value-type="float">
            <text:p>4004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94.47" calcext:value-type="float">
            <text:p><text:s/>€ 194,4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03" calcext:value-type="float">
            <text:p>4003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44.95" calcext:value-type="float">
            <text:p><text:s/>€ 44,9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02" calcext:value-type="float">
            <text:p>4002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4.6" calcext:value-type="float">
            <text:p><text:s/>€ 24,6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01" calcext:value-type="float">
            <text:p>4001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388.97" calcext:value-type="float">
            <text:p><text:s/>€ 388,9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00" calcext:value-type="float">
            <text:p>4000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33.39" calcext:value-type="float">
            <text:p><text:s/>€ 33,3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99" calcext:value-type="float">
            <text:p>3999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21.63" calcext:value-type="float">
            <text:p><text:s/>€ 121,63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98" calcext:value-type="float">
            <text:p>3998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43.4" calcext:value-type="float">
            <text:p><text:s/>€ 243,4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89" calcext:value-type="float">
            <text:p>3989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032.73" calcext:value-type="float">
            <text:p><text:s/>€ 2.032,73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84" calcext:value-type="float">
            <text:p>3984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74.61" calcext:value-type="float">
            <text:p><text:s/>€ 274,6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83" calcext:value-type="float">
            <text:p>3983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9.22" calcext:value-type="float">
            <text:p><text:s/>€ 19,2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82" calcext:value-type="float">
            <text:p>3982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9.01" calcext:value-type="float">
            <text:p><text:s/>€ 19,0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81" calcext:value-type="float">
            <text:p>3981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73.24" calcext:value-type="float">
            <text:p><text:s/>€ 273,2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80" calcext:value-type="float">
            <text:p>3980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70.32" calcext:value-type="float">
            <text:p><text:s/>€ 170,3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79" calcext:value-type="float">
            <text:p>3979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65.56" calcext:value-type="float">
            <text:p><text:s/>€ 65,5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78" calcext:value-type="float">
            <text:p>3978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64.08" calcext:value-type="float">
            <text:p><text:s/>€ 264,0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77" calcext:value-type="float">
            <text:p>3977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108" calcext:value-type="float">
            <text:p><text:s/>€ 1.108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76" calcext:value-type="float">
            <text:p>3976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52.14" calcext:value-type="float">
            <text:p><text:s/>€ 252,1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75" calcext:value-type="float">
            <text:p>3975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9.01" calcext:value-type="float">
            <text:p><text:s/>€ 19,0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74" calcext:value-type="float">
            <text:p>3974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3183.37" calcext:value-type="float">
            <text:p><text:s/>€ 3.183,3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45" calcext:value-type="float">
            <text:p>3145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245.32" calcext:value-type="float">
            <text:p><text:s/>€ 245,3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44" calcext:value-type="float">
            <text:p>3144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17.57" calcext:value-type="float">
            <text:p><text:s/>€ 17,5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43" calcext:value-type="float">
            <text:p>3143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34.08" calcext:value-type="float">
            <text:p><text:s/>€ 34,0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42" calcext:value-type="float">
            <text:p>3142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1609.06" calcext:value-type="float">
            <text:p><text:s/>€ 1.609,0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41" calcext:value-type="float">
            <text:p>3141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1163.75" calcext:value-type="float">
            <text:p><text:s/>€ 1.163,7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40" calcext:value-type="float">
            <text:p>3140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218.05" calcext:value-type="float">
            <text:p><text:s/>€ 218,0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39" calcext:value-type="float">
            <text:p>3139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394.31" calcext:value-type="float">
            <text:p><text:s/>€ 394,3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4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51" calcext:value-type="float">
            <text:p>3851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1980" calcext:value-type="float">
            <text:p><text:s/>€ 1.980,00</text:p>
          </table:table-cell>
          <table:table-cell table:style-name="ce9" office:value-type="float" office:value="56154" calcext:value-type="float">
            <text:p>56154</text:p>
          </table:table-cell>
          <table:table-cell table:style-name="ce14" office:value-type="string" calcext:value-type="string">
            <text:p>SOCIETA' COOPERATIVA FRATELLI DI TAG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19" calcext:value-type="float">
            <text:p>4019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481.48" calcext:value-type="float">
            <text:p><text:s/>€ 2.481,48</text:p>
          </table:table-cell>
          <table:table-cell table:style-name="ce9" office:value-type="float" office:value="56168" calcext:value-type="float">
            <text:p>56168</text:p>
          </table:table-cell>
          <table:table-cell table:style-name="ce14" office:value-type="string" calcext:value-type="string">
            <text:p>HERA LUC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04" calcext:value-type="float">
            <text:p>2504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207.4" calcext:value-type="float">
            <text:p><text:s/>€ 207,40</text:p>
          </table:table-cell>
          <table:table-cell table:style-name="ce9" office:value-type="float" office:value="56438" calcext:value-type="float">
            <text:p>56438</text:p>
          </table:table-cell>
          <table:table-cell table:style-name="ce14" office:value-type="string" calcext:value-type="string">
            <text:p>ANTINCENDIO RIMINESE DI ALESSI C. &amp; C. SA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99" calcext:value-type="float">
            <text:p>4499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1801.61" calcext:value-type="float">
            <text:p><text:s/>€ 1.801,61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4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98" calcext:value-type="float">
            <text:p>4498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540.25" calcext:value-type="float">
            <text:p><text:s/>€ 540,25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4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74" calcext:value-type="float">
            <text:p>3374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427.05" calcext:value-type="float">
            <text:p><text:s/>€ 427,05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4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73" calcext:value-type="float">
            <text:p>3373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51.78" calcext:value-type="float">
            <text:p><text:s/>€ 51,78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4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65" calcext:value-type="float">
            <text:p>2565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356.76" calcext:value-type="float">
            <text:p><text:s/>€ 356,76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4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64" calcext:value-type="float">
            <text:p>2564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142.54" calcext:value-type="float">
            <text:p><text:s/>€ 1.142,54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4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63" calcext:value-type="float">
            <text:p>2563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422.53" calcext:value-type="float">
            <text:p><text:s/>€ 422,53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4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44" calcext:value-type="float">
            <text:p>2544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1038.97" calcext:value-type="float">
            <text:p><text:s/>€ 1.038,97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4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43" calcext:value-type="float">
            <text:p>2543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435.25" calcext:value-type="float">
            <text:p><text:s/>€ 435,25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4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42" calcext:value-type="float">
            <text:p>2542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471.93" calcext:value-type="float">
            <text:p><text:s/>€ 471,93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4" office:value-type="string" calcext:value-type="string">
            <text:p>PIERI GROUP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98" calcext:value-type="float">
            <text:p>3098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2340.85" calcext:value-type="float">
            <text:p><text:s/>€ 2.340,85</text:p>
          </table:table-cell>
          <table:table-cell table:style-name="ce9" office:value-type="float" office:value="56948" calcext:value-type="float">
            <text:p>56948</text:p>
          </table:table-cell>
          <table:table-cell table:style-name="ce14" office:value-type="string" calcext:value-type="string">
            <text:p>VANTINI GIUSEPP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56" calcext:value-type="float">
            <text:p>3356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80.56" calcext:value-type="float">
            <text:p><text:s/>€ 180,56</text:p>
          </table:table-cell>
          <table:table-cell table:style-name="ce9" office:value-type="float" office:value="56957" calcext:value-type="float">
            <text:p>56957</text:p>
          </table:table-cell>
          <table:table-cell table:style-name="ce14" office:value-type="string" calcext:value-type="string">
            <text:p>ECO-RECUPER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76" calcext:value-type="float">
            <text:p>2476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1171.2" calcext:value-type="float">
            <text:p><text:s/>€ 1.171,20</text:p>
          </table:table-cell>
          <table:table-cell table:style-name="ce9" office:value-type="float" office:value="56957" calcext:value-type="float">
            <text:p>56957</text:p>
          </table:table-cell>
          <table:table-cell table:style-name="ce14" office:value-type="string" calcext:value-type="string">
            <text:p>ECO-RECUPER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40" calcext:value-type="float">
            <text:p>3740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69.6" calcext:value-type="float">
            <text:p><text:s/>€ 269,60</text:p>
          </table:table-cell>
          <table:table-cell table:style-name="ce9" office:value-type="float" office:value="56979" calcext:value-type="float">
            <text:p>56979</text:p>
          </table:table-cell>
          <table:table-cell table:style-name="ce14" office:value-type="string" calcext:value-type="string">
            <text:p>CATENACCI GIULI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60" calcext:value-type="float">
            <text:p>3960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96228.09" calcext:value-type="float">
            <text:p><text:s/>€ 96.228,09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4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45" calcext:value-type="float">
            <text:p>3745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88159.96" calcext:value-type="float">
            <text:p><text:s/>€ 88.159,96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4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11" calcext:value-type="float">
            <text:p>2511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98492.52" calcext:value-type="float">
            <text:p><text:s/>€ 98.492,52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4" office:value-type="string" calcext:value-type="string">
            <text:p>GEMEAZ ELIOR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95" calcext:value-type="float">
            <text:p>3995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640.02" calcext:value-type="float">
            <text:p><text:s/>€ 640,02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4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94" calcext:value-type="float">
            <text:p>3994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451.77" calcext:value-type="float">
            <text:p><text:s/>€ 1.451,77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4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76" calcext:value-type="float">
            <text:p>3376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601.33" calcext:value-type="float">
            <text:p><text:s/>€ 601,33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4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75" calcext:value-type="float">
            <text:p>3375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1081.94" calcext:value-type="float">
            <text:p><text:s/>€ 1.081,94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4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67" calcext:value-type="float">
            <text:p>2567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724.35" calcext:value-type="float">
            <text:p><text:s/>€ 724,35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4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66" calcext:value-type="float">
            <text:p>2566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286.77" calcext:value-type="float">
            <text:p><text:s/>€ 1.286,77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4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58" calcext:value-type="float">
            <text:p>4558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4460.89" calcext:value-type="float">
            <text:p><text:s/>€ 4.460,89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4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62" calcext:value-type="float">
            <text:p>3962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4088.4" calcext:value-type="float">
            <text:p><text:s/>€ 4.088,4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4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61" calcext:value-type="float">
            <text:p>3961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372.49" calcext:value-type="float">
            <text:p><text:s/>€ 372,49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4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61" calcext:value-type="float">
            <text:p>3861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24594.65" calcext:value-type="float">
            <text:p><text:s/>€ 24.594,65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4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60" calcext:value-type="float">
            <text:p>3860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3164.16" calcext:value-type="float">
            <text:p><text:s/>€ 3.164,16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4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59" calcext:value-type="float">
            <text:p>3859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4374.39" calcext:value-type="float">
            <text:p><text:s/>€ 4.374,39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4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27" calcext:value-type="float">
            <text:p>3827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37126.51" calcext:value-type="float">
            <text:p><text:s/>€ 37.126,51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4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26" calcext:value-type="float">
            <text:p>3726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4460.89" calcext:value-type="float">
            <text:p><text:s/>€ 4.460,89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4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46" calcext:value-type="float">
            <text:p>3246</text:p>
          </table:table-cell>
          <table:table-cell table:style-name="ce11" office:value-type="string" calcext:value-type="string">
            <text:p>13/05/2016</text:p>
          </table:table-cell>
          <table:table-cell table:style-name="ce12" office:value-type="float" office:value="30342.43" calcext:value-type="float">
            <text:p><text:s/>€ 30.342,43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4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32" calcext:value-type="float">
            <text:p>3232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4460.89" calcext:value-type="float">
            <text:p><text:s/>€ 4.460,89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4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87" calcext:value-type="float">
            <text:p>2487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3660" calcext:value-type="float">
            <text:p><text:s/>€ 3.660,00</text:p>
          </table:table-cell>
          <table:table-cell table:style-name="ce9" office:value-type="float" office:value="59019" calcext:value-type="float">
            <text:p>59019</text:p>
          </table:table-cell>
          <table:table-cell table:style-name="ce14" office:value-type="string" calcext:value-type="string">
            <text:p>OLIMPIA COSTRUZIO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86" calcext:value-type="float">
            <text:p>3886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152.5" calcext:value-type="float">
            <text:p><text:s/>€ 152,50</text:p>
          </table:table-cell>
          <table:table-cell table:style-name="ce9" office:value-type="float" office:value="59271" calcext:value-type="float">
            <text:p>59271</text:p>
          </table:table-cell>
          <table:table-cell table:style-name="ce14" office:value-type="string" calcext:value-type="string">
            <text:p>CASA EDITRICE GUERRINO LEARDINI - DI LEARDINI GIUSEPP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44" calcext:value-type="float">
            <text:p>3344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76.25" calcext:value-type="float">
            <text:p><text:s/>€ 76,25</text:p>
          </table:table-cell>
          <table:table-cell table:style-name="ce9" office:value-type="float" office:value="59271" calcext:value-type="float">
            <text:p>59271</text:p>
          </table:table-cell>
          <table:table-cell table:style-name="ce14" office:value-type="string" calcext:value-type="string">
            <text:p>CASA EDITRICE GUERRINO LEARDINI - DI LEARDINI GIUSEPP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05" calcext:value-type="float">
            <text:p>3305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97.64" calcext:value-type="float">
            <text:p><text:s/>€ 197,64</text:p>
          </table:table-cell>
          <table:table-cell table:style-name="ce9" office:value-type="float" office:value="59271" calcext:value-type="float">
            <text:p>59271</text:p>
          </table:table-cell>
          <table:table-cell table:style-name="ce14" office:value-type="string" calcext:value-type="string">
            <text:p>CASA EDITRICE GUERRINO LEARDINI - DI LEARDINI GIUSEPP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73" calcext:value-type="float">
            <text:p>2673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76.25" calcext:value-type="float">
            <text:p><text:s/>€ 76,25</text:p>
          </table:table-cell>
          <table:table-cell table:style-name="ce9" office:value-type="float" office:value="59271" calcext:value-type="float">
            <text:p>59271</text:p>
          </table:table-cell>
          <table:table-cell table:style-name="ce14" office:value-type="string" calcext:value-type="string">
            <text:p>CASA EDITRICE GUERRINO LEARDINI - DI LEARDINI GIUSEPP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05" calcext:value-type="float">
            <text:p>2505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436.76" calcext:value-type="float">
            <text:p><text:s/>€ 436,76</text:p>
          </table:table-cell>
          <table:table-cell table:style-name="ce9" office:value-type="float" office:value="59283" calcext:value-type="float">
            <text:p>59283</text:p>
          </table:table-cell>
          <table:table-cell table:style-name="ce14" office:value-type="string" calcext:value-type="string">
            <text:p>CERACART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18" calcext:value-type="float">
            <text:p>3718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108.16" calcext:value-type="float">
            <text:p><text:s/>€ 2.108,16</text:p>
          </table:table-cell>
          <table:table-cell table:style-name="ce9" office:value-type="float" office:value="60386" calcext:value-type="float">
            <text:p>60386</text:p>
          </table:table-cell>
          <table:table-cell table:style-name="ce14" office:value-type="string" calcext:value-type="string">
            <text:p>KAAMA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29" calcext:value-type="float">
            <text:p>3329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7249.24" calcext:value-type="float">
            <text:p><text:s/>€ 7.249,24</text:p>
          </table:table-cell>
          <table:table-cell table:style-name="ce9" office:value-type="float" office:value="60386" calcext:value-type="float">
            <text:p>60386</text:p>
          </table:table-cell>
          <table:table-cell table:style-name="ce14" office:value-type="string" calcext:value-type="string">
            <text:p>KAAM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07" calcext:value-type="float">
            <text:p>4507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274.04" calcext:value-type="float">
            <text:p><text:s/>€ 274,0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06" calcext:value-type="float">
            <text:p>4506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1781.05" calcext:value-type="float">
            <text:p><text:s/>€ 1.781,05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05" calcext:value-type="float">
            <text:p>4505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63.95" calcext:value-type="float">
            <text:p><text:s/>€ 63,95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04" calcext:value-type="float">
            <text:p>4504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466.49" calcext:value-type="float">
            <text:p><text:s/>€ 466,4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03" calcext:value-type="float">
            <text:p>4503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240.88" calcext:value-type="float">
            <text:p><text:s/>€ 240,88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02" calcext:value-type="float">
            <text:p>4502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31.3" calcext:value-type="float">
            <text:p><text:s/>€ 31,30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01" calcext:value-type="float">
            <text:p>4501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293.64" calcext:value-type="float">
            <text:p><text:s/>€ 293,6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00" calcext:value-type="float">
            <text:p>4500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484.61" calcext:value-type="float">
            <text:p><text:s/>€ 484,61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88" calcext:value-type="float">
            <text:p>3388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982.9" calcext:value-type="float">
            <text:p><text:s/>€ 982,90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87" calcext:value-type="float">
            <text:p>3387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148.74" calcext:value-type="float">
            <text:p><text:s/>€ 148,7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86" calcext:value-type="float">
            <text:p>3386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38.68" calcext:value-type="float">
            <text:p><text:s/>€ 38,68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85" calcext:value-type="float">
            <text:p>3385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291.28" calcext:value-type="float">
            <text:p><text:s/>€ 291,28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84" calcext:value-type="float">
            <text:p>3384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168.19" calcext:value-type="float">
            <text:p><text:s/>€ 168,1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80" calcext:value-type="float">
            <text:p>3380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31.93" calcext:value-type="float">
            <text:p><text:s/>€ 31,93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79" calcext:value-type="float">
            <text:p>3379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236.75" calcext:value-type="float">
            <text:p><text:s/>€ 236,75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78" calcext:value-type="float">
            <text:p>3378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290.2" calcext:value-type="float">
            <text:p><text:s/>€ 290,20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80" calcext:value-type="float">
            <text:p>2580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016.44" calcext:value-type="float">
            <text:p><text:s/>€ 1.016,4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79" calcext:value-type="float">
            <text:p>2579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353.57" calcext:value-type="float">
            <text:p><text:s/>€ 353,57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78" calcext:value-type="float">
            <text:p>2578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30.01" calcext:value-type="float">
            <text:p><text:s/>€ 30,01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77" calcext:value-type="float">
            <text:p>2577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326.98" calcext:value-type="float">
            <text:p><text:s/>€ 326,98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76" calcext:value-type="float">
            <text:p>2576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26.31" calcext:value-type="float">
            <text:p><text:s/>€ 126,31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75" calcext:value-type="float">
            <text:p>2575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34.79" calcext:value-type="float">
            <text:p><text:s/>€ 134,7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74" calcext:value-type="float">
            <text:p>2574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27.19" calcext:value-type="float">
            <text:p><text:s/>€ 27,1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70" calcext:value-type="float">
            <text:p>2570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84.48" calcext:value-type="float">
            <text:p><text:s/>€ 184,48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69" calcext:value-type="float">
            <text:p>2569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368.14" calcext:value-type="float">
            <text:p><text:s/>€ 368,1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68" calcext:value-type="float">
            <text:p>2568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55.51" calcext:value-type="float">
            <text:p><text:s/>€ 55,51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46" calcext:value-type="float">
            <text:p>2546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154.08" calcext:value-type="float">
            <text:p><text:s/>€ 154,08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45" calcext:value-type="float">
            <text:p>2545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24.2" calcext:value-type="float">
            <text:p><text:s/>€ 24,20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38" calcext:value-type="float">
            <text:p>2538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173.53" calcext:value-type="float">
            <text:p><text:s/>€ 173,53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37" calcext:value-type="float">
            <text:p>2537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395.59" calcext:value-type="float">
            <text:p><text:s/>€ 395,5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36" calcext:value-type="float">
            <text:p>2536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113.04" calcext:value-type="float">
            <text:p><text:s/>€ 113,0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35" calcext:value-type="float">
            <text:p>2535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569.04" calcext:value-type="float">
            <text:p><text:s/>€ 569,0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34" calcext:value-type="float">
            <text:p>2534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1054.01" calcext:value-type="float">
            <text:p><text:s/>€ 1.054,01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33" calcext:value-type="float">
            <text:p>2533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301.06" calcext:value-type="float">
            <text:p><text:s/>€ 301,06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4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657" calcext:value-type="float">
            <text:p>2657</text:p>
          </table:table-cell>
          <table:table-cell table:style-name="ce11" office:value-type="string" calcext:value-type="string">
            <text:p>12/04/2016</text:p>
          </table:table-cell>
          <table:table-cell table:style-name="ce12" office:value-type="float" office:value="2895" calcext:value-type="float">
            <text:p><text:s/>€ 2.895,00</text:p>
          </table:table-cell>
          <table:table-cell table:style-name="ce9" office:value-type="float" office:value="63573" calcext:value-type="float">
            <text:p>63573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42" calcext:value-type="float">
            <text:p>3342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897.6" calcext:value-type="float">
            <text:p><text:s/>€ 2.897,60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4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41" calcext:value-type="float">
            <text:p>3341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542.16" calcext:value-type="float">
            <text:p><text:s/>€ 2.542,16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4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77" calcext:value-type="float">
            <text:p>2477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5207.37" calcext:value-type="float">
            <text:p><text:s/>€ 5.207,37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4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317" calcext:value-type="float">
            <text:p>3317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6142.29" calcext:value-type="float">
            <text:p><text:s/>€ 6.142,29</text:p>
          </table:table-cell>
          <table:table-cell table:style-name="ce9" office:value-type="float" office:value="66731" calcext:value-type="float">
            <text:p>66731</text:p>
          </table:table-cell>
          <table:table-cell table:style-name="ce14" office:value-type="string" calcext:value-type="string">
            <text:p>COMITATO TURISTICO VIALE TASS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51" calcext:value-type="float">
            <text:p>3251</text:p>
          </table:table-cell>
          <table:table-cell table:style-name="ce11" office:value-type="string" calcext:value-type="string">
            <text:p>13/05/2016</text:p>
          </table:table-cell>
          <table:table-cell table:style-name="ce12" office:value-type="float" office:value="145" calcext:value-type="float">
            <text:p><text:s/>€ 145,00</text:p>
          </table:table-cell>
          <table:table-cell table:style-name="ce9" office:value-type="float" office:value="66780" calcext:value-type="float">
            <text:p>66780</text:p>
          </table:table-cell>
          <table:table-cell table:style-name="ce14" office:value-type="string" calcext:value-type="string">
            <text:p>EDIZIONI TECNICHE - DI PIETRO V.-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44" calcext:value-type="float">
            <text:p>4544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8866.76" calcext:value-type="float">
            <text:p><text:s/>€ 8.866,76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4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56" calcext:value-type="float">
            <text:p>3956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7751.7" calcext:value-type="float">
            <text:p><text:s/>€ 7.751,70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4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43" calcext:value-type="float">
            <text:p>3843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671.56" calcext:value-type="float">
            <text:p><text:s/>€ 1.671,56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4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23" calcext:value-type="float">
            <text:p>3223</text:p>
          </table:table-cell>
          <table:table-cell table:style-name="ce11" office:value-type="string" calcext:value-type="string">
            <text:p>11/05/2016</text:p>
          </table:table-cell>
          <table:table-cell table:style-name="ce12" office:value-type="float" office:value="554" calcext:value-type="float">
            <text:p><text:s/>€ 554,00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4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22" calcext:value-type="float">
            <text:p>3222</text:p>
          </table:table-cell>
          <table:table-cell table:style-name="ce11" office:value-type="string" calcext:value-type="string">
            <text:p>11/05/2016</text:p>
          </table:table-cell>
          <table:table-cell table:style-name="ce12" office:value-type="float" office:value="10627.64" calcext:value-type="float">
            <text:p><text:s/>€ 10.627,64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4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21" calcext:value-type="float">
            <text:p>3221</text:p>
          </table:table-cell>
          <table:table-cell table:style-name="ce11" office:value-type="string" calcext:value-type="string">
            <text:p>11/05/2016</text:p>
          </table:table-cell>
          <table:table-cell table:style-name="ce12" office:value-type="float" office:value="18731.3" calcext:value-type="float">
            <text:p><text:s/>€ 18.731,30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4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80" calcext:value-type="float">
            <text:p>2680</text:p>
          </table:table-cell>
          <table:table-cell table:style-name="ce11" office:value-type="string" calcext:value-type="string">
            <text:p>15/04/2016</text:p>
          </table:table-cell>
          <table:table-cell table:style-name="ce12" office:value-type="float" office:value="15915.14" calcext:value-type="float">
            <text:p><text:s/>€ 15.915,14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4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86" calcext:value-type="float">
            <text:p>2486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614" calcext:value-type="float">
            <text:p><text:s/>€ 614,00</text:p>
          </table:table-cell>
          <table:table-cell table:style-name="ce9" office:value-type="float" office:value="66977" calcext:value-type="float">
            <text:p>66977</text:p>
          </table:table-cell>
          <table:table-cell table:style-name="ce14" office:value-type="string" calcext:value-type="string">
            <text:p>CELLI MARIK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49" calcext:value-type="float">
            <text:p>3249</text:p>
          </table:table-cell>
          <table:table-cell table:style-name="ce11" office:value-type="string" calcext:value-type="string">
            <text:p>13/05/2016</text:p>
          </table:table-cell>
          <table:table-cell table:style-name="ce12" office:value-type="float" office:value="119.34" calcext:value-type="float">
            <text:p><text:s/>€ 119,34</text:p>
          </table:table-cell>
          <table:table-cell table:style-name="ce9" office:value-type="float" office:value="67376" calcext:value-type="float">
            <text:p>67376</text:p>
          </table:table-cell>
          <table:table-cell table:style-name="ce14" office:value-type="string" calcext:value-type="string">
            <text:p>INTERAZION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84" calcext:value-type="float">
            <text:p>2584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399.51" calcext:value-type="float">
            <text:p><text:s/>€ 399,51</text:p>
          </table:table-cell>
          <table:table-cell table:style-name="ce9" office:value-type="float" office:value="67503" calcext:value-type="float">
            <text:p>67503</text:p>
          </table:table-cell>
          <table:table-cell table:style-name="ce14" office:value-type="string" calcext:value-type="string">
            <text:p>HILTI ITAL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65" calcext:value-type="float">
            <text:p>4465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1852.61" calcext:value-type="float">
            <text:p><text:s/>€ 1.852,61</text:p>
          </table:table-cell>
          <table:table-cell table:style-name="ce9" office:value-type="float" office:value="67677" calcext:value-type="float">
            <text:p>67677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49" calcext:value-type="float">
            <text:p>2549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2027.72" calcext:value-type="float">
            <text:p><text:s/>€ 2.027,72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4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06" calcext:value-type="float">
            <text:p>3806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781" calcext:value-type="float">
            <text:p><text:s/>€ 781,00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4" office:value-type="string" calcext:value-type="string">
            <text:p>UNIONE DELLA VALCONC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38" calcext:value-type="float">
            <text:p>4538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1084.48" calcext:value-type="float">
            <text:p><text:s/>€ 1.084,48</text:p>
          </table:table-cell>
          <table:table-cell table:style-name="ce9" office:value-type="float" office:value="67826" calcext:value-type="float">
            <text:p>67826</text:p>
          </table:table-cell>
          <table:table-cell table:style-name="ce14" office:value-type="string" calcext:value-type="string">
            <text:p>FERROVIE DELLO STATO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10" calcext:value-type="float">
            <text:p>3810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44.34" calcext:value-type="float">
            <text:p><text:s/>€ 244,34</text:p>
          </table:table-cell>
          <table:table-cell table:style-name="ce9" office:value-type="float" office:value="67977" calcext:value-type="float">
            <text:p>67977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26" calcext:value-type="float">
            <text:p>3326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323.95" calcext:value-type="float">
            <text:p><text:s/>€ 2.323,95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4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08" calcext:value-type="float">
            <text:p>3308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159.84" calcext:value-type="float">
            <text:p><text:s/>€ 1.159,84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4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99" calcext:value-type="float">
            <text:p>3299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159.84" calcext:value-type="float">
            <text:p><text:s/>€ 1.159,84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4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97" calcext:value-type="float">
            <text:p>3297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969.81" calcext:value-type="float">
            <text:p><text:s/>€ 1.969,81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4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83" calcext:value-type="float">
            <text:p>2583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19792.1" calcext:value-type="float">
            <text:p><text:s/>€ 19.792,10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4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72" calcext:value-type="float">
            <text:p>2472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1261.66" calcext:value-type="float">
            <text:p><text:s/>€ 1.261,66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4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57" calcext:value-type="float">
            <text:p>4457</text:p>
          </table:table-cell>
          <table:table-cell table:style-name="ce11" office:value-type="string" calcext:value-type="string">
            <text:p>22/06/2016</text:p>
          </table:table-cell>
          <table:table-cell table:style-name="ce12" office:value-type="float" office:value="435" calcext:value-type="float">
            <text:p><text:s/>€ 435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4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09" calcext:value-type="float">
            <text:p>4009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00" calcext:value-type="float">
            <text:p><text:s/>€ 200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4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03" calcext:value-type="float">
            <text:p>3103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735.74" calcext:value-type="float">
            <text:p><text:s/>€ 735,74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4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863" calcext:value-type="float">
            <text:p>3863</text:p>
          </table:table-cell>
          <table:table-cell table:style-name="ce11" office:value-type="string" calcext:value-type="string">
            <text:p>07/06/2016</text:p>
          </table:table-cell>
          <table:table-cell table:style-name="ce12" office:value-type="float" office:value="37921" calcext:value-type="float">
            <text:p><text:s/>€ 37.921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4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115" calcext:value-type="float">
            <text:p>3115</text:p>
          </table:table-cell>
          <table:table-cell table:style-name="ce11" office:value-type="string" calcext:value-type="string">
            <text:p>04/05/2016</text:p>
          </table:table-cell>
          <table:table-cell table:style-name="ce12" office:value-type="float" office:value="14208" calcext:value-type="float">
            <text:p><text:s/>€ 14.208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4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2573" calcext:value-type="float">
            <text:p>2573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2863" calcext:value-type="float">
            <text:p><text:s/>€ 12.863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4" office:value-type="string" calcext:value-type="string">
            <text:p>AGENZIA DELLE ENTRA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21" calcext:value-type="float">
            <text:p>3721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318" calcext:value-type="float">
            <text:p><text:s/>€ 2.318,00</text:p>
          </table:table-cell>
          <table:table-cell table:style-name="ce9" office:value-type="float" office:value="68155" calcext:value-type="float">
            <text:p>68155</text:p>
          </table:table-cell>
          <table:table-cell table:style-name="ce14" office:value-type="string" calcext:value-type="string">
            <text:p>D &amp; D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50" calcext:value-type="float">
            <text:p>3950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83" calcext:value-type="float">
            <text:p><text:s/>€ 183,00</text:p>
          </table:table-cell>
          <table:table-cell table:style-name="ce9" office:value-type="float" office:value="68188" calcext:value-type="float">
            <text:p>68188</text:p>
          </table:table-cell>
          <table:table-cell table:style-name="ce14" office:value-type="string" calcext:value-type="string">
            <text:p>LUNEDEI GIANCAR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78" calcext:value-type="float">
            <text:p>2478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258.64" calcext:value-type="float">
            <text:p><text:s/>€ 258,64</text:p>
          </table:table-cell>
          <table:table-cell table:style-name="ce9" office:value-type="float" office:value="68188" calcext:value-type="float">
            <text:p>68188</text:p>
          </table:table-cell>
          <table:table-cell table:style-name="ce14" office:value-type="string" calcext:value-type="string">
            <text:p>LUNEDEI GIANCAR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094" calcext:value-type="float">
            <text:p>3094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44416.85" calcext:value-type="float">
            <text:p><text:s/>€ 44.416,85</text:p>
          </table:table-cell>
          <table:table-cell table:style-name="ce9" office:value-type="float" office:value="68231" calcext:value-type="float">
            <text:p>68231</text:p>
          </table:table-cell>
          <table:table-cell table:style-name="ce14" office:value-type="string" calcext:value-type="string">
            <text:p>LUNGOMARE SUD PARKING GEST S.R.L. IN SIGLA LUNGOMARE S.R.L. <text:s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093" calcext:value-type="float">
            <text:p>3093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21782.18" calcext:value-type="float">
            <text:p><text:s/>€ 21.782,18</text:p>
          </table:table-cell>
          <table:table-cell table:style-name="ce9" office:value-type="float" office:value="68231" calcext:value-type="float">
            <text:p>68231</text:p>
          </table:table-cell>
          <table:table-cell table:style-name="ce14" office:value-type="string" calcext:value-type="string">
            <text:p>LUNGOMARE SUD PARKING GEST S.R.L. IN SIGLA LUNGOMARE S.R.L. <text:s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092" calcext:value-type="float">
            <text:p>3092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32643.98" calcext:value-type="float">
            <text:p><text:s/>€ 32.643,98</text:p>
          </table:table-cell>
          <table:table-cell table:style-name="ce9" office:value-type="float" office:value="68231" calcext:value-type="float">
            <text:p>68231</text:p>
          </table:table-cell>
          <table:table-cell table:style-name="ce14" office:value-type="string" calcext:value-type="string">
            <text:p>LUNGOMARE SUD PARKING GEST S.R.L. IN SIGLA LUNGOMARE S.R.L. <text:s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091" calcext:value-type="float">
            <text:p>3091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6703.2" calcext:value-type="float">
            <text:p><text:s/>€ 6.703,20</text:p>
          </table:table-cell>
          <table:table-cell table:style-name="ce9" office:value-type="float" office:value="68231" calcext:value-type="float">
            <text:p>68231</text:p>
          </table:table-cell>
          <table:table-cell table:style-name="ce14" office:value-type="string" calcext:value-type="string">
            <text:p>LUNGOMARE SUD PARKING GEST S.R.L. IN SIGLA LUNGOMARE S.R.L. <text:s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090" calcext:value-type="float">
            <text:p>3090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47532.57" calcext:value-type="float">
            <text:p><text:s/>€ 47.532,57</text:p>
          </table:table-cell>
          <table:table-cell table:style-name="ce9" office:value-type="float" office:value="68231" calcext:value-type="float">
            <text:p>68231</text:p>
          </table:table-cell>
          <table:table-cell table:style-name="ce14" office:value-type="string" calcext:value-type="string">
            <text:p>LUNGOMARE SUD PARKING GEST S.R.L. IN SIGLA LUNGOMARE S.R.L. <text:s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25" calcext:value-type="float">
            <text:p>3325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58.27" calcext:value-type="float">
            <text:p><text:s/>€ 58,27</text:p>
          </table:table-cell>
          <table:table-cell table:style-name="ce9" office:value-type="float" office:value="68232" calcext:value-type="float">
            <text:p>68232</text:p>
          </table:table-cell>
          <table:table-cell table:style-name="ce14" office:value-type="string" calcext:value-type="string">
            <text:p>SAN MARTINO PARKING GEST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095" calcext:value-type="float">
            <text:p>3095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6118.97" calcext:value-type="float">
            <text:p><text:s/>€ 6.118,97</text:p>
          </table:table-cell>
          <table:table-cell table:style-name="ce9" office:value-type="float" office:value="68232" calcext:value-type="float">
            <text:p>68232</text:p>
          </table:table-cell>
          <table:table-cell table:style-name="ce14" office:value-type="string" calcext:value-type="string">
            <text:p>SAN MARTINO PARKING GEST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513" calcext:value-type="float">
            <text:p>2513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871.09" calcext:value-type="float">
            <text:p><text:s/>€ 871,09</text:p>
          </table:table-cell>
          <table:table-cell table:style-name="ce9" office:value-type="float" office:value="68484" calcext:value-type="float">
            <text:p>68484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17" calcext:value-type="float">
            <text:p>4517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31.19" calcext:value-type="float">
            <text:p><text:s/>€ 31,19</text:p>
          </table:table-cell>
          <table:table-cell table:style-name="ce9" office:value-type="float" office:value="68685" calcext:value-type="float">
            <text:p>68685</text:p>
          </table:table-cell>
          <table:table-cell table:style-name="ce14" office:value-type="string" calcext:value-type="string">
            <text:p>TELEPASS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318" calcext:value-type="float">
            <text:p>3318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4513.33" calcext:value-type="float">
            <text:p><text:s/>€ 4.513,33</text:p>
          </table:table-cell>
          <table:table-cell table:style-name="ce9" office:value-type="float" office:value="68762" calcext:value-type="float">
            <text:p>68762</text:p>
          </table:table-cell>
          <table:table-cell table:style-name="ce14" office:value-type="string" calcext:value-type="string">
            <text:p>COMITATO PROMOALBA - <text:s/>VIA DANT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96" calcext:value-type="float">
            <text:p>2596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18300" calcext:value-type="float">
            <text:p><text:s/>€ 18.300,00</text:p>
          </table:table-cell>
          <table:table-cell table:style-name="ce9" office:value-type="float" office:value="68854" calcext:value-type="float">
            <text:p>68854</text:p>
          </table:table-cell>
          <table:table-cell table:style-name="ce14" office:value-type="string" calcext:value-type="string">
            <text:p>IDEA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99" calcext:value-type="float">
            <text:p>2599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1247.15" calcext:value-type="float">
            <text:p><text:s/>€ 1.247,15</text:p>
          </table:table-cell>
          <table:table-cell table:style-name="ce9" office:value-type="float" office:value="68993" calcext:value-type="float">
            <text:p>68993</text:p>
          </table:table-cell>
          <table:table-cell table:style-name="ce14" office:value-type="string" calcext:value-type="string">
            <text:p>COMUNE DI CHIARAVALL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60" calcext:value-type="float">
            <text:p>4560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10295.13" calcext:value-type="float">
            <text:p><text:s/>€ 10.295,13</text:p>
          </table:table-cell>
          <table:table-cell table:style-name="ce9" office:value-type="float" office:value="69101" calcext:value-type="float">
            <text:p>69101</text:p>
          </table:table-cell>
          <table:table-cell table:style-name="ce14" office:value-type="string" calcext:value-type="string">
            <text:p>CENTRO SERVIZI JIMMY MONAC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016" calcext:value-type="float">
            <text:p>4016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52500" calcext:value-type="float">
            <text:p><text:s/>€ 52.500,00</text:p>
          </table:table-cell>
          <table:table-cell table:style-name="ce9" office:value-type="float" office:value="69257" calcext:value-type="float">
            <text:p>69257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656" calcext:value-type="float">
            <text:p>2656</text:p>
          </table:table-cell>
          <table:table-cell table:style-name="ce11" office:value-type="string" calcext:value-type="string">
            <text:p>12/04/2016</text:p>
          </table:table-cell>
          <table:table-cell table:style-name="ce12" office:value-type="float" office:value="15457" calcext:value-type="float">
            <text:p><text:s/>€ 15.457,00</text:p>
          </table:table-cell>
          <table:table-cell table:style-name="ce9" office:value-type="float" office:value="70170" calcext:value-type="float">
            <text:p>70170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41" calcext:value-type="float">
            <text:p>3841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785" calcext:value-type="float">
            <text:p><text:s/>€ 2.785,00</text:p>
          </table:table-cell>
          <table:table-cell table:style-name="ce9" office:value-type="float" office:value="71241" calcext:value-type="float">
            <text:p>7124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2529" calcext:value-type="float">
            <text:p>2529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800" calcext:value-type="float">
            <text:p><text:s/>€ 800,00</text:p>
          </table:table-cell>
          <table:table-cell table:style-name="ce9" office:value-type="float" office:value="72295" calcext:value-type="float">
            <text:p>72295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111" calcext:value-type="float">
            <text:p>3111</text:p>
          </table:table-cell>
          <table:table-cell table:style-name="ce11" office:value-type="string" calcext:value-type="string">
            <text:p>03/05/2016</text:p>
          </table:table-cell>
          <table:table-cell table:style-name="ce12" office:value-type="float" office:value="7041" calcext:value-type="float">
            <text:p><text:s/>€ 7.041,00</text:p>
          </table:table-cell>
          <table:table-cell table:style-name="ce9" office:value-type="float" office:value="73124" calcext:value-type="float">
            <text:p>73124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600" calcext:value-type="float">
            <text:p>2600</text:p>
          </table:table-cell>
          <table:table-cell table:style-name="ce11" office:value-type="string" calcext:value-type="string">
            <text:p>12/04/2016</text:p>
          </table:table-cell>
          <table:table-cell table:style-name="ce12" office:value-type="float" office:value="550" calcext:value-type="float">
            <text:p><text:s/>€ 550,00</text:p>
          </table:table-cell>
          <table:table-cell table:style-name="ce9" office:value-type="float" office:value="73178" calcext:value-type="float">
            <text:p>73178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52" calcext:value-type="float">
            <text:p>4452</text:p>
          </table:table-cell>
          <table:table-cell table:style-name="ce11" office:value-type="string" calcext:value-type="string">
            <text:p>22/06/2016</text:p>
          </table:table-cell>
          <table:table-cell table:style-name="ce12" office:value-type="float" office:value="2200" calcext:value-type="float">
            <text:p><text:s/>€ 2.200,00</text:p>
          </table:table-cell>
          <table:table-cell table:style-name="ce9" office:value-type="float" office:value="75019" calcext:value-type="float">
            <text:p>75019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51" calcext:value-type="float">
            <text:p>4451</text:p>
          </table:table-cell>
          <table:table-cell table:style-name="ce11" office:value-type="string" calcext:value-type="string">
            <text:p>22/06/2016</text:p>
          </table:table-cell>
          <table:table-cell table:style-name="ce12" office:value-type="float" office:value="800" calcext:value-type="float">
            <text:p><text:s/>€ 800,00</text:p>
          </table:table-cell>
          <table:table-cell table:style-name="ce9" office:value-type="float" office:value="75019" calcext:value-type="float">
            <text:p>75019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112" calcext:value-type="float">
            <text:p>3112</text:p>
          </table:table-cell>
          <table:table-cell table:style-name="ce11" office:value-type="string" calcext:value-type="string">
            <text:p>03/05/2016</text:p>
          </table:table-cell>
          <table:table-cell table:style-name="ce12" office:value-type="float" office:value="4500" calcext:value-type="float">
            <text:p><text:s/>€ 4.500,00</text:p>
          </table:table-cell>
          <table:table-cell table:style-name="ce9" office:value-type="float" office:value="77100" calcext:value-type="float">
            <text:p>77100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697" calcext:value-type="float">
            <text:p>2697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156226.04" calcext:value-type="float">
            <text:p><text:s/>€ 156.226,04</text:p>
          </table:table-cell>
          <table:table-cell table:style-name="ce9" office:value-type="float" office:value="81473" calcext:value-type="float">
            <text:p>81473</text:p>
          </table:table-cell>
          <table:table-cell table:style-name="ce14" office:value-type="string" calcext:value-type="string">
            <text:p>GALLI IREN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2525" calcext:value-type="float">
            <text:p>2525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3734.16" calcext:value-type="float">
            <text:p><text:s/>€ 3.734,16</text:p>
          </table:table-cell>
          <table:table-cell table:style-name="ce9" office:value-type="float" office:value="81569" calcext:value-type="float">
            <text:p>81569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2522" calcext:value-type="float">
            <text:p>2522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1134.8" calcext:value-type="float">
            <text:p><text:s/>€ 1.134,80</text:p>
          </table:table-cell>
          <table:table-cell table:style-name="ce9" office:value-type="float" office:value="82727" calcext:value-type="float">
            <text:p>82727</text:p>
          </table:table-cell>
          <table:table-cell table:style-name="ce14" office:value-type="string" calcext:value-type="string">
            <text:p>GUERRA GUGLIELM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94" calcext:value-type="float">
            <text:p>2594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355.61" calcext:value-type="float">
            <text:p><text:s/>€ 355,61</text:p>
          </table:table-cell>
          <table:table-cell table:style-name="ce9" office:value-type="float" office:value="84843" calcext:value-type="float">
            <text:p>84843</text:p>
          </table:table-cell>
          <table:table-cell table:style-name="ce14" office:value-type="string" calcext:value-type="string">
            <text:p>LITTERA PA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97" calcext:value-type="float">
            <text:p>4497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7356" calcext:value-type="float">
            <text:p><text:s/>€ 7.356,00</text:p>
          </table:table-cell>
          <table:table-cell table:style-name="ce9" office:value-type="float" office:value="86137" calcext:value-type="float">
            <text:p>86137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90" calcext:value-type="float">
            <text:p>2490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305" calcext:value-type="float">
            <text:p><text:s/>€ 305,00</text:p>
          </table:table-cell>
          <table:table-cell table:style-name="ce9" office:value-type="float" office:value="87136" calcext:value-type="float">
            <text:p>87136</text:p>
          </table:table-cell>
          <table:table-cell table:style-name="ce14" office:value-type="string" calcext:value-type="string">
            <text:p>MONTEBELLI MARIA DOLORE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89" calcext:value-type="float">
            <text:p>2489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671" calcext:value-type="float">
            <text:p><text:s/>€ 671,00</text:p>
          </table:table-cell>
          <table:table-cell table:style-name="ce9" office:value-type="float" office:value="87136" calcext:value-type="float">
            <text:p>87136</text:p>
          </table:table-cell>
          <table:table-cell table:style-name="ce14" office:value-type="string" calcext:value-type="string">
            <text:p>MONTEBELLI MARIA DOLORE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45" calcext:value-type="float">
            <text:p>3245</text:p>
          </table:table-cell>
          <table:table-cell table:style-name="ce11" office:value-type="string" calcext:value-type="string">
            <text:p>13/05/2016</text:p>
          </table:table-cell>
          <table:table-cell table:style-name="ce12" office:value-type="float" office:value="2191.99" calcext:value-type="float">
            <text:p><text:s/>€ 2.191,99</text:p>
          </table:table-cell>
          <table:table-cell table:style-name="ce9" office:value-type="float" office:value="87359" calcext:value-type="float">
            <text:p>87359</text:p>
          </table:table-cell>
          <table:table-cell table:style-name="ce14" office:value-type="string" calcext:value-type="string">
            <text:p>MANTANI SIMO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12" calcext:value-type="float">
            <text:p>3812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235.32" calcext:value-type="float">
            <text:p><text:s/>€ 1.235,32</text:p>
          </table:table-cell>
          <table:table-cell table:style-name="ce9" office:value-type="float" office:value="93264" calcext:value-type="float">
            <text:p>93264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137" calcext:value-type="float">
            <text:p>3137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5000" calcext:value-type="float">
            <text:p><text:s/>€ 5.000,00</text:p>
          </table:table-cell>
          <table:table-cell table:style-name="ce9" office:value-type="float" office:value="95379" calcext:value-type="float">
            <text:p>95379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37" calcext:value-type="float">
            <text:p>3237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3761.87" calcext:value-type="float">
            <text:p><text:s/>€ 3.761,87</text:p>
          </table:table-cell>
          <table:table-cell table:style-name="ce9" office:value-type="float" office:value="95787" calcext:value-type="float">
            <text:p>95787</text:p>
          </table:table-cell>
          <table:table-cell table:style-name="ce14" office:value-type="string" calcext:value-type="string">
            <text:p>SCAINI LUC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4466" calcext:value-type="float">
            <text:p>4466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1000" calcext:value-type="float">
            <text:p><text:s/>€ 1.000,00</text:p>
          </table:table-cell>
          <table:table-cell table:style-name="ce9" office:value-type="float" office:value="95787" calcext:value-type="float">
            <text:p>95787</text:p>
          </table:table-cell>
          <table:table-cell table:style-name="ce14" office:value-type="string" calcext:value-type="string">
            <text:p>SCAINI LUC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2527" calcext:value-type="float">
            <text:p>2527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1000" calcext:value-type="float">
            <text:p><text:s/>€ 1.000,00</text:p>
          </table:table-cell>
          <table:table-cell table:style-name="ce9" office:value-type="float" office:value="96665" calcext:value-type="float">
            <text:p>96665</text:p>
          </table:table-cell>
          <table:table-cell table:style-name="ce14" office:value-type="string" calcext:value-type="string">
            <text:p>SANCHI AN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057" calcext:value-type="float">
            <text:p>4057</text:p>
          </table:table-cell>
          <table:table-cell table:style-name="ce11" office:value-type="string" calcext:value-type="string">
            <text:p>20/06/2016</text:p>
          </table:table-cell>
          <table:table-cell table:style-name="ce12" office:value-type="float" office:value="36100" calcext:value-type="float">
            <text:p><text:s/>€ 36.100,00</text:p>
          </table:table-cell>
          <table:table-cell table:style-name="ce9" office:value-type="float" office:value="97072" calcext:value-type="float">
            <text:p>97072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60" calcext:value-type="float">
            <text:p>4460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2129.27" calcext:value-type="float">
            <text:p><text:s/>€ 2.129,27</text:p>
          </table:table-cell>
          <table:table-cell table:style-name="ce9" office:value-type="float" office:value="97630" calcext:value-type="float">
            <text:p>97630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13" calcext:value-type="float">
            <text:p>3813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300" calcext:value-type="float">
            <text:p><text:s/>€ 1.300,00</text:p>
          </table:table-cell>
          <table:table-cell table:style-name="ce9" office:value-type="float" office:value="99997" calcext:value-type="float">
            <text:p>99997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10" calcext:value-type="float">
            <text:p>2510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46.83" calcext:value-type="float">
            <text:p><text:s/>€ 46,83</text:p>
          </table:table-cell>
          <table:table-cell table:style-name="ce9" office:value-type="float" office:value="101397" calcext:value-type="float">
            <text:p>101397</text:p>
          </table:table-cell>
          <table:table-cell table:style-name="ce14" office:value-type="string" calcext:value-type="string">
            <text:p>AZZETTI PAO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26" calcext:value-type="float">
            <text:p>3826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505" calcext:value-type="float">
            <text:p><text:s/>€ 505,00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4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71" calcext:value-type="float">
            <text:p>3071</text:p>
          </table:table-cell>
          <table:table-cell table:style-name="ce11" office:value-type="string" calcext:value-type="string">
            <text:p>26/04/2016</text:p>
          </table:table-cell>
          <table:table-cell table:style-name="ce12" office:value-type="float" office:value="4219.4" calcext:value-type="float">
            <text:p><text:s/>€ 4.219,40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4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66" calcext:value-type="float">
            <text:p>3066</text:p>
          </table:table-cell>
          <table:table-cell table:style-name="ce11" office:value-type="string" calcext:value-type="string">
            <text:p>26/04/2016</text:p>
          </table:table-cell>
          <table:table-cell table:style-name="ce12" office:value-type="float" office:value="1155.17" calcext:value-type="float">
            <text:p><text:s/>€ 1.155,17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4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3067" calcext:value-type="float">
            <text:p>3067</text:p>
          </table:table-cell>
          <table:table-cell table:style-name="ce11" office:value-type="string" calcext:value-type="string">
            <text:p>26/04/2016</text:p>
          </table:table-cell>
          <table:table-cell table:style-name="ce12" office:value-type="float" office:value="24983.37" calcext:value-type="float">
            <text:p><text:s/>€ 24.983,37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4" office:value-type="string" calcext:value-type="string">
            <text:p>BANCA CARIM CASSA DI RISPARMIO DI RIMIN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07" calcext:value-type="float">
            <text:p>3307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441.23" calcext:value-type="float">
            <text:p><text:s/>€ 441,23</text:p>
          </table:table-cell>
          <table:table-cell table:style-name="ce9" office:value-type="float" office:value="103395" calcext:value-type="float">
            <text:p>103395</text:p>
          </table:table-cell>
          <table:table-cell table:style-name="ce14" office:value-type="string" calcext:value-type="string">
            <text:p>COOP. FRA LAVORATORI DELLA PICCOLA PESCA "TOMASSINI SECONDO"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00" calcext:value-type="float">
            <text:p>3800</text:p>
          </table:table-cell>
          <table:table-cell table:style-name="ce11" office:value-type="string" calcext:value-type="string">
            <text:p>31/05/2016</text:p>
          </table:table-cell>
          <table:table-cell table:style-name="ce12" office:value-type="float" office:value="4285.71" calcext:value-type="float">
            <text:p><text:s/>€ 4.285,71</text:p>
          </table:table-cell>
          <table:table-cell table:style-name="ce9" office:value-type="float" office:value="103424" calcext:value-type="float">
            <text:p>103424</text:p>
          </table:table-cell>
          <table:table-cell table:style-name="ce14" office:value-type="string" calcext:value-type="string">
            <text:p>COOP. BAGNINI ADRIATICA SOC.COOP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54" calcext:value-type="float">
            <text:p>3954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316.86" calcext:value-type="float">
            <text:p><text:s/>€ 1.316,86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4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53" calcext:value-type="float">
            <text:p>3953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660.66" calcext:value-type="float">
            <text:p><text:s/>€ 660,66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4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55" calcext:value-type="float">
            <text:p>3855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1701.9" calcext:value-type="float">
            <text:p><text:s/>€ 1.701,9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4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37" calcext:value-type="float">
            <text:p>3737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1701.9" calcext:value-type="float">
            <text:p><text:s/>€ 1.701,9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4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23" calcext:value-type="float">
            <text:p>3723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393.14" calcext:value-type="float">
            <text:p><text:s/>€ 2.393,14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4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14" calcext:value-type="float">
            <text:p>2514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2243.1" calcext:value-type="float">
            <text:p><text:s/>€ 2.243,1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4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18" calcext:value-type="float">
            <text:p>3818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294" calcext:value-type="float">
            <text:p><text:s/>€ 2.294,00</text:p>
          </table:table-cell>
          <table:table-cell table:style-name="ce9" office:value-type="float" office:value="103586" calcext:value-type="float">
            <text:p>103586</text:p>
          </table:table-cell>
          <table:table-cell table:style-name="ce14" office:value-type="string" calcext:value-type="string">
            <text:p>FONDAZIONE GIOVANNI MARIA FABB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500" calcext:value-type="float">
            <text:p>2500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8521.7" calcext:value-type="float">
            <text:p><text:s/>€ 8.521,70</text:p>
          </table:table-cell>
          <table:table-cell table:style-name="ce9" office:value-type="float" office:value="103616" calcext:value-type="float">
            <text:p>103616</text:p>
          </table:table-cell>
          <table:table-cell table:style-name="ce14" office:value-type="string" calcext:value-type="string">
            <text:p>CONSORZIO TRASPORTI RIVIERA SOC. COOP.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48" calcext:value-type="float">
            <text:p>3148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170.8" calcext:value-type="float">
            <text:p><text:s/>€ 170,80</text:p>
          </table:table-cell>
          <table:table-cell table:style-name="ce9" office:value-type="float" office:value="103663" calcext:value-type="float">
            <text:p>103663</text:p>
          </table:table-cell>
          <table:table-cell table:style-name="ce14" office:value-type="string" calcext:value-type="string">
            <text:p>JOLLY NEON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09" calcext:value-type="float">
            <text:p>4509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885.56" calcext:value-type="float">
            <text:p><text:s/>€ 885,56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4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08" calcext:value-type="float">
            <text:p>4508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95.86" calcext:value-type="float">
            <text:p><text:s/>€ 95,86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4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70" calcext:value-type="float">
            <text:p>3370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934.17" calcext:value-type="float">
            <text:p><text:s/>€ 934,17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4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64" calcext:value-type="float">
            <text:p>3364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100.11" calcext:value-type="float">
            <text:p><text:s/>€ 100,11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4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57" calcext:value-type="float">
            <text:p>2557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027.3" calcext:value-type="float">
            <text:p><text:s/>€ 1.027,30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4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50" calcext:value-type="float">
            <text:p>2550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30.68" calcext:value-type="float">
            <text:p><text:s/>€ 130,68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4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41" calcext:value-type="float">
            <text:p>4541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2135.53" calcext:value-type="float">
            <text:p><text:s/>€ 2.135,53</text:p>
          </table:table-cell>
          <table:table-cell table:style-name="ce9" office:value-type="float" office:value="104569" calcext:value-type="float">
            <text:p>104569</text:p>
          </table:table-cell>
          <table:table-cell table:style-name="ce14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40" calcext:value-type="float">
            <text:p>4540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1968.86" calcext:value-type="float">
            <text:p><text:s/>€ 1.968,86</text:p>
          </table:table-cell>
          <table:table-cell table:style-name="ce9" office:value-type="float" office:value="104569" calcext:value-type="float">
            <text:p>104569</text:p>
          </table:table-cell>
          <table:table-cell table:style-name="ce14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39" calcext:value-type="float">
            <text:p>4539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3005.89" calcext:value-type="float">
            <text:p><text:s/>€ 3.005,89</text:p>
          </table:table-cell>
          <table:table-cell table:style-name="ce9" office:value-type="float" office:value="104569" calcext:value-type="float">
            <text:p>104569</text:p>
          </table:table-cell>
          <table:table-cell table:style-name="ce14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37" calcext:value-type="float">
            <text:p>4537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281.14" calcext:value-type="float">
            <text:p><text:s/>€ 281,14</text:p>
          </table:table-cell>
          <table:table-cell table:style-name="ce9" office:value-type="float" office:value="104569" calcext:value-type="float">
            <text:p>104569</text:p>
          </table:table-cell>
          <table:table-cell table:style-name="ce14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36" calcext:value-type="float">
            <text:p>4536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1256.68" calcext:value-type="float">
            <text:p><text:s/>€ 1.256,68</text:p>
          </table:table-cell>
          <table:table-cell table:style-name="ce9" office:value-type="float" office:value="104569" calcext:value-type="float">
            <text:p>104569</text:p>
          </table:table-cell>
          <table:table-cell table:style-name="ce14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35" calcext:value-type="float">
            <text:p>4535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1532" calcext:value-type="float">
            <text:p><text:s/>€ 1.532,00</text:p>
          </table:table-cell>
          <table:table-cell table:style-name="ce9" office:value-type="float" office:value="104569" calcext:value-type="float">
            <text:p>104569</text:p>
          </table:table-cell>
          <table:table-cell table:style-name="ce14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33" calcext:value-type="float">
            <text:p>4533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4981.08" calcext:value-type="float">
            <text:p><text:s/>€ 4.981,08</text:p>
          </table:table-cell>
          <table:table-cell table:style-name="ce9" office:value-type="float" office:value="104569" calcext:value-type="float">
            <text:p>104569</text:p>
          </table:table-cell>
          <table:table-cell table:style-name="ce14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32" calcext:value-type="float">
            <text:p>4532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1690.55" calcext:value-type="float">
            <text:p><text:s/>€ 1.690,55</text:p>
          </table:table-cell>
          <table:table-cell table:style-name="ce9" office:value-type="float" office:value="104569" calcext:value-type="float">
            <text:p>104569</text:p>
          </table:table-cell>
          <table:table-cell table:style-name="ce14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50" calcext:value-type="float">
            <text:p>3150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1969.2" calcext:value-type="float">
            <text:p><text:s/>€ 1.969,20</text:p>
          </table:table-cell>
          <table:table-cell table:style-name="ce9" office:value-type="float" office:value="104587" calcext:value-type="float">
            <text:p>104587</text:p>
          </table:table-cell>
          <table:table-cell table:style-name="ce14" office:value-type="string" calcext:value-type="string">
            <text:p>HOTEL BELVEDERE S.A.S. DI MARINA PASQUIN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63" calcext:value-type="float">
            <text:p>3963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28.45" calcext:value-type="float">
            <text:p><text:s/>€ 228,45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4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28" calcext:value-type="float">
            <text:p>3328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642.52" calcext:value-type="float">
            <text:p><text:s/>€ 2.642,52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4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88" calcext:value-type="float">
            <text:p>2488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2434.67" calcext:value-type="float">
            <text:p><text:s/>€ 2.434,67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4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83" calcext:value-type="float">
            <text:p>2483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452.24" calcext:value-type="float">
            <text:p><text:s/>€ 452,24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4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82" calcext:value-type="float">
            <text:p>2482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229.4" calcext:value-type="float">
            <text:p><text:s/>€ 229,40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4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70" calcext:value-type="float">
            <text:p>3970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50" calcext:value-type="float">
            <text:p><text:s/>€ 50,00</text:p>
          </table:table-cell>
          <table:table-cell table:style-name="ce9" office:value-type="float" office:value="105000" calcext:value-type="float">
            <text:p>105000</text:p>
          </table:table-cell>
          <table:table-cell table:style-name="ce14" office:value-type="string" calcext:value-type="string">
            <text:p>CRISTALLO SAS DI BORGOGNONI GIORGIO E C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11" calcext:value-type="float">
            <text:p>4511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631.04" calcext:value-type="float">
            <text:p><text:s/>€ 631,04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4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10" calcext:value-type="float">
            <text:p>4510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3832.85" calcext:value-type="float">
            <text:p><text:s/>€ 3.832,85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4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69" calcext:value-type="float">
            <text:p>3369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447.84" calcext:value-type="float">
            <text:p><text:s/>€ 447,84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4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68" calcext:value-type="float">
            <text:p>3368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2527.38" calcext:value-type="float">
            <text:p><text:s/>€ 2.527,38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4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60" calcext:value-type="float">
            <text:p>3360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384.44" calcext:value-type="float">
            <text:p><text:s/>€ 384,44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4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56" calcext:value-type="float">
            <text:p>2556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606.97" calcext:value-type="float">
            <text:p><text:s/>€ 606,97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4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55" calcext:value-type="float">
            <text:p>2555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3456.9" calcext:value-type="float">
            <text:p><text:s/>€ 3.456,90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4" office:value-type="string" calcext:value-type="string">
            <text:p>AGRIFRUT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95" calcext:value-type="float">
            <text:p>3295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66.88" calcext:value-type="float">
            <text:p><text:s/>€ 66,88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4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94" calcext:value-type="float">
            <text:p>3294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44.69" calcext:value-type="float">
            <text:p><text:s/>€ 144,69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4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93" calcext:value-type="float">
            <text:p>3293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936.97" calcext:value-type="float">
            <text:p><text:s/>€ 936,97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4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22" calcext:value-type="float">
            <text:p>3822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5505.6" calcext:value-type="float">
            <text:p><text:s/>€ 5.505,60</text:p>
          </table:table-cell>
          <table:table-cell table:style-name="ce9" office:value-type="float" office:value="106882" calcext:value-type="float">
            <text:p>106882</text:p>
          </table:table-cell>
          <table:table-cell table:style-name="ce14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21" calcext:value-type="float">
            <text:p>3821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3211.6" calcext:value-type="float">
            <text:p><text:s/>€ 3.211,60</text:p>
          </table:table-cell>
          <table:table-cell table:style-name="ce9" office:value-type="float" office:value="106882" calcext:value-type="float">
            <text:p>106882</text:p>
          </table:table-cell>
          <table:table-cell table:style-name="ce14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046" calcext:value-type="float">
            <text:p>4046</text:p>
          </table:table-cell>
          <table:table-cell table:style-name="ce11" office:value-type="string" calcext:value-type="string">
            <text:p>16/06/2016</text:p>
          </table:table-cell>
          <table:table-cell table:style-name="ce12" office:value-type="float" office:value="512.4" calcext:value-type="float">
            <text:p><text:s/>€ 512,40</text:p>
          </table:table-cell>
          <table:table-cell table:style-name="ce9" office:value-type="float" office:value="106946" calcext:value-type="float">
            <text:p>106946</text:p>
          </table:table-cell>
          <table:table-cell table:style-name="ce14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045" calcext:value-type="float">
            <text:p>4045</text:p>
          </table:table-cell>
          <table:table-cell table:style-name="ce11" office:value-type="string" calcext:value-type="string">
            <text:p>16/06/2016</text:p>
          </table:table-cell>
          <table:table-cell table:style-name="ce12" office:value-type="float" office:value="91447.87" calcext:value-type="float">
            <text:p><text:s/>€ 91.447,87</text:p>
          </table:table-cell>
          <table:table-cell table:style-name="ce9" office:value-type="float" office:value="106946" calcext:value-type="float">
            <text:p>106946</text:p>
          </table:table-cell>
          <table:table-cell table:style-name="ce14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74" calcext:value-type="float">
            <text:p>2674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298.05" calcext:value-type="float">
            <text:p><text:s/>€ 298,05</text:p>
          </table:table-cell>
          <table:table-cell table:style-name="ce9" office:value-type="float" office:value="107217" calcext:value-type="float">
            <text:p>107217</text:p>
          </table:table-cell>
          <table:table-cell table:style-name="ce14" office:value-type="string" calcext:value-type="string">
            <text:p>ACLI SERVICE RIMIN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71" calcext:value-type="float">
            <text:p>2671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948.55" calcext:value-type="float">
            <text:p><text:s/>€ 948,55</text:p>
          </table:table-cell>
          <table:table-cell table:style-name="ce9" office:value-type="float" office:value="107217" calcext:value-type="float">
            <text:p>107217</text:p>
          </table:table-cell>
          <table:table-cell table:style-name="ce14" office:value-type="string" calcext:value-type="string">
            <text:p>ACLI SERVICE RIMIN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70" calcext:value-type="float">
            <text:p>2670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376" calcext:value-type="float">
            <text:p><text:s/>€ 376,00</text:p>
          </table:table-cell>
          <table:table-cell table:style-name="ce9" office:value-type="float" office:value="107217" calcext:value-type="float">
            <text:p>107217</text:p>
          </table:table-cell>
          <table:table-cell table:style-name="ce14" office:value-type="string" calcext:value-type="string">
            <text:p>ACLI SERVICE RIMI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73" calcext:value-type="float">
            <text:p>3973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56.2" calcext:value-type="float">
            <text:p><text:s/>€ 256,20</text:p>
          </table:table-cell>
          <table:table-cell table:style-name="ce9" office:value-type="float" office:value="107548" calcext:value-type="float">
            <text:p>107548</text:p>
          </table:table-cell>
          <table:table-cell table:style-name="ce14" office:value-type="string" calcext:value-type="string">
            <text:p>ELETTROMECCANICA F.LLI CECCAROLI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52" calcext:value-type="float">
            <text:p>3952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830" calcext:value-type="float">
            <text:p><text:s/>€ 1.830,00</text:p>
          </table:table-cell>
          <table:table-cell table:style-name="ce9" office:value-type="float" office:value="107631" calcext:value-type="float">
            <text:p>107631</text:p>
          </table:table-cell>
          <table:table-cell table:style-name="ce14" office:value-type="string" calcext:value-type="string">
            <text:p>TERMOIDRAULICA RICCIONES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501" calcext:value-type="float">
            <text:p>2501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9777.87" calcext:value-type="float">
            <text:p><text:s/>€ 9.777,87</text:p>
          </table:table-cell>
          <table:table-cell table:style-name="ce9" office:value-type="float" office:value="107837" calcext:value-type="float">
            <text:p>107837</text:p>
          </table:table-cell>
          <table:table-cell table:style-name="ce14" office:value-type="string" calcext:value-type="string">
            <text:p>POLISTUDIO A.E.S SOCIETA DI INGEGNERI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97" calcext:value-type="float">
            <text:p>3997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65" calcext:value-type="float">
            <text:p><text:s/>€ 65,00</text:p>
          </table:table-cell>
          <table:table-cell table:style-name="ce9" office:value-type="float" office:value="107883" calcext:value-type="float">
            <text:p>107883</text:p>
          </table:table-cell>
          <table:table-cell table:style-name="ce14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04" calcext:value-type="float">
            <text:p>3104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433.75" calcext:value-type="float">
            <text:p><text:s/>€ 433,75</text:p>
          </table:table-cell>
          <table:table-cell table:style-name="ce9" office:value-type="float" office:value="108382" calcext:value-type="float">
            <text:p>108382</text:p>
          </table:table-cell>
          <table:table-cell table:style-name="ce14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98" calcext:value-type="float">
            <text:p>2598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335.8" calcext:value-type="float">
            <text:p><text:s/>€ 335,80</text:p>
          </table:table-cell>
          <table:table-cell table:style-name="ce9" office:value-type="float" office:value="108382" calcext:value-type="float">
            <text:p>108382</text:p>
          </table:table-cell>
          <table:table-cell table:style-name="ce14" office:value-type="string" calcext:value-type="string">
            <text:p>TRENITAL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22" calcext:value-type="float">
            <text:p>3322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1620" calcext:value-type="float">
            <text:p><text:s/>€ 11.620,00</text:p>
          </table:table-cell>
          <table:table-cell table:style-name="ce9" office:value-type="float" office:value="108410" calcext:value-type="float">
            <text:p>108410</text:p>
          </table:table-cell>
          <table:table-cell table:style-name="ce14" office:value-type="string" calcext:value-type="string">
            <text:p>AGENZIA DEL DEMANI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43" calcext:value-type="float">
            <text:p>4543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1442.62" calcext:value-type="float">
            <text:p><text:s/>€ 1.442,62</text:p>
          </table:table-cell>
          <table:table-cell table:style-name="ce9" office:value-type="float" office:value="108493" calcext:value-type="float">
            <text:p>108493</text:p>
          </table:table-cell>
          <table:table-cell table:style-name="ce14" office:value-type="string" calcext:value-type="string">
            <text:p>ALMA MATER STUDIORUM - UNIVERSITA' DI BOLOGNA: SEDE (BO-CESENA-FO-RA-RN)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42" calcext:value-type="float">
            <text:p>4542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6557.38" calcext:value-type="float">
            <text:p><text:s/>€ 6.557,38</text:p>
          </table:table-cell>
          <table:table-cell table:style-name="ce9" office:value-type="float" office:value="108493" calcext:value-type="float">
            <text:p>108493</text:p>
          </table:table-cell>
          <table:table-cell table:style-name="ce14" office:value-type="string" calcext:value-type="string">
            <text:p>ALMA MATER STUDIORUM - UNIVERSITA' DI BOLOGNA: SEDE (BO-CESENA-FO-RA-RN)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01" calcext:value-type="float">
            <text:p>3301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34.87" calcext:value-type="float">
            <text:p><text:s/>€ 234,87</text:p>
          </table:table-cell>
          <table:table-cell table:style-name="ce9" office:value-type="float" office:value="108568" calcext:value-type="float">
            <text:p>108568</text:p>
          </table:table-cell>
          <table:table-cell table:style-name="ce14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61" calcext:value-type="float">
            <text:p>4561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1915.47" calcext:value-type="float">
            <text:p><text:s/>€ 1.915,47</text:p>
          </table:table-cell>
          <table:table-cell table:style-name="ce9" office:value-type="float" office:value="108681" calcext:value-type="float">
            <text:p>10868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62" calcext:value-type="float">
            <text:p>4562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1313.15" calcext:value-type="float">
            <text:p><text:s/>€ 1.313,15</text:p>
          </table:table-cell>
          <table:table-cell table:style-name="ce9" office:value-type="float" office:value="109004" calcext:value-type="float">
            <text:p>109004</text:p>
          </table:table-cell>
          <table:table-cell table:style-name="ce14" office:value-type="string" calcext:value-type="string">
            <text:p>PARCHEGGIO MULTIPIANO PIAZZALE CURIE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08" calcext:value-type="float">
            <text:p>3108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365.34" calcext:value-type="float">
            <text:p><text:s/>€ 365,34</text:p>
          </table:table-cell>
          <table:table-cell table:style-name="ce9" office:value-type="float" office:value="109079" calcext:value-type="float">
            <text:p>109079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495" calcext:value-type="float">
            <text:p>2495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2798.54" calcext:value-type="float">
            <text:p><text:s/>€ 2.798,54</text:p>
          </table:table-cell>
          <table:table-cell table:style-name="ce9" office:value-type="float" office:value="111802" calcext:value-type="float">
            <text:p>111802</text:p>
          </table:table-cell>
          <table:table-cell table:style-name="ce14" office:value-type="string" calcext:value-type="string">
            <text:p>COMUNE DI SALUDECI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314" calcext:value-type="float">
            <text:p>3314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9632.3" calcext:value-type="float">
            <text:p><text:s/>€ 9.632,30</text:p>
          </table:table-cell>
          <table:table-cell table:style-name="ce9" office:value-type="float" office:value="112291" calcext:value-type="float">
            <text:p>112291</text:p>
          </table:table-cell>
          <table:table-cell table:style-name="ce14" office:value-type="string" calcext:value-type="string">
            <text:p>COMITATO RICCIONE PAES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11" calcext:value-type="float">
            <text:p>3811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170" calcext:value-type="float">
            <text:p><text:s/>€ 1.170,00</text:p>
          </table:table-cell>
          <table:table-cell table:style-name="ce9" office:value-type="float" office:value="112333" calcext:value-type="float">
            <text:p>112333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23" calcext:value-type="float">
            <text:p>4023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6040.9" calcext:value-type="float">
            <text:p><text:s/>€ 26.040,90</text:p>
          </table:table-cell>
          <table:table-cell table:style-name="ce9" office:value-type="float" office:value="112412" calcext:value-type="float">
            <text:p>112412</text:p>
          </table:table-cell>
          <table:table-cell table:style-name="ce14" office:value-type="string" calcext:value-type="string">
            <text:p>METALCO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50" calcext:value-type="float">
            <text:p>4450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774.7" calcext:value-type="float">
            <text:p><text:s/>€ 774,70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65" calcext:value-type="float">
            <text:p>4065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767.11" calcext:value-type="float">
            <text:p><text:s/>€ 767,11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064" calcext:value-type="float">
            <text:p>4064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13619.97" calcext:value-type="float">
            <text:p><text:s/>€ 13.619,97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11" calcext:value-type="float">
            <text:p>3711</text:p>
          </table:table-cell>
          <table:table-cell table:style-name="ce11" office:value-type="string" calcext:value-type="string">
            <text:p>23/05/2016</text:p>
          </table:table-cell>
          <table:table-cell table:style-name="ce12" office:value-type="float" office:value="774.7" calcext:value-type="float">
            <text:p><text:s/>€ 774,70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93" calcext:value-type="float">
            <text:p>3393</text:p>
          </table:table-cell>
          <table:table-cell table:style-name="ce11" office:value-type="string" calcext:value-type="string">
            <text:p>23/05/2016</text:p>
          </table:table-cell>
          <table:table-cell table:style-name="ce12" office:value-type="float" office:value="767.11" calcext:value-type="float">
            <text:p><text:s/>€ 767,11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92" calcext:value-type="float">
            <text:p>3392</text:p>
          </table:table-cell>
          <table:table-cell table:style-name="ce11" office:value-type="string" calcext:value-type="string">
            <text:p>23/05/2016</text:p>
          </table:table-cell>
          <table:table-cell table:style-name="ce12" office:value-type="float" office:value="14489.37" calcext:value-type="float">
            <text:p><text:s/>€ 14.489,37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940" calcext:value-type="float">
            <text:p>2940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7586" calcext:value-type="float">
            <text:p><text:s/>€ 7.586,00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938" calcext:value-type="float">
            <text:p>2938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619.74" calcext:value-type="float">
            <text:p><text:s/>€ 619,74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701" calcext:value-type="float">
            <text:p>2701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767.11" calcext:value-type="float">
            <text:p><text:s/>€ 767,11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700" calcext:value-type="float">
            <text:p>2700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14489.37" calcext:value-type="float">
            <text:p><text:s/>€ 14.489,37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98" calcext:value-type="float">
            <text:p>2698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178" calcext:value-type="float">
            <text:p><text:s/>€ 178,00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4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59" calcext:value-type="float">
            <text:p>4059</text:p>
          </table:table-cell>
          <table:table-cell table:style-name="ce11" office:value-type="string" calcext:value-type="string">
            <text:p>20/06/2016</text:p>
          </table:table-cell>
          <table:table-cell table:style-name="ce12" office:value-type="float" office:value="1805.52" calcext:value-type="float">
            <text:p><text:s/>€ 1.805,52</text:p>
          </table:table-cell>
          <table:table-cell table:style-name="ce9" office:value-type="float" office:value="112756" calcext:value-type="float">
            <text:p>112756</text:p>
          </table:table-cell>
          <table:table-cell table:style-name="ce14" office:value-type="string" calcext:value-type="string">
            <text:p>VAGNINI GIAN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253" calcext:value-type="float">
            <text:p>3253</text:p>
          </table:table-cell>
          <table:table-cell table:style-name="ce11" office:value-type="string" calcext:value-type="string">
            <text:p>16/05/2016</text:p>
          </table:table-cell>
          <table:table-cell table:style-name="ce12" office:value-type="float" office:value="3266.95" calcext:value-type="float">
            <text:p><text:s/>€ 3.266,95</text:p>
          </table:table-cell>
          <table:table-cell table:style-name="ce9" office:value-type="float" office:value="112756" calcext:value-type="float">
            <text:p>112756</text:p>
          </table:table-cell>
          <table:table-cell table:style-name="ce14" office:value-type="string" calcext:value-type="string">
            <text:p>VAGNINI GIANLUC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27" calcext:value-type="float">
            <text:p>3327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363.56" calcext:value-type="float">
            <text:p><text:s/>€ 363,56</text:p>
          </table:table-cell>
          <table:table-cell table:style-name="ce9" office:value-type="float" office:value="112878" calcext:value-type="float">
            <text:p>112878</text:p>
          </table:table-cell>
          <table:table-cell table:style-name="ce14" office:value-type="string" calcext:value-type="string">
            <text:p>OPEN SOFTWAR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239" calcext:value-type="float">
            <text:p>3239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20000" calcext:value-type="float">
            <text:p><text:s/>€ 20.000,00</text:p>
          </table:table-cell>
          <table:table-cell table:style-name="ce9" office:value-type="float" office:value="112951" calcext:value-type="float">
            <text:p>112951</text:p>
          </table:table-cell>
          <table:table-cell table:style-name="ce14" office:value-type="string" calcext:value-type="string">
            <text:p>COOP134 COOPERATIVA SOCIAL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17" calcext:value-type="float">
            <text:p>3817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294" calcext:value-type="float">
            <text:p><text:s/>€ 2.294,00</text:p>
          </table:table-cell>
          <table:table-cell table:style-name="ce9" office:value-type="float" office:value="113543" calcext:value-type="float">
            <text:p>113543</text:p>
          </table:table-cell>
          <table:table-cell table:style-name="ce14" office:value-type="string" calcext:value-type="string">
            <text:p>IC MIRAMARE -RIMINI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01" calcext:value-type="float">
            <text:p>3101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895" calcext:value-type="float">
            <text:p><text:s/>€ 895,00</text:p>
          </table:table-cell>
          <table:table-cell table:style-name="ce9" office:value-type="float" office:value="113617" calcext:value-type="float">
            <text:p>113617</text:p>
          </table:table-cell>
          <table:table-cell table:style-name="ce14" office:value-type="string" calcext:value-type="string">
            <text:p>SAJEVA ANTONIETT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00" calcext:value-type="float">
            <text:p>3100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4910" calcext:value-type="float">
            <text:p><text:s/>€ 4.910,00</text:p>
          </table:table-cell>
          <table:table-cell table:style-name="ce9" office:value-type="float" office:value="113617" calcext:value-type="float">
            <text:p>113617</text:p>
          </table:table-cell>
          <table:table-cell table:style-name="ce14" office:value-type="string" calcext:value-type="string">
            <text:p>SAJEVA ANTONIETT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03" calcext:value-type="float">
            <text:p>3803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3825" calcext:value-type="float">
            <text:p><text:s/>€ 3.825,00</text:p>
          </table:table-cell>
          <table:table-cell table:style-name="ce9" office:value-type="float" office:value="113860" calcext:value-type="float">
            <text:p>113860</text:p>
          </table:table-cell>
          <table:table-cell table:style-name="ce14" office:value-type="string" calcext:value-type="string">
            <text:p>COMUNE DI MONTE COLOMB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049" calcext:value-type="float">
            <text:p>4049</text:p>
          </table:table-cell>
          <table:table-cell table:style-name="ce11" office:value-type="string" calcext:value-type="string">
            <text:p>17/06/2016</text:p>
          </table:table-cell>
          <table:table-cell table:style-name="ce12" office:value-type="float" office:value="45000" calcext:value-type="float">
            <text:p><text:s/>€ 45.000,00</text:p>
          </table:table-cell>
          <table:table-cell table:style-name="ce9" office:value-type="float" office:value="114519" calcext:value-type="float">
            <text:p>114519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2526" calcext:value-type="float">
            <text:p>2526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5000" calcext:value-type="float">
            <text:p><text:s/>€ 5.000,00</text:p>
          </table:table-cell>
          <table:table-cell table:style-name="ce9" office:value-type="float" office:value="114625" calcext:value-type="float">
            <text:p>114625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2528" calcext:value-type="float">
            <text:p>2528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5000" calcext:value-type="float">
            <text:p><text:s/>€ 5.000,00</text:p>
          </table:table-cell>
          <table:table-cell table:style-name="ce9" office:value-type="float" office:value="114703" calcext:value-type="float">
            <text:p>114703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499" calcext:value-type="float">
            <text:p>2499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17179.99" calcext:value-type="float">
            <text:p><text:s/>€ 17.179,99</text:p>
          </table:table-cell>
          <table:table-cell table:style-name="ce9" office:value-type="float" office:value="114730" calcext:value-type="float">
            <text:p>114730</text:p>
          </table:table-cell>
          <table:table-cell table:style-name="ce14" office:value-type="string" calcext:value-type="string">
            <text:p>UNIECO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61" calcext:value-type="float">
            <text:p>2661</text:p>
          </table:table-cell>
          <table:table-cell table:style-name="ce11" office:value-type="string" calcext:value-type="string">
            <text:p>13/04/2016</text:p>
          </table:table-cell>
          <table:table-cell table:style-name="ce12" office:value-type="float" office:value="560" calcext:value-type="float">
            <text:p><text:s/>€ 560,00</text:p>
          </table:table-cell>
          <table:table-cell table:style-name="ce9" office:value-type="float" office:value="114887" calcext:value-type="float">
            <text:p>114887</text:p>
          </table:table-cell>
          <table:table-cell table:style-name="ce14" office:value-type="string" calcext:value-type="string">
            <text:p>A.N.U.S.C.A. ASSOCIAZIONE NAZIONALE UFFICIALI DI STATO CIVILE E D'ANAGRAF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59" calcext:value-type="float">
            <text:p>4559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4031.72" calcext:value-type="float">
            <text:p><text:s/>€ 4.031,72</text:p>
          </table:table-cell>
          <table:table-cell table:style-name="ce9" office:value-type="float" office:value="115110" calcext:value-type="float">
            <text:p>115110</text:p>
          </table:table-cell>
          <table:table-cell table:style-name="ce14" office:value-type="string" calcext:value-type="string">
            <text:p>I GIARDINI DELL'ALB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07" calcext:value-type="float">
            <text:p>3107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4031.72" calcext:value-type="float">
            <text:p><text:s/>€ 4.031,72</text:p>
          </table:table-cell>
          <table:table-cell table:style-name="ce9" office:value-type="float" office:value="115110" calcext:value-type="float">
            <text:p>115110</text:p>
          </table:table-cell>
          <table:table-cell table:style-name="ce14" office:value-type="string" calcext:value-type="string">
            <text:p>I GIARDINI DELL'ALB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943" calcext:value-type="float">
            <text:p>3943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895" calcext:value-type="float">
            <text:p><text:s/>€ 895,00</text:p>
          </table:table-cell>
          <table:table-cell table:style-name="ce9" office:value-type="float" office:value="115197" calcext:value-type="float">
            <text:p>115197</text:p>
          </table:table-cell>
          <table:table-cell table:style-name="ce14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56" calcext:value-type="float">
            <text:p>3756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947.5" calcext:value-type="float">
            <text:p><text:s/>€ 947,50</text:p>
          </table:table-cell>
          <table:table-cell table:style-name="ce9" office:value-type="float" office:value="115197" calcext:value-type="float">
            <text:p>115197</text:p>
          </table:table-cell>
          <table:table-cell table:style-name="ce14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589" calcext:value-type="float">
            <text:p>2589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1790" calcext:value-type="float">
            <text:p><text:s/>€ 1.790,00</text:p>
          </table:table-cell>
          <table:table-cell table:style-name="ce9" office:value-type="float" office:value="115197" calcext:value-type="float">
            <text:p>115197</text:p>
          </table:table-cell>
          <table:table-cell table:style-name="ce14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63" calcext:value-type="float">
            <text:p>3763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40" calcext:value-type="float">
            <text:p><text:s/>€ 40,00</text:p>
          </table:table-cell>
          <table:table-cell table:style-name="ce9" office:value-type="float" office:value="115236" calcext:value-type="float">
            <text:p>115236</text:p>
          </table:table-cell>
          <table:table-cell table:style-name="ce14" office:value-type="string" calcext:value-type="string">
            <text:p>SPAGGIARI EDIZION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62" calcext:value-type="float">
            <text:p>3762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590" calcext:value-type="float">
            <text:p><text:s/>€ 590,00</text:p>
          </table:table-cell>
          <table:table-cell table:style-name="ce9" office:value-type="float" office:value="115236" calcext:value-type="float">
            <text:p>115236</text:p>
          </table:table-cell>
          <table:table-cell table:style-name="ce14" office:value-type="string" calcext:value-type="string">
            <text:p>SPAGGIARI EDIZION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56" calcext:value-type="float">
            <text:p>4456</text:p>
          </table:table-cell>
          <table:table-cell table:style-name="ce11" office:value-type="string" calcext:value-type="string">
            <text:p>22/06/2016</text:p>
          </table:table-cell>
          <table:table-cell table:style-name="ce12" office:value-type="float" office:value="10257.96" calcext:value-type="float">
            <text:p><text:s/>€ 10.257,96</text:p>
          </table:table-cell>
          <table:table-cell table:style-name="ce9" office:value-type="float" office:value="133848" calcext:value-type="float">
            <text:p>133848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68" calcext:value-type="float">
            <text:p>4468</text:p>
          </table:table-cell>
          <table:table-cell table:style-name="ce11" office:value-type="string" calcext:value-type="string">
            <text:p>23/06/2016</text:p>
          </table:table-cell>
          <table:table-cell table:style-name="ce12" office:value-type="float" office:value="1388.98" calcext:value-type="float">
            <text:p><text:s/>€ 1.388,98</text:p>
          </table:table-cell>
          <table:table-cell table:style-name="ce9" office:value-type="float" office:value="150804" calcext:value-type="float">
            <text:p>150804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72" calcext:value-type="float">
            <text:p>3072</text:p>
          </table:table-cell>
          <table:table-cell table:style-name="ce11" office:value-type="string" calcext:value-type="string">
            <text:p>26/04/2016</text:p>
          </table:table-cell>
          <table:table-cell table:style-name="ce12" office:value-type="float" office:value="14952" calcext:value-type="float">
            <text:p><text:s/>€ 14.952,00</text:p>
          </table:table-cell>
          <table:table-cell table:style-name="ce9" office:value-type="float" office:value="158992" calcext:value-type="float">
            <text:p>158992</text:p>
          </table:table-cell>
          <table:table-cell table:style-name="ce14" office:value-type="string" calcext:value-type="string">
            <text:p>PASQUINI IVONN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25" calcext:value-type="float">
            <text:p>4525</text:p>
          </table:table-cell>
          <table:table-cell table:style-name="ce11" office:value-type="string" calcext:value-type="string">
            <text:p>27/06/2016</text:p>
          </table:table-cell>
          <table:table-cell table:style-name="ce12" office:value-type="float" office:value="200" calcext:value-type="float">
            <text:p><text:s/>€ 200,00</text:p>
          </table:table-cell>
          <table:table-cell table:style-name="ce9" office:value-type="float" office:value="162371" calcext:value-type="float">
            <text:p>16237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24" calcext:value-type="float">
            <text:p>3724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00" calcext:value-type="float">
            <text:p><text:s/>€ 200,00</text:p>
          </table:table-cell>
          <table:table-cell table:style-name="ce9" office:value-type="float" office:value="162371" calcext:value-type="float">
            <text:p>16237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591" calcext:value-type="float">
            <text:p>2591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200" calcext:value-type="float">
            <text:p><text:s/>€ 200,00</text:p>
          </table:table-cell>
          <table:table-cell table:style-name="ce9" office:value-type="float" office:value="162371" calcext:value-type="float">
            <text:p>162371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26" calcext:value-type="float">
            <text:p>4526</text:p>
          </table:table-cell>
          <table:table-cell table:style-name="ce11" office:value-type="string" calcext:value-type="string">
            <text:p>27/06/2016</text:p>
          </table:table-cell>
          <table:table-cell table:style-name="ce12" office:value-type="float" office:value="200" calcext:value-type="float">
            <text:p><text:s/>€ 200,00</text:p>
          </table:table-cell>
          <table:table-cell table:style-name="ce9" office:value-type="float" office:value="170607" calcext:value-type="float">
            <text:p>170607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25" calcext:value-type="float">
            <text:p>3725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00" calcext:value-type="float">
            <text:p><text:s/>€ 200,00</text:p>
          </table:table-cell>
          <table:table-cell table:style-name="ce9" office:value-type="float" office:value="170607" calcext:value-type="float">
            <text:p>170607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592" calcext:value-type="float">
            <text:p>2592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200" calcext:value-type="float">
            <text:p><text:s/>€ 200,00</text:p>
          </table:table-cell>
          <table:table-cell table:style-name="ce9" office:value-type="float" office:value="170607" calcext:value-type="float">
            <text:p>170607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696" calcext:value-type="float">
            <text:p>2696</text:p>
          </table:table-cell>
          <table:table-cell table:style-name="ce11" office:value-type="string" calcext:value-type="string">
            <text:p>22/04/2016</text:p>
          </table:table-cell>
          <table:table-cell table:style-name="ce12" office:value-type="float" office:value="2580" calcext:value-type="float">
            <text:p><text:s/>€ 2.580,00</text:p>
          </table:table-cell>
          <table:table-cell table:style-name="ce9" office:value-type="float" office:value="182093" calcext:value-type="float">
            <text:p>182093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722" calcext:value-type="float">
            <text:p>3722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100" calcext:value-type="float">
            <text:p><text:s/>€ 2.100,00</text:p>
          </table:table-cell>
          <table:table-cell table:style-name="ce9" office:value-type="float" office:value="186927" calcext:value-type="float">
            <text:p>186927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29" calcext:value-type="float">
            <text:p>4529</text:p>
          </table:table-cell>
          <table:table-cell table:style-name="ce11" office:value-type="string" calcext:value-type="string">
            <text:p>27/06/2016</text:p>
          </table:table-cell>
          <table:table-cell table:style-name="ce12" office:value-type="float" office:value="10431.7" calcext:value-type="float">
            <text:p><text:s/>€ 10.431,70</text:p>
          </table:table-cell>
          <table:table-cell table:style-name="ce9" office:value-type="float" office:value="193288" calcext:value-type="float">
            <text:p>193288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28" calcext:value-type="float">
            <text:p>4528</text:p>
          </table:table-cell>
          <table:table-cell table:style-name="ce11" office:value-type="string" calcext:value-type="string">
            <text:p>27/06/2016</text:p>
          </table:table-cell>
          <table:table-cell table:style-name="ce12" office:value-type="float" office:value="368.3" calcext:value-type="float">
            <text:p><text:s/>€ 368,30</text:p>
          </table:table-cell>
          <table:table-cell table:style-name="ce9" office:value-type="float" office:value="194670" calcext:value-type="float">
            <text:p>194670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315" calcext:value-type="float">
            <text:p>3315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610.19" calcext:value-type="float">
            <text:p><text:s/>€ 2.610,19</text:p>
          </table:table-cell>
          <table:table-cell table:style-name="ce9" office:value-type="float" office:value="194727" calcext:value-type="float">
            <text:p>194727</text:p>
          </table:table-cell>
          <table:table-cell table:style-name="ce14" office:value-type="string" calcext:value-type="string">
            <text:p>COMITATO D'AREA FONTANEL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12" calcext:value-type="float">
            <text:p>4012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6264.7" calcext:value-type="float">
            <text:p><text:s/>€ 6.264,70</text:p>
          </table:table-cell>
          <table:table-cell table:style-name="ce9" office:value-type="float" office:value="195122" calcext:value-type="float">
            <text:p>195122</text:p>
          </table:table-cell>
          <table:table-cell table:style-name="ce14" office:value-type="string" calcext:value-type="string">
            <text:p>ANTONIO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24" calcext:value-type="float">
            <text:p>4024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6148.8" calcext:value-type="float">
            <text:p><text:s/>€ 6.148,80</text:p>
          </table:table-cell>
          <table:table-cell table:style-name="ce9" office:value-type="float" office:value="195309" calcext:value-type="float">
            <text:p>195309</text:p>
          </table:table-cell>
          <table:table-cell table:style-name="ce14" office:value-type="string" calcext:value-type="string">
            <text:p>MANTA COSTRUZIO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694" calcext:value-type="float">
            <text:p>2694</text:p>
          </table:table-cell>
          <table:table-cell table:style-name="ce11" office:value-type="string" calcext:value-type="string">
            <text:p>20/04/2016</text:p>
          </table:table-cell>
          <table:table-cell table:style-name="ce12" office:value-type="float" office:value="23228.8" calcext:value-type="float">
            <text:p><text:s/>€ 23.228,80</text:p>
          </table:table-cell>
          <table:table-cell table:style-name="ce9" office:value-type="float" office:value="195309" calcext:value-type="float">
            <text:p>195309</text:p>
          </table:table-cell>
          <table:table-cell table:style-name="ce14" office:value-type="string" calcext:value-type="string">
            <text:p>MANTA COSTRUZION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105" calcext:value-type="float">
            <text:p>3105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630.46" calcext:value-type="float">
            <text:p><text:s/>€ 630,46</text:p>
          </table:table-cell>
          <table:table-cell table:style-name="ce9" office:value-type="float" office:value="195543" calcext:value-type="float">
            <text:p>195543</text:p>
          </table:table-cell>
          <table:table-cell table:style-name="ce14" office:value-type="string" calcext:value-type="string">
            <text:p>ASSOCIAZIONE ONDA SONO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ALTRE SPESE IN CONTO CAPITALE</text:p>
          </table:table-cell>
          <table:table-cell table:style-name="ce9" office:value-type="float" office:value="3254" calcext:value-type="float">
            <text:p>3254</text:p>
          </table:table-cell>
          <table:table-cell table:style-name="ce11" office:value-type="string" calcext:value-type="string">
            <text:p>16/05/2016</text:p>
          </table:table-cell>
          <table:table-cell table:style-name="ce12" office:value-type="float" office:value="3219.05" calcext:value-type="float">
            <text:p><text:s/>€ 3.219,05</text:p>
          </table:table-cell>
          <table:table-cell table:style-name="ce9" office:value-type="float" office:value="195618" calcext:value-type="float">
            <text:p>195618</text:p>
          </table:table-cell>
          <table:table-cell table:style-name="ce14" office:value-type="string" calcext:value-type="string">
            <text:p>IMMOBILIARE MULAZZANI COSTRUZIONI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19" calcext:value-type="float">
            <text:p>3219</text:p>
          </table:table-cell>
          <table:table-cell table:style-name="ce11" office:value-type="string" calcext:value-type="string">
            <text:p>11/05/2016</text:p>
          </table:table-cell>
          <table:table-cell table:style-name="ce12" office:value-type="float" office:value="616.03" calcext:value-type="float">
            <text:p><text:s/>€ 616,03</text:p>
          </table:table-cell>
          <table:table-cell table:style-name="ce9" office:value-type="float" office:value="195659" calcext:value-type="float">
            <text:p>195659</text:p>
          </table:table-cell>
          <table:table-cell table:style-name="ce14" office:value-type="string" calcext:value-type="string">
            <text:p>CONDOMINIO CENTRO SAN MARTIN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060" calcext:value-type="float">
            <text:p>4060</text:p>
          </table:table-cell>
          <table:table-cell table:style-name="ce11" office:value-type="string" calcext:value-type="string">
            <text:p>21/06/2016</text:p>
          </table:table-cell>
          <table:table-cell table:style-name="ce12" office:value-type="float" office:value="19848" calcext:value-type="float">
            <text:p><text:s/>€ 19.848,00</text:p>
          </table:table-cell>
          <table:table-cell table:style-name="ce9" office:value-type="float" office:value="196089" calcext:value-type="float">
            <text:p>196089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36" calcext:value-type="float">
            <text:p>3836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680.14" calcext:value-type="float">
            <text:p><text:s/>€ 680,14</text:p>
          </table:table-cell>
          <table:table-cell table:style-name="ce9" office:value-type="float" office:value="196307" calcext:value-type="float">
            <text:p>196307</text:p>
          </table:table-cell>
          <table:table-cell table:style-name="ce14" office:value-type="string" calcext:value-type="string">
            <text:p>CENTRO PSICOPEDAGOGICO PER LA PACE E LA GESTIONE DEI CONFLITTI SOC.COOP. SOCI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35" calcext:value-type="float">
            <text:p>3835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3239.86" calcext:value-type="float">
            <text:p><text:s/>€ 3.239,86</text:p>
          </table:table-cell>
          <table:table-cell table:style-name="ce9" office:value-type="float" office:value="196307" calcext:value-type="float">
            <text:p>196307</text:p>
          </table:table-cell>
          <table:table-cell table:style-name="ce14" office:value-type="string" calcext:value-type="string">
            <text:p>CENTRO PSICOPEDAGOGICO PER LA PACE E LA GESTIONE DEI CONFLITTI SOC.COOP. SOCI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65" calcext:value-type="float">
            <text:p>3765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28" calcext:value-type="float">
            <text:p><text:s/>€ 28,00</text:p>
          </table:table-cell>
          <table:table-cell table:style-name="ce9" office:value-type="float" office:value="196307" calcext:value-type="float">
            <text:p>196307</text:p>
          </table:table-cell>
          <table:table-cell table:style-name="ce14" office:value-type="string" calcext:value-type="string">
            <text:p>CENTRO PSICOPEDAGOGICO PER LA PACE E LA GESTIONE DEI CONFLITTI SOC.COOP. SOCI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51" calcext:value-type="float">
            <text:p>3751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684" calcext:value-type="float">
            <text:p><text:s/>€ 684,00</text:p>
          </table:table-cell>
          <table:table-cell table:style-name="ce9" office:value-type="float" office:value="196307" calcext:value-type="float">
            <text:p>196307</text:p>
          </table:table-cell>
          <table:table-cell table:style-name="ce14" office:value-type="string" calcext:value-type="string">
            <text:p>CENTRO PSICOPEDAGOGICO PER LA PACE E LA GESTIONE DEI CONFLITTI SOC.COOP. SOCI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50" calcext:value-type="float">
            <text:p>3750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816" calcext:value-type="float">
            <text:p><text:s/>€ 816,00</text:p>
          </table:table-cell>
          <table:table-cell table:style-name="ce9" office:value-type="float" office:value="196307" calcext:value-type="float">
            <text:p>196307</text:p>
          </table:table-cell>
          <table:table-cell table:style-name="ce14" office:value-type="string" calcext:value-type="string">
            <text:p>CENTRO PSICOPEDAGOGICO PER LA PACE E LA GESTIONE DEI CONFLITTI SOC.COOP. SOCIAL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53" calcext:value-type="float">
            <text:p>4553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700" calcext:value-type="float">
            <text:p><text:s/>€ 700,00</text:p>
          </table:table-cell>
          <table:table-cell table:style-name="ce9" office:value-type="float" office:value="196441" calcext:value-type="float">
            <text:p>196441</text:p>
          </table:table-cell>
          <table:table-cell table:style-name="ce14" office:value-type="string" calcext:value-type="string">
            <text:p>LENZU RO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29" calcext:value-type="float">
            <text:p>4029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4147.2" calcext:value-type="float">
            <text:p><text:s/>€ 4.147,20</text:p>
          </table:table-cell>
          <table:table-cell table:style-name="ce9" office:value-type="float" office:value="196714" calcext:value-type="float">
            <text:p>196714</text:p>
          </table:table-cell>
          <table:table-cell table:style-name="ce14" office:value-type="string" calcext:value-type="string">
            <text:p>F.LLI FRANCHINI S.R.L. UNIPERSO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28" calcext:value-type="float">
            <text:p>4028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643.86" calcext:value-type="float">
            <text:p><text:s/>€ 643,86</text:p>
          </table:table-cell>
          <table:table-cell table:style-name="ce9" office:value-type="float" office:value="196714" calcext:value-type="float">
            <text:p>196714</text:p>
          </table:table-cell>
          <table:table-cell table:style-name="ce14" office:value-type="string" calcext:value-type="string">
            <text:p>F.LLI FRANCHINI S.R.L. UNIPERSONAL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38" calcext:value-type="float">
            <text:p>3738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360" calcext:value-type="float">
            <text:p><text:s/>€ 360,00</text:p>
          </table:table-cell>
          <table:table-cell table:style-name="ce9" office:value-type="float" office:value="197035" calcext:value-type="float">
            <text:p>197035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31" calcext:value-type="float">
            <text:p>4031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3402.84" calcext:value-type="float">
            <text:p><text:s/>€ 3.402,84</text:p>
          </table:table-cell>
          <table:table-cell table:style-name="ce9" office:value-type="float" office:value="197172" calcext:value-type="float">
            <text:p>197172</text:p>
          </table:table-cell>
          <table:table-cell table:style-name="ce14" office:value-type="string" calcext:value-type="string">
            <text:p>FIORANI <text:s/>ALESSAND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27" calcext:value-type="float">
            <text:p>4027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3932.3" calcext:value-type="float">
            <text:p><text:s/>€ 3.932,30</text:p>
          </table:table-cell>
          <table:table-cell table:style-name="ce9" office:value-type="float" office:value="197172" calcext:value-type="float">
            <text:p>197172</text:p>
          </table:table-cell>
          <table:table-cell table:style-name="ce14" office:value-type="string" calcext:value-type="string">
            <text:p>FIORANI <text:s/>ALESSAND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16" calcext:value-type="float">
            <text:p>3816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3496" calcext:value-type="float">
            <text:p><text:s/>€ 3.496,00</text:p>
          </table:table-cell>
          <table:table-cell table:style-name="ce9" office:value-type="float" office:value="197390" calcext:value-type="float">
            <text:p>197390</text:p>
          </table:table-cell>
          <table:table-cell table:style-name="ce14" office:value-type="string" calcext:value-type="string">
            <text:p>ASSOCIAZIONE DI VOLONTARIATO FAMIGLIE INSIEME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15" calcext:value-type="float">
            <text:p>3815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6504" calcext:value-type="float">
            <text:p><text:s/>€ 6.504,00</text:p>
          </table:table-cell>
          <table:table-cell table:style-name="ce9" office:value-type="float" office:value="197390" calcext:value-type="float">
            <text:p>197390</text:p>
          </table:table-cell>
          <table:table-cell table:style-name="ce14" office:value-type="string" calcext:value-type="string">
            <text:p>ASSOCIAZIONE DI VOLONTARIATO FAMIGLIE INSIEME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11" calcext:value-type="float">
            <text:p>3311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6879.36" calcext:value-type="float">
            <text:p><text:s/>€ 6.879,36</text:p>
          </table:table-cell>
          <table:table-cell table:style-name="ce9" office:value-type="float" office:value="197482" calcext:value-type="float">
            <text:p>197482</text:p>
          </table:table-cell>
          <table:table-cell table:style-name="ce14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10" calcext:value-type="float">
            <text:p>3310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5007.5" calcext:value-type="float">
            <text:p><text:s/>€ 15.007,50</text:p>
          </table:table-cell>
          <table:table-cell table:style-name="ce9" office:value-type="float" office:value="197482" calcext:value-type="float">
            <text:p>197482</text:p>
          </table:table-cell>
          <table:table-cell table:style-name="ce14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09" calcext:value-type="float">
            <text:p>3309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4066" calcext:value-type="float">
            <text:p><text:s/>€ 4.066,00</text:p>
          </table:table-cell>
          <table:table-cell table:style-name="ce9" office:value-type="float" office:value="197482" calcext:value-type="float">
            <text:p>197482</text:p>
          </table:table-cell>
          <table:table-cell table:style-name="ce14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74" calcext:value-type="float">
            <text:p>3074</text:p>
          </table:table-cell>
          <table:table-cell table:style-name="ce11" office:value-type="string" calcext:value-type="string">
            <text:p>27/04/2016</text:p>
          </table:table-cell>
          <table:table-cell table:style-name="ce12" office:value-type="float" office:value="4555.53" calcext:value-type="float">
            <text:p><text:s/>€ 4.555,53</text:p>
          </table:table-cell>
          <table:table-cell table:style-name="ce9" office:value-type="float" office:value="197482" calcext:value-type="float">
            <text:p>197482</text:p>
          </table:table-cell>
          <table:table-cell table:style-name="ce14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95" calcext:value-type="float">
            <text:p>2595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7000" calcext:value-type="float">
            <text:p><text:s/>€ 7.000,00</text:p>
          </table:table-cell>
          <table:table-cell table:style-name="ce9" office:value-type="float" office:value="197482" calcext:value-type="float">
            <text:p>197482</text:p>
          </table:table-cell>
          <table:table-cell table:style-name="ce14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ACQUISIZIONI DI ATTIVITA' FINANZIARIE</text:p>
          </table:table-cell>
          <table:table-cell table:style-name="ce9" office:value-type="float" office:value="4043" calcext:value-type="float">
            <text:p>4043</text:p>
          </table:table-cell>
          <table:table-cell table:style-name="ce11" office:value-type="string" calcext:value-type="string">
            <text:p>15/06/2016</text:p>
          </table:table-cell>
          <table:table-cell table:style-name="ce12" office:value-type="float" office:value="99200" calcext:value-type="float">
            <text:p><text:s/>€ 99.200,00</text:p>
          </table:table-cell>
          <table:table-cell table:style-name="ce9" office:value-type="float" office:value="197482" calcext:value-type="float">
            <text:p>197482</text:p>
          </table:table-cell>
          <table:table-cell table:style-name="ce14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44" calcext:value-type="float">
            <text:p>4044</text:p>
          </table:table-cell>
          <table:table-cell table:style-name="ce11" office:value-type="string" calcext:value-type="string">
            <text:p>15/06/2016</text:p>
          </table:table-cell>
          <table:table-cell table:style-name="ce12" office:value-type="float" office:value="30800" calcext:value-type="float">
            <text:p><text:s/>€ 30.800,00</text:p>
          </table:table-cell>
          <table:table-cell table:style-name="ce9" office:value-type="float" office:value="197482" calcext:value-type="float">
            <text:p>197482</text:p>
          </table:table-cell>
          <table:table-cell table:style-name="ce14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15" calcext:value-type="float">
            <text:p>4015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81595.26" calcext:value-type="float">
            <text:p><text:s/>€ 81.595,26</text:p>
          </table:table-cell>
          <table:table-cell table:style-name="ce9" office:value-type="float" office:value="197482" calcext:value-type="float">
            <text:p>197482</text:p>
          </table:table-cell>
          <table:table-cell table:style-name="ce14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03" calcext:value-type="float">
            <text:p>2503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174.18" calcext:value-type="float">
            <text:p><text:s/>€ 174,18</text:p>
          </table:table-cell>
          <table:table-cell table:style-name="ce9" office:value-type="float" office:value="197527" calcext:value-type="float">
            <text:p>197527</text:p>
          </table:table-cell>
          <table:table-cell table:style-name="ce14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50" calcext:value-type="float">
            <text:p>4550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6500" calcext:value-type="float">
            <text:p><text:s/>€ 6.500,00</text:p>
          </table:table-cell>
          <table:table-cell table:style-name="ce9" office:value-type="float" office:value="197553" calcext:value-type="float">
            <text:p>197553</text:p>
          </table:table-cell>
          <table:table-cell table:style-name="ce14" office:value-type="string" calcext:value-type="string">
            <text:p>IC N. 1 RICCION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52" calcext:value-type="float">
            <text:p>4552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5000" calcext:value-type="float">
            <text:p><text:s/>€ 5.000,00</text:p>
          </table:table-cell>
          <table:table-cell table:style-name="ce9" office:value-type="float" office:value="197554" calcext:value-type="float">
            <text:p>197554</text:p>
          </table:table-cell>
          <table:table-cell table:style-name="ce14" office:value-type="string" calcext:value-type="string">
            <text:p>IC N. 2 RICCION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51" calcext:value-type="float">
            <text:p>4551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1500" calcext:value-type="float">
            <text:p><text:s/>€ 1.500,00</text:p>
          </table:table-cell>
          <table:table-cell table:style-name="ce9" office:value-type="float" office:value="197554" calcext:value-type="float">
            <text:p>197554</text:p>
          </table:table-cell>
          <table:table-cell table:style-name="ce14" office:value-type="string" calcext:value-type="string">
            <text:p>IC N. 2 RICCION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95" calcext:value-type="float">
            <text:p>3795</text:p>
          </table:table-cell>
          <table:table-cell table:style-name="ce11" office:value-type="string" calcext:value-type="string">
            <text:p>31/05/2016</text:p>
          </table:table-cell>
          <table:table-cell table:style-name="ce12" office:value-type="float" office:value="2119.93" calcext:value-type="float">
            <text:p><text:s/>€ 2.119,9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94" calcext:value-type="float">
            <text:p>3794</text:p>
          </table:table-cell>
          <table:table-cell table:style-name="ce11" office:value-type="string" calcext:value-type="string">
            <text:p>31/05/2016</text:p>
          </table:table-cell>
          <table:table-cell table:style-name="ce12" office:value-type="float" office:value="9077.79" calcext:value-type="float">
            <text:p><text:s/>€ 9.077,7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93" calcext:value-type="float">
            <text:p>3793</text:p>
          </table:table-cell>
          <table:table-cell table:style-name="ce11" office:value-type="string" calcext:value-type="string">
            <text:p>31/05/2016</text:p>
          </table:table-cell>
          <table:table-cell table:style-name="ce12" office:value-type="float" office:value="2690.73" calcext:value-type="float">
            <text:p><text:s/>€ 2.690,7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92" calcext:value-type="float">
            <text:p>3792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6082.03" calcext:value-type="float">
            <text:p><text:s/>€ 6.082,0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91" calcext:value-type="float">
            <text:p>3791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5074.06" calcext:value-type="float">
            <text:p><text:s/>€ 5.074,06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90" calcext:value-type="float">
            <text:p>3790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16590.38" calcext:value-type="float">
            <text:p><text:s/>€ 16.590,3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89" calcext:value-type="float">
            <text:p>3789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1689.05" calcext:value-type="float">
            <text:p><text:s/>€ 1.689,05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88" calcext:value-type="float">
            <text:p>3788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2111.21" calcext:value-type="float">
            <text:p><text:s/>€ 2.111,2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87" calcext:value-type="float">
            <text:p>3787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488.5" calcext:value-type="float">
            <text:p><text:s/>€ 488,50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86" calcext:value-type="float">
            <text:p>3786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2917.67" calcext:value-type="float">
            <text:p><text:s/>€ 2.917,67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85" calcext:value-type="float">
            <text:p>3785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1028.87" calcext:value-type="float">
            <text:p><text:s/>€ 1.028,87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84" calcext:value-type="float">
            <text:p>3784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3731.11" calcext:value-type="float">
            <text:p><text:s/>€ 3.731,1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83" calcext:value-type="float">
            <text:p>3783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788.12" calcext:value-type="float">
            <text:p><text:s/>€ 788,1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82" calcext:value-type="float">
            <text:p>3782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9011.41" calcext:value-type="float">
            <text:p><text:s/>€ 9.011,4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81" calcext:value-type="float">
            <text:p>3781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9562.7" calcext:value-type="float">
            <text:p><text:s/>€ 9.562,70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80" calcext:value-type="float">
            <text:p>3780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1697.27" calcext:value-type="float">
            <text:p><text:s/>€ 1.697,27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79" calcext:value-type="float">
            <text:p>3779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1258.69" calcext:value-type="float">
            <text:p><text:s/>€ 1.258,6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78" calcext:value-type="float">
            <text:p>3778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2163.89" calcext:value-type="float">
            <text:p><text:s/>€ 2.163,8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77" calcext:value-type="float">
            <text:p>3777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5431.84" calcext:value-type="float">
            <text:p><text:s/>€ 5.431,8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76" calcext:value-type="float">
            <text:p>3776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4047.09" calcext:value-type="float">
            <text:p><text:s/>€ 4.047,0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75" calcext:value-type="float">
            <text:p>3775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1834.1" calcext:value-type="float">
            <text:p><text:s/>€ 1.834,10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74" calcext:value-type="float">
            <text:p>3774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5397.82" calcext:value-type="float">
            <text:p><text:s/>€ 5.397,8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73" calcext:value-type="float">
            <text:p>3773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10339.39" calcext:value-type="float">
            <text:p><text:s/>€ 10.339,3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72" calcext:value-type="float">
            <text:p>3772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5083.99" calcext:value-type="float">
            <text:p><text:s/>€ 5.083,9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71" calcext:value-type="float">
            <text:p>3771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1797.71" calcext:value-type="float">
            <text:p><text:s/>€ 1.797,7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70" calcext:value-type="float">
            <text:p>3770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447.81" calcext:value-type="float">
            <text:p><text:s/>€ 447,8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60" calcext:value-type="float">
            <text:p>3760</text:p>
          </table:table-cell>
          <table:table-cell table:style-name="ce11" office:value-type="string" calcext:value-type="string">
            <text:p>30/05/2016</text:p>
          </table:table-cell>
          <table:table-cell table:style-name="ce12" office:value-type="float" office:value="113.28" calcext:value-type="float">
            <text:p><text:s/>€ 113,2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4" office:value-type="string" calcext:value-type="string">
            <text:p>EDISON ENERG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23" calcext:value-type="float">
            <text:p>3323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40" calcext:value-type="float">
            <text:p><text:s/>€ 140,00</text:p>
          </table:table-cell>
          <table:table-cell table:style-name="ce9" office:value-type="float" office:value="197767" calcext:value-type="float">
            <text:p>197767</text:p>
          </table:table-cell>
          <table:table-cell table:style-name="ce14" office:value-type="string" calcext:value-type="string">
            <text:p>ANCICOM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50" calcext:value-type="float">
            <text:p>3250</text:p>
          </table:table-cell>
          <table:table-cell table:style-name="ce11" office:value-type="string" calcext:value-type="string">
            <text:p>13/05/2016</text:p>
          </table:table-cell>
          <table:table-cell table:style-name="ce12" office:value-type="float" office:value="252" calcext:value-type="float">
            <text:p><text:s/>€ 252,00</text:p>
          </table:table-cell>
          <table:table-cell table:style-name="ce9" office:value-type="float" office:value="197894" calcext:value-type="float">
            <text:p>197894</text:p>
          </table:table-cell>
          <table:table-cell table:style-name="ce14" office:value-type="string" calcext:value-type="string">
            <text:p>MOROCCHI CHIAR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77" calcext:value-type="float">
            <text:p>3077</text:p>
          </table:table-cell>
          <table:table-cell table:style-name="ce11" office:value-type="string" calcext:value-type="string">
            <text:p>28/04/2016</text:p>
          </table:table-cell>
          <table:table-cell table:style-name="ce12" office:value-type="float" office:value="353.8" calcext:value-type="float">
            <text:p><text:s/>€ 353,80</text:p>
          </table:table-cell>
          <table:table-cell table:style-name="ce9" office:value-type="float" office:value="197908" calcext:value-type="float">
            <text:p>197908</text:p>
          </table:table-cell>
          <table:table-cell table:style-name="ce14" office:value-type="string" calcext:value-type="string">
            <text:p>SOLUZ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21" calcext:value-type="float">
            <text:p>4021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335.08" calcext:value-type="float">
            <text:p><text:s/>€ 2.335,08</text:p>
          </table:table-cell>
          <table:table-cell table:style-name="ce9" office:value-type="float" office:value="197956" calcext:value-type="float">
            <text:p>197956</text:p>
          </table:table-cell>
          <table:table-cell table:style-name="ce14" office:value-type="string" calcext:value-type="string">
            <text:p>CODEX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159" calcext:value-type="float">
            <text:p>3159</text:p>
          </table:table-cell>
          <table:table-cell table:style-name="ce11" office:value-type="string" calcext:value-type="string">
            <text:p>09/05/2016</text:p>
          </table:table-cell>
          <table:table-cell table:style-name="ce12" office:value-type="float" office:value="150833.32" calcext:value-type="float">
            <text:p><text:s/>€ 150.833,32</text:p>
          </table:table-cell>
          <table:table-cell table:style-name="ce9" office:value-type="float" office:value="198058" calcext:value-type="float">
            <text:p>198058</text:p>
          </table:table-cell>
          <table:table-cell table:style-name="ce14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524" calcext:value-type="float">
            <text:p>4524</text:p>
          </table:table-cell>
          <table:table-cell table:style-name="ce11" office:value-type="string" calcext:value-type="string">
            <text:p>27/06/2016</text:p>
          </table:table-cell>
          <table:table-cell table:style-name="ce12" office:value-type="float" office:value="1632.01" calcext:value-type="float">
            <text:p><text:s/>€ 1.632,01</text:p>
          </table:table-cell>
          <table:table-cell table:style-name="ce9" office:value-type="float" office:value="198293" calcext:value-type="float">
            <text:p>198293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659" calcext:value-type="float">
            <text:p>2659</text:p>
          </table:table-cell>
          <table:table-cell table:style-name="ce11" office:value-type="string" calcext:value-type="string">
            <text:p>13/04/2016</text:p>
          </table:table-cell>
          <table:table-cell table:style-name="ce12" office:value-type="float" office:value="1103" calcext:value-type="float">
            <text:p><text:s/>€ 1.103,00</text:p>
          </table:table-cell>
          <table:table-cell table:style-name="ce9" office:value-type="float" office:value="198812" calcext:value-type="float">
            <text:p>198812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43" calcext:value-type="float">
            <text:p>3343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159" calcext:value-type="float">
            <text:p><text:s/>€ 1.159,00</text:p>
          </table:table-cell>
          <table:table-cell table:style-name="ce9" office:value-type="float" office:value="200698" calcext:value-type="float">
            <text:p>200698</text:p>
          </table:table-cell>
          <table:table-cell table:style-name="ce14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87" calcext:value-type="float">
            <text:p>2587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579.5" calcext:value-type="float">
            <text:p><text:s/>€ 579,50</text:p>
          </table:table-cell>
          <table:table-cell table:style-name="ce9" office:value-type="float" office:value="200698" calcext:value-type="float">
            <text:p>200698</text:p>
          </table:table-cell>
          <table:table-cell table:style-name="ce14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89" calcext:value-type="float">
            <text:p>3289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432.36" calcext:value-type="float">
            <text:p><text:s/>€ 1.432,36</text:p>
          </table:table-cell>
          <table:table-cell table:style-name="ce9" office:value-type="float" office:value="200730" calcext:value-type="float">
            <text:p>200730</text:p>
          </table:table-cell>
          <table:table-cell table:style-name="ce14" office:value-type="string" calcext:value-type="string">
            <text:p>BRACCINI PA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88" calcext:value-type="float">
            <text:p>3288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351.95" calcext:value-type="float">
            <text:p><text:s/>€ 1.351,95</text:p>
          </table:table-cell>
          <table:table-cell table:style-name="ce9" office:value-type="float" office:value="200730" calcext:value-type="float">
            <text:p>200730</text:p>
          </table:table-cell>
          <table:table-cell table:style-name="ce14" office:value-type="string" calcext:value-type="string">
            <text:p>BRACCIN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76" calcext:value-type="float">
            <text:p>3076</text:p>
          </table:table-cell>
          <table:table-cell table:style-name="ce11" office:value-type="string" calcext:value-type="string">
            <text:p>27/04/2016</text:p>
          </table:table-cell>
          <table:table-cell table:style-name="ce12" office:value-type="float" office:value="4896.08" calcext:value-type="float">
            <text:p><text:s/>€ 4.896,08</text:p>
          </table:table-cell>
          <table:table-cell table:style-name="ce9" office:value-type="float" office:value="200764" calcext:value-type="float">
            <text:p>200764</text:p>
          </table:table-cell>
          <table:table-cell table:style-name="ce14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2686" calcext:value-type="float">
            <text:p>2686</text:p>
          </table:table-cell>
          <table:table-cell table:style-name="ce11" office:value-type="string" calcext:value-type="string">
            <text:p>19/04/2016</text:p>
          </table:table-cell>
          <table:table-cell table:style-name="ce12" office:value-type="float" office:value="481.04" calcext:value-type="float">
            <text:p><text:s/>€ 481,04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4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2685" calcext:value-type="float">
            <text:p>2685</text:p>
          </table:table-cell>
          <table:table-cell table:style-name="ce11" office:value-type="string" calcext:value-type="string">
            <text:p>19/04/2016</text:p>
          </table:table-cell>
          <table:table-cell table:style-name="ce12" office:value-type="float" office:value="341.25" calcext:value-type="float">
            <text:p><text:s/>€ 341,25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4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2684" calcext:value-type="float">
            <text:p>2684</text:p>
          </table:table-cell>
          <table:table-cell table:style-name="ce11" office:value-type="string" calcext:value-type="string">
            <text:p>19/04/2016</text:p>
          </table:table-cell>
          <table:table-cell table:style-name="ce12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4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2683" calcext:value-type="float">
            <text:p>2683</text:p>
          </table:table-cell>
          <table:table-cell table:style-name="ce11" office:value-type="string" calcext:value-type="string">
            <text:p>19/04/2016</text:p>
          </table:table-cell>
          <table:table-cell table:style-name="ce12" office:value-type="float" office:value="0.01" calcext:value-type="float">
            <text:p><text:s/>€ 0,01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4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INTERESSI PASSIVI</text:p>
          </table:table-cell>
          <table:table-cell table:style-name="ce9" office:value-type="float" office:value="2682" calcext:value-type="float">
            <text:p>2682</text:p>
          </table:table-cell>
          <table:table-cell table:style-name="ce11" office:value-type="string" calcext:value-type="string">
            <text:p>19/04/2016</text:p>
          </table:table-cell>
          <table:table-cell table:style-name="ce12" office:value-type="float" office:value="308.26" calcext:value-type="float">
            <text:p><text:s/>€ 308,26</text:p>
          </table:table-cell>
          <table:table-cell table:style-name="ce9" office:value-type="float" office:value="200928" calcext:value-type="float">
            <text:p>200928</text:p>
          </table:table-cell>
          <table:table-cell table:style-name="ce14" office:value-type="string" calcext:value-type="string">
            <text:p>DEXIA CREDIOP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02" calcext:value-type="float">
            <text:p>3102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3539.4" calcext:value-type="float">
            <text:p><text:s/>€ 3.539,40</text:p>
          </table:table-cell>
          <table:table-cell table:style-name="ce9" office:value-type="float" office:value="201459" calcext:value-type="float">
            <text:p>201459</text:p>
          </table:table-cell>
          <table:table-cell table:style-name="ce14" office:value-type="string" calcext:value-type="string">
            <text:p>PASINI BARBAR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40" calcext:value-type="float">
            <text:p>3840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1000" calcext:value-type="float">
            <text:p><text:s/>€ 11.000,00</text:p>
          </table:table-cell>
          <table:table-cell table:style-name="ce9" office:value-type="float" office:value="201579" calcext:value-type="float">
            <text:p>201579</text:p>
          </table:table-cell>
          <table:table-cell table:style-name="ce14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39" calcext:value-type="float">
            <text:p>3839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4500" calcext:value-type="float">
            <text:p><text:s/>€ 4.500,00</text:p>
          </table:table-cell>
          <table:table-cell table:style-name="ce9" office:value-type="float" office:value="201579" calcext:value-type="float">
            <text:p>201579</text:p>
          </table:table-cell>
          <table:table-cell table:style-name="ce14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38" calcext:value-type="float">
            <text:p>3838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9000" calcext:value-type="float">
            <text:p><text:s/>€ 9.000,00</text:p>
          </table:table-cell>
          <table:table-cell table:style-name="ce9" office:value-type="float" office:value="201579" calcext:value-type="float">
            <text:p>201579</text:p>
          </table:table-cell>
          <table:table-cell table:style-name="ce14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693" calcext:value-type="float">
            <text:p>2693</text:p>
          </table:table-cell>
          <table:table-cell table:style-name="ce11" office:value-type="string" calcext:value-type="string">
            <text:p>20/04/2016</text:p>
          </table:table-cell>
          <table:table-cell table:style-name="ce12" office:value-type="float" office:value="6172.09" calcext:value-type="float">
            <text:p><text:s/>€ 6.172,09</text:p>
          </table:table-cell>
          <table:table-cell table:style-name="ce9" office:value-type="float" office:value="201785" calcext:value-type="float">
            <text:p>201785</text:p>
          </table:table-cell>
          <table:table-cell table:style-name="ce14" office:value-type="string" calcext:value-type="string">
            <text:p>ARFELLI RICCAR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692" calcext:value-type="float">
            <text:p>2692</text:p>
          </table:table-cell>
          <table:table-cell table:style-name="ce11" office:value-type="string" calcext:value-type="string">
            <text:p>20/04/2016</text:p>
          </table:table-cell>
          <table:table-cell table:style-name="ce12" office:value-type="float" office:value="1649.44" calcext:value-type="float">
            <text:p><text:s/>€ 1.649,44</text:p>
          </table:table-cell>
          <table:table-cell table:style-name="ce9" office:value-type="float" office:value="201785" calcext:value-type="float">
            <text:p>201785</text:p>
          </table:table-cell>
          <table:table-cell table:style-name="ce14" office:value-type="string" calcext:value-type="string">
            <text:p>ARFELLI RICCARD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02" calcext:value-type="float">
            <text:p>2502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9808.8" calcext:value-type="float">
            <text:p><text:s/>€ 9.808,80</text:p>
          </table:table-cell>
          <table:table-cell table:style-name="ce9" office:value-type="float" office:value="201786" calcext:value-type="float">
            <text:p>201786</text:p>
          </table:table-cell>
          <table:table-cell table:style-name="ce14" office:value-type="string" calcext:value-type="string">
            <text:p>RICCIONE PLAY HALL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454" calcext:value-type="float">
            <text:p>4454</text:p>
          </table:table-cell>
          <table:table-cell table:style-name="ce11" office:value-type="string" calcext:value-type="string">
            <text:p>22/06/2016</text:p>
          </table:table-cell>
          <table:table-cell table:style-name="ce12" office:value-type="float" office:value="21.35" calcext:value-type="float">
            <text:p><text:s/>€ 21,35</text:p>
          </table:table-cell>
          <table:table-cell table:style-name="ce9" office:value-type="float" office:value="201805" calcext:value-type="float">
            <text:p>201805</text:p>
          </table:table-cell>
          <table:table-cell table:style-name="ce14" office:value-type="string" calcext:value-type="string">
            <text:p>WURTH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51" calcext:value-type="float">
            <text:p>3951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553.27" calcext:value-type="float">
            <text:p><text:s/>€ 553,27</text:p>
          </table:table-cell>
          <table:table-cell table:style-name="ce9" office:value-type="float" office:value="201805" calcext:value-type="float">
            <text:p>201805</text:p>
          </table:table-cell>
          <table:table-cell table:style-name="ce14" office:value-type="string" calcext:value-type="string">
            <text:p>WURTH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70" calcext:value-type="float">
            <text:p>3870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3207.44" calcext:value-type="float">
            <text:p><text:s/>€ 3.207,44</text:p>
          </table:table-cell>
          <table:table-cell table:style-name="ce9" office:value-type="float" office:value="201852" calcext:value-type="float">
            <text:p>201852</text:p>
          </table:table-cell>
          <table:table-cell table:style-name="ce14" office:value-type="string" calcext:value-type="string">
            <text:p>NICOLODI GIUSEPP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58" calcext:value-type="float">
            <text:p>3858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1393.47" calcext:value-type="float">
            <text:p><text:s/>€ 1.393,47</text:p>
          </table:table-cell>
          <table:table-cell table:style-name="ce9" office:value-type="float" office:value="201852" calcext:value-type="float">
            <text:p>201852</text:p>
          </table:table-cell>
          <table:table-cell table:style-name="ce14" office:value-type="string" calcext:value-type="string">
            <text:p>NICOLODI GIUSEPP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31" calcext:value-type="float">
            <text:p>3831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302" calcext:value-type="float">
            <text:p><text:s/>€ 302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4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53" calcext:value-type="float">
            <text:p>3753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604" calcext:value-type="float">
            <text:p><text:s/>€ 604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4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496" calcext:value-type="float">
            <text:p>2496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14464.64" calcext:value-type="float">
            <text:p><text:s/>€ 14.464,64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4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491" calcext:value-type="float">
            <text:p>2491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170.27" calcext:value-type="float">
            <text:p><text:s/>€ 170,27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4" office:value-type="string" calcext:value-type="string">
            <text:p>AZIENDA USL ROMAG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78" calcext:value-type="float">
            <text:p>3278</text:p>
          </table:table-cell>
          <table:table-cell table:style-name="ce11" office:value-type="string" calcext:value-type="string">
            <text:p>18/05/2016</text:p>
          </table:table-cell>
          <table:table-cell table:style-name="ce12" office:value-type="float" office:value="32.8" calcext:value-type="float">
            <text:p><text:s/>€ 32,80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77" calcext:value-type="float">
            <text:p>3277</text:p>
          </table:table-cell>
          <table:table-cell table:style-name="ce11" office:value-type="string" calcext:value-type="string">
            <text:p>18/05/2016</text:p>
          </table:table-cell>
          <table:table-cell table:style-name="ce12" office:value-type="float" office:value="3.71" calcext:value-type="float">
            <text:p><text:s/>€ 3,71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76" calcext:value-type="float">
            <text:p>3276</text:p>
          </table:table-cell>
          <table:table-cell table:style-name="ce11" office:value-type="string" calcext:value-type="string">
            <text:p>18/05/2016</text:p>
          </table:table-cell>
          <table:table-cell table:style-name="ce12" office:value-type="float" office:value="91.06" calcext:value-type="float">
            <text:p><text:s/>€ 91,06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75" calcext:value-type="float">
            <text:p>3275</text:p>
          </table:table-cell>
          <table:table-cell table:style-name="ce11" office:value-type="string" calcext:value-type="string">
            <text:p>18/05/2016</text:p>
          </table:table-cell>
          <table:table-cell table:style-name="ce12" office:value-type="float" office:value="37.56" calcext:value-type="float">
            <text:p><text:s/>€ 37,56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74" calcext:value-type="float">
            <text:p>3274</text:p>
          </table:table-cell>
          <table:table-cell table:style-name="ce11" office:value-type="string" calcext:value-type="string">
            <text:p>18/05/2016</text:p>
          </table:table-cell>
          <table:table-cell table:style-name="ce12" office:value-type="float" office:value="22.76" calcext:value-type="float">
            <text:p><text:s/>€ 22,76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73" calcext:value-type="float">
            <text:p>3273</text:p>
          </table:table-cell>
          <table:table-cell table:style-name="ce11" office:value-type="string" calcext:value-type="string">
            <text:p>18/05/2016</text:p>
          </table:table-cell>
          <table:table-cell table:style-name="ce12" office:value-type="float" office:value="124.67" calcext:value-type="float">
            <text:p><text:s/>€ 124,67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72" calcext:value-type="float">
            <text:p>3272</text:p>
          </table:table-cell>
          <table:table-cell table:style-name="ce11" office:value-type="string" calcext:value-type="string">
            <text:p>18/05/2016</text:p>
          </table:table-cell>
          <table:table-cell table:style-name="ce12" office:value-type="float" office:value="1386.54" calcext:value-type="float">
            <text:p><text:s/>€ 1.386,54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71" calcext:value-type="float">
            <text:p>3271</text:p>
          </table:table-cell>
          <table:table-cell table:style-name="ce11" office:value-type="string" calcext:value-type="string">
            <text:p>18/05/2016</text:p>
          </table:table-cell>
          <table:table-cell table:style-name="ce12" office:value-type="float" office:value="165.22" calcext:value-type="float">
            <text:p><text:s/>€ 165,22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70" calcext:value-type="float">
            <text:p>3270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60.62" calcext:value-type="float">
            <text:p><text:s/>€ 60,62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68" calcext:value-type="float">
            <text:p>3268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35.15" calcext:value-type="float">
            <text:p><text:s/>€ 35,15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67" calcext:value-type="float">
            <text:p>3267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20.98" calcext:value-type="float">
            <text:p><text:s/>€ 20,98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66" calcext:value-type="float">
            <text:p>3266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272.18" calcext:value-type="float">
            <text:p><text:s/>€ 272,18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65" calcext:value-type="float">
            <text:p>3265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148.9" calcext:value-type="float">
            <text:p><text:s/>€ 148,90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64" calcext:value-type="float">
            <text:p>3264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147.15" calcext:value-type="float">
            <text:p><text:s/>€ 147,15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63" calcext:value-type="float">
            <text:p>3263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44.99" calcext:value-type="float">
            <text:p><text:s/>€ 44,99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62" calcext:value-type="float">
            <text:p>3262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72.38" calcext:value-type="float">
            <text:p><text:s/>€ 72,38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61" calcext:value-type="float">
            <text:p>3261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70.56" calcext:value-type="float">
            <text:p><text:s/>€ 70,56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60" calcext:value-type="float">
            <text:p>3260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39.68" calcext:value-type="float">
            <text:p><text:s/>€ 39,68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59" calcext:value-type="float">
            <text:p>3259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440.6" calcext:value-type="float">
            <text:p><text:s/>€ 440,60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58" calcext:value-type="float">
            <text:p>3258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154.52" calcext:value-type="float">
            <text:p><text:s/>€ 154,52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57" calcext:value-type="float">
            <text:p>3257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315.02" calcext:value-type="float">
            <text:p><text:s/>€ 315,02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56" calcext:value-type="float">
            <text:p>3256</text:p>
          </table:table-cell>
          <table:table-cell table:style-name="ce11" office:value-type="string" calcext:value-type="string">
            <text:p>17/05/2016</text:p>
          </table:table-cell>
          <table:table-cell table:style-name="ce12" office:value-type="float" office:value="8.69" calcext:value-type="float">
            <text:p><text:s/>€ 8,69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51" calcext:value-type="float">
            <text:p>3151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51.66" calcext:value-type="float">
            <text:p><text:s/>€ 51,66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49" calcext:value-type="float">
            <text:p>3149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2.22" calcext:value-type="float">
            <text:p><text:s/>€ 2,22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47" calcext:value-type="float">
            <text:p>3147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0.53" calcext:value-type="float">
            <text:p><text:s/>€ 0,53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46" calcext:value-type="float">
            <text:p>3146</text:p>
          </table:table-cell>
          <table:table-cell table:style-name="ce11" office:value-type="string" calcext:value-type="string">
            <text:p>06/05/2016</text:p>
          </table:table-cell>
          <table:table-cell table:style-name="ce12" office:value-type="float" office:value="0.59" calcext:value-type="float">
            <text:p><text:s/>€ 0,59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36" calcext:value-type="float">
            <text:p>3136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0.42" calcext:value-type="float">
            <text:p><text:s/>€ 0,42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35" calcext:value-type="float">
            <text:p>3135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1.66" calcext:value-type="float">
            <text:p><text:s/>€ 1,66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34" calcext:value-type="float">
            <text:p>3134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7.36" calcext:value-type="float">
            <text:p><text:s/>€ 7,36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33" calcext:value-type="float">
            <text:p>3133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4.18" calcext:value-type="float">
            <text:p><text:s/>€ 4,18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32" calcext:value-type="float">
            <text:p>3132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2.21" calcext:value-type="float">
            <text:p><text:s/>€ 2,21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31" calcext:value-type="float">
            <text:p>3131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0.14" calcext:value-type="float">
            <text:p><text:s/>€ 0,14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30" calcext:value-type="float">
            <text:p>3130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1.59" calcext:value-type="float">
            <text:p><text:s/>€ 1,59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29" calcext:value-type="float">
            <text:p>3129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0.43" calcext:value-type="float">
            <text:p><text:s/>€ 0,43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28" calcext:value-type="float">
            <text:p>3128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0.46" calcext:value-type="float">
            <text:p><text:s/>€ 0,46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27" calcext:value-type="float">
            <text:p>3127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1.25" calcext:value-type="float">
            <text:p><text:s/>€ 1,25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26" calcext:value-type="float">
            <text:p>3126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14.08" calcext:value-type="float">
            <text:p><text:s/>€ 14,08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25" calcext:value-type="float">
            <text:p>3125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0.32" calcext:value-type="float">
            <text:p><text:s/>€ 0,32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24" calcext:value-type="float">
            <text:p>3124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0.19" calcext:value-type="float">
            <text:p><text:s/>€ 0,19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23" calcext:value-type="float">
            <text:p>3123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1.88" calcext:value-type="float">
            <text:p><text:s/>€ 1,88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22" calcext:value-type="float">
            <text:p>3122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29.65" calcext:value-type="float">
            <text:p><text:s/>€ 29,65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21" calcext:value-type="float">
            <text:p>3121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56.98" calcext:value-type="float">
            <text:p><text:s/>€ 56,98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20" calcext:value-type="float">
            <text:p>3120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664.37" calcext:value-type="float">
            <text:p><text:s/>€ 664,37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19" calcext:value-type="float">
            <text:p>3119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111.61" calcext:value-type="float">
            <text:p><text:s/>€ 111,61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18" calcext:value-type="float">
            <text:p>3118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101.09" calcext:value-type="float">
            <text:p><text:s/>€ 101,09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17" calcext:value-type="float">
            <text:p>3117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18.82" calcext:value-type="float">
            <text:p><text:s/>€ 18,82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4" office:value-type="string" calcext:value-type="string">
            <text:p>GAL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39" calcext:value-type="float">
            <text:p>3739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40" calcext:value-type="float">
            <text:p><text:s/>€ 240,00</text:p>
          </table:table-cell>
          <table:table-cell table:style-name="ce9" office:value-type="float" office:value="202094" calcext:value-type="float">
            <text:p>202094</text:p>
          </table:table-cell>
          <table:table-cell table:style-name="ce14" office:value-type="string" calcext:value-type="string">
            <text:p>RICCHI CECI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54" calcext:value-type="float">
            <text:p>3854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2478.49" calcext:value-type="float">
            <text:p><text:s/>€ 2.478,49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33" calcext:value-type="float">
            <text:p>3833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860.27" calcext:value-type="float">
            <text:p><text:s/>€ 2.860,27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32" calcext:value-type="float">
            <text:p>3832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4.62" calcext:value-type="float">
            <text:p><text:s/>€ 14,62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28" calcext:value-type="float">
            <text:p>3728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3545.59" calcext:value-type="float">
            <text:p><text:s/>€ 3.545,59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20" calcext:value-type="float">
            <text:p>3720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3176.93" calcext:value-type="float">
            <text:p><text:s/>€ 3.176,93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63" calcext:value-type="float">
            <text:p>2663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10755.94" calcext:value-type="float">
            <text:p><text:s/>€ 10.755,94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56" calcext:value-type="float">
            <text:p>3856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1923.72" calcext:value-type="float">
            <text:p><text:s/>€ 1.923,72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47" calcext:value-type="float">
            <text:p>3847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833.6" calcext:value-type="float">
            <text:p><text:s/>€ 833,60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54" calcext:value-type="float">
            <text:p>3754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882.72" calcext:value-type="float">
            <text:p><text:s/>€ 882,72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49" calcext:value-type="float">
            <text:p>3749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1632.48" calcext:value-type="float">
            <text:p><text:s/>€ 1.632,48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719" calcext:value-type="float">
            <text:p>3719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1842.67" calcext:value-type="float">
            <text:p><text:s/>€ 1.842,67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2588" calcext:value-type="float">
            <text:p>2588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2794.08" calcext:value-type="float">
            <text:p><text:s/>€ 2.794,08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4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00" calcext:value-type="float">
            <text:p>3300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27.33" calcext:value-type="float">
            <text:p><text:s/>€ 27,33</text:p>
          </table:table-cell>
          <table:table-cell table:style-name="ce9" office:value-type="float" office:value="202213" calcext:value-type="float">
            <text:p>202213</text:p>
          </table:table-cell>
          <table:table-cell table:style-name="ce14" office:value-type="string" calcext:value-type="string">
            <text:p>PAOLONI ANGEL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62" calcext:value-type="float">
            <text:p>3862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939.4" calcext:value-type="float">
            <text:p><text:s/>€ 939,40</text:p>
          </table:table-cell>
          <table:table-cell table:style-name="ce9" office:value-type="float" office:value="202378" calcext:value-type="float">
            <text:p>202378</text:p>
          </table:table-cell>
          <table:table-cell table:style-name="ce14" office:value-type="string" calcext:value-type="string">
            <text:p>F.C. DISTRIBUTION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21" calcext:value-type="float">
            <text:p>2521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5858.94" calcext:value-type="float">
            <text:p><text:s/>€ 5.858,94</text:p>
          </table:table-cell>
          <table:table-cell table:style-name="ce9" office:value-type="float" office:value="202436" calcext:value-type="float">
            <text:p>202436</text:p>
          </table:table-cell>
          <table:table-cell table:style-name="ce14" office:value-type="string" calcext:value-type="string">
            <text:p>MERCURIO SERVIC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20" calcext:value-type="float">
            <text:p>2520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1738.5" calcext:value-type="float">
            <text:p><text:s/>€ 1.738,50</text:p>
          </table:table-cell>
          <table:table-cell table:style-name="ce9" office:value-type="float" office:value="202436" calcext:value-type="float">
            <text:p>202436</text:p>
          </table:table-cell>
          <table:table-cell table:style-name="ce14" office:value-type="string" calcext:value-type="string">
            <text:p>MERCURIO SERVIC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54" calcext:value-type="float">
            <text:p>3354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41.46" calcext:value-type="float">
            <text:p><text:s/>€ 141,46</text:p>
          </table:table-cell>
          <table:table-cell table:style-name="ce9" office:value-type="float" office:value="202480" calcext:value-type="float">
            <text:p>202480</text:p>
          </table:table-cell>
          <table:table-cell table:style-name="ce14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49" calcext:value-type="float">
            <text:p>3349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689.3" calcext:value-type="float">
            <text:p><text:s/>€ 689,30</text:p>
          </table:table-cell>
          <table:table-cell table:style-name="ce9" office:value-type="float" office:value="202480" calcext:value-type="float">
            <text:p>202480</text:p>
          </table:table-cell>
          <table:table-cell table:style-name="ce14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48" calcext:value-type="float">
            <text:p>3348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927.32" calcext:value-type="float">
            <text:p><text:s/>€ 927,32</text:p>
          </table:table-cell>
          <table:table-cell table:style-name="ce9" office:value-type="float" office:value="202480" calcext:value-type="float">
            <text:p>202480</text:p>
          </table:table-cell>
          <table:table-cell table:style-name="ce14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45" calcext:value-type="float">
            <text:p>3345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370.3" calcext:value-type="float">
            <text:p><text:s/>€ 1.370,30</text:p>
          </table:table-cell>
          <table:table-cell table:style-name="ce9" office:value-type="float" office:value="202480" calcext:value-type="float">
            <text:p>202480</text:p>
          </table:table-cell>
          <table:table-cell table:style-name="ce14" office:value-type="string" calcext:value-type="string">
            <text:p>MYO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496" calcext:value-type="float">
            <text:p>4496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921.1" calcext:value-type="float">
            <text:p><text:s/>€ 921,10</text:p>
          </table:table-cell>
          <table:table-cell table:style-name="ce9" office:value-type="float" office:value="203049" calcext:value-type="float">
            <text:p>203049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113" calcext:value-type="float">
            <text:p>3113</text:p>
          </table:table-cell>
          <table:table-cell table:style-name="ce11" office:value-type="string" calcext:value-type="string">
            <text:p>03/05/2016</text:p>
          </table:table-cell>
          <table:table-cell table:style-name="ce12" office:value-type="float" office:value="1620" calcext:value-type="float">
            <text:p><text:s/>€ 1.620,00</text:p>
          </table:table-cell>
          <table:table-cell table:style-name="ce9" office:value-type="float" office:value="203070" calcext:value-type="float">
            <text:p>203070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31" calcext:value-type="float">
            <text:p>3231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1574.14" calcext:value-type="float">
            <text:p><text:s/>€ 1.574,14</text:p>
          </table:table-cell>
          <table:table-cell table:style-name="ce9" office:value-type="float" office:value="203263" calcext:value-type="float">
            <text:p>203263</text:p>
          </table:table-cell>
          <table:table-cell table:style-name="ce14" office:value-type="string" calcext:value-type="string">
            <text:p>MEDIAPRIN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97" calcext:value-type="float">
            <text:p>2597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20100.95" calcext:value-type="float">
            <text:p><text:s/>€ 20.100,95</text:p>
          </table:table-cell>
          <table:table-cell table:style-name="ce9" office:value-type="float" office:value="203477" calcext:value-type="float">
            <text:p>203477</text:p>
          </table:table-cell>
          <table:table-cell table:style-name="ce14" office:value-type="string" calcext:value-type="string">
            <text:p>CNA GRUPPO SERVIZI NAZIONALE SRL A SOCIO UNIC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63" calcext:value-type="float">
            <text:p>4563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910.47" calcext:value-type="float">
            <text:p><text:s/>€ 910,47</text:p>
          </table:table-cell>
          <table:table-cell table:style-name="ce9" office:value-type="float" office:value="203543" calcext:value-type="float">
            <text:p>203543</text:p>
          </table:table-cell>
          <table:table-cell table:style-name="ce14" office:value-type="string" calcext:value-type="string">
            <text:p>PARCHEGGIO SAN MART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22" calcext:value-type="float">
            <text:p>4022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8049.8" calcext:value-type="float">
            <text:p><text:s/>€ 8.049,80</text:p>
          </table:table-cell>
          <table:table-cell table:style-name="ce9" office:value-type="float" office:value="203636" calcext:value-type="float">
            <text:p>203636</text:p>
          </table:table-cell>
          <table:table-cell table:style-name="ce14" office:value-type="string" calcext:value-type="string">
            <text:p>GEOM. GIUSEPPE BOCCHETT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252" calcext:value-type="float">
            <text:p>3252</text:p>
          </table:table-cell>
          <table:table-cell table:style-name="ce11" office:value-type="string" calcext:value-type="string">
            <text:p>16/05/2016</text:p>
          </table:table-cell>
          <table:table-cell table:style-name="ce12" office:value-type="float" office:value="6930" calcext:value-type="float">
            <text:p><text:s/>€ 6.930,00</text:p>
          </table:table-cell>
          <table:table-cell table:style-name="ce9" office:value-type="float" office:value="203636" calcext:value-type="float">
            <text:p>203636</text:p>
          </table:table-cell>
          <table:table-cell table:style-name="ce14" office:value-type="string" calcext:value-type="string">
            <text:p>GEOM. GIUSEPPE BOCCHETT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09" calcext:value-type="float">
            <text:p>3109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28.85" calcext:value-type="float">
            <text:p><text:s/>€ 28,85</text:p>
          </table:table-cell>
          <table:table-cell table:style-name="ce9" office:value-type="float" office:value="203957" calcext:value-type="float">
            <text:p>203957</text:p>
          </table:table-cell>
          <table:table-cell table:style-name="ce14" office:value-type="string" calcext:value-type="string">
            <text:p>CONDOMINIO "PARCHEGGIO PIAZZALE PONCHIELLI"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73" calcext:value-type="float">
            <text:p>3873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76.86" calcext:value-type="float">
            <text:p><text:s/>€ 76,86</text:p>
          </table:table-cell>
          <table:table-cell table:style-name="ce9" office:value-type="float" office:value="204005" calcext:value-type="float">
            <text:p>204005</text:p>
          </table:table-cell>
          <table:table-cell table:style-name="ce14" office:value-type="string" calcext:value-type="string">
            <text:p>IKONE - S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35" calcext:value-type="float">
            <text:p>3735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1.06" calcext:value-type="float">
            <text:p><text:s/>€ 21,06</text:p>
          </table:table-cell>
          <table:table-cell table:style-name="ce9" office:value-type="float" office:value="204252" calcext:value-type="float">
            <text:p>204252</text:p>
          </table:table-cell>
          <table:table-cell table:style-name="ce14" office:value-type="string" calcext:value-type="string">
            <text:p>TEACH AND TECH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72" calcext:value-type="float">
            <text:p>3872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5.88" calcext:value-type="float">
            <text:p><text:s/>€ 5,88</text:p>
          </table:table-cell>
          <table:table-cell table:style-name="ce9" office:value-type="float" office:value="204441" calcext:value-type="float">
            <text:p>204441</text:p>
          </table:table-cell>
          <table:table-cell table:style-name="ce14" office:value-type="string" calcext:value-type="string">
            <text:p>CHIRI BARBAR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71" calcext:value-type="float">
            <text:p>3871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1794.12" calcext:value-type="float">
            <text:p><text:s/>€ 1.794,12</text:p>
          </table:table-cell>
          <table:table-cell table:style-name="ce9" office:value-type="float" office:value="204441" calcext:value-type="float">
            <text:p>204441</text:p>
          </table:table-cell>
          <table:table-cell table:style-name="ce14" office:value-type="string" calcext:value-type="string">
            <text:p>CHIRI BARB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49" calcext:value-type="float">
            <text:p>3949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27" calcext:value-type="float">
            <text:p><text:s/>€ 127,00</text:p>
          </table:table-cell>
          <table:table-cell table:style-name="ce9" office:value-type="float" office:value="204675" calcext:value-type="float">
            <text:p>204675</text:p>
          </table:table-cell>
          <table:table-cell table:style-name="ce14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24" calcext:value-type="float">
            <text:p>3324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395.5" calcext:value-type="float">
            <text:p><text:s/>€ 395,50</text:p>
          </table:table-cell>
          <table:table-cell table:style-name="ce9" office:value-type="float" office:value="204675" calcext:value-type="float">
            <text:p>204675</text:p>
          </table:table-cell>
          <table:table-cell table:style-name="ce14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99" calcext:value-type="float">
            <text:p>3099</text:p>
          </table:table-cell>
          <table:table-cell table:style-name="ce11" office:value-type="string" calcext:value-type="string">
            <text:p>02/05/2016</text:p>
          </table:table-cell>
          <table:table-cell table:style-name="ce12" office:value-type="float" office:value="3315" calcext:value-type="float">
            <text:p><text:s/>€ 3.315,00</text:p>
          </table:table-cell>
          <table:table-cell table:style-name="ce9" office:value-type="float" office:value="205657" calcext:value-type="float">
            <text:p>205657</text:p>
          </table:table-cell>
          <table:table-cell table:style-name="ce14" office:value-type="string" calcext:value-type="string">
            <text:p>PAGLIARULO VALENTI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48" calcext:value-type="float">
            <text:p>3748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332.45" calcext:value-type="float">
            <text:p><text:s/>€ 332,45</text:p>
          </table:table-cell>
          <table:table-cell table:style-name="ce9" office:value-type="float" office:value="205775" calcext:value-type="float">
            <text:p>205775</text:p>
          </table:table-cell>
          <table:table-cell table:style-name="ce14" office:value-type="string" calcext:value-type="string">
            <text:p>SERVIZI EMILIA ROMAGNA CIS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85" calcext:value-type="float">
            <text:p>3885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359.88" calcext:value-type="float">
            <text:p><text:s/>€ 359,88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4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83" calcext:value-type="float">
            <text:p>3883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4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82" calcext:value-type="float">
            <text:p>3882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4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80" calcext:value-type="float">
            <text:p>3880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286.46" calcext:value-type="float">
            <text:p><text:s/>€ 286,46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4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78" calcext:value-type="float">
            <text:p>3878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4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77" calcext:value-type="float">
            <text:p>3877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4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50" calcext:value-type="float">
            <text:p>3850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8312.35" calcext:value-type="float">
            <text:p><text:s/>€ 8.312,35</text:p>
          </table:table-cell>
          <table:table-cell table:style-name="ce9" office:value-type="float" office:value="205894" calcext:value-type="float">
            <text:p>205894</text:p>
          </table:table-cell>
          <table:table-cell table:style-name="ce14" office:value-type="string" calcext:value-type="string">
            <text:p>MUNDIALSERI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71" calcext:value-type="float">
            <text:p>3971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68.36" calcext:value-type="float">
            <text:p><text:s/>€ 168,36</text:p>
          </table:table-cell>
          <table:table-cell table:style-name="ce9" office:value-type="float" office:value="205901" calcext:value-type="float">
            <text:p>205901</text:p>
          </table:table-cell>
          <table:table-cell table:style-name="ce14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65" calcext:value-type="float">
            <text:p>3965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427" calcext:value-type="float">
            <text:p><text:s/>€ 427,00</text:p>
          </table:table-cell>
          <table:table-cell table:style-name="ce9" office:value-type="float" office:value="205901" calcext:value-type="float">
            <text:p>205901</text:p>
          </table:table-cell>
          <table:table-cell table:style-name="ce14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64" calcext:value-type="float">
            <text:p>3964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91.58" calcext:value-type="float">
            <text:p><text:s/>€ 291,58</text:p>
          </table:table-cell>
          <table:table-cell table:style-name="ce9" office:value-type="float" office:value="205901" calcext:value-type="float">
            <text:p>205901</text:p>
          </table:table-cell>
          <table:table-cell table:style-name="ce14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98" calcext:value-type="float">
            <text:p>3298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68.36" calcext:value-type="float">
            <text:p><text:s/>€ 168,36</text:p>
          </table:table-cell>
          <table:table-cell table:style-name="ce9" office:value-type="float" office:value="205901" calcext:value-type="float">
            <text:p>205901</text:p>
          </table:table-cell>
          <table:table-cell table:style-name="ce14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24" calcext:value-type="float">
            <text:p>3224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631.35" calcext:value-type="float">
            <text:p><text:s/>€ 631,35</text:p>
          </table:table-cell>
          <table:table-cell table:style-name="ce9" office:value-type="float" office:value="205901" calcext:value-type="float">
            <text:p>205901</text:p>
          </table:table-cell>
          <table:table-cell table:style-name="ce14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47" calcext:value-type="float">
            <text:p>3947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9.19" calcext:value-type="float">
            <text:p><text:s/>€ 29,19</text:p>
          </table:table-cell>
          <table:table-cell table:style-name="ce9" office:value-type="float" office:value="205903" calcext:value-type="float">
            <text:p>205903</text:p>
          </table:table-cell>
          <table:table-cell table:style-name="ce14" office:value-type="string" calcext:value-type="string">
            <text:p>EDILTUTTO SERVIZI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86" calcext:value-type="float">
            <text:p>2586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2440" calcext:value-type="float">
            <text:p><text:s/>€ 2.440,00</text:p>
          </table:table-cell>
          <table:table-cell table:style-name="ce9" office:value-type="float" office:value="205904" calcext:value-type="float">
            <text:p>205904</text:p>
          </table:table-cell>
          <table:table-cell table:style-name="ce14" office:value-type="string" calcext:value-type="string">
            <text:p>BACK STAGE DI FERRI MARCO &amp; C SNC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85" calcext:value-type="float">
            <text:p>2585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723" calcext:value-type="float">
            <text:p><text:s/>€ 723,00</text:p>
          </table:table-cell>
          <table:table-cell table:style-name="ce9" office:value-type="float" office:value="205904" calcext:value-type="float">
            <text:p>205904</text:p>
          </table:table-cell>
          <table:table-cell table:style-name="ce14" office:value-type="string" calcext:value-type="string">
            <text:p>BACK STAGE DI FERRI MARCO &amp; C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248" calcext:value-type="float">
            <text:p>3248</text:p>
          </table:table-cell>
          <table:table-cell table:style-name="ce11" office:value-type="string" calcext:value-type="string">
            <text:p>13/05/2016</text:p>
          </table:table-cell>
          <table:table-cell table:style-name="ce12" office:value-type="float" office:value="61870.85" calcext:value-type="float">
            <text:p><text:s/>€ 61.870,85</text:p>
          </table:table-cell>
          <table:table-cell table:style-name="ce9" office:value-type="float" office:value="206313" calcext:value-type="float">
            <text:p>206313</text:p>
          </table:table-cell>
          <table:table-cell table:style-name="ce14" office:value-type="string" calcext:value-type="string">
            <text:p>IMPRESA EDILE SPADA SALV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42" calcext:value-type="float">
            <text:p>3842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3557.4" calcext:value-type="float">
            <text:p><text:s/>€ 3.557,40</text:p>
          </table:table-cell>
          <table:table-cell table:style-name="ce9" office:value-type="float" office:value="206544" calcext:value-type="float">
            <text:p>206544</text:p>
          </table:table-cell>
          <table:table-cell table:style-name="ce14" office:value-type="string" calcext:value-type="string">
            <text:p>ISTIT.PROF.LE DI STATO X I SERV.COMM.LI TURISTICI"L.EINAUDI"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14" calcext:value-type="float">
            <text:p>4514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650.89" calcext:value-type="float">
            <text:p><text:s/>€ 650,89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13" calcext:value-type="float">
            <text:p>4513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125.25" calcext:value-type="float">
            <text:p><text:s/>€ 125,25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12" calcext:value-type="float">
            <text:p>4512</text:p>
          </table:table-cell>
          <table:table-cell table:style-name="ce11" office:value-type="string" calcext:value-type="string">
            <text:p>24/06/2016</text:p>
          </table:table-cell>
          <table:table-cell table:style-name="ce12" office:value-type="float" office:value="761.17" calcext:value-type="float">
            <text:p><text:s/>€ 761,17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83" calcext:value-type="float">
            <text:p>3383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993.47" calcext:value-type="float">
            <text:p><text:s/>€ 993,47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82" calcext:value-type="float">
            <text:p>3382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313.11" calcext:value-type="float">
            <text:p><text:s/>€ 313,11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81" calcext:value-type="float">
            <text:p>3381</text:p>
          </table:table-cell>
          <table:table-cell table:style-name="ce11" office:value-type="string" calcext:value-type="string">
            <text:p>20/05/2016</text:p>
          </table:table-cell>
          <table:table-cell table:style-name="ce12" office:value-type="float" office:value="1358.01" calcext:value-type="float">
            <text:p><text:s/>€ 1.358,01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62" calcext:value-type="float">
            <text:p>2562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453.77" calcext:value-type="float">
            <text:p><text:s/>€ 453,77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61" calcext:value-type="float">
            <text:p>2561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104.49" calcext:value-type="float">
            <text:p><text:s/>€ 104,49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60" calcext:value-type="float">
            <text:p>2560</text:p>
          </table:table-cell>
          <table:table-cell table:style-name="ce11" office:value-type="string" calcext:value-type="string">
            <text:p>08/04/2016</text:p>
          </table:table-cell>
          <table:table-cell table:style-name="ce12" office:value-type="float" office:value="910.61" calcext:value-type="float">
            <text:p><text:s/>€ 910,61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41" calcext:value-type="float">
            <text:p>2541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4.76" calcext:value-type="float">
            <text:p><text:s/>€ 4,76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40" calcext:value-type="float">
            <text:p>2540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818.47" calcext:value-type="float">
            <text:p><text:s/>€ 818,47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39" calcext:value-type="float">
            <text:p>2539</text:p>
          </table:table-cell>
          <table:table-cell table:style-name="ce11" office:value-type="string" calcext:value-type="string">
            <text:p>07/04/2016</text:p>
          </table:table-cell>
          <table:table-cell table:style-name="ce12" office:value-type="float" office:value="1717.18" calcext:value-type="float">
            <text:p><text:s/>€ 1.717,18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4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82" calcext:value-type="float">
            <text:p>2582</text:p>
          </table:table-cell>
          <table:table-cell table:style-name="ce11" office:value-type="string" calcext:value-type="string">
            <text:p>11/04/2016</text:p>
          </table:table-cell>
          <table:table-cell table:style-name="ce12" office:value-type="float" office:value="2283.84" calcext:value-type="float">
            <text:p><text:s/>€ 2.283,84</text:p>
          </table:table-cell>
          <table:table-cell table:style-name="ce9" office:value-type="float" office:value="206762" calcext:value-type="float">
            <text:p>206762</text:p>
          </table:table-cell>
          <table:table-cell table:style-name="ce14" office:value-type="string" calcext:value-type="string">
            <text:p>STUDIO TECNICO "RILIEVO 4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26" calcext:value-type="float">
            <text:p>4026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431.64" calcext:value-type="float">
            <text:p><text:s/>€ 431,64</text:p>
          </table:table-cell>
          <table:table-cell table:style-name="ce9" office:value-type="float" office:value="206796" calcext:value-type="float">
            <text:p>206796</text:p>
          </table:table-cell>
          <table:table-cell table:style-name="ce14" office:value-type="string" calcext:value-type="string">
            <text:p>SOMA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25" calcext:value-type="float">
            <text:p>4025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83.77" calcext:value-type="float">
            <text:p><text:s/>€ 83,77</text:p>
          </table:table-cell>
          <table:table-cell table:style-name="ce9" office:value-type="float" office:value="206796" calcext:value-type="float">
            <text:p>206796</text:p>
          </table:table-cell>
          <table:table-cell table:style-name="ce14" office:value-type="string" calcext:value-type="string">
            <text:p>SOMA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13" calcext:value-type="float">
            <text:p>4013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42699.77" calcext:value-type="float">
            <text:p><text:s/>€ 42.699,77</text:p>
          </table:table-cell>
          <table:table-cell table:style-name="ce9" office:value-type="float" office:value="206798" calcext:value-type="float">
            <text:p>206798</text:p>
          </table:table-cell>
          <table:table-cell table:style-name="ce14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66" calcext:value-type="float">
            <text:p>3866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3712.46" calcext:value-type="float">
            <text:p><text:s/>€ 3.712,46</text:p>
          </table:table-cell>
          <table:table-cell table:style-name="ce9" office:value-type="float" office:value="206881" calcext:value-type="float">
            <text:p>206881</text:p>
          </table:table-cell>
          <table:table-cell table:style-name="ce14" office:value-type="string" calcext:value-type="string">
            <text:p>MONTEFELTRO CERAMICHE SRL UNIPERSONAL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33" calcext:value-type="float">
            <text:p>3733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7450.41" calcext:value-type="float">
            <text:p><text:s/>€ 7.450,41</text:p>
          </table:table-cell>
          <table:table-cell table:style-name="ce9" office:value-type="float" office:value="206999" calcext:value-type="float">
            <text:p>206999</text:p>
          </table:table-cell>
          <table:table-cell table:style-name="ce14" office:value-type="string" calcext:value-type="string">
            <text:p>VALENTINI PA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98" calcext:value-type="float">
            <text:p>2498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728.49" calcext:value-type="float">
            <text:p><text:s/>€ 728,49</text:p>
          </table:table-cell>
          <table:table-cell table:style-name="ce9" office:value-type="float" office:value="207001" calcext:value-type="float">
            <text:p>207001</text:p>
          </table:table-cell>
          <table:table-cell table:style-name="ce14" office:value-type="string" calcext:value-type="string">
            <text:p>CITTADINI DELL'ORDIN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38" calcext:value-type="float">
            <text:p>3238</text:p>
          </table:table-cell>
          <table:table-cell table:style-name="ce11" office:value-type="string" calcext:value-type="string">
            <text:p>12/05/2016</text:p>
          </table:table-cell>
          <table:table-cell table:style-name="ce12" office:value-type="float" office:value="117.12" calcext:value-type="float">
            <text:p><text:s/>€ 117,12</text:p>
          </table:table-cell>
          <table:table-cell table:style-name="ce9" office:value-type="float" office:value="207008" calcext:value-type="float">
            <text:p>207008</text:p>
          </table:table-cell>
          <table:table-cell table:style-name="ce14" office:value-type="string" calcext:value-type="string">
            <text:p>GRUPPO C.S.A <text:s/>S.P.A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34" calcext:value-type="float">
            <text:p>3734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42.54" calcext:value-type="float">
            <text:p><text:s/>€ 242,54</text:p>
          </table:table-cell>
          <table:table-cell table:style-name="ce9" office:value-type="float" office:value="207044" calcext:value-type="float">
            <text:p>207044</text:p>
          </table:table-cell>
          <table:table-cell table:style-name="ce14" office:value-type="string" calcext:value-type="string">
            <text:p>BEDEI PA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84" calcext:value-type="float">
            <text:p>3884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362" calcext:value-type="float">
            <text:p><text:s/>€ 362,00</text:p>
          </table:table-cell>
          <table:table-cell table:style-name="ce9" office:value-type="float" office:value="207085" calcext:value-type="float">
            <text:p>207085</text:p>
          </table:table-cell>
          <table:table-cell table:style-name="ce14" office:value-type="string" calcext:value-type="string">
            <text:p>GE.S.I.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79" calcext:value-type="float">
            <text:p>3879</text:p>
          </table:table-cell>
          <table:table-cell table:style-name="ce11" office:value-type="string" calcext:value-type="string">
            <text:p>08/06/2016</text:p>
          </table:table-cell>
          <table:table-cell table:style-name="ce12" office:value-type="float" office:value="428.57" calcext:value-type="float">
            <text:p><text:s/>€ 428,57</text:p>
          </table:table-cell>
          <table:table-cell table:style-name="ce9" office:value-type="float" office:value="207085" calcext:value-type="float">
            <text:p>207085</text:p>
          </table:table-cell>
          <table:table-cell table:style-name="ce14" office:value-type="string" calcext:value-type="string">
            <text:p>GE.S.I.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29" calcext:value-type="float">
            <text:p>3829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04.35" calcext:value-type="float">
            <text:p><text:s/>€ 204,35</text:p>
          </table:table-cell>
          <table:table-cell table:style-name="ce9" office:value-type="float" office:value="207113" calcext:value-type="float">
            <text:p>207113</text:p>
          </table:table-cell>
          <table:table-cell table:style-name="ce14" office:value-type="string" calcext:value-type="string">
            <text:p>TORRI DAL 1893 S.R.L. CON SOCIO UN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064" calcext:value-type="float">
            <text:p>3064</text:p>
          </table:table-cell>
          <table:table-cell table:style-name="ce11" office:value-type="string" calcext:value-type="string">
            <text:p>26/04/2016</text:p>
          </table:table-cell>
          <table:table-cell table:style-name="ce12" office:value-type="float" office:value="4026" calcext:value-type="float">
            <text:p><text:s/>€ 4.026,00</text:p>
          </table:table-cell>
          <table:table-cell table:style-name="ce9" office:value-type="float" office:value="207305" calcext:value-type="float">
            <text:p>207305</text:p>
          </table:table-cell>
          <table:table-cell table:style-name="ce14" office:value-type="string" calcext:value-type="string">
            <text:p>TECNOCUCIN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59" calcext:value-type="float">
            <text:p>3959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100.58" calcext:value-type="float">
            <text:p><text:s/>€ 100,58</text:p>
          </table:table-cell>
          <table:table-cell table:style-name="ce9" office:value-type="float" office:value="207308" calcext:value-type="float">
            <text:p>207308</text:p>
          </table:table-cell>
          <table:table-cell table:style-name="ce14" office:value-type="string" calcext:value-type="string">
            <text:p>CENTRO GIOCHI -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42" calcext:value-type="float">
            <text:p>3742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506.92" calcext:value-type="float">
            <text:p><text:s/>€ 506,92</text:p>
          </table:table-cell>
          <table:table-cell table:style-name="ce9" office:value-type="float" office:value="207308" calcext:value-type="float">
            <text:p>207308</text:p>
          </table:table-cell>
          <table:table-cell table:style-name="ce14" office:value-type="string" calcext:value-type="string">
            <text:p>CENTRO GIOCHI -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44" calcext:value-type="float">
            <text:p>3244</text:p>
          </table:table-cell>
          <table:table-cell table:style-name="ce11" office:value-type="string" calcext:value-type="string">
            <text:p>13/05/2016</text:p>
          </table:table-cell>
          <table:table-cell table:style-name="ce12" office:value-type="float" office:value="119.4" calcext:value-type="float">
            <text:p><text:s/>€ 119,40</text:p>
          </table:table-cell>
          <table:table-cell table:style-name="ce9" office:value-type="float" office:value="207308" calcext:value-type="float">
            <text:p>207308</text:p>
          </table:table-cell>
          <table:table-cell table:style-name="ce14" office:value-type="string" calcext:value-type="string">
            <text:p>CENTRO GIOCHI -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74" calcext:value-type="float">
            <text:p>2474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396.3" calcext:value-type="float">
            <text:p><text:s/>€ 396,30</text:p>
          </table:table-cell>
          <table:table-cell table:style-name="ce9" office:value-type="float" office:value="207308" calcext:value-type="float">
            <text:p>207308</text:p>
          </table:table-cell>
          <table:table-cell table:style-name="ce14" office:value-type="string" calcext:value-type="string">
            <text:p>CENTRO GIOCHI -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73" calcext:value-type="float">
            <text:p>2473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53" calcext:value-type="float">
            <text:p><text:s/>€ 53,00</text:p>
          </table:table-cell>
          <table:table-cell table:style-name="ce9" office:value-type="float" office:value="207308" calcext:value-type="float">
            <text:p>207308</text:p>
          </table:table-cell>
          <table:table-cell table:style-name="ce14" office:value-type="string" calcext:value-type="string">
            <text:p>CENTRO GIOCHI -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34" calcext:value-type="float">
            <text:p>3834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2745" calcext:value-type="float">
            <text:p><text:s/>€ 2.745,00</text:p>
          </table:table-cell>
          <table:table-cell table:style-name="ce9" office:value-type="float" office:value="207422" calcext:value-type="float">
            <text:p>207422</text:p>
          </table:table-cell>
          <table:table-cell table:style-name="ce14" office:value-type="string" calcext:value-type="string">
            <text:p>URBANISTICA ITALIAN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20" calcext:value-type="float">
            <text:p>4020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233.63" calcext:value-type="float">
            <text:p><text:s/>€ 233,63</text:p>
          </table:table-cell>
          <table:table-cell table:style-name="ce9" office:value-type="float" office:value="207550" calcext:value-type="float">
            <text:p>207550</text:p>
          </table:table-cell>
          <table:table-cell table:style-name="ce14" office:value-type="string" calcext:value-type="string">
            <text:p>FREGA DAVID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4014" calcext:value-type="float">
            <text:p>4014</text:p>
          </table:table-cell>
          <table:table-cell table:style-name="ce11" office:value-type="string" calcext:value-type="string">
            <text:p>13/06/2016</text:p>
          </table:table-cell>
          <table:table-cell table:style-name="ce12" office:value-type="float" office:value="19398" calcext:value-type="float">
            <text:p><text:s/>€ 19.398,00</text:p>
          </table:table-cell>
          <table:table-cell table:style-name="ce9" office:value-type="float" office:value="207819" calcext:value-type="float">
            <text:p>207819</text:p>
          </table:table-cell>
          <table:table-cell table:style-name="ce14" office:value-type="string" calcext:value-type="string">
            <text:p>RPS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81" calcext:value-type="float">
            <text:p>2481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160.13" calcext:value-type="float">
            <text:p><text:s/>€ 160,13</text:p>
          </table:table-cell>
          <table:table-cell table:style-name="ce9" office:value-type="float" office:value="208007" calcext:value-type="float">
            <text:p>208007</text:p>
          </table:table-cell>
          <table:table-cell table:style-name="ce14" office:value-type="string" calcext:value-type="string">
            <text:p>DI CARLO PAOL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672" calcext:value-type="float">
            <text:p>2672</text:p>
          </table:table-cell>
          <table:table-cell table:style-name="ce11" office:value-type="string" calcext:value-type="string">
            <text:p>14/04/2016</text:p>
          </table:table-cell>
          <table:table-cell table:style-name="ce12" office:value-type="float" office:value="1281" calcext:value-type="float">
            <text:p><text:s/>€ 1.281,00</text:p>
          </table:table-cell>
          <table:table-cell table:style-name="ce9" office:value-type="float" office:value="208073" calcext:value-type="float">
            <text:p>208073</text:p>
          </table:table-cell>
          <table:table-cell table:style-name="ce14" office:value-type="string" calcext:value-type="string">
            <text:p>CENTRO UFFICIO MASCAGNI STEFANI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475" calcext:value-type="float">
            <text:p>2475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305" calcext:value-type="float">
            <text:p><text:s/>€ 305,00</text:p>
          </table:table-cell>
          <table:table-cell table:style-name="ce9" office:value-type="float" office:value="208134" calcext:value-type="float">
            <text:p>208134</text:p>
          </table:table-cell>
          <table:table-cell table:style-name="ce14" office:value-type="string" calcext:value-type="string">
            <text:p>OSTELLO BELLO SP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2506" calcext:value-type="float">
            <text:p>2506</text:p>
          </table:table-cell>
          <table:table-cell table:style-name="ce11" office:value-type="string" calcext:value-type="string">
            <text:p>04/04/2016</text:p>
          </table:table-cell>
          <table:table-cell table:style-name="ce12" office:value-type="float" office:value="953.59" calcext:value-type="float">
            <text:p><text:s/>€ 953,59</text:p>
          </table:table-cell>
          <table:table-cell table:style-name="ce9" office:value-type="float" office:value="208137" calcext:value-type="float">
            <text:p>208137</text:p>
          </table:table-cell>
          <table:table-cell table:style-name="ce14" office:value-type="string" calcext:value-type="string">
            <text:p>VALLE RANIER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96" calcext:value-type="float">
            <text:p>3296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380.64" calcext:value-type="float">
            <text:p><text:s/>€ 380,64</text:p>
          </table:table-cell>
          <table:table-cell table:style-name="ce9" office:value-type="float" office:value="208166" calcext:value-type="float">
            <text:p>208166</text:p>
          </table:table-cell>
          <table:table-cell table:style-name="ce14" office:value-type="string" calcext:value-type="string">
            <text:p>SALVATORI MUZI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12" calcext:value-type="float">
            <text:p>3312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220" calcext:value-type="float">
            <text:p><text:s/>€ 1.220,00</text:p>
          </table:table-cell>
          <table:table-cell table:style-name="ce9" office:value-type="float" office:value="208238" calcext:value-type="float">
            <text:p>208238</text:p>
          </table:table-cell>
          <table:table-cell table:style-name="ce14" office:value-type="string" calcext:value-type="string">
            <text:p>CONSORZIO FOOD IN TOUR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97" calcext:value-type="float">
            <text:p>3797</text:p>
          </table:table-cell>
          <table:table-cell table:style-name="ce11" office:value-type="string" calcext:value-type="string">
            <text:p>31/05/2016</text:p>
          </table:table-cell>
          <table:table-cell table:style-name="ce12" office:value-type="float" office:value="11.76" calcext:value-type="float">
            <text:p><text:s/>€ 11,76</text:p>
          </table:table-cell>
          <table:table-cell table:style-name="ce9" office:value-type="float" office:value="208248" calcext:value-type="float">
            <text:p>208248</text:p>
          </table:table-cell>
          <table:table-cell table:style-name="ce14" office:value-type="string" calcext:value-type="string">
            <text:p>COMUNE CASARSA DELLA DELIZI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114" calcext:value-type="float">
            <text:p>3114</text:p>
          </table:table-cell>
          <table:table-cell table:style-name="ce11" office:value-type="string" calcext:value-type="string">
            <text:p>04/05/2016</text:p>
          </table:table-cell>
          <table:table-cell table:style-name="ce12" office:value-type="float" office:value="9.78" calcext:value-type="float">
            <text:p><text:s/>€ 9,78</text:p>
          </table:table-cell>
          <table:table-cell table:style-name="ce9" office:value-type="float" office:value="208249" calcext:value-type="float">
            <text:p>208249</text:p>
          </table:table-cell>
          <table:table-cell table:style-name="ce14" office:value-type="string" calcext:value-type="string">
            <text:p>COMUNE DI FIORANO MODENES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9" office:value-type="float" office:value="3081" calcext:value-type="float">
            <text:p>3081</text:p>
          </table:table-cell>
          <table:table-cell table:style-name="ce11" office:value-type="string" calcext:value-type="string">
            <text:p>29/04/2016</text:p>
          </table:table-cell>
          <table:table-cell table:style-name="ce12" office:value-type="float" office:value="105000" calcext:value-type="float">
            <text:p><text:s/>€ 105.000,00</text:p>
          </table:table-cell>
          <table:table-cell table:style-name="ce9" office:value-type="float" office:value="208268" calcext:value-type="float">
            <text:p>208268</text:p>
          </table:table-cell>
          <table:table-cell table:style-name="ce14" office:value-type="string" calcext:value-type="string">
            <text:p>INTERCOOR INTERVENTI COORDINATI S.P.A. IN LIQUIDAZIONE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45" calcext:value-type="float">
            <text:p>3845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898.78" calcext:value-type="float">
            <text:p><text:s/>€ 898,78</text:p>
          </table:table-cell>
          <table:table-cell table:style-name="ce9" office:value-type="float" office:value="208269" calcext:value-type="float">
            <text:p>208269</text:p>
          </table:table-cell>
          <table:table-cell table:style-name="ce14" office:value-type="string" calcext:value-type="string">
            <text:p>POSTA NETWORK SRL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44" calcext:value-type="float">
            <text:p>3844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14519.76" calcext:value-type="float">
            <text:p><text:s/>€ 14.519,76</text:p>
          </table:table-cell>
          <table:table-cell table:style-name="ce9" office:value-type="float" office:value="208269" calcext:value-type="float">
            <text:p>208269</text:p>
          </table:table-cell>
          <table:table-cell table:style-name="ce14" office:value-type="string" calcext:value-type="string">
            <text:p>POSTA NETWORK SRLS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31" calcext:value-type="float">
            <text:p>3731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500" calcext:value-type="float">
            <text:p><text:s/>€ 500,00</text:p>
          </table:table-cell>
          <table:table-cell table:style-name="ce9" office:value-type="float" office:value="208271" calcext:value-type="float">
            <text:p>208271</text:p>
          </table:table-cell>
          <table:table-cell table:style-name="ce14" office:value-type="string" calcext:value-type="string">
            <text:p>RISI ELISABETT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2524" calcext:value-type="float">
            <text:p>2524</text:p>
          </table:table-cell>
          <table:table-cell table:style-name="ce11" office:value-type="string" calcext:value-type="string">
            <text:p>06/04/2016</text:p>
          </table:table-cell>
          <table:table-cell table:style-name="ce12" office:value-type="float" office:value="8089.36" calcext:value-type="float">
            <text:p><text:s/>€ 8.089,36</text:p>
          </table:table-cell>
          <table:table-cell table:style-name="ce9" office:value-type="float" office:value="208301" calcext:value-type="float">
            <text:p>208301</text:p>
          </table:table-cell>
          <table:table-cell table:style-name="ce14" office:value-type="string" calcext:value-type="string">
            <text:p>FIORENZA FRANC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966" calcext:value-type="float">
            <text:p>3966</text:p>
          </table:table-cell>
          <table:table-cell table:style-name="ce11" office:value-type="string" calcext:value-type="string">
            <text:p>10/06/2016</text:p>
          </table:table-cell>
          <table:table-cell table:style-name="ce12" office:value-type="float" office:value="252" calcext:value-type="float">
            <text:p><text:s/>€ 252,00</text:p>
          </table:table-cell>
          <table:table-cell table:style-name="ce9" office:value-type="float" office:value="208344" calcext:value-type="float">
            <text:p>208344</text:p>
          </table:table-cell>
          <table:table-cell table:style-name="ce14" office:value-type="string" calcext:value-type="string">
            <text:p>SCOPETAN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52" calcext:value-type="float">
            <text:p>3352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47.58" calcext:value-type="float">
            <text:p><text:s/>€ 47,58</text:p>
          </table:table-cell>
          <table:table-cell table:style-name="ce9" office:value-type="float" office:value="208348" calcext:value-type="float">
            <text:p>208348</text:p>
          </table:table-cell>
          <table:table-cell table:style-name="ce14" office:value-type="string" calcext:value-type="string">
            <text:p>FINELLI ARREDAMENTI DI FINELLI PERLUIG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43" calcext:value-type="float">
            <text:p>3743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118.22" calcext:value-type="float">
            <text:p><text:s/>€ 118,22</text:p>
          </table:table-cell>
          <table:table-cell table:style-name="ce9" office:value-type="float" office:value="208355" calcext:value-type="float">
            <text:p>208355</text:p>
          </table:table-cell>
          <table:table-cell table:style-name="ce14" office:value-type="string" calcext:value-type="string">
            <text:p>DEFAZIO VITTOR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063" calcext:value-type="float">
            <text:p>3063</text:p>
          </table:table-cell>
          <table:table-cell table:style-name="ce11" office:value-type="string" calcext:value-type="string">
            <text:p>26/04/2016</text:p>
          </table:table-cell>
          <table:table-cell table:style-name="ce12" office:value-type="float" office:value="1248" calcext:value-type="float">
            <text:p><text:s/>€ 1.248,00</text:p>
          </table:table-cell>
          <table:table-cell table:style-name="ce9" office:value-type="float" office:value="208362" calcext:value-type="float">
            <text:p>208362</text:p>
          </table:table-cell>
          <table:table-cell table:style-name="ce14" office:value-type="string" calcext:value-type="string">
            <text:p>A.S.D. MOTO CLUB TERNI L.LIBERATI-P.PILER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075" calcext:value-type="float">
            <text:p>3075</text:p>
          </table:table-cell>
          <table:table-cell table:style-name="ce11" office:value-type="string" calcext:value-type="string">
            <text:p>27/04/2016</text:p>
          </table:table-cell>
          <table:table-cell table:style-name="ce12" office:value-type="float" office:value="965.5" calcext:value-type="float">
            <text:p><text:s/>€ 965,50</text:p>
          </table:table-cell>
          <table:table-cell table:style-name="ce9" office:value-type="float" office:value="208389" calcext:value-type="float">
            <text:p>208389</text:p>
          </table:table-cell>
          <table:table-cell table:style-name="ce14" office:value-type="string" calcext:value-type="string">
            <text:p>ZITO FRANCESC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321" calcext:value-type="float">
            <text:p>3321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342" calcext:value-type="float">
            <text:p><text:s/>€ 1.342,00</text:p>
          </table:table-cell>
          <table:table-cell table:style-name="ce9" office:value-type="float" office:value="208443" calcext:value-type="float">
            <text:p>208443</text:p>
          </table:table-cell>
          <table:table-cell table:style-name="ce14" office:value-type="string" calcext:value-type="string">
            <text:p>ELETTRICA 3A S.R.L.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757" calcext:value-type="float">
            <text:p>3757</text:p>
          </table:table-cell>
          <table:table-cell table:style-name="ce11" office:value-type="string" calcext:value-type="string">
            <text:p>26/05/2016</text:p>
          </table:table-cell>
          <table:table-cell table:style-name="ce12" office:value-type="float" office:value="250" calcext:value-type="float">
            <text:p><text:s/>€ 250,00</text:p>
          </table:table-cell>
          <table:table-cell table:style-name="ce9" office:value-type="float" office:value="208446" calcext:value-type="float">
            <text:p>208446</text:p>
          </table:table-cell>
          <table:table-cell table:style-name="ce14" office:value-type="string" calcext:value-type="string">
            <text:p>PACETTI ELE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286" calcext:value-type="float">
            <text:p>3286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189.5" calcext:value-type="float">
            <text:p><text:s/>€ 189,50</text:p>
          </table:table-cell>
          <table:table-cell table:style-name="ce9" office:value-type="float" office:value="208447" calcext:value-type="float">
            <text:p>208447</text:p>
          </table:table-cell>
          <table:table-cell table:style-name="ce14" office:value-type="string" calcext:value-type="string">
            <text:p>BONATO CRISTIA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LTRE SPESE CORRENTI</text:p>
          </table:table-cell>
          <table:table-cell table:style-name="ce9" office:value-type="float" office:value="3138" calcext:value-type="float">
            <text:p>3138</text:p>
          </table:table-cell>
          <table:table-cell table:style-name="ce11" office:value-type="string" calcext:value-type="string">
            <text:p>05/05/2016</text:p>
          </table:table-cell>
          <table:table-cell table:style-name="ce12" office:value-type="float" office:value="1000" calcext:value-type="float">
            <text:p><text:s/>€ 1.000,00</text:p>
          </table:table-cell>
          <table:table-cell table:style-name="ce9" office:value-type="float" office:value="208456" calcext:value-type="float">
            <text:p>208456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9" office:value-type="float" office:value="3215" calcext:value-type="float">
            <text:p>3215</text:p>
          </table:table-cell>
          <table:table-cell table:style-name="ce11" office:value-type="string" calcext:value-type="string">
            <text:p>10/05/2016</text:p>
          </table:table-cell>
          <table:table-cell table:style-name="ce12" office:value-type="float" office:value="78250" calcext:value-type="float">
            <text:p><text:s/>€ 78.250,00</text:p>
          </table:table-cell>
          <table:table-cell table:style-name="ce9" office:value-type="float" office:value="208498" calcext:value-type="float">
            <text:p>208498</text:p>
          </table:table-cell>
          <table:table-cell table:style-name="ce14" office:value-type="string" calcext:value-type="string">
            <text:p>CARLI MARIA LUIS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3846" calcext:value-type="float">
            <text:p>3846</text:p>
          </table:table-cell>
          <table:table-cell table:style-name="ce11" office:value-type="string" calcext:value-type="string">
            <text:p>06/06/2016</text:p>
          </table:table-cell>
          <table:table-cell table:style-name="ce12" office:value-type="float" office:value="7965.34" calcext:value-type="float">
            <text:p><text:s/>€ 7.965,34</text:p>
          </table:table-cell>
          <table:table-cell table:style-name="ce9" office:value-type="float" office:value="208502" calcext:value-type="float">
            <text:p>208502</text:p>
          </table:table-cell>
          <table:table-cell table:style-name="ce14" office:value-type="string" calcext:value-type="string">
            <text:p>BASEBALL CLUB RICCIONE 20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320" calcext:value-type="float">
            <text:p>3320</text:p>
          </table:table-cell>
          <table:table-cell table:style-name="ce11" office:value-type="string" calcext:value-type="string">
            <text:p>19/05/2016</text:p>
          </table:table-cell>
          <table:table-cell table:style-name="ce12" office:value-type="float" office:value="675.44" calcext:value-type="float">
            <text:p><text:s/>€ 675,44</text:p>
          </table:table-cell>
          <table:table-cell table:style-name="ce9" office:value-type="float" office:value="208532" calcext:value-type="float">
            <text:p>208532</text:p>
          </table:table-cell>
          <table:table-cell table:style-name="ce14" office:value-type="string" calcext:value-type="string">
            <text:p>COMITATO MARINA CENT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23" calcext:value-type="float">
            <text:p>3823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600" calcext:value-type="float">
            <text:p><text:s/>€ 600,00</text:p>
          </table:table-cell>
          <table:table-cell table:style-name="ce9" office:value-type="float" office:value="208606" calcext:value-type="float">
            <text:p>208606</text:p>
          </table:table-cell>
          <table:table-cell table:style-name="ce14" office:value-type="string" calcext:value-type="string">
            <text:p>COORDINAMENTO PROVINCIALE DEGLI ENTI DI STATO CIVILE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3814" calcext:value-type="float">
            <text:p>3814</text:p>
          </table:table-cell>
          <table:table-cell table:style-name="ce11" office:value-type="string" calcext:value-type="string">
            <text:p>01/06/2016</text:p>
          </table:table-cell>
          <table:table-cell table:style-name="ce12" office:value-type="float" office:value="1300" calcext:value-type="float">
            <text:p><text:s/>€ 1.300,00</text:p>
          </table:table-cell>
          <table:table-cell table:style-name="ce9" office:value-type="float" office:value="208607" calcext:value-type="float">
            <text:p>208607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47" calcext:value-type="float">
            <text:p>4547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5500" calcext:value-type="float">
            <text:p><text:s/>€ 5.500,00</text:p>
          </table:table-cell>
          <table:table-cell table:style-name="ce9" office:value-type="float" office:value="208695" calcext:value-type="float">
            <text:p>208695</text:p>
          </table:table-cell>
          <table:table-cell table:style-name="ce14" office:value-type="string" calcext:value-type="string">
            <text:p>OTR LIVE S.R.L.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9" office:value-type="float" office:value="4055" calcext:value-type="float">
            <text:p>4055</text:p>
          </table:table-cell>
          <table:table-cell table:style-name="ce11" office:value-type="string" calcext:value-type="string">
            <text:p>20/06/2016</text:p>
          </table:table-cell>
          <table:table-cell table:style-name="ce12" office:value-type="float" office:value="43725" calcext:value-type="float">
            <text:p><text:s/>€ 43.725,00</text:p>
          </table:table-cell>
          <table:table-cell table:style-name="ce9" office:value-type="float" office:value="208744" calcext:value-type="float">
            <text:p>208744</text:p>
          </table:table-cell>
          <table:table-cell table:style-name="ce14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48" calcext:value-type="float">
            <text:p>4548</text:p>
          </table:table-cell>
          <table:table-cell table:style-name="ce11" office:value-type="string" calcext:value-type="string">
            <text:p>28/06/2016</text:p>
          </table:table-cell>
          <table:table-cell table:style-name="ce12" office:value-type="float" office:value="2495" calcext:value-type="float">
            <text:p><text:s/>€ 2.495,00</text:p>
          </table:table-cell>
          <table:table-cell table:style-name="ce9" office:value-type="float" office:value="208786" calcext:value-type="float">
            <text:p>208786</text:p>
          </table:table-cell>
          <table:table-cell table:style-name="ce14" office:value-type="string" calcext:value-type="string">
            <text:p>FORUM ITALIANO PER LA SICUREZZA URBAN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68" calcext:value-type="float">
            <text:p>4568</text:p>
          </table:table-cell>
          <table:table-cell table:style-name="ce11" office:value-type="string" calcext:value-type="string">
            <text:p>30/06/2016</text:p>
          </table:table-cell>
          <table:table-cell table:style-name="ce12" office:value-type="float" office:value="5500" calcext:value-type="float">
            <text:p><text:s/>€ 5.500,00</text:p>
          </table:table-cell>
          <table:table-cell table:style-name="ce9" office:value-type="float" office:value="208839" calcext:value-type="float">
            <text:p>208839</text:p>
          </table:table-cell>
          <table:table-cell table:style-name="ce14" office:value-type="string" calcext:value-type="string">
            <text:p>F&amp;P SR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9" office:value-type="float" office:value="4567" calcext:value-type="float">
            <text:p>4567</text:p>
          </table:table-cell>
          <table:table-cell table:style-name="ce11" office:value-type="string" calcext:value-type="string">
            <text:p>29/06/2016</text:p>
          </table:table-cell>
          <table:table-cell table:style-name="ce12" office:value-type="float" office:value="2440" calcext:value-type="float">
            <text:p><text:s/>€ 2.440,00</text:p>
          </table:table-cell>
          <table:table-cell table:style-name="ce9" office:value-type="float" office:value="208847" calcext:value-type="float">
            <text:p>208847</text:p>
          </table:table-cell>
          <table:table-cell table:style-name="ce14" office:value-type="string" calcext:value-type="string">
            <text:p>MAJNARDI LUCA</text:p>
          </table:table-cell>
          <table:table-cell table:number-columns-repeated="1017"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/>
          <table:table-cell table:style-name="ce6"/>
          <table:table-cell table:number-columns-repeated="1022"/>
        </table:table-row>
        <table:table-row table:style-name="ro4" table:number-rows-repeated="10477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21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21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19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19P2" style:volatile="true">
      <loext:text> € </loext:text>
      <loext:fill-character> </loext:fill-character>
      <number:text>-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0" number:min-integer-digits="1" number:grouping="true"/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20P2" style:volatile="true">
      <loext:fill-character> </loext:fill-character>
      <number:text>-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fill-character> </loext:fill-character>
      <number:number number:decimal-places="2" number:min-integer-digits="1" number:grouping="true"/>
    </number:number-style>
    <number:number-style style:name="N122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22P2" style:volatile="true">
      <loext:fill-character> </loext:fill-character>
      <number:text>-</number:text>
      <number:number number:decimal-places="0" number:min-integer-digits="0"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ellabartolac</dc:creator>
    <dc:date>2018-01-25T17:45:58</dc:date>
    <meta:print-date>2018-01-25T17:45:12</meta:print-date>
    <meta:document-statistic meta:table-count="1" meta:cell-count="5567" meta:object-count="0"/>
    <meta:generator>LibreOffice/4.4.7.2$Windows_x86 LibreOffice_project/f3153a8b245191196a4b6b9abd1d0da16eead600</meta:generator>
  </office:meta>
</office:document-meta>
</file>