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8mm"/>
    </style:style>
    <style:style style:name="co2" style:family="table-column">
      <style:table-column-properties fo:break-before="auto" style:column-width="62.94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108.2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5" table:default-cell-style-name="ce7"/>
        <table:table-column table:style-name="co6" table:visibility="collapse" table:default-cell-style-name="ce7"/>
        <table:table-column table:style-name="co7" table:default-cell-style-name="ce3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>
              <text:p>DATI RIFERITI AI PAGAMENTI DEL QUARTO TRIMESTRE 2017</text:p>
            </table:table-cell>
            <table:table-cell table:number-columns-repeated="1023"/>
          </table:table-row>
          <table:table-row table:style-name="ro2">
            <table:table-cell table:style-name="ce1"/>
            <table:table-cell table:number-columns-repeated="1023"/>
          </table:table-row>
          <table:table-row table:style-name="ro3">
            <table:table-cell table:style-name="ce2" office:value-type="string" calcext:value-type="string">
              <text:p>MANDATI PAGATI DAL 01/10/2017 AL 31/12/2017 PER TIPOLOGIA DI SPESA SOSTENUTA</text:p>
            </table:table-cell>
            <table:table-cell table:number-columns-repeated="1023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TIPOLOGIA DI USCITA</text:p>
            </table:table-cell>
            <table:table-cell table:style-name="ce4" office:value-type="string" calcext:value-type="string">
              <text:p>TIPOLOGIA DI SPESA</text:p>
            </table:table-cell>
            <table:table-cell table:style-name="ce11" office:value-type="string" calcext:value-type="string">
              <text:p>NUMERO MANDATO</text:p>
            </table:table-cell>
            <table:table-cell table:style-name="ce11" office:value-type="string" calcext:value-type="string">
              <text:p>DATA MANDATO</text:p>
            </table:table-cell>
            <table:table-cell table:style-name="ce11" office:value-type="string" calcext:value-type="string">
              <text:p>IMPORTO DEL MANDATO</text:p>
            </table:table-cell>
            <table:table-cell table:style-name="ce4" office:value-type="string" calcext:value-type="string">
              <text:p>COD. FORNITORE</text:p>
            </table:table-cell>
            <table:table-cell table:style-name="ce4" office:value-type="string" calcext:value-type="string">
              <text:p>BENEFICIARIO</text:p>
            </table:table-cell>
            <table:table-cell table:number-columns-repeated="1017"/>
          </table:table-row>
        </table:table-header-rows>
        <table:table-row table:style-name="ro6">
          <table:table-cell table:style-name="ce5" table:number-columns-repeated="2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32" calcext:value-type="float">
            <text:p>8532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3886.34" calcext:value-type="float">
            <text:p><text:s/>€ 3.886,3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31" calcext:value-type="float">
            <text:p>8531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8963.85" calcext:value-type="float">
            <text:p><text:s/>€ 8.963,85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30" calcext:value-type="float">
            <text:p>8530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7250.41" calcext:value-type="float">
            <text:p><text:s/>€ 7.250,4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29" calcext:value-type="float">
            <text:p>8529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2702.78" calcext:value-type="float">
            <text:p><text:s/>€ 2.702,78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28" calcext:value-type="float">
            <text:p>8528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2173.99" calcext:value-type="float">
            <text:p><text:s/>€ 2.173,9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27" calcext:value-type="float">
            <text:p>8527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4945.41" calcext:value-type="float">
            <text:p><text:s/>€ 4.945,4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26" calcext:value-type="float">
            <text:p>8526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5041.52" calcext:value-type="float">
            <text:p><text:s/>€ 5.041,52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25" calcext:value-type="float">
            <text:p>8525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236.81" calcext:value-type="float">
            <text:p><text:s/>€ 236,8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24" calcext:value-type="float">
            <text:p>8524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3982.14" calcext:value-type="float">
            <text:p><text:s/>€ 3.982,1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23" calcext:value-type="float">
            <text:p>8523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5911.64" calcext:value-type="float">
            <text:p><text:s/>€ 5.911,6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22" calcext:value-type="float">
            <text:p>8522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4649.29" calcext:value-type="float">
            <text:p><text:s/>€ 4.649,2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21" calcext:value-type="float">
            <text:p>8521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144.5" calcext:value-type="float">
            <text:p><text:s/>€ 144,5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20" calcext:value-type="float">
            <text:p>8520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231.11" calcext:value-type="float">
            <text:p><text:s/>€ 231,1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19" calcext:value-type="float">
            <text:p>8519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476.02" calcext:value-type="float">
            <text:p><text:s/>€ 476,02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18" calcext:value-type="float">
            <text:p>8518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622.28" calcext:value-type="float">
            <text:p><text:s/>€ 622,28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17" calcext:value-type="float">
            <text:p>8517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1018.8" calcext:value-type="float">
            <text:p><text:s/>€ 1.018,8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16" calcext:value-type="float">
            <text:p>8516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3448.09" calcext:value-type="float">
            <text:p><text:s/>€ 3.448,0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15" calcext:value-type="float">
            <text:p>8515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127.07" calcext:value-type="float">
            <text:p><text:s/>€ 127,07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14" calcext:value-type="float">
            <text:p>8514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1133.26" calcext:value-type="float">
            <text:p><text:s/>€ 1.133,26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33" calcext:value-type="float">
            <text:p>8533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1945.1" calcext:value-type="float">
            <text:p><text:s/>€ 1.945,10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39" calcext:value-type="float">
            <text:p>8539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1797.9" calcext:value-type="float">
            <text:p><text:s/>€ 1.797,90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38" calcext:value-type="float">
            <text:p>8538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346.31" calcext:value-type="float">
            <text:p><text:s/>€ 346,31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35" calcext:value-type="float">
            <text:p>8535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233.37" calcext:value-type="float">
            <text:p><text:s/>€ 233,37</text:p>
          </table:table-cell>
          <table:table-cell table:style-name="ce12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34" calcext:value-type="float">
            <text:p>8534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744.86" calcext:value-type="float">
            <text:p><text:s/>€ 744,86</text:p>
          </table:table-cell>
          <table:table-cell table:style-name="ce12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37" calcext:value-type="float">
            <text:p>8537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96.67" calcext:value-type="float">
            <text:p><text:s/>€ 96,67</text:p>
          </table:table-cell>
          <table:table-cell table:style-name="ce12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36" calcext:value-type="float">
            <text:p>8536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562.35" calcext:value-type="float">
            <text:p><text:s/>€ 562,35</text:p>
          </table:table-cell>
          <table:table-cell table:style-name="ce12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41" calcext:value-type="float">
            <text:p>8641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3321.92" calcext:value-type="float">
            <text:p><text:s/>€ 3.321,92</text:p>
          </table:table-cell>
          <table:table-cell table:style-name="ce12" office:value-type="float" office:value="36079" calcext:value-type="float">
            <text:p>36079</text:p>
          </table:table-cell>
          <table:table-cell table:style-name="ce15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65" calcext:value-type="float">
            <text:p>8665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54869.5" calcext:value-type="float">
            <text:p><text:s/>€ 54.869,5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64" calcext:value-type="float">
            <text:p>8664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54869.5" calcext:value-type="float">
            <text:p><text:s/>€ 54.869,5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63" calcext:value-type="float">
            <text:p>8663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397049" calcext:value-type="float">
            <text:p><text:s/>€ 397.049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89" calcext:value-type="float">
            <text:p>8589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7320" calcext:value-type="float">
            <text:p><text:s/>€ 7.32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99" calcext:value-type="float">
            <text:p>8599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533.54" calcext:value-type="float">
            <text:p><text:s/>€ 533,54</text:p>
          </table:table-cell>
          <table:table-cell table:style-name="ce12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42" calcext:value-type="float">
            <text:p>8642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71.43" calcext:value-type="float">
            <text:p><text:s/>€ 71,43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96" calcext:value-type="float">
            <text:p>8596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3917.8" calcext:value-type="float">
            <text:p><text:s/>€ 3.917,80</text:p>
          </table:table-cell>
          <table:table-cell table:style-name="ce12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57" calcext:value-type="float">
            <text:p>8657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63879.34" calcext:value-type="float">
            <text:p><text:s/>€ 63.879,34</text:p>
          </table:table-cell>
          <table:table-cell table:style-name="ce12" office:value-type="float" office:value="40522" calcext:value-type="float">
            <text:p>40522</text:p>
          </table:table-cell>
          <table:table-cell table:style-name="ce15" office:value-type="string" calcext:value-type="string">
            <text:p>SAN MARINO PERFORMANC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56" calcext:value-type="float">
            <text:p>8656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9580.54" calcext:value-type="float">
            <text:p><text:s/>€ 29.580,54</text:p>
          </table:table-cell>
          <table:table-cell table:style-name="ce12" office:value-type="float" office:value="40522" calcext:value-type="float">
            <text:p>40522</text:p>
          </table:table-cell>
          <table:table-cell table:style-name="ce15" office:value-type="string" calcext:value-type="string">
            <text:p>SAN MARINO PERFORMANC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50" calcext:value-type="float">
            <text:p>8650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46840.12" calcext:value-type="float">
            <text:p><text:s/>€ 46.840,12</text:p>
          </table:table-cell>
          <table:table-cell table:style-name="ce12" office:value-type="float" office:value="40522" calcext:value-type="float">
            <text:p>40522</text:p>
          </table:table-cell>
          <table:table-cell table:style-name="ce15" office:value-type="string" calcext:value-type="string">
            <text:p>SAN MARINO PERFORMANC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49" calcext:value-type="float">
            <text:p>8649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35000" calcext:value-type="float">
            <text:p><text:s/>€ 35.000,00</text:p>
          </table:table-cell>
          <table:table-cell table:style-name="ce12" office:value-type="float" office:value="40522" calcext:value-type="float">
            <text:p>40522</text:p>
          </table:table-cell>
          <table:table-cell table:style-name="ce15" office:value-type="string" calcext:value-type="string">
            <text:p>SAN MARINO PERFORMANC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48" calcext:value-type="float">
            <text:p>8648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7700" calcext:value-type="float">
            <text:p><text:s/>€ 7.700,00</text:p>
          </table:table-cell>
          <table:table-cell table:style-name="ce12" office:value-type="float" office:value="40522" calcext:value-type="float">
            <text:p>40522</text:p>
          </table:table-cell>
          <table:table-cell table:style-name="ce15" office:value-type="string" calcext:value-type="string">
            <text:p>SAN MARINO PERFORMANC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47" calcext:value-type="float">
            <text:p>8647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8056" calcext:value-type="float">
            <text:p><text:s/>€ 18.056,00</text:p>
          </table:table-cell>
          <table:table-cell table:style-name="ce12" office:value-type="float" office:value="40522" calcext:value-type="float">
            <text:p>40522</text:p>
          </table:table-cell>
          <table:table-cell table:style-name="ce15" office:value-type="string" calcext:value-type="string">
            <text:p>SAN MARINO PERFORMANC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93" calcext:value-type="float">
            <text:p>8593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020.09" calcext:value-type="float">
            <text:p><text:s/>€ 1.020,09</text:p>
          </table:table-cell>
          <table:table-cell table:style-name="ce12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92" calcext:value-type="float">
            <text:p>8592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288.06" calcext:value-type="float">
            <text:p><text:s/>€ 1.288,06</text:p>
          </table:table-cell>
          <table:table-cell table:style-name="ce12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40" calcext:value-type="float">
            <text:p>8640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462.87" calcext:value-type="float">
            <text:p><text:s/>€ 462,87</text:p>
          </table:table-cell>
          <table:table-cell table:style-name="ce12" office:value-type="float" office:value="43621" calcext:value-type="float">
            <text:p>43621</text:p>
          </table:table-cell>
          <table:table-cell table:style-name="ce16" office:value-type="string" calcext:value-type="string">
            <text:p>GABELLINI ERAL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90" calcext:value-type="float">
            <text:p>8590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90" calcext:value-type="float">
            <text:p><text:s/>€ 290,00</text:p>
          </table:table-cell>
          <table:table-cell table:style-name="ce12" office:value-type="float" office:value="44404" calcext:value-type="float">
            <text:p>44404</text:p>
          </table:table-cell>
          <table:table-cell table:style-name="ce16" office:value-type="string" calcext:value-type="string">
            <text:p>DOTT. A. GIUFFRE' EDITOR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98" calcext:value-type="float">
            <text:p>8598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5331.4" calcext:value-type="float">
            <text:p><text:s/>€ 5.331,40</text:p>
          </table:table-cell>
          <table:table-cell table:style-name="ce12" office:value-type="float" office:value="53235" calcext:value-type="float">
            <text:p>53235</text:p>
          </table:table-cell>
          <table:table-cell table:style-name="ce15" office:value-type="string" calcext:value-type="string">
            <text:p>G.I.E.S.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77" calcext:value-type="float">
            <text:p>8677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0270.97" calcext:value-type="float">
            <text:p><text:s/>€ 10.270,97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76" calcext:value-type="float">
            <text:p>8676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74.85" calcext:value-type="float">
            <text:p><text:s/>€ 174,85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75" calcext:value-type="float">
            <text:p>8675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54.45" calcext:value-type="float">
            <text:p><text:s/>€ 254,45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74" calcext:value-type="float">
            <text:p>8674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152.46" calcext:value-type="float">
            <text:p><text:s/>€ 1.152,46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73" calcext:value-type="float">
            <text:p>8673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387.2" calcext:value-type="float">
            <text:p><text:s/>€ 387,2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72" calcext:value-type="float">
            <text:p>8672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710.63" calcext:value-type="float">
            <text:p><text:s/>€ 710,63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71" calcext:value-type="float">
            <text:p>8671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538.67" calcext:value-type="float">
            <text:p><text:s/>€ 2.538,67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70" calcext:value-type="float">
            <text:p>8670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58.69" calcext:value-type="float">
            <text:p><text:s/>€ 158,6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69" calcext:value-type="float">
            <text:p>8669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599.08" calcext:value-type="float">
            <text:p><text:s/>€ 599,08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68" calcext:value-type="float">
            <text:p>8668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96.61" calcext:value-type="float">
            <text:p><text:s/>€ 196,6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67" calcext:value-type="float">
            <text:p>8667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0.39" calcext:value-type="float">
            <text:p><text:s/>€ 0,3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66" calcext:value-type="float">
            <text:p>8666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5.09" calcext:value-type="float">
            <text:p><text:s/>€ 25,0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94" calcext:value-type="float">
            <text:p>8594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000.64" calcext:value-type="float">
            <text:p><text:s/>€ 1.000,64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97" calcext:value-type="float">
            <text:p>8597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3150.84" calcext:value-type="float">
            <text:p><text:s/>€ 3.150,84</text:p>
          </table:table-cell>
          <table:table-cell table:style-name="ce12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95" calcext:value-type="float">
            <text:p>8595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3233.36" calcext:value-type="float">
            <text:p><text:s/>€ 3.233,36</text:p>
          </table:table-cell>
          <table:table-cell table:style-name="ce12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39" calcext:value-type="float">
            <text:p>8639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11.74" calcext:value-type="float">
            <text:p><text:s/>€ 211,74</text:p>
          </table:table-cell>
          <table:table-cell table:style-name="ce12" office:value-type="float" office:value="106344" calcext:value-type="float">
            <text:p>106344</text:p>
          </table:table-cell>
          <table:table-cell table:style-name="ce16" office:value-type="string" calcext:value-type="string">
            <text:p>CARROZZERIA ARTIGIANA F.LLI CALLI E SAVINI DI CALLI VASINTO &amp; C.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58" calcext:value-type="float">
            <text:p>8658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319.84" calcext:value-type="float">
            <text:p><text:s/>€ 2.319,84</text:p>
          </table:table-cell>
          <table:table-cell table:style-name="ce12" office:value-type="float" office:value="202325" calcext:value-type="float">
            <text:p>202325</text:p>
          </table:table-cell>
          <table:table-cell table:style-name="ce15" office:value-type="string" calcext:value-type="string">
            <text:p>GIORGETTI MASSIM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591" calcext:value-type="float">
            <text:p>8591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464" calcext:value-type="float">
            <text:p><text:s/>€ 1.464,00</text:p>
          </table:table-cell>
          <table:table-cell table:style-name="ce12" office:value-type="float" office:value="210819" calcext:value-type="float">
            <text:p>210819</text:p>
          </table:table-cell>
          <table:table-cell table:style-name="ce15" office:value-type="string" calcext:value-type="string">
            <text:p>MEDLEY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79" calcext:value-type="float">
            <text:p>8679</text:p>
          </table:table-cell>
          <table:table-cell table:style-name="ce13" office:value-type="string" calcext:value-type="string">
            <text:p>06/10/2017</text:p>
          </table:table-cell>
          <table:table-cell table:style-name="ce14" office:value-type="float" office:value="2354" calcext:value-type="float">
            <text:p><text:s/>€ 2.354,00</text:p>
          </table:table-cell>
          <table:table-cell table:style-name="ce12" office:value-type="float" office:value="45035" calcext:value-type="float">
            <text:p>45035</text:p>
          </table:table-cell>
          <table:table-cell table:style-name="ce15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90" calcext:value-type="float">
            <text:p>8690</text:p>
          </table:table-cell>
          <table:table-cell table:style-name="ce13" office:value-type="string" calcext:value-type="string">
            <text:p>09/10/2017</text:p>
          </table:table-cell>
          <table:table-cell table:style-name="ce14" office:value-type="float" office:value="11843.14" calcext:value-type="float">
            <text:p><text:s/>€ 11.843,14</text:p>
          </table:table-cell>
          <table:table-cell table:style-name="ce12" office:value-type="float" office:value="62079" calcext:value-type="float">
            <text:p>62079</text:p>
          </table:table-cell>
          <table:table-cell table:style-name="ce16" office:value-type="string" calcext:value-type="string">
            <text:p>C.S.R. CONSORZIO SOCIALE ROMAGNOLO-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88" calcext:value-type="float">
            <text:p>8688</text:p>
          </table:table-cell>
          <table:table-cell table:style-name="ce13" office:value-type="string" calcext:value-type="string">
            <text:p>09/10/2017</text:p>
          </table:table-cell>
          <table:table-cell table:style-name="ce14" office:value-type="float" office:value="74.18" calcext:value-type="float">
            <text:p><text:s/>€ 74,18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87" calcext:value-type="float">
            <text:p>8687</text:p>
          </table:table-cell>
          <table:table-cell table:style-name="ce13" office:value-type="string" calcext:value-type="string">
            <text:p>09/10/2017</text:p>
          </table:table-cell>
          <table:table-cell table:style-name="ce14" office:value-type="float" office:value="137.29" calcext:value-type="float">
            <text:p><text:s/>€ 137,29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86" calcext:value-type="float">
            <text:p>8686</text:p>
          </table:table-cell>
          <table:table-cell table:style-name="ce13" office:value-type="string" calcext:value-type="string">
            <text:p>09/10/2017</text:p>
          </table:table-cell>
          <table:table-cell table:style-name="ce14" office:value-type="float" office:value="207.61" calcext:value-type="float">
            <text:p><text:s/>€ 207,61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85" calcext:value-type="float">
            <text:p>8685</text:p>
          </table:table-cell>
          <table:table-cell table:style-name="ce13" office:value-type="string" calcext:value-type="string">
            <text:p>09/10/2017</text:p>
          </table:table-cell>
          <table:table-cell table:style-name="ce14" office:value-type="float" office:value="632.13" calcext:value-type="float">
            <text:p><text:s/>€ 632,13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84" calcext:value-type="float">
            <text:p>8684</text:p>
          </table:table-cell>
          <table:table-cell table:style-name="ce13" office:value-type="string" calcext:value-type="string">
            <text:p>09/10/2017</text:p>
          </table:table-cell>
          <table:table-cell table:style-name="ce14" office:value-type="float" office:value="150.28" calcext:value-type="float">
            <text:p><text:s/>€ 150,28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83" calcext:value-type="float">
            <text:p>8683</text:p>
          </table:table-cell>
          <table:table-cell table:style-name="ce13" office:value-type="string" calcext:value-type="string">
            <text:p>09/10/2017</text:p>
          </table:table-cell>
          <table:table-cell table:style-name="ce14" office:value-type="float" office:value="24.95" calcext:value-type="float">
            <text:p><text:s/>€ 24,95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682" calcext:value-type="float">
            <text:p>8682</text:p>
          </table:table-cell>
          <table:table-cell table:style-name="ce13" office:value-type="string" calcext:value-type="string">
            <text:p>09/10/2017</text:p>
          </table:table-cell>
          <table:table-cell table:style-name="ce14" office:value-type="float" office:value="154.87" calcext:value-type="float">
            <text:p><text:s/>€ 154,87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785" calcext:value-type="float">
            <text:p>8785</text:p>
          </table:table-cell>
          <table:table-cell table:style-name="ce13" office:value-type="string" calcext:value-type="string">
            <text:p>10/10/2017</text:p>
          </table:table-cell>
          <table:table-cell table:style-name="ce14" office:value-type="float" office:value="8080.28" calcext:value-type="float">
            <text:p><text:s/>€ 8.080,28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784" calcext:value-type="float">
            <text:p>8784</text:p>
          </table:table-cell>
          <table:table-cell table:style-name="ce13" office:value-type="string" calcext:value-type="string">
            <text:p>10/10/2017</text:p>
          </table:table-cell>
          <table:table-cell table:style-name="ce14" office:value-type="float" office:value="4452.99" calcext:value-type="float">
            <text:p><text:s/>€ 4.452,99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786" calcext:value-type="float">
            <text:p>8786</text:p>
          </table:table-cell>
          <table:table-cell table:style-name="ce13" office:value-type="string" calcext:value-type="string">
            <text:p>10/10/2017</text:p>
          </table:table-cell>
          <table:table-cell table:style-name="ce14" office:value-type="float" office:value="18300" calcext:value-type="float">
            <text:p><text:s/>€ 18.300,00</text:p>
          </table:table-cell>
          <table:table-cell table:style-name="ce12" office:value-type="float" office:value="67576" calcext:value-type="float">
            <text:p>67576</text:p>
          </table:table-cell>
          <table:table-cell table:style-name="ce15" office:value-type="string" calcext:value-type="string">
            <text:p>GP I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787" calcext:value-type="float">
            <text:p>8787</text:p>
          </table:table-cell>
          <table:table-cell table:style-name="ce13" office:value-type="string" calcext:value-type="string">
            <text:p>10/10/2017</text:p>
          </table:table-cell>
          <table:table-cell table:style-name="ce14" office:value-type="float" office:value="76.25" calcext:value-type="float">
            <text:p><text:s/>€ 76,25</text:p>
          </table:table-cell>
          <table:table-cell table:style-name="ce12" office:value-type="float" office:value="209217" calcext:value-type="float">
            <text:p>209217</text:p>
          </table:table-cell>
          <table:table-cell table:style-name="ce15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788" calcext:value-type="float">
            <text:p>8788</text:p>
          </table:table-cell>
          <table:table-cell table:style-name="ce13" office:value-type="string" calcext:value-type="string">
            <text:p>10/10/2017</text:p>
          </table:table-cell>
          <table:table-cell table:style-name="ce14" office:value-type="float" office:value="573.42" calcext:value-type="float">
            <text:p><text:s/>€ 573,42</text:p>
          </table:table-cell>
          <table:table-cell table:style-name="ce12" office:value-type="float" office:value="211755" calcext:value-type="float">
            <text:p>211755</text:p>
          </table:table-cell>
          <table:table-cell table:style-name="ce16" office:value-type="string" calcext:value-type="string">
            <text:p>LIBRERIA CONCESSIONARIA ISTITUTO POLIGRAFICO E ZECCA DELLO STAT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793" calcext:value-type="float">
            <text:p>8793</text:p>
          </table:table-cell>
          <table:table-cell table:style-name="ce13" office:value-type="string" calcext:value-type="string">
            <text:p>13/10/2017</text:p>
          </table:table-cell>
          <table:table-cell table:style-name="ce14" office:value-type="float" office:value="959.38" calcext:value-type="float">
            <text:p><text:s/>€ 959,38</text:p>
          </table:table-cell>
          <table:table-cell table:style-name="ce12" office:value-type="float" office:value="197482" calcext:value-type="float">
            <text:p>197482</text:p>
          </table:table-cell>
          <table:table-cell table:style-name="ce15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792" calcext:value-type="float">
            <text:p>8792</text:p>
          </table:table-cell>
          <table:table-cell table:style-name="ce13" office:value-type="string" calcext:value-type="string">
            <text:p>13/10/2017</text:p>
          </table:table-cell>
          <table:table-cell table:style-name="ce14" office:value-type="float" office:value="1917.37" calcext:value-type="float">
            <text:p><text:s/>€ 1.917,37</text:p>
          </table:table-cell>
          <table:table-cell table:style-name="ce12" office:value-type="float" office:value="197482" calcext:value-type="float">
            <text:p>197482</text:p>
          </table:table-cell>
          <table:table-cell table:style-name="ce15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16" calcext:value-type="float">
            <text:p>8816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170.02" calcext:value-type="float">
            <text:p><text:s/>€ 170,02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00" calcext:value-type="float">
            <text:p>8800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1267.41" calcext:value-type="float">
            <text:p><text:s/>€ 1.267,41</text:p>
          </table:table-cell>
          <table:table-cell table:style-name="ce12" office:value-type="float" office:value="43621" calcext:value-type="float">
            <text:p>43621</text:p>
          </table:table-cell>
          <table:table-cell table:style-name="ce16" office:value-type="string" calcext:value-type="string">
            <text:p>GABELLINI ERAL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08" calcext:value-type="float">
            <text:p>8808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993.08" calcext:value-type="float">
            <text:p><text:s/>€ 993,08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795" calcext:value-type="float">
            <text:p>8795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14374.41" calcext:value-type="float">
            <text:p><text:s/>€ 14.374,41</text:p>
          </table:table-cell>
          <table:table-cell table:style-name="ce12" office:value-type="float" office:value="52247" calcext:value-type="float">
            <text:p>52247</text:p>
          </table:table-cell>
          <table:table-cell table:style-name="ce16" office:value-type="string" calcext:value-type="string">
            <text:p>S.I.S. SEGNALETICA INDUSTRIALE STRADAL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19" calcext:value-type="float">
            <text:p>8819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826.21" calcext:value-type="float">
            <text:p><text:s/>€ 826,21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18" calcext:value-type="float">
            <text:p>8818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776.37" calcext:value-type="float">
            <text:p><text:s/>€ 776,37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17" calcext:value-type="float">
            <text:p>8817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141" calcext:value-type="float">
            <text:p><text:s/>€ 141,00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20" calcext:value-type="float">
            <text:p>8820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2634.69" calcext:value-type="float">
            <text:p><text:s/>€ 2.634,69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794" calcext:value-type="float">
            <text:p>8794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634.4" calcext:value-type="float">
            <text:p><text:s/>€ 634,40</text:p>
          </table:table-cell>
          <table:table-cell table:style-name="ce12" office:value-type="float" office:value="57755" calcext:value-type="float">
            <text:p>57755</text:p>
          </table:table-cell>
          <table:table-cell table:style-name="ce16" office:value-type="string" calcext:value-type="string">
            <text:p>STUDIO TOPOGRAFT DEI GEOMM. BALDACCI G. E CIAVATTA M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11" calcext:value-type="float">
            <text:p>8811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819.83" calcext:value-type="float">
            <text:p><text:s/>€ 819,83</text:p>
          </table:table-cell>
          <table:table-cell table:style-name="ce12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29" calcext:value-type="float">
            <text:p>8829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33.5" calcext:value-type="float">
            <text:p><text:s/>€ 33,5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24" calcext:value-type="float">
            <text:p>8824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132" calcext:value-type="float">
            <text:p><text:s/>€ 132,0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21" calcext:value-type="float">
            <text:p>8821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182" calcext:value-type="float">
            <text:p><text:s/>€ 182,00</text:p>
          </table:table-cell>
          <table:table-cell table:style-name="ce12" office:value-type="float" office:value="107883" calcext:value-type="float">
            <text:p>107883</text:p>
          </table:table-cell>
          <table:table-cell table:style-name="ce15" office:value-type="string" calcext:value-type="string">
            <text:p>CASADEI ELETTRO SERVICE S.N.C. DI CASADEI 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01" calcext:value-type="float">
            <text:p>8801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156.35" calcext:value-type="float">
            <text:p><text:s/>€ 156,35</text:p>
          </table:table-cell>
          <table:table-cell table:style-name="ce12" office:value-type="float" office:value="108382" calcext:value-type="float">
            <text:p>108382</text:p>
          </table:table-cell>
          <table:table-cell table:style-name="ce15" office:value-type="string" calcext:value-type="string">
            <text:p>TREN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797" calcext:value-type="float">
            <text:p>8797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164.7" calcext:value-type="float">
            <text:p><text:s/>€ 164,70</text:p>
          </table:table-cell>
          <table:table-cell table:style-name="ce12" office:value-type="float" office:value="112117" calcext:value-type="float">
            <text:p>112117</text:p>
          </table:table-cell>
          <table:table-cell table:style-name="ce15" office:value-type="string" calcext:value-type="string">
            <text:p>GIANFOR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799" calcext:value-type="float">
            <text:p>8799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2786.48" calcext:value-type="float">
            <text:p><text:s/>€ 2.786,48</text:p>
          </table:table-cell>
          <table:table-cell table:style-name="ce12" office:value-type="float" office:value="112878" calcext:value-type="float">
            <text:p>112878</text:p>
          </table:table-cell>
          <table:table-cell table:style-name="ce15" office:value-type="string" calcext:value-type="string">
            <text:p>OPEN SOFTWAR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796" calcext:value-type="float">
            <text:p>8796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2440" calcext:value-type="float">
            <text:p><text:s/>€ 2.440,00</text:p>
          </table:table-cell>
          <table:table-cell table:style-name="ce12" office:value-type="float" office:value="200773" calcext:value-type="float">
            <text:p>200773</text:p>
          </table:table-cell>
          <table:table-cell table:style-name="ce15" office:value-type="string" calcext:value-type="string">
            <text:p>VFG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02" calcext:value-type="float">
            <text:p>8802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231.8" calcext:value-type="float">
            <text:p><text:s/>€ 231,80</text:p>
          </table:table-cell>
          <table:table-cell table:style-name="ce12" office:value-type="float" office:value="202480" calcext:value-type="float">
            <text:p>202480</text:p>
          </table:table-cell>
          <table:table-cell table:style-name="ce15" office:value-type="string" calcext:value-type="string">
            <text:p>MYO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13" calcext:value-type="float">
            <text:p>8813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543.48" calcext:value-type="float">
            <text:p><text:s/>€ 543,48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12" calcext:value-type="float">
            <text:p>8812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1402.73" calcext:value-type="float">
            <text:p><text:s/>€ 1.402,73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798" calcext:value-type="float">
            <text:p>8798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3965" calcext:value-type="float">
            <text:p><text:s/>€ 3.965,00</text:p>
          </table:table-cell>
          <table:table-cell table:style-name="ce12" office:value-type="float" office:value="210636" calcext:value-type="float">
            <text:p>210636</text:p>
          </table:table-cell>
          <table:table-cell table:style-name="ce15" office:value-type="string" calcext:value-type="string">
            <text:p>TRAFFIC TECNOLOGY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23" calcext:value-type="float">
            <text:p>8823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193.29" calcext:value-type="float">
            <text:p><text:s/>€ 193,29</text:p>
          </table:table-cell>
          <table:table-cell table:style-name="ce12" office:value-type="float" office:value="211332" calcext:value-type="float">
            <text:p>211332</text:p>
          </table:table-cell>
          <table:table-cell table:style-name="ce15" office:value-type="string" calcext:value-type="string">
            <text:p>TANA -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22" calcext:value-type="float">
            <text:p>8822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339.31" calcext:value-type="float">
            <text:p><text:s/>€ 339,31</text:p>
          </table:table-cell>
          <table:table-cell table:style-name="ce12" office:value-type="float" office:value="211332" calcext:value-type="float">
            <text:p>211332</text:p>
          </table:table-cell>
          <table:table-cell table:style-name="ce15" office:value-type="string" calcext:value-type="string">
            <text:p>TANA -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15" calcext:value-type="float">
            <text:p>8815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227.08" calcext:value-type="float">
            <text:p><text:s/>€ 227,08</text:p>
          </table:table-cell>
          <table:table-cell table:style-name="ce12" office:value-type="float" office:value="211332" calcext:value-type="float">
            <text:p>211332</text:p>
          </table:table-cell>
          <table:table-cell table:style-name="ce15" office:value-type="string" calcext:value-type="string">
            <text:p>TANA -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14" calcext:value-type="float">
            <text:p>8814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875.85" calcext:value-type="float">
            <text:p><text:s/>€ 875,85</text:p>
          </table:table-cell>
          <table:table-cell table:style-name="ce12" office:value-type="float" office:value="211332" calcext:value-type="float">
            <text:p>211332</text:p>
          </table:table-cell>
          <table:table-cell table:style-name="ce15" office:value-type="string" calcext:value-type="string">
            <text:p>TANA -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51" calcext:value-type="float">
            <text:p>8851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3471.02" calcext:value-type="float">
            <text:p><text:s/>€ 3.471,02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50" calcext:value-type="float">
            <text:p>8850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1281" calcext:value-type="float">
            <text:p><text:s/>€ 1.281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49" calcext:value-type="float">
            <text:p>8849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45549" calcext:value-type="float">
            <text:p>45549</text:p>
          </table:table-cell>
          <table:table-cell table:style-name="ce15" office:value-type="string" calcext:value-type="string">
            <text:p>ITALCAMEL TRAVEL AGENCY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80" calcext:value-type="float">
            <text:p>8880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1418.99" calcext:value-type="float">
            <text:p><text:s/>€ 1.418,99</text:p>
          </table:table-cell>
          <table:table-cell table:style-name="ce12" office:value-type="float" office:value="58039" calcext:value-type="float">
            <text:p>58039</text:p>
          </table:table-cell>
          <table:table-cell table:style-name="ce15" office:value-type="string" calcext:value-type="string">
            <text:p>INF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56" calcext:value-type="float">
            <text:p>8856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1348" calcext:value-type="float">
            <text:p><text:s/>€ 1.348,00</text:p>
          </table:table-cell>
          <table:table-cell table:style-name="ce12" office:value-type="float" office:value="60958" calcext:value-type="float">
            <text:p>60958</text:p>
          </table:table-cell>
          <table:table-cell table:style-name="ce16" office:value-type="string" calcext:value-type="string">
            <text:p>RICCIONE TERM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55" calcext:value-type="float">
            <text:p>8855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2440" calcext:value-type="float">
            <text:p><text:s/>€ 2.440,00</text:p>
          </table:table-cell>
          <table:table-cell table:style-name="ce12" office:value-type="float" office:value="60958" calcext:value-type="float">
            <text:p>60958</text:p>
          </table:table-cell>
          <table:table-cell table:style-name="ce16" office:value-type="string" calcext:value-type="string">
            <text:p>RICCIONE TERM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54" calcext:value-type="float">
            <text:p>8854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2800" calcext:value-type="float">
            <text:p><text:s/>€ 2.800,00</text:p>
          </table:table-cell>
          <table:table-cell table:style-name="ce12" office:value-type="float" office:value="60958" calcext:value-type="float">
            <text:p>60958</text:p>
          </table:table-cell>
          <table:table-cell table:style-name="ce16" office:value-type="string" calcext:value-type="string">
            <text:p>RICCIONE TERM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79" calcext:value-type="float">
            <text:p>8879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322.86" calcext:value-type="float">
            <text:p><text:s/>€ 322,86</text:p>
          </table:table-cell>
          <table:table-cell table:style-name="ce12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60" calcext:value-type="float">
            <text:p>8860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9" calcext:value-type="float">
            <text:p><text:s/>€ 9,00</text:p>
          </table:table-cell>
          <table:table-cell table:style-name="ce12" office:value-type="float" office:value="201576" calcext:value-type="float">
            <text:p>201576</text:p>
          </table:table-cell>
          <table:table-cell table:style-name="ce15" office:value-type="string" calcext:value-type="string">
            <text:p>MEGA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59" calcext:value-type="float">
            <text:p>8859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1150" calcext:value-type="float">
            <text:p><text:s/>€ 1.150,00</text:p>
          </table:table-cell>
          <table:table-cell table:style-name="ce12" office:value-type="float" office:value="201576" calcext:value-type="float">
            <text:p>201576</text:p>
          </table:table-cell>
          <table:table-cell table:style-name="ce15" office:value-type="string" calcext:value-type="string">
            <text:p>MEGA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53" calcext:value-type="float">
            <text:p>8853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395.1" calcext:value-type="float">
            <text:p><text:s/>€ 395,10</text:p>
          </table:table-cell>
          <table:table-cell table:style-name="ce12" office:value-type="float" office:value="205894" calcext:value-type="float">
            <text:p>205894</text:p>
          </table:table-cell>
          <table:table-cell table:style-name="ce15" office:value-type="string" calcext:value-type="string">
            <text:p>MUNDIALS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58" calcext:value-type="float">
            <text:p>8858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472.18" calcext:value-type="float">
            <text:p><text:s/>€ 472,18</text:p>
          </table:table-cell>
          <table:table-cell table:style-name="ce12" office:value-type="float" office:value="205901" calcext:value-type="float">
            <text:p>205901</text:p>
          </table:table-cell>
          <table:table-cell table:style-name="ce15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57" calcext:value-type="float">
            <text:p>8857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128.06" calcext:value-type="float">
            <text:p><text:s/>€ 128,06</text:p>
          </table:table-cell>
          <table:table-cell table:style-name="ce12" office:value-type="float" office:value="205901" calcext:value-type="float">
            <text:p>205901</text:p>
          </table:table-cell>
          <table:table-cell table:style-name="ce15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61" calcext:value-type="float">
            <text:p>8861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322.08" calcext:value-type="float">
            <text:p><text:s/>€ 322,08</text:p>
          </table:table-cell>
          <table:table-cell table:style-name="ce12" office:value-type="float" office:value="209253" calcext:value-type="float">
            <text:p>209253</text:p>
          </table:table-cell>
          <table:table-cell table:style-name="ce15" office:value-type="string" calcext:value-type="string">
            <text:p>MULTI &amp; MULTI SERVIZI SRL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48" calcext:value-type="float">
            <text:p>8848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132" calcext:value-type="float">
            <text:p><text:s/>€ 132,00</text:p>
          </table:table-cell>
          <table:table-cell table:style-name="ce12" office:value-type="float" office:value="211365" calcext:value-type="float">
            <text:p>211365</text:p>
          </table:table-cell>
          <table:table-cell table:style-name="ce15" office:value-type="string" calcext:value-type="string">
            <text:p>TRAVEL GROUP ALBERGH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47" calcext:value-type="float">
            <text:p>8847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5208" calcext:value-type="float">
            <text:p><text:s/>€ 5.208,00</text:p>
          </table:table-cell>
          <table:table-cell table:style-name="ce12" office:value-type="float" office:value="211365" calcext:value-type="float">
            <text:p>211365</text:p>
          </table:table-cell>
          <table:table-cell table:style-name="ce15" office:value-type="string" calcext:value-type="string">
            <text:p>TRAVEL GROUP ALBERGH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66" calcext:value-type="float">
            <text:p>8866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4187.04" calcext:value-type="float">
            <text:p><text:s/>€ 4.187,04</text:p>
          </table:table-cell>
          <table:table-cell table:style-name="ce12" office:value-type="float" office:value="211648" calcext:value-type="float">
            <text:p>211648</text:p>
          </table:table-cell>
          <table:table-cell table:style-name="ce15" office:value-type="string" calcext:value-type="string">
            <text:p>BONIZZATO MAR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52" calcext:value-type="float">
            <text:p>8852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12200" calcext:value-type="float">
            <text:p><text:s/>€ 12.200,00</text:p>
          </table:table-cell>
          <table:table-cell table:style-name="ce12" office:value-type="float" office:value="211723" calcext:value-type="float">
            <text:p>211723</text:p>
          </table:table-cell>
          <table:table-cell table:style-name="ce15" office:value-type="string" calcext:value-type="string">
            <text:p>BK-BELLAKUP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88" calcext:value-type="float">
            <text:p>8888</text:p>
          </table:table-cell>
          <table:table-cell table:style-name="ce13" office:value-type="string" calcext:value-type="string">
            <text:p>19/10/2017</text:p>
          </table:table-cell>
          <table:table-cell table:style-name="ce14" office:value-type="float" office:value="9179.18" calcext:value-type="float">
            <text:p><text:s/>€ 9.179,18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114" calcext:value-type="float">
            <text:p>9114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26.4" calcext:value-type="float">
            <text:p><text:s/>€ 26,4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113" calcext:value-type="float">
            <text:p>9113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34.7" calcext:value-type="float">
            <text:p><text:s/>€ 34,7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112" calcext:value-type="float">
            <text:p>9112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69" calcext:value-type="float">
            <text:p><text:s/>€ 69,0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111" calcext:value-type="float">
            <text:p>9111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26.7" calcext:value-type="float">
            <text:p><text:s/>€ 26,7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110" calcext:value-type="float">
            <text:p>9110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37.35" calcext:value-type="float">
            <text:p><text:s/>€ 37,35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109" calcext:value-type="float">
            <text:p>9109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117.46" calcext:value-type="float">
            <text:p><text:s/>€ 117,46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108" calcext:value-type="float">
            <text:p>9108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116.8" calcext:value-type="float">
            <text:p><text:s/>€ 116,8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107" calcext:value-type="float">
            <text:p>9107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34.55" calcext:value-type="float">
            <text:p><text:s/>€ 34,55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106" calcext:value-type="float">
            <text:p>9106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47.9" calcext:value-type="float">
            <text:p><text:s/>€ 47,9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105" calcext:value-type="float">
            <text:p>9105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35.3" calcext:value-type="float">
            <text:p><text:s/>€ 35,3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123" calcext:value-type="float">
            <text:p>9123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6572" calcext:value-type="float">
            <text:p><text:s/>€ 6.572,00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93" calcext:value-type="float">
            <text:p>8893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1534.23" calcext:value-type="float">
            <text:p><text:s/>€ 1.534,23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8892" calcext:value-type="float">
            <text:p>8892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14489.37" calcext:value-type="float">
            <text:p><text:s/>€ 14.489,37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31" calcext:value-type="float">
            <text:p>9231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79399" calcext:value-type="float">
            <text:p>17939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23" calcext:value-type="float">
            <text:p>9223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79416" calcext:value-type="float">
            <text:p>1794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29" calcext:value-type="float">
            <text:p>9229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79577" calcext:value-type="float">
            <text:p>17957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33" calcext:value-type="float">
            <text:p>9233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79722" calcext:value-type="float">
            <text:p>17972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26" calcext:value-type="float">
            <text:p>9226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79943" calcext:value-type="float">
            <text:p>17994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30" calcext:value-type="float">
            <text:p>9230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79975" calcext:value-type="float">
            <text:p>17997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22" calcext:value-type="float">
            <text:p>9222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80143" calcext:value-type="float">
            <text:p>18014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28" calcext:value-type="float">
            <text:p>9228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80324" calcext:value-type="float">
            <text:p>18032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27" calcext:value-type="float">
            <text:p>9227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80499" calcext:value-type="float">
            <text:p>18049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32" calcext:value-type="float">
            <text:p>9232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80710" calcext:value-type="float">
            <text:p>18071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25" calcext:value-type="float">
            <text:p>9225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173.25" calcext:value-type="float">
            <text:p><text:s/>€ 173,25</text:p>
          </table:table-cell>
          <table:table-cell table:style-name="ce12" office:value-type="float" office:value="212005" calcext:value-type="float">
            <text:p>212005</text:p>
          </table:table-cell>
          <table:table-cell table:style-name="ce15" office:value-type="string" calcext:value-type="string">
            <text:p>MAGI ALIC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24" calcext:value-type="float">
            <text:p>9224</text:p>
          </table:table-cell>
          <table:table-cell table:style-name="ce13" office:value-type="string" calcext:value-type="string">
            <text:p>23/10/2017</text:p>
          </table:table-cell>
          <table:table-cell table:style-name="ce14" office:value-type="float" office:value="726.75" calcext:value-type="float">
            <text:p><text:s/>€ 726,75</text:p>
          </table:table-cell>
          <table:table-cell table:style-name="ce12" office:value-type="float" office:value="212005" calcext:value-type="float">
            <text:p>212005</text:p>
          </table:table-cell>
          <table:table-cell table:style-name="ce15" office:value-type="string" calcext:value-type="string">
            <text:p>MAGI ALIC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49" calcext:value-type="float">
            <text:p>9249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246.75" calcext:value-type="float">
            <text:p><text:s/>€ 3.246,75</text:p>
          </table:table-cell>
          <table:table-cell table:style-name="ce12" office:value-type="float" office:value="35939" calcext:value-type="float">
            <text:p>35939</text:p>
          </table:table-cell>
          <table:table-cell table:style-name="ce15" office:value-type="string" calcext:value-type="string">
            <text:p>ASS.CENTRO EDUCATIVO ITALO-SVIZZERO "R. BORDONI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48" calcext:value-type="float">
            <text:p>9248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4697" calcext:value-type="float">
            <text:p><text:s/>€ 4.697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73" calcext:value-type="float">
            <text:p>9273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93.32" calcext:value-type="float">
            <text:p><text:s/>€ 393,32</text:p>
          </table:table-cell>
          <table:table-cell table:style-name="ce12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72" calcext:value-type="float">
            <text:p>9272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93.32" calcext:value-type="float">
            <text:p><text:s/>€ 393,32</text:p>
          </table:table-cell>
          <table:table-cell table:style-name="ce12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71" calcext:value-type="float">
            <text:p>9271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93.32" calcext:value-type="float">
            <text:p><text:s/>€ 393,32</text:p>
          </table:table-cell>
          <table:table-cell table:style-name="ce12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83" calcext:value-type="float">
            <text:p>9283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1500" calcext:value-type="float">
            <text:p><text:s/>€ 1.500,0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82" calcext:value-type="float">
            <text:p>9282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2003" calcext:value-type="float">
            <text:p><text:s/>€ 2.003,0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81" calcext:value-type="float">
            <text:p>9281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1131" calcext:value-type="float">
            <text:p><text:s/>€ 1.131,0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80" calcext:value-type="float">
            <text:p>9280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6811.82" calcext:value-type="float">
            <text:p><text:s/>€ 6.811,82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79" calcext:value-type="float">
            <text:p>9279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600" calcext:value-type="float">
            <text:p><text:s/>€ 600,0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78" calcext:value-type="float">
            <text:p>9278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77" calcext:value-type="float">
            <text:p>9277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1400" calcext:value-type="float">
            <text:p><text:s/>€ 1.400,0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76" calcext:value-type="float">
            <text:p>9276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5002" calcext:value-type="float">
            <text:p><text:s/>€ 5.002,0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47" calcext:value-type="float">
            <text:p>9247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18.42" calcext:value-type="float">
            <text:p><text:s/>€ 318,42</text:p>
          </table:table-cell>
          <table:table-cell table:style-name="ce12" office:value-type="float" office:value="52227" calcext:value-type="float">
            <text:p>52227</text:p>
          </table:table-cell>
          <table:table-cell table:style-name="ce16" office:value-type="string" calcext:value-type="string">
            <text:p>ASSOCIAZIONE RICCIONE TEAT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89" calcext:value-type="float">
            <text:p>9289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999.18" calcext:value-type="float">
            <text:p><text:s/>€ 999,18</text:p>
          </table:table-cell>
          <table:table-cell table:style-name="ce12" office:value-type="float" office:value="55688" calcext:value-type="float">
            <text:p>55688</text:p>
          </table:table-cell>
          <table:table-cell table:style-name="ce15" office:value-type="string" calcext:value-type="string">
            <text:p>ERREBIAN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88" calcext:value-type="float">
            <text:p>9288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180.56" calcext:value-type="float">
            <text:p><text:s/>€ 180,56</text:p>
          </table:table-cell>
          <table:table-cell table:style-name="ce12" office:value-type="float" office:value="56957" calcext:value-type="float">
            <text:p>56957</text:p>
          </table:table-cell>
          <table:table-cell table:style-name="ce15" office:value-type="string" calcext:value-type="string">
            <text:p>ECO-RECUPER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92" calcext:value-type="float">
            <text:p>9292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5901.1" calcext:value-type="float">
            <text:p><text:s/>€ 5.901,10</text:p>
          </table:table-cell>
          <table:table-cell table:style-name="ce12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45" calcext:value-type="float">
            <text:p>9245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14188.8" calcext:value-type="float">
            <text:p><text:s/>€ 14.188,80</text:p>
          </table:table-cell>
          <table:table-cell table:style-name="ce12" office:value-type="float" office:value="69034" calcext:value-type="float">
            <text:p>69034</text:p>
          </table:table-cell>
          <table:table-cell table:style-name="ce15" office:value-type="string" calcext:value-type="string">
            <text:p>LEPID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46" calcext:value-type="float">
            <text:p>9246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120" calcext:value-type="float">
            <text:p><text:s/>€ 120,00</text:p>
          </table:table-cell>
          <table:table-cell table:style-name="ce12" office:value-type="float" office:value="203009" calcext:value-type="float">
            <text:p>203009</text:p>
          </table:table-cell>
          <table:table-cell table:style-name="ce15" office:value-type="string" calcext:value-type="string">
            <text:p>CROCE ROSSA ITALIANA COMITATO LOCAL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74" calcext:value-type="float">
            <text:p>9274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4758" calcext:value-type="float">
            <text:p><text:s/>€ 4.758,00</text:p>
          </table:table-cell>
          <table:table-cell table:style-name="ce12" office:value-type="float" office:value="203944" calcext:value-type="float">
            <text:p>203944</text:p>
          </table:table-cell>
          <table:table-cell table:style-name="ce15" office:value-type="string" calcext:value-type="string">
            <text:p>SEA GRUPP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91" calcext:value-type="float">
            <text:p>9291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245.22" calcext:value-type="float">
            <text:p><text:s/>€ 245,22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90" calcext:value-type="float">
            <text:p>9290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252.26" calcext:value-type="float">
            <text:p><text:s/>€ 252,26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43" calcext:value-type="float">
            <text:p>9243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75" calcext:value-type="float">
            <text:p><text:s/>€ 375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42" calcext:value-type="float">
            <text:p>9242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225" calcext:value-type="float">
            <text:p><text:s/>€ 225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39" calcext:value-type="float">
            <text:p>9239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37" calcext:value-type="float">
            <text:p>9237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36" calcext:value-type="float">
            <text:p>9236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75" calcext:value-type="float">
            <text:p><text:s/>€ 375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35" calcext:value-type="float">
            <text:p>9235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87" calcext:value-type="float">
            <text:p>9287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03.66" calcext:value-type="float">
            <text:p><text:s/>€ 303,66</text:p>
          </table:table-cell>
          <table:table-cell table:style-name="ce12" office:value-type="float" office:value="208361" calcext:value-type="float">
            <text:p>208361</text:p>
          </table:table-cell>
          <table:table-cell table:style-name="ce15" office:value-type="string" calcext:value-type="string">
            <text:p>CONVERGE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86" calcext:value-type="float">
            <text:p>9286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56.8" calcext:value-type="float">
            <text:p><text:s/>€ 56,80</text:p>
          </table:table-cell>
          <table:table-cell table:style-name="ce12" office:value-type="float" office:value="209216" calcext:value-type="float">
            <text:p>209216</text:p>
          </table:table-cell>
          <table:table-cell table:style-name="ce15" office:value-type="string" calcext:value-type="string">
            <text:p>CASELLI LIBE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93" calcext:value-type="float">
            <text:p>9293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234.24" calcext:value-type="float">
            <text:p><text:s/>€ 234,24</text:p>
          </table:table-cell>
          <table:table-cell table:style-name="ce12" office:value-type="float" office:value="209217" calcext:value-type="float">
            <text:p>209217</text:p>
          </table:table-cell>
          <table:table-cell table:style-name="ce15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44" calcext:value-type="float">
            <text:p>9244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1468.73" calcext:value-type="float">
            <text:p><text:s/>€ 1.468,73</text:p>
          </table:table-cell>
          <table:table-cell table:style-name="ce12" office:value-type="float" office:value="211754" calcext:value-type="float">
            <text:p>211754</text:p>
          </table:table-cell>
          <table:table-cell table:style-name="ce15" office:value-type="string" calcext:value-type="string">
            <text:p>NOUVELL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08" calcext:value-type="float">
            <text:p>9308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3986.14" calcext:value-type="float">
            <text:p><text:s/>€ 3.986,14</text:p>
          </table:table-cell>
          <table:table-cell table:style-name="ce12" office:value-type="float" office:value="36454" calcext:value-type="float">
            <text:p>36454</text:p>
          </table:table-cell>
          <table:table-cell table:style-name="ce16" office:value-type="string" calcext:value-type="string">
            <text:p>BANCA D'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02" calcext:value-type="float">
            <text:p>9302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04.83" calcext:value-type="float">
            <text:p><text:s/>€ 104,83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01" calcext:value-type="float">
            <text:p>9301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042.76" calcext:value-type="float">
            <text:p><text:s/>€ 1.042,76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00" calcext:value-type="float">
            <text:p>9300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26.46" calcext:value-type="float">
            <text:p><text:s/>€ 126,46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99" calcext:value-type="float">
            <text:p>9299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268.91" calcext:value-type="float">
            <text:p><text:s/>€ 1.268,91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98" calcext:value-type="float">
            <text:p>9298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25.51" calcext:value-type="float">
            <text:p><text:s/>€ 25,51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97" calcext:value-type="float">
            <text:p>9297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27.8" calcext:value-type="float">
            <text:p><text:s/>€ 27,80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96" calcext:value-type="float">
            <text:p>9296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378.88" calcext:value-type="float">
            <text:p><text:s/>€ 378,88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95" calcext:value-type="float">
            <text:p>9295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25.3" calcext:value-type="float">
            <text:p><text:s/>€ 25,30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294" calcext:value-type="float">
            <text:p>9294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243.99" calcext:value-type="float">
            <text:p><text:s/>€ 243,99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16" calcext:value-type="float">
            <text:p>9316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22" calcext:value-type="float">
            <text:p><text:s/>€ 122,0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15" calcext:value-type="float">
            <text:p>9315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2415.6" calcext:value-type="float">
            <text:p><text:s/>€ 2.415,6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14" calcext:value-type="float">
            <text:p>9314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200" calcext:value-type="float">
            <text:p><text:s/>€ 200,0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13" calcext:value-type="float">
            <text:p>9313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98" calcext:value-type="float">
            <text:p><text:s/>€ 198,0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12" calcext:value-type="float">
            <text:p>9312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11" calcext:value-type="float">
            <text:p>9311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200" calcext:value-type="float">
            <text:p><text:s/>€ 200,0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10" calcext:value-type="float">
            <text:p>9310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400" calcext:value-type="float">
            <text:p><text:s/>€ 400,0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34" calcext:value-type="float">
            <text:p>9334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33" calcext:value-type="float">
            <text:p>9333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6515" calcext:value-type="float">
            <text:p><text:s/>€ 6.515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32" calcext:value-type="float">
            <text:p>9332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800" calcext:value-type="float">
            <text:p><text:s/>€ 1.800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31" calcext:value-type="float">
            <text:p>9331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30" calcext:value-type="float">
            <text:p>9330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362" calcext:value-type="float">
            <text:p><text:s/>€ 1.362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29" calcext:value-type="float">
            <text:p>9329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325" calcext:value-type="float">
            <text:p><text:s/>€ 325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28" calcext:value-type="float">
            <text:p>9328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2300" calcext:value-type="float">
            <text:p><text:s/>€ 2.300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27" calcext:value-type="float">
            <text:p>9327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200" calcext:value-type="float">
            <text:p><text:s/>€ 200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26" calcext:value-type="float">
            <text:p>9326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45" calcext:value-type="float">
            <text:p><text:s/>€ 145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25" calcext:value-type="float">
            <text:p>9325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100" calcext:value-type="float">
            <text:p><text:s/>€ 1.100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24" calcext:value-type="float">
            <text:p>9324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635" calcext:value-type="float">
            <text:p><text:s/>€ 635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23" calcext:value-type="float">
            <text:p>9323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260" calcext:value-type="float">
            <text:p><text:s/>€ 1.260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22" calcext:value-type="float">
            <text:p>9322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4800" calcext:value-type="float">
            <text:p><text:s/>€ 4.800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21" calcext:value-type="float">
            <text:p>9321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300" calcext:value-type="float">
            <text:p><text:s/>€ 1.300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20" calcext:value-type="float">
            <text:p>9320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340" calcext:value-type="float">
            <text:p><text:s/>€ 340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19" calcext:value-type="float">
            <text:p>9319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18" calcext:value-type="float">
            <text:p>9318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17" calcext:value-type="float">
            <text:p>9317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298" calcext:value-type="float">
            <text:p><text:s/>€ 298,00</text:p>
          </table:table-cell>
          <table:table-cell table:style-name="ce12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04" calcext:value-type="float">
            <text:p>9304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65.2" calcext:value-type="float">
            <text:p><text:s/>€ 65,20</text:p>
          </table:table-cell>
          <table:table-cell table:style-name="ce12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03" calcext:value-type="float">
            <text:p>9303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639.16" calcext:value-type="float">
            <text:p><text:s/>€ 639,16</text:p>
          </table:table-cell>
          <table:table-cell table:style-name="ce12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36" calcext:value-type="float">
            <text:p>9336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954.27" calcext:value-type="float">
            <text:p><text:s/>€ 1.954,27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09" calcext:value-type="float">
            <text:p>9309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083.96" calcext:value-type="float">
            <text:p><text:s/>€ 1.083,96</text:p>
          </table:table-cell>
          <table:table-cell table:style-name="ce12" office:value-type="float" office:value="80415" calcext:value-type="float">
            <text:p>80415</text:p>
          </table:table-cell>
          <table:table-cell table:style-name="ce15" office:value-type="string" calcext:value-type="string">
            <text:p>FRISONI MAU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39" calcext:value-type="float">
            <text:p>9339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575" calcext:value-type="float">
            <text:p><text:s/>€ 1.575,00</text:p>
          </table:table-cell>
          <table:table-cell table:style-name="ce12" office:value-type="float" office:value="204441" calcext:value-type="float">
            <text:p>204441</text:p>
          </table:table-cell>
          <table:table-cell table:style-name="ce15" office:value-type="string" calcext:value-type="string">
            <text:p>CHIRI BARB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07" calcext:value-type="float">
            <text:p>9307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963.01" calcext:value-type="float">
            <text:p><text:s/>€ 963,01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06" calcext:value-type="float">
            <text:p>9306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49.49" calcext:value-type="float">
            <text:p><text:s/>€ 49,49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05" calcext:value-type="float">
            <text:p>9305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749.83" calcext:value-type="float">
            <text:p><text:s/>€ 749,83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70" calcext:value-type="float">
            <text:p>9370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359333.49" calcext:value-type="float">
            <text:p><text:s/>€ 359.333,4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69" calcext:value-type="float">
            <text:p>9369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935763.3" calcext:value-type="float">
            <text:p><text:s/>€ 935.763,3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68" calcext:value-type="float">
            <text:p>9368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242.54" calcext:value-type="float">
            <text:p><text:s/>€ 242,54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67" calcext:value-type="float">
            <text:p>9367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2072.42" calcext:value-type="float">
            <text:p><text:s/>€ 2.072,4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66" calcext:value-type="float">
            <text:p>9366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19.01" calcext:value-type="float">
            <text:p><text:s/>€ 19,0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65" calcext:value-type="float">
            <text:p>9365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387.32" calcext:value-type="float">
            <text:p><text:s/>€ 387,3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64" calcext:value-type="float">
            <text:p>9364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19.01" calcext:value-type="float">
            <text:p><text:s/>€ 19,0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63" calcext:value-type="float">
            <text:p>9363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175.69" calcext:value-type="float">
            <text:p><text:s/>€ 175,6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62" calcext:value-type="float">
            <text:p>9362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175.07" calcext:value-type="float">
            <text:p><text:s/>€ 175,07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61" calcext:value-type="float">
            <text:p>9361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232.78" calcext:value-type="float">
            <text:p><text:s/>€ 232,78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60" calcext:value-type="float">
            <text:p>9360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604.4" calcext:value-type="float">
            <text:p><text:s/>€ 604,40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59" calcext:value-type="float">
            <text:p>9359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23.47" calcext:value-type="float">
            <text:p><text:s/>€ 23,47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58" calcext:value-type="float">
            <text:p>9358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627.19" calcext:value-type="float">
            <text:p><text:s/>€ 627,1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57" calcext:value-type="float">
            <text:p>9357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1249.11" calcext:value-type="float">
            <text:p><text:s/>€ 1.249,1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56" calcext:value-type="float">
            <text:p>9356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853.17" calcext:value-type="float">
            <text:p><text:s/>€ 853,17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55" calcext:value-type="float">
            <text:p>9355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371.71" calcext:value-type="float">
            <text:p><text:s/>€ 371,7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54" calcext:value-type="float">
            <text:p>9354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74.07" calcext:value-type="float">
            <text:p><text:s/>€ 74,07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53" calcext:value-type="float">
            <text:p>9353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19.01" calcext:value-type="float">
            <text:p><text:s/>€ 19,0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52" calcext:value-type="float">
            <text:p>9352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163.91" calcext:value-type="float">
            <text:p><text:s/>€ 163,9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51" calcext:value-type="float">
            <text:p>9351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267.68" calcext:value-type="float">
            <text:p><text:s/>€ 267,68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50" calcext:value-type="float">
            <text:p>9350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194.64" calcext:value-type="float">
            <text:p><text:s/>€ 194,64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49" calcext:value-type="float">
            <text:p>9349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344.03" calcext:value-type="float">
            <text:p><text:s/>€ 344,03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48" calcext:value-type="float">
            <text:p>9348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38.35" calcext:value-type="float">
            <text:p><text:s/>€ 38,35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47" calcext:value-type="float">
            <text:p>9347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278.12" calcext:value-type="float">
            <text:p><text:s/>€ 278,1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46" calcext:value-type="float">
            <text:p>9346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145.93" calcext:value-type="float">
            <text:p><text:s/>€ 145,93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45" calcext:value-type="float">
            <text:p>9345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33.56" calcext:value-type="float">
            <text:p><text:s/>€ 33,56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44" calcext:value-type="float">
            <text:p>9344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281.84" calcext:value-type="float">
            <text:p><text:s/>€ 281,84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43" calcext:value-type="float">
            <text:p>9343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110.12" calcext:value-type="float">
            <text:p><text:s/>€ 110,1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40" calcext:value-type="float">
            <text:p>9340</text:p>
          </table:table-cell>
          <table:table-cell table:style-name="ce13" office:value-type="string" calcext:value-type="string">
            <text:p>26/10/2017</text:p>
          </table:table-cell>
          <table:table-cell table:style-name="ce14" office:value-type="float" office:value="87.15" calcext:value-type="float">
            <text:p><text:s/>€ 87,15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42" calcext:value-type="float">
            <text:p>9342</text:p>
          </table:table-cell>
          <table:table-cell table:style-name="ce13" office:value-type="string" calcext:value-type="string">
            <text:p>27/10/2017</text:p>
          </table:table-cell>
          <table:table-cell table:style-name="ce14" office:value-type="float" office:value="79.5" calcext:value-type="float">
            <text:p><text:s/>€ 79,50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41" calcext:value-type="float">
            <text:p>9341</text:p>
          </table:table-cell>
          <table:table-cell table:style-name="ce13" office:value-type="string" calcext:value-type="string">
            <text:p>27/10/2017</text:p>
          </table:table-cell>
          <table:table-cell table:style-name="ce14" office:value-type="float" office:value="54.15" calcext:value-type="float">
            <text:p><text:s/>€ 54,15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83" calcext:value-type="float">
            <text:p>9383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44.68" calcext:value-type="float">
            <text:p><text:s/>€ 44,68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85" calcext:value-type="float">
            <text:p>9385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185.01" calcext:value-type="float">
            <text:p><text:s/>€ 185,01</text:p>
          </table:table-cell>
          <table:table-cell table:style-name="ce12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84" calcext:value-type="float">
            <text:p>9384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56.15" calcext:value-type="float">
            <text:p><text:s/>€ 56,15</text:p>
          </table:table-cell>
          <table:table-cell table:style-name="ce12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76" calcext:value-type="float">
            <text:p>9376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935.66" calcext:value-type="float">
            <text:p><text:s/>€ 935,66</text:p>
          </table:table-cell>
          <table:table-cell table:style-name="ce12" office:value-type="float" office:value="43621" calcext:value-type="float">
            <text:p>43621</text:p>
          </table:table-cell>
          <table:table-cell table:style-name="ce16" office:value-type="string" calcext:value-type="string">
            <text:p>GABELLINI ERAL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86" calcext:value-type="float">
            <text:p>9386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7650" calcext:value-type="float">
            <text:p><text:s/>€ 7.650,00</text:p>
          </table:table-cell>
          <table:table-cell table:style-name="ce12" office:value-type="float" office:value="55920" calcext:value-type="float">
            <text:p>55920</text:p>
          </table:table-cell>
          <table:table-cell table:style-name="ce16" office:value-type="string" calcext:value-type="string">
            <text:p>SCUOLA REG.SPECIALIZZ.DI POLIZIA LOC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82" calcext:value-type="float">
            <text:p>9382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420.9" calcext:value-type="float">
            <text:p><text:s/>€ 420,90</text:p>
          </table:table-cell>
          <table:table-cell table:style-name="ce12" office:value-type="float" office:value="59023" calcext:value-type="float">
            <text:p>59023</text:p>
          </table:table-cell>
          <table:table-cell table:style-name="ce15" office:value-type="string" calcext:value-type="string">
            <text:p>ROVELLI TIZ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90" calcext:value-type="float">
            <text:p>9390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610" calcext:value-type="float">
            <text:p><text:s/>€ 610,00</text:p>
          </table:table-cell>
          <table:table-cell table:style-name="ce12" office:value-type="float" office:value="103663" calcext:value-type="float">
            <text:p>103663</text:p>
          </table:table-cell>
          <table:table-cell table:style-name="ce15" office:value-type="string" calcext:value-type="string">
            <text:p>JOLLY NEON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92" calcext:value-type="float">
            <text:p>9392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299.51" calcext:value-type="float">
            <text:p><text:s/>€ 299,51</text:p>
          </table:table-cell>
          <table:table-cell table:style-name="ce12" office:value-type="float" office:value="104569" calcext:value-type="float">
            <text:p>104569</text:p>
          </table:table-cell>
          <table:table-cell table:style-name="ce16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78" calcext:value-type="float">
            <text:p>9378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265.05" calcext:value-type="float">
            <text:p><text:s/>€ 265,05</text:p>
          </table:table-cell>
          <table:table-cell table:style-name="ce12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77" calcext:value-type="float">
            <text:p>9377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85.4" calcext:value-type="float">
            <text:p><text:s/>€ 85,40</text:p>
          </table:table-cell>
          <table:table-cell table:style-name="ce12" office:value-type="float" office:value="106344" calcext:value-type="float">
            <text:p>106344</text:p>
          </table:table-cell>
          <table:table-cell table:style-name="ce16" office:value-type="string" calcext:value-type="string">
            <text:p>CARROZZERIA ARTIGIANA F.LLI CALLI E SAVINI DI CALLI VASINTO &amp; C.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80" calcext:value-type="float">
            <text:p>9380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555" calcext:value-type="float">
            <text:p><text:s/>€ 555,00</text:p>
          </table:table-cell>
          <table:table-cell table:style-name="ce12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91" calcext:value-type="float">
            <text:p>9391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6316.55" calcext:value-type="float">
            <text:p><text:s/>€ 6.316,55</text:p>
          </table:table-cell>
          <table:table-cell table:style-name="ce12" office:value-type="float" office:value="113930" calcext:value-type="float">
            <text:p>113930</text:p>
          </table:table-cell>
          <table:table-cell table:style-name="ce15" office:value-type="string" calcext:value-type="string">
            <text:p>CRESCENTINI MARIAN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79" calcext:value-type="float">
            <text:p>9379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113.08" calcext:value-type="float">
            <text:p><text:s/>€ 113,08</text:p>
          </table:table-cell>
          <table:table-cell table:style-name="ce12" office:value-type="float" office:value="197527" calcext:value-type="float">
            <text:p>197527</text:p>
          </table:table-cell>
          <table:table-cell table:style-name="ce16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75" calcext:value-type="float">
            <text:p>9375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29700.79" calcext:value-type="float">
            <text:p><text:s/>€ 29.700,79</text:p>
          </table:table-cell>
          <table:table-cell table:style-name="ce12" office:value-type="float" office:value="208347" calcext:value-type="float">
            <text:p>208347</text:p>
          </table:table-cell>
          <table:table-cell table:style-name="ce15" office:value-type="string" calcext:value-type="string">
            <text:p>LA PERLA SOLIDALE - SOCIETA' COOPERATIV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87" calcext:value-type="float">
            <text:p>9387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4725.79" calcext:value-type="float">
            <text:p><text:s/>€ 4.725,79</text:p>
          </table:table-cell>
          <table:table-cell table:style-name="ce12" office:value-type="float" office:value="209900" calcext:value-type="float">
            <text:p>209900</text:p>
          </table:table-cell>
          <table:table-cell table:style-name="ce15" office:value-type="string" calcext:value-type="string">
            <text:p>SECURTEX SRL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89" calcext:value-type="float">
            <text:p>9389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25988.17" calcext:value-type="float">
            <text:p><text:s/>€ 25.988,17</text:p>
          </table:table-cell>
          <table:table-cell table:style-name="ce12" office:value-type="float" office:value="211324" calcext:value-type="float">
            <text:p>211324</text:p>
          </table:table-cell>
          <table:table-cell table:style-name="ce15" office:value-type="string" calcext:value-type="string">
            <text:p>SI.SE SISTEMI SEGNALETIC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95" calcext:value-type="float">
            <text:p>9395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8765.12" calcext:value-type="float">
            <text:p><text:s/>€ 8.765,12</text:p>
          </table:table-cell>
          <table:table-cell table:style-name="ce12" office:value-type="float" office:value="211843" calcext:value-type="float">
            <text:p>211843</text:p>
          </table:table-cell>
          <table:table-cell table:style-name="ce15" office:value-type="string" calcext:value-type="string">
            <text:p>FORMAR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88" calcext:value-type="float">
            <text:p>9388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79.5" calcext:value-type="float">
            <text:p><text:s/>€ 79,50</text:p>
          </table:table-cell>
          <table:table-cell table:style-name="ce12" office:value-type="float" office:value="212036" calcext:value-type="float">
            <text:p>212036</text:p>
          </table:table-cell>
          <table:table-cell table:style-name="ce15" office:value-type="string" calcext:value-type="string">
            <text:p>GEN. CON. DI MARIOTTI MONICA &amp; C. S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96" calcext:value-type="float">
            <text:p>9396</text:p>
          </table:table-cell>
          <table:table-cell table:style-name="ce13" office:value-type="string" calcext:value-type="string">
            <text:p>31/10/2017</text:p>
          </table:table-cell>
          <table:table-cell table:style-name="ce14" office:value-type="float" office:value="3172" calcext:value-type="float">
            <text:p><text:s/>€ 3.172,00</text:p>
          </table:table-cell>
          <table:table-cell table:style-name="ce12" office:value-type="float" office:value="68866" calcext:value-type="float">
            <text:p>68866</text:p>
          </table:table-cell>
          <table:table-cell table:style-name="ce15" office:value-type="string" calcext:value-type="string">
            <text:p>MARIANI FAB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43" calcext:value-type="float">
            <text:p>9443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67" calcext:value-type="float">
            <text:p><text:s/>€ 67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41" calcext:value-type="float">
            <text:p>9441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20000" calcext:value-type="float">
            <text:p><text:s/>€ 20.0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38" calcext:value-type="float">
            <text:p>9438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590.24" calcext:value-type="float">
            <text:p><text:s/>€ 590,24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37" calcext:value-type="float">
            <text:p>9437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5789.76" calcext:value-type="float">
            <text:p><text:s/>€ 5.789,76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13" calcext:value-type="float">
            <text:p>9413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82.67" calcext:value-type="float">
            <text:p><text:s/>€ 182,67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44" calcext:value-type="float">
            <text:p>9444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48" calcext:value-type="float">
            <text:p><text:s/>€ 48,00</text:p>
          </table:table-cell>
          <table:table-cell table:style-name="ce12" office:value-type="float" office:value="40175" calcext:value-type="float">
            <text:p>40175</text:p>
          </table:table-cell>
          <table:table-cell table:style-name="ce15" office:value-type="string" calcext:value-type="string">
            <text:p>COMUNE DI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06" calcext:value-type="float">
            <text:p>9406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533.48" calcext:value-type="float">
            <text:p><text:s/>€ 533,48</text:p>
          </table:table-cell>
          <table:table-cell table:style-name="ce12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25" calcext:value-type="float">
            <text:p>9425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830" calcext:value-type="float">
            <text:p><text:s/>€ 1.830,00</text:p>
          </table:table-cell>
          <table:table-cell table:style-name="ce12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02" calcext:value-type="float">
            <text:p>9402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2833.34" calcext:value-type="float">
            <text:p><text:s/>€ 2.833,34</text:p>
          </table:table-cell>
          <table:table-cell table:style-name="ce12" office:value-type="float" office:value="46869" calcext:value-type="float">
            <text:p>46869</text:p>
          </table:table-cell>
          <table:table-cell table:style-name="ce15" office:value-type="string" calcext:value-type="string">
            <text:p>MANARESI FAU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48" calcext:value-type="float">
            <text:p>9448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85" calcext:value-type="float">
            <text:p><text:s/>€ 85,00</text:p>
          </table:table-cell>
          <table:table-cell table:style-name="ce12" office:value-type="float" office:value="54016" calcext:value-type="float">
            <text:p>54016</text:p>
          </table:table-cell>
          <table:table-cell table:style-name="ce15" office:value-type="string" calcext:value-type="string">
            <text:p>TOMMASINI GABRI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47" calcext:value-type="float">
            <text:p>9447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54.5" calcext:value-type="float">
            <text:p><text:s/>€ 54,50</text:p>
          </table:table-cell>
          <table:table-cell table:style-name="ce12" office:value-type="float" office:value="54016" calcext:value-type="float">
            <text:p>54016</text:p>
          </table:table-cell>
          <table:table-cell table:style-name="ce15" office:value-type="string" calcext:value-type="string">
            <text:p>TOMMASINI GABRI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57" calcext:value-type="float">
            <text:p>9457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78.83" calcext:value-type="float">
            <text:p><text:s/>€ 178,83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56" calcext:value-type="float">
            <text:p>9456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820.11" calcext:value-type="float">
            <text:p><text:s/>€ 820,1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55" calcext:value-type="float">
            <text:p>9455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65.59" calcext:value-type="float">
            <text:p><text:s/>€ 65,5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54" calcext:value-type="float">
            <text:p>9454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47.29" calcext:value-type="float">
            <text:p><text:s/>€ 47,2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53" calcext:value-type="float">
            <text:p>9453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79.42" calcext:value-type="float">
            <text:p><text:s/>€ 79,4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52" calcext:value-type="float">
            <text:p>9452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253.53" calcext:value-type="float">
            <text:p><text:s/>€ 253,53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51" calcext:value-type="float">
            <text:p>9451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034.97" calcext:value-type="float">
            <text:p><text:s/>€ 1.034,97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50" calcext:value-type="float">
            <text:p>9450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629.36" calcext:value-type="float">
            <text:p><text:s/>€ 629,36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49" calcext:value-type="float">
            <text:p>9449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881.72" calcext:value-type="float">
            <text:p><text:s/>€ 1.881,7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23" calcext:value-type="float">
            <text:p>9423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789.44" calcext:value-type="float">
            <text:p><text:s/>€ 789,44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22" calcext:value-type="float">
            <text:p>9422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560.81" calcext:value-type="float">
            <text:p><text:s/>€ 560,8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21" calcext:value-type="float">
            <text:p>9421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25.91" calcext:value-type="float">
            <text:p><text:s/>€ 25,91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03" calcext:value-type="float">
            <text:p>9403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2833.33" calcext:value-type="float">
            <text:p><text:s/>€ 2.833,33</text:p>
          </table:table-cell>
          <table:table-cell table:style-name="ce12" office:value-type="float" office:value="66533" calcext:value-type="float">
            <text:p>66533</text:p>
          </table:table-cell>
          <table:table-cell table:style-name="ce15" office:value-type="string" calcext:value-type="string">
            <text:p>MANARESI CONZ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04" calcext:value-type="float">
            <text:p>9404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2833.33" calcext:value-type="float">
            <text:p><text:s/>€ 2.833,33</text:p>
          </table:table-cell>
          <table:table-cell table:style-name="ce12" office:value-type="float" office:value="66534" calcext:value-type="float">
            <text:p>66534</text:p>
          </table:table-cell>
          <table:table-cell table:style-name="ce15" office:value-type="string" calcext:value-type="string">
            <text:p>MANARESI DANIEL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09" calcext:value-type="float">
            <text:p>9409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2266.07" calcext:value-type="float">
            <text:p><text:s/>€ 2.266,07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05" calcext:value-type="float">
            <text:p>9405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7746.35" calcext:value-type="float">
            <text:p><text:s/>€ 7.746,35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29" calcext:value-type="float">
            <text:p>9429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3188.8" calcext:value-type="float">
            <text:p><text:s/>€ 3.188,80</text:p>
          </table:table-cell>
          <table:table-cell table:style-name="ce12" office:value-type="float" office:value="93674" calcext:value-type="float">
            <text:p>93674</text:p>
          </table:table-cell>
          <table:table-cell table:style-name="ce15" office:value-type="string" calcext:value-type="string">
            <text:p>RICCI SAB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11" calcext:value-type="float">
            <text:p>9411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716.98" calcext:value-type="float">
            <text:p><text:s/>€ 716,98</text:p>
          </table:table-cell>
          <table:table-cell table:style-name="ce12" office:value-type="float" office:value="104607" calcext:value-type="float">
            <text:p>104607</text:p>
          </table:table-cell>
          <table:table-cell table:style-name="ce15" office:value-type="string" calcext:value-type="string">
            <text:p>RICCIONE 1 DI MELETTI GERMANO &amp;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12" calcext:value-type="float">
            <text:p>9412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22" calcext:value-type="float">
            <text:p><text:s/>€ 122,00</text:p>
          </table:table-cell>
          <table:table-cell table:style-name="ce12" office:value-type="float" office:value="105217" calcext:value-type="float">
            <text:p>105217</text:p>
          </table:table-cell>
          <table:table-cell table:style-name="ce15" office:value-type="string" calcext:value-type="string">
            <text:p>ZAGHINI EVERGREEN DI ZAGHINI L.&amp; C SNC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40" calcext:value-type="float">
            <text:p>9440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98.21" calcext:value-type="float">
            <text:p><text:s/>€ 198,21</text:p>
          </table:table-cell>
          <table:table-cell table:style-name="ce12" office:value-type="float" office:value="106638" calcext:value-type="float">
            <text:p>106638</text:p>
          </table:table-cell>
          <table:table-cell table:style-name="ce16" office:value-type="string" calcext:value-type="string">
            <text:p>AUTOFFICINA RICCIONE GOMME DI CESARINI ROBERTO,GUIDI MAURO E GASPARI ATTILIO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39" calcext:value-type="float">
            <text:p>9439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9718.05" calcext:value-type="float">
            <text:p><text:s/>€ 19.718,05</text:p>
          </table:table-cell>
          <table:table-cell table:style-name="ce12" office:value-type="float" office:value="108568" calcext:value-type="float">
            <text:p>108568</text:p>
          </table:table-cell>
          <table:table-cell table:style-name="ce15" office:value-type="string" calcext:value-type="string">
            <text:p>A.S.D. POLISPORTIVA COMUNALE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399" calcext:value-type="float">
            <text:p>9399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396.88" calcext:value-type="float">
            <text:p><text:s/>€ 1.396,88</text:p>
          </table:table-cell>
          <table:table-cell table:style-name="ce12" office:value-type="float" office:value="108681" calcext:value-type="float">
            <text:p>10868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00" calcext:value-type="float">
            <text:p>9400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800.68" calcext:value-type="float">
            <text:p><text:s/>€ 1.800,68</text:p>
          </table:table-cell>
          <table:table-cell table:style-name="ce12" office:value-type="float" office:value="109004" calcext:value-type="float">
            <text:p>109004</text:p>
          </table:table-cell>
          <table:table-cell table:style-name="ce15" office:value-type="string" calcext:value-type="string">
            <text:p>PARCHEGGIO MULTIPIANO PIAZZALE CURIE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30" calcext:value-type="float">
            <text:p>9430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5707.72" calcext:value-type="float">
            <text:p><text:s/>€ 5.707,72</text:p>
          </table:table-cell>
          <table:table-cell table:style-name="ce12" office:value-type="float" office:value="111969" calcext:value-type="float">
            <text:p>111969</text:p>
          </table:table-cell>
          <table:table-cell table:style-name="ce15" office:value-type="string" calcext:value-type="string">
            <text:p>PACILETTI LUA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18" calcext:value-type="float">
            <text:p>9418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610" calcext:value-type="float">
            <text:p><text:s/>€ 610,00</text:p>
          </table:table-cell>
          <table:table-cell table:style-name="ce12" office:value-type="float" office:value="112301" calcext:value-type="float">
            <text:p>112301</text:p>
          </table:table-cell>
          <table:table-cell table:style-name="ce15" office:value-type="string" calcext:value-type="string">
            <text:p>PAL INFORMATIC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10" calcext:value-type="float">
            <text:p>9410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3298.88" calcext:value-type="float">
            <text:p><text:s/>€ 3.298,88</text:p>
          </table:table-cell>
          <table:table-cell table:style-name="ce12" office:value-type="float" office:value="112878" calcext:value-type="float">
            <text:p>112878</text:p>
          </table:table-cell>
          <table:table-cell table:style-name="ce15" office:value-type="string" calcext:value-type="string">
            <text:p>OPEN SOFTWAR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20" calcext:value-type="float">
            <text:p>9420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669.17" calcext:value-type="float">
            <text:p><text:s/>€ 669,17</text:p>
          </table:table-cell>
          <table:table-cell table:style-name="ce12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19" calcext:value-type="float">
            <text:p>9419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244" calcext:value-type="float">
            <text:p><text:s/>€ 244,00</text:p>
          </table:table-cell>
          <table:table-cell table:style-name="ce12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33" calcext:value-type="float">
            <text:p>9433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2504.94" calcext:value-type="float">
            <text:p><text:s/>€ 2.504,94</text:p>
          </table:table-cell>
          <table:table-cell table:style-name="ce12" office:value-type="float" office:value="176158" calcext:value-type="float">
            <text:p>176158</text:p>
          </table:table-cell>
          <table:table-cell table:style-name="ce15" office:value-type="string" calcext:value-type="string">
            <text:p>PACI LOREDA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01" calcext:value-type="float">
            <text:p>9401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874.81" calcext:value-type="float">
            <text:p><text:s/>€ 874,81</text:p>
          </table:table-cell>
          <table:table-cell table:style-name="ce12" office:value-type="float" office:value="203543" calcext:value-type="float">
            <text:p>203543</text:p>
          </table:table-cell>
          <table:table-cell table:style-name="ce15" office:value-type="string" calcext:value-type="string">
            <text:p>PARCHEGGIO SAN MART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08" calcext:value-type="float">
            <text:p>9408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6.7" calcext:value-type="float">
            <text:p><text:s/>€ 6,70</text:p>
          </table:table-cell>
          <table:table-cell table:style-name="ce12" office:value-type="float" office:value="204675" calcext:value-type="float">
            <text:p>204675</text:p>
          </table:table-cell>
          <table:table-cell table:style-name="ce15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07" calcext:value-type="float">
            <text:p>9407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91.6" calcext:value-type="float">
            <text:p><text:s/>€ 91,60</text:p>
          </table:table-cell>
          <table:table-cell table:style-name="ce12" office:value-type="float" office:value="204675" calcext:value-type="float">
            <text:p>204675</text:p>
          </table:table-cell>
          <table:table-cell table:style-name="ce15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17" calcext:value-type="float">
            <text:p>9417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073.6" calcext:value-type="float">
            <text:p><text:s/>€ 1.073,60</text:p>
          </table:table-cell>
          <table:table-cell table:style-name="ce12" office:value-type="float" office:value="206300" calcext:value-type="float">
            <text:p>206300</text:p>
          </table:table-cell>
          <table:table-cell table:style-name="ce15" office:value-type="string" calcext:value-type="string">
            <text:p>CASADEI &amp; PELLIZZAR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36" calcext:value-type="float">
            <text:p>9436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5973.97" calcext:value-type="float">
            <text:p><text:s/>€ 5.973,97</text:p>
          </table:table-cell>
          <table:table-cell table:style-name="ce12" office:value-type="float" office:value="208502" calcext:value-type="float">
            <text:p>208502</text:p>
          </table:table-cell>
          <table:table-cell table:style-name="ce15" office:value-type="string" calcext:value-type="string">
            <text:p>BASEBALL CLUB RICCIONE 201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24" calcext:value-type="float">
            <text:p>9424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591.7" calcext:value-type="float">
            <text:p><text:s/>€ 591,70</text:p>
          </table:table-cell>
          <table:table-cell table:style-name="ce12" office:value-type="float" office:value="211643" calcext:value-type="float">
            <text:p>211643</text:p>
          </table:table-cell>
          <table:table-cell table:style-name="ce15" office:value-type="string" calcext:value-type="string">
            <text:p>MATICMIND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58" calcext:value-type="float">
            <text:p>9458</text:p>
          </table:table-cell>
          <table:table-cell table:style-name="ce13" office:value-type="string" calcext:value-type="string">
            <text:p>03/11/2017</text:p>
          </table:table-cell>
          <table:table-cell table:style-name="ce14" office:value-type="float" office:value="2363" calcext:value-type="float">
            <text:p><text:s/>€ 2.363,00</text:p>
          </table:table-cell>
          <table:table-cell table:style-name="ce12" office:value-type="float" office:value="45035" calcext:value-type="float">
            <text:p>45035</text:p>
          </table:table-cell>
          <table:table-cell table:style-name="ce15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89" calcext:value-type="float">
            <text:p>9489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10313.05" calcext:value-type="float">
            <text:p><text:s/>€ 10.313,05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88" calcext:value-type="float">
            <text:p>9488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12074.3" calcext:value-type="float">
            <text:p><text:s/>€ 12.074,30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87" calcext:value-type="float">
            <text:p>9487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4737.6" calcext:value-type="float">
            <text:p><text:s/>€ 4.737,60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86" calcext:value-type="float">
            <text:p>9486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2767.67" calcext:value-type="float">
            <text:p><text:s/>€ 2.767,67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85" calcext:value-type="float">
            <text:p>9485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1153.56" calcext:value-type="float">
            <text:p><text:s/>€ 1.153,56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84" calcext:value-type="float">
            <text:p>9484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13309.68" calcext:value-type="float">
            <text:p><text:s/>€ 13.309,68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83" calcext:value-type="float">
            <text:p>9483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7922.66" calcext:value-type="float">
            <text:p><text:s/>€ 7.922,66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82" calcext:value-type="float">
            <text:p>9482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4021.89" calcext:value-type="float">
            <text:p><text:s/>€ 4.021,89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81" calcext:value-type="float">
            <text:p>9481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3528.08" calcext:value-type="float">
            <text:p><text:s/>€ 3.528,08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80" calcext:value-type="float">
            <text:p>9480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3895.76" calcext:value-type="float">
            <text:p><text:s/>€ 3.895,76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79" calcext:value-type="float">
            <text:p>9479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2608.22" calcext:value-type="float">
            <text:p><text:s/>€ 2.608,22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78" calcext:value-type="float">
            <text:p>9478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1088.93" calcext:value-type="float">
            <text:p><text:s/>€ 1.088,93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77" calcext:value-type="float">
            <text:p>9477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37.88" calcext:value-type="float">
            <text:p><text:s/>€ 37,88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76" calcext:value-type="float">
            <text:p>9476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3026.28" calcext:value-type="float">
            <text:p><text:s/>€ 3.026,28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75" calcext:value-type="float">
            <text:p>9475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1040.36" calcext:value-type="float">
            <text:p><text:s/>€ 1.040,36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74" calcext:value-type="float">
            <text:p>9474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5560.38" calcext:value-type="float">
            <text:p><text:s/>€ 5.560,38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73" calcext:value-type="float">
            <text:p>9473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3555.46" calcext:value-type="float">
            <text:p><text:s/>€ 3.555,46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72" calcext:value-type="float">
            <text:p>9472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927.33" calcext:value-type="float">
            <text:p><text:s/>€ 927,33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71" calcext:value-type="float">
            <text:p>9471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1202.54" calcext:value-type="float">
            <text:p><text:s/>€ 1.202,54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70" calcext:value-type="float">
            <text:p>9470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1758.67" calcext:value-type="float">
            <text:p><text:s/>€ 1.758,67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69" calcext:value-type="float">
            <text:p>9469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2536.62" calcext:value-type="float">
            <text:p><text:s/>€ 2.536,62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68" calcext:value-type="float">
            <text:p>9468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9896.43" calcext:value-type="float">
            <text:p><text:s/>€ 9.896,43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67" calcext:value-type="float">
            <text:p>9467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948.79" calcext:value-type="float">
            <text:p><text:s/>€ 948,79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66" calcext:value-type="float">
            <text:p>9466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392.77" calcext:value-type="float">
            <text:p><text:s/>€ 392,77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65" calcext:value-type="float">
            <text:p>9465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125.17" calcext:value-type="float">
            <text:p><text:s/>€ 125,17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64" calcext:value-type="float">
            <text:p>9464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3682.94" calcext:value-type="float">
            <text:p><text:s/>€ 3.682,94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63" calcext:value-type="float">
            <text:p>9463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1735.47" calcext:value-type="float">
            <text:p><text:s/>€ 1.735,47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62" calcext:value-type="float">
            <text:p>9462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4885.83" calcext:value-type="float">
            <text:p><text:s/>€ 4.885,83</text:p>
          </table:table-cell>
          <table:table-cell table:style-name="ce12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09" calcext:value-type="float">
            <text:p>9509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118.73" calcext:value-type="float">
            <text:p><text:s/>€ 118,73</text:p>
          </table:table-cell>
          <table:table-cell table:style-name="ce12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42" calcext:value-type="float">
            <text:p>9542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210" calcext:value-type="float">
            <text:p><text:s/>€ 210,00</text:p>
          </table:table-cell>
          <table:table-cell table:style-name="ce12" office:value-type="float" office:value="39508" calcext:value-type="float">
            <text:p>39508</text:p>
          </table:table-cell>
          <table:table-cell table:style-name="ce16" office:value-type="string" calcext:value-type="string">
            <text:p>FONDAZIONE CETACEA ONLU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28" calcext:value-type="float">
            <text:p>9528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853.35" calcext:value-type="float">
            <text:p><text:s/>€ 853,35</text:p>
          </table:table-cell>
          <table:table-cell table:style-name="ce12" office:value-type="float" office:value="40336" calcext:value-type="float">
            <text:p>40336</text:p>
          </table:table-cell>
          <table:table-cell table:style-name="ce16" office:value-type="string" calcext:value-type="string">
            <text:p>LA PIEVE POLIGRAFICA EDITORE VILLA VERUCCHIO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27" calcext:value-type="float">
            <text:p>9527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292.23" calcext:value-type="float">
            <text:p><text:s/>€ 292,23</text:p>
          </table:table-cell>
          <table:table-cell table:style-name="ce12" office:value-type="float" office:value="40336" calcext:value-type="float">
            <text:p>40336</text:p>
          </table:table-cell>
          <table:table-cell table:style-name="ce16" office:value-type="string" calcext:value-type="string">
            <text:p>LA PIEVE POLIGRAFICA EDITORE VILLA VERUCCHI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43" calcext:value-type="float">
            <text:p>9543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11724.71" calcext:value-type="float">
            <text:p><text:s/>€ 11.724,71</text:p>
          </table:table-cell>
          <table:table-cell table:style-name="ce12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21" calcext:value-type="float">
            <text:p>9521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2948.91" calcext:value-type="float">
            <text:p><text:s/>€ 2.948,91</text:p>
          </table:table-cell>
          <table:table-cell table:style-name="ce12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12" calcext:value-type="float">
            <text:p>9512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211.56" calcext:value-type="float">
            <text:p><text:s/>€ 211,56</text:p>
          </table:table-cell>
          <table:table-cell table:style-name="ce12" office:value-type="float" office:value="45550" calcext:value-type="float">
            <text:p>45550</text:p>
          </table:table-cell>
          <table:table-cell table:style-name="ce15" office:value-type="string" calcext:value-type="string">
            <text:p>ITALCHIM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39" calcext:value-type="float">
            <text:p>9539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195.67" calcext:value-type="float">
            <text:p><text:s/>€ 195,67</text:p>
          </table:table-cell>
          <table:table-cell table:style-name="ce12" office:value-type="float" office:value="45866" calcext:value-type="float">
            <text:p>45866</text:p>
          </table:table-cell>
          <table:table-cell table:style-name="ce15" office:value-type="string" calcext:value-type="string">
            <text:p>NUOVA CARTOLIBRERIA S.N.C. DI CASADE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18" calcext:value-type="float">
            <text:p>9518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610" calcext:value-type="float">
            <text:p><text:s/>€ 610,00</text:p>
          </table:table-cell>
          <table:table-cell table:style-name="ce12" office:value-type="float" office:value="48884" calcext:value-type="float">
            <text:p>48884</text:p>
          </table:table-cell>
          <table:table-cell table:style-name="ce15" office:value-type="string" calcext:value-type="string">
            <text:p>ALL' UFFICI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96" calcext:value-type="float">
            <text:p>9496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24.2" calcext:value-type="float">
            <text:p><text:s/>€ 24,20</text:p>
          </table:table-cell>
          <table:table-cell table:style-name="ce12" office:value-type="float" office:value="50683" calcext:value-type="float">
            <text:p>50683</text:p>
          </table:table-cell>
          <table:table-cell table:style-name="ce15" office:value-type="string" calcext:value-type="string">
            <text:p>REGIONE EMILIA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10" calcext:value-type="float">
            <text:p>9510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273.76" calcext:value-type="float">
            <text:p><text:s/>€ 273,76</text:p>
          </table:table-cell>
          <table:table-cell table:style-name="ce12" office:value-type="float" office:value="55688" calcext:value-type="float">
            <text:p>55688</text:p>
          </table:table-cell>
          <table:table-cell table:style-name="ce15" office:value-type="string" calcext:value-type="string">
            <text:p>ERREBIAN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95" calcext:value-type="float">
            <text:p>9495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77.07" calcext:value-type="float">
            <text:p><text:s/>€ 77,07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94" calcext:value-type="float">
            <text:p>9494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60.72" calcext:value-type="float">
            <text:p><text:s/>€ 60,7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36" calcext:value-type="float">
            <text:p>9536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19904.44" calcext:value-type="float">
            <text:p><text:s/>€ 19.904,44</text:p>
          </table:table-cell>
          <table:table-cell table:style-name="ce12" office:value-type="float" office:value="57016" calcext:value-type="float">
            <text:p>57016</text:p>
          </table:table-cell>
          <table:table-cell table:style-name="ce15" office:value-type="string" calcext:value-type="string">
            <text:p>GEMEAZ ELIO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97" calcext:value-type="float">
            <text:p>9497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7827.18" calcext:value-type="float">
            <text:p><text:s/>€ 7.827,18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40" calcext:value-type="float">
            <text:p>9540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4553.91" calcext:value-type="float">
            <text:p><text:s/>€ 4.553,91</text:p>
          </table:table-cell>
          <table:table-cell table:style-name="ce12" office:value-type="float" office:value="67915" calcext:value-type="float">
            <text:p>67915</text:p>
          </table:table-cell>
          <table:table-cell table:style-name="ce15" office:value-type="string" calcext:value-type="string">
            <text:p>SCHIZZO DI SAVORETTI SANDRA E RAFFAELLA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44" calcext:value-type="float">
            <text:p>9544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1251.82" calcext:value-type="float">
            <text:p><text:s/>€ 1.251,82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22" calcext:value-type="float">
            <text:p>9522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10049.87" calcext:value-type="float">
            <text:p><text:s/>€ 10.049,87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06" calcext:value-type="float">
            <text:p>9506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483.85" calcext:value-type="float">
            <text:p><text:s/>€ 483,85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34" calcext:value-type="float">
            <text:p>9534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1500" calcext:value-type="float">
            <text:p><text:s/>€ 1.500,00</text:p>
          </table:table-cell>
          <table:table-cell table:style-name="ce12" office:value-type="float" office:value="80415" calcext:value-type="float">
            <text:p>80415</text:p>
          </table:table-cell>
          <table:table-cell table:style-name="ce15" office:value-type="string" calcext:value-type="string">
            <text:p>FRISONI MAU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33" calcext:value-type="float">
            <text:p>9533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951.6" calcext:value-type="float">
            <text:p><text:s/>€ 951,60</text:p>
          </table:table-cell>
          <table:table-cell table:style-name="ce12" office:value-type="float" office:value="80415" calcext:value-type="float">
            <text:p>80415</text:p>
          </table:table-cell>
          <table:table-cell table:style-name="ce15" office:value-type="string" calcext:value-type="string">
            <text:p>FRISONI MAU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41" calcext:value-type="float">
            <text:p>9541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2340.2" calcext:value-type="float">
            <text:p><text:s/>€ 2.340,20</text:p>
          </table:table-cell>
          <table:table-cell table:style-name="ce12" office:value-type="float" office:value="80999" calcext:value-type="float">
            <text:p>80999</text:p>
          </table:table-cell>
          <table:table-cell table:style-name="ce15" office:value-type="string" calcext:value-type="string">
            <text:p>GUIDOTTI ERIK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25" calcext:value-type="float">
            <text:p>9525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1244.62" calcext:value-type="float">
            <text:p><text:s/>€ 1.244,62</text:p>
          </table:table-cell>
          <table:table-cell table:style-name="ce12" office:value-type="float" office:value="103594" calcext:value-type="float">
            <text:p>103594</text:p>
          </table:table-cell>
          <table:table-cell table:style-name="ce15" office:value-type="string" calcext:value-type="string">
            <text:p>PROMHOTELS SOCIETA' COOP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24" calcext:value-type="float">
            <text:p>9524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444.95" calcext:value-type="float">
            <text:p><text:s/>€ 444,95</text:p>
          </table:table-cell>
          <table:table-cell table:style-name="ce12" office:value-type="float" office:value="103594" calcext:value-type="float">
            <text:p>103594</text:p>
          </table:table-cell>
          <table:table-cell table:style-name="ce15" office:value-type="string" calcext:value-type="string">
            <text:p>PROMHOTELS SOCIETA' COOP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45" calcext:value-type="float">
            <text:p>9545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441.16" calcext:value-type="float">
            <text:p><text:s/>€ 441,16</text:p>
          </table:table-cell>
          <table:table-cell table:style-name="ce12" office:value-type="float" office:value="104778" calcext:value-type="float">
            <text:p>104778</text:p>
          </table:table-cell>
          <table:table-cell table:style-name="ce15" office:value-type="string" calcext:value-type="string">
            <text:p>BAIOCCHI PATRIZIA &amp; ANTONELLA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19" calcext:value-type="float">
            <text:p>9519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121.45" calcext:value-type="float">
            <text:p><text:s/>€ 121,45</text:p>
          </table:table-cell>
          <table:table-cell table:style-name="ce12" office:value-type="float" office:value="108382" calcext:value-type="float">
            <text:p>108382</text:p>
          </table:table-cell>
          <table:table-cell table:style-name="ce15" office:value-type="string" calcext:value-type="string">
            <text:p>TREN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38" calcext:value-type="float">
            <text:p>9538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4200" calcext:value-type="float">
            <text:p><text:s/>€ 4.200,00</text:p>
          </table:table-cell>
          <table:table-cell table:style-name="ce12" office:value-type="float" office:value="111731" calcext:value-type="float">
            <text:p>111731</text:p>
          </table:table-cell>
          <table:table-cell table:style-name="ce15" office:value-type="string" calcext:value-type="string">
            <text:p>SOCIALNE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37" calcext:value-type="float">
            <text:p>9537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14850" calcext:value-type="float">
            <text:p><text:s/>€ 14.850,00</text:p>
          </table:table-cell>
          <table:table-cell table:style-name="ce12" office:value-type="float" office:value="111731" calcext:value-type="float">
            <text:p>111731</text:p>
          </table:table-cell>
          <table:table-cell table:style-name="ce15" office:value-type="string" calcext:value-type="string">
            <text:p>SOCIALNE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92" calcext:value-type="float">
            <text:p>9492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80752" calcext:value-type="float">
            <text:p>18075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93" calcext:value-type="float">
            <text:p>9493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91136" calcext:value-type="float">
            <text:p>191136</text:p>
          </table:table-cell>
          <table:table-cell table:style-name="ce15" office:value-type="string" calcext:value-type="string">
            <text:p>DE VINCENTIS LID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04" calcext:value-type="float">
            <text:p>9504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976" calcext:value-type="float">
            <text:p><text:s/>€ 976,00</text:p>
          </table:table-cell>
          <table:table-cell table:style-name="ce12" office:value-type="float" office:value="195381" calcext:value-type="float">
            <text:p>195381</text:p>
          </table:table-cell>
          <table:table-cell table:style-name="ce15" office:value-type="string" calcext:value-type="string">
            <text:p>PROJEC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35" calcext:value-type="float">
            <text:p>9535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84" calcext:value-type="float">
            <text:p><text:s/>€ 84,00</text:p>
          </table:table-cell>
          <table:table-cell table:style-name="ce12" office:value-type="float" office:value="198013" calcext:value-type="float">
            <text:p>198013</text:p>
          </table:table-cell>
          <table:table-cell table:style-name="ce15" office:value-type="string" calcext:value-type="string">
            <text:p>AGRISTORE F.LLI CECCARONI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11" calcext:value-type="float">
            <text:p>9511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579.5" calcext:value-type="float">
            <text:p><text:s/>€ 579,50</text:p>
          </table:table-cell>
          <table:table-cell table:style-name="ce12" office:value-type="float" office:value="200698" calcext:value-type="float">
            <text:p>200698</text:p>
          </table:table-cell>
          <table:table-cell table:style-name="ce15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26" calcext:value-type="float">
            <text:p>9526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1159" calcext:value-type="float">
            <text:p><text:s/>€ 1.159,00</text:p>
          </table:table-cell>
          <table:table-cell table:style-name="ce12" office:value-type="float" office:value="201576" calcext:value-type="float">
            <text:p>201576</text:p>
          </table:table-cell>
          <table:table-cell table:style-name="ce15" office:value-type="string" calcext:value-type="string">
            <text:p>MEGA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08" calcext:value-type="float">
            <text:p>9508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3268.69" calcext:value-type="float">
            <text:p><text:s/>€ 3.268,69</text:p>
          </table:table-cell>
          <table:table-cell table:style-name="ce12" office:value-type="float" office:value="201875" calcext:value-type="float">
            <text:p>201875</text:p>
          </table:table-cell>
          <table:table-cell table:style-name="ce15" office:value-type="string" calcext:value-type="string">
            <text:p>MACRELLI GIANCAR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23" calcext:value-type="float">
            <text:p>9523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97" calcext:value-type="float">
            <text:p><text:s/>€ 97,00</text:p>
          </table:table-cell>
          <table:table-cell table:style-name="ce12" office:value-type="float" office:value="204675" calcext:value-type="float">
            <text:p>204675</text:p>
          </table:table-cell>
          <table:table-cell table:style-name="ce15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17" calcext:value-type="float">
            <text:p>9517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286.46" calcext:value-type="float">
            <text:p><text:s/>€ 286,46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16" calcext:value-type="float">
            <text:p>9516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286.47" calcext:value-type="float">
            <text:p><text:s/>€ 286,47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15" calcext:value-type="float">
            <text:p>9515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286.47" calcext:value-type="float">
            <text:p><text:s/>€ 286,47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14" calcext:value-type="float">
            <text:p>9514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286.47" calcext:value-type="float">
            <text:p><text:s/>€ 286,47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13" calcext:value-type="float">
            <text:p>9513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286.47" calcext:value-type="float">
            <text:p><text:s/>€ 286,47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20" calcext:value-type="float">
            <text:p>9520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572" calcext:value-type="float">
            <text:p><text:s/>€ 572,00</text:p>
          </table:table-cell>
          <table:table-cell table:style-name="ce12" office:value-type="float" office:value="209214" calcext:value-type="float">
            <text:p>209214</text:p>
          </table:table-cell>
          <table:table-cell table:style-name="ce15" office:value-type="string" calcext:value-type="string">
            <text:p>S.E.C. SNC DI SORCI MARCO &amp; CO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91" calcext:value-type="float">
            <text:p>9491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212103" calcext:value-type="float">
            <text:p>21210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490" calcext:value-type="float">
            <text:p>9490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212104" calcext:value-type="float">
            <text:p>21210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47" calcext:value-type="float">
            <text:p>9547</text:p>
          </table:table-cell>
          <table:table-cell table:style-name="ce13" office:value-type="string" calcext:value-type="string">
            <text:p>08/11/2017</text:p>
          </table:table-cell>
          <table:table-cell table:style-name="ce14" office:value-type="float" office:value="9114.86" calcext:value-type="float">
            <text:p><text:s/>€ 9.114,86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56" calcext:value-type="float">
            <text:p>9556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1287.1" calcext:value-type="float">
            <text:p><text:s/>€ 1.287,10</text:p>
          </table:table-cell>
          <table:table-cell table:style-name="ce12" office:value-type="float" office:value="37935" calcext:value-type="float">
            <text:p>37935</text:p>
          </table:table-cell>
          <table:table-cell table:style-name="ce16" office:value-type="string" calcext:value-type="string">
            <text:p>BIANCHI ALESSANDR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54" calcext:value-type="float">
            <text:p>9554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626.36" calcext:value-type="float">
            <text:p><text:s/>€ 626,36</text:p>
          </table:table-cell>
          <table:table-cell table:style-name="ce12" office:value-type="float" office:value="38375" calcext:value-type="float">
            <text:p>38375</text:p>
          </table:table-cell>
          <table:table-cell table:style-name="ce16" office:value-type="string" calcext:value-type="string">
            <text:p>CAMERA DI COMMERCIO DELLA ROMAGNA-FO-CESENA-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55" calcext:value-type="float">
            <text:p>9555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658.8" calcext:value-type="float">
            <text:p><text:s/>€ 658,80</text:p>
          </table:table-cell>
          <table:table-cell table:style-name="ce12" office:value-type="float" office:value="49935" calcext:value-type="float">
            <text:p>49935</text:p>
          </table:table-cell>
          <table:table-cell table:style-name="ce16" office:value-type="string" calcext:value-type="string">
            <text:p>PITNEY BOWES ITAL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51" calcext:value-type="float">
            <text:p>9551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610" calcext:value-type="float">
            <text:p><text:s/>€ 610,00</text:p>
          </table:table-cell>
          <table:table-cell table:style-name="ce12" office:value-type="float" office:value="107876" calcext:value-type="float">
            <text:p>107876</text:p>
          </table:table-cell>
          <table:table-cell table:style-name="ce15" office:value-type="string" calcext:value-type="string">
            <text:p>BORDONI GROUP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53" calcext:value-type="float">
            <text:p>9553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13252.86" calcext:value-type="float">
            <text:p><text:s/>€ 13.252,86</text:p>
          </table:table-cell>
          <table:table-cell table:style-name="ce12" office:value-type="float" office:value="112301" calcext:value-type="float">
            <text:p>112301</text:p>
          </table:table-cell>
          <table:table-cell table:style-name="ce15" office:value-type="string" calcext:value-type="string">
            <text:p>PAL INFORMATIC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48" calcext:value-type="float">
            <text:p>9548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3432.62" calcext:value-type="float">
            <text:p><text:s/>€ 3.432,62</text:p>
          </table:table-cell>
          <table:table-cell table:style-name="ce12" office:value-type="float" office:value="206999" calcext:value-type="float">
            <text:p>206999</text:p>
          </table:table-cell>
          <table:table-cell table:style-name="ce15" office:value-type="string" calcext:value-type="string">
            <text:p>VALENTINI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50" calcext:value-type="float">
            <text:p>9550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625.62" calcext:value-type="float">
            <text:p><text:s/>€ 625,62</text:p>
          </table:table-cell>
          <table:table-cell table:style-name="ce12" office:value-type="float" office:value="207044" calcext:value-type="float">
            <text:p>207044</text:p>
          </table:table-cell>
          <table:table-cell table:style-name="ce15" office:value-type="string" calcext:value-type="string">
            <text:p>BEDEI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549" calcext:value-type="float">
            <text:p>9549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3457.63" calcext:value-type="float">
            <text:p><text:s/>€ 3.457,63</text:p>
          </table:table-cell>
          <table:table-cell table:style-name="ce12" office:value-type="float" office:value="207044" calcext:value-type="float">
            <text:p>207044</text:p>
          </table:table-cell>
          <table:table-cell table:style-name="ce15" office:value-type="string" calcext:value-type="string">
            <text:p>BEDEI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60" calcext:value-type="float">
            <text:p>9660</text:p>
          </table:table-cell>
          <table:table-cell table:style-name="ce13" office:value-type="string" calcext:value-type="string">
            <text:p>10/11/2017</text:p>
          </table:table-cell>
          <table:table-cell table:style-name="ce14" office:value-type="float" office:value="18000" calcext:value-type="float">
            <text:p><text:s/>€ 18.000,00</text:p>
          </table:table-cell>
          <table:table-cell table:style-name="ce12" office:value-type="float" office:value="49935" calcext:value-type="float">
            <text:p>49935</text:p>
          </table:table-cell>
          <table:table-cell table:style-name="ce16" office:value-type="string" calcext:value-type="string">
            <text:p>PITNEY BOWES ITAL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56" calcext:value-type="float">
            <text:p>9656</text:p>
          </table:table-cell>
          <table:table-cell table:style-name="ce13" office:value-type="string" calcext:value-type="string">
            <text:p>10/11/2017</text:p>
          </table:table-cell>
          <table:table-cell table:style-name="ce14" office:value-type="float" office:value="676" calcext:value-type="float">
            <text:p><text:s/>€ 676,00</text:p>
          </table:table-cell>
          <table:table-cell table:style-name="ce12" office:value-type="float" office:value="114905" calcext:value-type="float">
            <text:p>114905</text:p>
          </table:table-cell>
          <table:table-cell table:style-name="ce15" office:value-type="string" calcext:value-type="string">
            <text:p>OTTAVIANI INFISS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53" calcext:value-type="float">
            <text:p>9653</text:p>
          </table:table-cell>
          <table:table-cell table:style-name="ce13" office:value-type="string" calcext:value-type="string">
            <text:p>10/11/2017</text:p>
          </table:table-cell>
          <table:table-cell table:style-name="ce14" office:value-type="float" office:value="3965" calcext:value-type="float">
            <text:p><text:s/>€ 3.965,00</text:p>
          </table:table-cell>
          <table:table-cell table:style-name="ce12" office:value-type="float" office:value="197067" calcext:value-type="float">
            <text:p>197067</text:p>
          </table:table-cell>
          <table:table-cell table:style-name="ce15" office:value-type="string" calcext:value-type="string">
            <text:p>CULLIGAN ITALIAN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61" calcext:value-type="float">
            <text:p>9661</text:p>
          </table:table-cell>
          <table:table-cell table:style-name="ce13" office:value-type="string" calcext:value-type="string">
            <text:p>13/11/2017</text:p>
          </table:table-cell>
          <table:table-cell table:style-name="ce14" office:value-type="float" office:value="507.52" calcext:value-type="float">
            <text:p><text:s/>€ 507,52</text:p>
          </table:table-cell>
          <table:table-cell table:style-name="ce12" office:value-type="float" office:value="98520" calcext:value-type="float">
            <text:p>98520</text:p>
          </table:table-cell>
          <table:table-cell table:style-name="ce15" office:value-type="string" calcext:value-type="string">
            <text:p>TONINI ROBER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98" calcext:value-type="float">
            <text:p>9698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3604.1" calcext:value-type="float">
            <text:p><text:s/>€ 3.604,10</text:p>
          </table:table-cell>
          <table:table-cell table:style-name="ce12" office:value-type="float" office:value="36079" calcext:value-type="float">
            <text:p>36079</text:p>
          </table:table-cell>
          <table:table-cell table:style-name="ce15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97" calcext:value-type="float">
            <text:p>9697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935.26" calcext:value-type="float">
            <text:p><text:s/>€ 935,26</text:p>
          </table:table-cell>
          <table:table-cell table:style-name="ce12" office:value-type="float" office:value="36079" calcext:value-type="float">
            <text:p>36079</text:p>
          </table:table-cell>
          <table:table-cell table:style-name="ce15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80" calcext:value-type="float">
            <text:p>9680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2500" calcext:value-type="float">
            <text:p><text:s/>€ 2.5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82" calcext:value-type="float">
            <text:p>9682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228.85" calcext:value-type="float">
            <text:p><text:s/>€ 228,85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71" calcext:value-type="float">
            <text:p>9671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31.04" calcext:value-type="float">
            <text:p><text:s/>€ 31,04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79" calcext:value-type="float">
            <text:p>9679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26.84" calcext:value-type="float">
            <text:p><text:s/>€ 26,84</text:p>
          </table:table-cell>
          <table:table-cell table:style-name="ce12" office:value-type="float" office:value="40498" calcext:value-type="float">
            <text:p>40498</text:p>
          </table:table-cell>
          <table:table-cell table:style-name="ce16" office:value-type="string" calcext:value-type="string">
            <text:p>ELETTROMECCANICA MUCCIOLI MARC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76" calcext:value-type="float">
            <text:p>9676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201.5" calcext:value-type="float">
            <text:p><text:s/>€ 201,50</text:p>
          </table:table-cell>
          <table:table-cell table:style-name="ce12" office:value-type="float" office:value="46959" calcext:value-type="float">
            <text:p>46959</text:p>
          </table:table-cell>
          <table:table-cell table:style-name="ce15" office:value-type="string" calcext:value-type="string">
            <text:p>MODACOM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75" calcext:value-type="float">
            <text:p>9675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401.37" calcext:value-type="float">
            <text:p><text:s/>€ 401,37</text:p>
          </table:table-cell>
          <table:table-cell table:style-name="ce12" office:value-type="float" office:value="46959" calcext:value-type="float">
            <text:p>46959</text:p>
          </table:table-cell>
          <table:table-cell table:style-name="ce15" office:value-type="string" calcext:value-type="string">
            <text:p>MODACOM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74" calcext:value-type="float">
            <text:p>9674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1634" calcext:value-type="float">
            <text:p><text:s/>€ 1.634,00</text:p>
          </table:table-cell>
          <table:table-cell table:style-name="ce12" office:value-type="float" office:value="46959" calcext:value-type="float">
            <text:p>46959</text:p>
          </table:table-cell>
          <table:table-cell table:style-name="ce15" office:value-type="string" calcext:value-type="string">
            <text:p>MODACOM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90" calcext:value-type="float">
            <text:p>9690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463.6" calcext:value-type="float">
            <text:p><text:s/>€ 463,60</text:p>
          </table:table-cell>
          <table:table-cell table:style-name="ce12" office:value-type="float" office:value="47001" calcext:value-type="float">
            <text:p>47001</text:p>
          </table:table-cell>
          <table:table-cell table:style-name="ce16" office:value-type="string" calcext:value-type="string">
            <text:p>A. MANZONI &amp; C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89" calcext:value-type="float">
            <text:p>9689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557.54" calcext:value-type="float">
            <text:p><text:s/>€ 557,54</text:p>
          </table:table-cell>
          <table:table-cell table:style-name="ce12" office:value-type="float" office:value="52904" calcext:value-type="float">
            <text:p>52904</text:p>
          </table:table-cell>
          <table:table-cell table:style-name="ce15" office:value-type="string" calcext:value-type="string">
            <text:p>SOCIETA' PUBBLICITA' EDITORIALE E DIGIT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78" calcext:value-type="float">
            <text:p>9678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237.9" calcext:value-type="float">
            <text:p><text:s/>€ 237,90</text:p>
          </table:table-cell>
          <table:table-cell table:style-name="ce12" office:value-type="float" office:value="60386" calcext:value-type="float">
            <text:p>60386</text:p>
          </table:table-cell>
          <table:table-cell table:style-name="ce15" office:value-type="string" calcext:value-type="string">
            <text:p>KAAM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99" calcext:value-type="float">
            <text:p>9699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175" calcext:value-type="float">
            <text:p><text:s/>€ 175,00</text:p>
          </table:table-cell>
          <table:table-cell table:style-name="ce12" office:value-type="float" office:value="67026" calcext:value-type="float">
            <text:p>67026</text:p>
          </table:table-cell>
          <table:table-cell table:style-name="ce15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86" calcext:value-type="float">
            <text:p>9686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320" calcext:value-type="float">
            <text:p><text:s/>€ 320,00</text:p>
          </table:table-cell>
          <table:table-cell table:style-name="ce12" office:value-type="float" office:value="67026" calcext:value-type="float">
            <text:p>67026</text:p>
          </table:table-cell>
          <table:table-cell table:style-name="ce15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84" calcext:value-type="float">
            <text:p>9684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1000.64" calcext:value-type="float">
            <text:p><text:s/>€ 1.000,64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93" calcext:value-type="float">
            <text:p>9693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98.5" calcext:value-type="float">
            <text:p><text:s/>€ 98,5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70" calcext:value-type="float">
            <text:p>9670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1.2" calcext:value-type="float">
            <text:p><text:s/>€ 1,20</text:p>
          </table:table-cell>
          <table:table-cell table:style-name="ce12" office:value-type="float" office:value="103500" calcext:value-type="float">
            <text:p>103500</text:p>
          </table:table-cell>
          <table:table-cell table:style-name="ce15" office:value-type="string" calcext:value-type="string">
            <text:p>UNICREDIT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73" calcext:value-type="float">
            <text:p>9673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1598.2" calcext:value-type="float">
            <text:p><text:s/>€ 1.598,20</text:p>
          </table:table-cell>
          <table:table-cell table:style-name="ce12" office:value-type="float" office:value="103683" calcext:value-type="float">
            <text:p>103683</text:p>
          </table:table-cell>
          <table:table-cell table:style-name="ce15" office:value-type="string" calcext:value-type="string">
            <text:p>JOLLY NEON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72" calcext:value-type="float">
            <text:p>9672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257.42" calcext:value-type="float">
            <text:p><text:s/>€ 257,42</text:p>
          </table:table-cell>
          <table:table-cell table:style-name="ce12" office:value-type="float" office:value="103683" calcext:value-type="float">
            <text:p>103683</text:p>
          </table:table-cell>
          <table:table-cell table:style-name="ce15" office:value-type="string" calcext:value-type="string">
            <text:p>JOLLY NEON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88" calcext:value-type="float">
            <text:p>9688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613.05" calcext:value-type="float">
            <text:p><text:s/>€ 613,05</text:p>
          </table:table-cell>
          <table:table-cell table:style-name="ce12" office:value-type="float" office:value="105542" calcext:value-type="float">
            <text:p>105542</text:p>
          </table:table-cell>
          <table:table-cell table:style-name="ce15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81" calcext:value-type="float">
            <text:p>9681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427" calcext:value-type="float">
            <text:p><text:s/>€ 427,00</text:p>
          </table:table-cell>
          <table:table-cell table:style-name="ce12" office:value-type="float" office:value="106344" calcext:value-type="float">
            <text:p>106344</text:p>
          </table:table-cell>
          <table:table-cell table:style-name="ce16" office:value-type="string" calcext:value-type="string">
            <text:p>CARROZZERIA ARTIGIANA F.LLI CALLI E SAVINI DI CALLI VASINTO &amp; C.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77" calcext:value-type="float">
            <text:p>9677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579.5" calcext:value-type="float">
            <text:p><text:s/>€ 579,50</text:p>
          </table:table-cell>
          <table:table-cell table:style-name="ce12" office:value-type="float" office:value="200698" calcext:value-type="float">
            <text:p>200698</text:p>
          </table:table-cell>
          <table:table-cell table:style-name="ce15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83" calcext:value-type="float">
            <text:p>9683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92488.47" calcext:value-type="float">
            <text:p><text:s/>€ 92.488,47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687" calcext:value-type="float">
            <text:p>9687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156.16" calcext:value-type="float">
            <text:p><text:s/>€ 156,16</text:p>
          </table:table-cell>
          <table:table-cell table:style-name="ce12" office:value-type="float" office:value="211332" calcext:value-type="float">
            <text:p>211332</text:p>
          </table:table-cell>
          <table:table-cell table:style-name="ce15" office:value-type="string" calcext:value-type="string">
            <text:p>TANA -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04" calcext:value-type="float">
            <text:p>9704</text:p>
          </table:table-cell>
          <table:table-cell table:style-name="ce13" office:value-type="string" calcext:value-type="string">
            <text:p>16/11/2017</text:p>
          </table:table-cell>
          <table:table-cell table:style-name="ce14" office:value-type="float" office:value="1140.8" calcext:value-type="float">
            <text:p><text:s/>€ 1.140,80</text:p>
          </table:table-cell>
          <table:table-cell table:style-name="ce12" office:value-type="float" office:value="68866" calcext:value-type="float">
            <text:p>68866</text:p>
          </table:table-cell>
          <table:table-cell table:style-name="ce15" office:value-type="string" calcext:value-type="string">
            <text:p>MARIANI FAB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03" calcext:value-type="float">
            <text:p>9703</text:p>
          </table:table-cell>
          <table:table-cell table:style-name="ce13" office:value-type="string" calcext:value-type="string">
            <text:p>16/11/2017</text:p>
          </table:table-cell>
          <table:table-cell table:style-name="ce14" office:value-type="float" office:value="559.2" calcext:value-type="float">
            <text:p><text:s/>€ 559,20</text:p>
          </table:table-cell>
          <table:table-cell table:style-name="ce12" office:value-type="float" office:value="68866" calcext:value-type="float">
            <text:p>68866</text:p>
          </table:table-cell>
          <table:table-cell table:style-name="ce15" office:value-type="string" calcext:value-type="string">
            <text:p>MARIANI FAB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08" calcext:value-type="float">
            <text:p>9708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85.3" calcext:value-type="float">
            <text:p><text:s/>€ 85,30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07" calcext:value-type="float">
            <text:p>9707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807.77" calcext:value-type="float">
            <text:p><text:s/>€ 807,77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12" calcext:value-type="float">
            <text:p>9712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282.11" calcext:value-type="float">
            <text:p><text:s/>€ 282,11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13" calcext:value-type="float">
            <text:p>9713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506" calcext:value-type="float">
            <text:p><text:s/>€ 506,00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05" calcext:value-type="float">
            <text:p>9705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8313.42" calcext:value-type="float">
            <text:p><text:s/>€ 8.313,42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16" calcext:value-type="float">
            <text:p>9716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2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15" calcext:value-type="float">
            <text:p>9715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994.32" calcext:value-type="float">
            <text:p><text:s/>€ 994,32</text:p>
          </table:table-cell>
          <table:table-cell table:style-name="ce12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14" calcext:value-type="float">
            <text:p>9714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588.7" calcext:value-type="float">
            <text:p><text:s/>€ 588,70</text:p>
          </table:table-cell>
          <table:table-cell table:style-name="ce12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10" calcext:value-type="float">
            <text:p>9710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22.85" calcext:value-type="float">
            <text:p><text:s/>€ 22,85</text:p>
          </table:table-cell>
          <table:table-cell table:style-name="ce12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09" calcext:value-type="float">
            <text:p>9709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226.42" calcext:value-type="float">
            <text:p><text:s/>€ 226,42</text:p>
          </table:table-cell>
          <table:table-cell table:style-name="ce12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11" calcext:value-type="float">
            <text:p>9711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16.7" calcext:value-type="float">
            <text:p><text:s/>€ 16,70</text:p>
          </table:table-cell>
          <table:table-cell table:style-name="ce12" office:value-type="float" office:value="105021" calcext:value-type="float">
            <text:p>105021</text:p>
          </table:table-cell>
          <table:table-cell table:style-name="ce15" office:value-type="string" calcext:value-type="string">
            <text:p>BRICO LEGN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32" calcext:value-type="float">
            <text:p>9732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1900" calcext:value-type="float">
            <text:p><text:s/>€ 1.900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31" calcext:value-type="float">
            <text:p>9731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6566" calcext:value-type="float">
            <text:p><text:s/>€ 6.566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30" calcext:value-type="float">
            <text:p>9730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360" calcext:value-type="float">
            <text:p><text:s/>€ 360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29" calcext:value-type="float">
            <text:p>9729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330" calcext:value-type="float">
            <text:p><text:s/>€ 330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28" calcext:value-type="float">
            <text:p>9728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1200" calcext:value-type="float">
            <text:p><text:s/>€ 1.200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27" calcext:value-type="float">
            <text:p>9727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1400" calcext:value-type="float">
            <text:p><text:s/>€ 1.400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26" calcext:value-type="float">
            <text:p>9726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1011" calcext:value-type="float">
            <text:p><text:s/>€ 1.011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25" calcext:value-type="float">
            <text:p>9725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265" calcext:value-type="float">
            <text:p><text:s/>€ 265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24" calcext:value-type="float">
            <text:p>9724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1849" calcext:value-type="float">
            <text:p><text:s/>€ 1.849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23" calcext:value-type="float">
            <text:p>9723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230" calcext:value-type="float">
            <text:p><text:s/>€ 230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22" calcext:value-type="float">
            <text:p>9722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700" calcext:value-type="float">
            <text:p><text:s/>€ 700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21" calcext:value-type="float">
            <text:p>9721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162" calcext:value-type="float">
            <text:p><text:s/>€ 162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20" calcext:value-type="float">
            <text:p>9720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200" calcext:value-type="float">
            <text:p><text:s/>€ 200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19" calcext:value-type="float">
            <text:p>9719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1360" calcext:value-type="float">
            <text:p><text:s/>€ 1.360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18" calcext:value-type="float">
            <text:p>9718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250" calcext:value-type="float">
            <text:p><text:s/>€ 250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17" calcext:value-type="float">
            <text:p>9717</text:p>
          </table:table-cell>
          <table:table-cell table:style-name="ce13" office:value-type="string" calcext:value-type="string">
            <text:p>17/11/2017</text:p>
          </table:table-cell>
          <table:table-cell table:style-name="ce14" office:value-type="float" office:value="700" calcext:value-type="float">
            <text:p><text:s/>€ 700,00</text:p>
          </table:table-cell>
          <table:table-cell table:style-name="ce12" office:value-type="float" office:value="197567" calcext:value-type="float">
            <text:p>197567</text:p>
          </table:table-cell>
          <table:table-cell table:style-name="ce15" office:value-type="string" calcext:value-type="string">
            <text:p>INJEN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43" calcext:value-type="float">
            <text:p>9743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1586" calcext:value-type="float">
            <text:p><text:s/>€ 1.586,00</text:p>
          </table:table-cell>
          <table:table-cell table:style-name="ce12" office:value-type="float" office:value="45488" calcext:value-type="float">
            <text:p>45488</text:p>
          </table:table-cell>
          <table:table-cell table:style-name="ce16" office:value-type="string" calcext:value-type="string">
            <text:p>ISTITUTO GIORDANO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42" calcext:value-type="float">
            <text:p>9742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1500.6" calcext:value-type="float">
            <text:p><text:s/>€ 1.500,60</text:p>
          </table:table-cell>
          <table:table-cell table:style-name="ce12" office:value-type="float" office:value="56948" calcext:value-type="float">
            <text:p>56948</text:p>
          </table:table-cell>
          <table:table-cell table:style-name="ce16" office:value-type="string" calcext:value-type="string">
            <text:p>VANTINI GIUSEPP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57" calcext:value-type="float">
            <text:p>9757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1195.6" calcext:value-type="float">
            <text:p><text:s/>€ 1.195,60</text:p>
          </table:table-cell>
          <table:table-cell table:style-name="ce12" office:value-type="float" office:value="107631" calcext:value-type="float">
            <text:p>107631</text:p>
          </table:table-cell>
          <table:table-cell table:style-name="ce15" office:value-type="string" calcext:value-type="string">
            <text:p>TERMOIDRAULICA RICCIONES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56" calcext:value-type="float">
            <text:p>9756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3635.6" calcext:value-type="float">
            <text:p><text:s/>€ 3.635,60</text:p>
          </table:table-cell>
          <table:table-cell table:style-name="ce12" office:value-type="float" office:value="107631" calcext:value-type="float">
            <text:p>107631</text:p>
          </table:table-cell>
          <table:table-cell table:style-name="ce15" office:value-type="string" calcext:value-type="string">
            <text:p>TERMOIDRAULICA RICCIONES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34" calcext:value-type="float">
            <text:p>9734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4708.76" calcext:value-type="float">
            <text:p><text:s/>€ 4.708,76</text:p>
          </table:table-cell>
          <table:table-cell table:style-name="ce12" office:value-type="float" office:value="200764" calcext:value-type="float">
            <text:p>200764</text:p>
          </table:table-cell>
          <table:table-cell table:style-name="ce15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80" calcext:value-type="float">
            <text:p>9780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64.05" calcext:value-type="float">
            <text:p><text:s/>€ 64,05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68" calcext:value-type="float">
            <text:p>9768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219.6" calcext:value-type="float">
            <text:p><text:s/>€ 219,60</text:p>
          </table:table-cell>
          <table:table-cell table:style-name="ce12" office:value-type="float" office:value="47001" calcext:value-type="float">
            <text:p>47001</text:p>
          </table:table-cell>
          <table:table-cell table:style-name="ce16" office:value-type="string" calcext:value-type="string">
            <text:p>A. MANZONI &amp; C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83" calcext:value-type="float">
            <text:p>9783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658.8" calcext:value-type="float">
            <text:p><text:s/>€ 658,80</text:p>
          </table:table-cell>
          <table:table-cell table:style-name="ce12" office:value-type="float" office:value="49935" calcext:value-type="float">
            <text:p>49935</text:p>
          </table:table-cell>
          <table:table-cell table:style-name="ce16" office:value-type="string" calcext:value-type="string">
            <text:p>PITNEY BOWES ITAL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67" calcext:value-type="float">
            <text:p>9767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557.54" calcext:value-type="float">
            <text:p><text:s/>€ 557,54</text:p>
          </table:table-cell>
          <table:table-cell table:style-name="ce12" office:value-type="float" office:value="52904" calcext:value-type="float">
            <text:p>52904</text:p>
          </table:table-cell>
          <table:table-cell table:style-name="ce15" office:value-type="string" calcext:value-type="string">
            <text:p>SOCIETA' PUBBLICITA' EDITORIALE E DIGIT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81" calcext:value-type="float">
            <text:p>9781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99420.24" calcext:value-type="float">
            <text:p><text:s/>€ 99.420,24</text:p>
          </table:table-cell>
          <table:table-cell table:style-name="ce12" office:value-type="float" office:value="62079" calcext:value-type="float">
            <text:p>62079</text:p>
          </table:table-cell>
          <table:table-cell table:style-name="ce15" office:value-type="string" calcext:value-type="string">
            <text:p>C.S.R. CONSORZIO SOCIALE ROMAGNOLO-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76" calcext:value-type="float">
            <text:p>9776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241.56" calcext:value-type="float">
            <text:p><text:s/>€ 241,56</text:p>
          </table:table-cell>
          <table:table-cell table:style-name="ce12" office:value-type="float" office:value="104325" calcext:value-type="float">
            <text:p>104325</text:p>
          </table:table-cell>
          <table:table-cell table:style-name="ce15" office:value-type="string" calcext:value-type="string">
            <text:p>CO.AP. COMUNITA' APERTA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75" calcext:value-type="float">
            <text:p>9775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241.56" calcext:value-type="float">
            <text:p><text:s/>€ 241,56</text:p>
          </table:table-cell>
          <table:table-cell table:style-name="ce12" office:value-type="float" office:value="104325" calcext:value-type="float">
            <text:p>104325</text:p>
          </table:table-cell>
          <table:table-cell table:style-name="ce15" office:value-type="string" calcext:value-type="string">
            <text:p>CO.AP. COMUNITA' APERTA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82" calcext:value-type="float">
            <text:p>9782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316.24" calcext:value-type="float">
            <text:p><text:s/>€ 316,24</text:p>
          </table:table-cell>
          <table:table-cell table:style-name="ce12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85" calcext:value-type="float">
            <text:p>9785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488" calcext:value-type="float">
            <text:p><text:s/>€ 488,00</text:p>
          </table:table-cell>
          <table:table-cell table:style-name="ce12" office:value-type="float" office:value="106344" calcext:value-type="float">
            <text:p>106344</text:p>
          </table:table-cell>
          <table:table-cell table:style-name="ce16" office:value-type="string" calcext:value-type="string">
            <text:p>CARROZZERIA ARTIGIANA F.LLI CALLI E SAVINI DI CALLI VASINTO &amp; C.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84" calcext:value-type="float">
            <text:p>9784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1261.98" calcext:value-type="float">
            <text:p><text:s/>€ 1.261,98</text:p>
          </table:table-cell>
          <table:table-cell table:style-name="ce12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78" calcext:value-type="float">
            <text:p>9778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485.56" calcext:value-type="float">
            <text:p><text:s/>€ 485,56</text:p>
          </table:table-cell>
          <table:table-cell table:style-name="ce12" office:value-type="float" office:value="113318" calcext:value-type="float">
            <text:p>113318</text:p>
          </table:table-cell>
          <table:table-cell table:style-name="ce15" office:value-type="string" calcext:value-type="string">
            <text:p>INIZIATIVE EDITORIAL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77" calcext:value-type="float">
            <text:p>9777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485.56" calcext:value-type="float">
            <text:p><text:s/>€ 485,56</text:p>
          </table:table-cell>
          <table:table-cell table:style-name="ce12" office:value-type="float" office:value="113318" calcext:value-type="float">
            <text:p>113318</text:p>
          </table:table-cell>
          <table:table-cell table:style-name="ce15" office:value-type="string" calcext:value-type="string">
            <text:p>INIZIATIVE EDITORIAL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79" calcext:value-type="float">
            <text:p>9779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12366.27" calcext:value-type="float">
            <text:p><text:s/>€ 12.366,27</text:p>
          </table:table-cell>
          <table:table-cell table:style-name="ce12" office:value-type="float" office:value="206912" calcext:value-type="float">
            <text:p>206912</text:p>
          </table:table-cell>
          <table:table-cell table:style-name="ce15" office:value-type="string" calcext:value-type="string">
            <text:p>SSD FYA RICCIONE FOOTBALL NETWORK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69" calcext:value-type="float">
            <text:p>9769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76.25" calcext:value-type="float">
            <text:p><text:s/>€ 76,25</text:p>
          </table:table-cell>
          <table:table-cell table:style-name="ce12" office:value-type="float" office:value="209217" calcext:value-type="float">
            <text:p>209217</text:p>
          </table:table-cell>
          <table:table-cell table:style-name="ce15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87" calcext:value-type="float">
            <text:p>9787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372.1" calcext:value-type="float">
            <text:p><text:s/>€ 372,10</text:p>
          </table:table-cell>
          <table:table-cell table:style-name="ce12" office:value-type="float" office:value="212126" calcext:value-type="float">
            <text:p>212126</text:p>
          </table:table-cell>
          <table:table-cell table:style-name="ce15" office:value-type="string" calcext:value-type="string">
            <text:p>GLOBAL SERVICES &amp; EVENTS S.R.L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009" calcext:value-type="float">
            <text:p>10009</text:p>
          </table:table-cell>
          <table:table-cell table:style-name="ce13" office:value-type="string" calcext:value-type="string">
            <text:p>22/11/2017</text:p>
          </table:table-cell>
          <table:table-cell table:style-name="ce14" office:value-type="float" office:value="38.1" calcext:value-type="float">
            <text:p><text:s/>€ 38,1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008" calcext:value-type="float">
            <text:p>10008</text:p>
          </table:table-cell>
          <table:table-cell table:style-name="ce13" office:value-type="string" calcext:value-type="string">
            <text:p>22/11/2017</text:p>
          </table:table-cell>
          <table:table-cell table:style-name="ce14" office:value-type="float" office:value="32.7" calcext:value-type="float">
            <text:p><text:s/>€ 32,7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007" calcext:value-type="float">
            <text:p>10007</text:p>
          </table:table-cell>
          <table:table-cell table:style-name="ce13" office:value-type="string" calcext:value-type="string">
            <text:p>22/11/2017</text:p>
          </table:table-cell>
          <table:table-cell table:style-name="ce14" office:value-type="float" office:value="46.6" calcext:value-type="float">
            <text:p><text:s/>€ 46,6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006" calcext:value-type="float">
            <text:p>10006</text:p>
          </table:table-cell>
          <table:table-cell table:style-name="ce13" office:value-type="string" calcext:value-type="string">
            <text:p>22/11/2017</text:p>
          </table:table-cell>
          <table:table-cell table:style-name="ce14" office:value-type="float" office:value="10.8" calcext:value-type="float">
            <text:p><text:s/>€ 10,8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005" calcext:value-type="float">
            <text:p>10005</text:p>
          </table:table-cell>
          <table:table-cell table:style-name="ce13" office:value-type="string" calcext:value-type="string">
            <text:p>22/11/2017</text:p>
          </table:table-cell>
          <table:table-cell table:style-name="ce14" office:value-type="float" office:value="134" calcext:value-type="float">
            <text:p><text:s/>€ 134,0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004" calcext:value-type="float">
            <text:p>10004</text:p>
          </table:table-cell>
          <table:table-cell table:style-name="ce13" office:value-type="string" calcext:value-type="string">
            <text:p>22/11/2017</text:p>
          </table:table-cell>
          <table:table-cell table:style-name="ce14" office:value-type="float" office:value="98.2" calcext:value-type="float">
            <text:p><text:s/>€ 98,2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003" calcext:value-type="float">
            <text:p>10003</text:p>
          </table:table-cell>
          <table:table-cell table:style-name="ce13" office:value-type="string" calcext:value-type="string">
            <text:p>22/11/2017</text:p>
          </table:table-cell>
          <table:table-cell table:style-name="ce14" office:value-type="float" office:value="18.4" calcext:value-type="float">
            <text:p><text:s/>€ 18,4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002" calcext:value-type="float">
            <text:p>10002</text:p>
          </table:table-cell>
          <table:table-cell table:style-name="ce13" office:value-type="string" calcext:value-type="string">
            <text:p>22/11/2017</text:p>
          </table:table-cell>
          <table:table-cell table:style-name="ce14" office:value-type="float" office:value="13.6" calcext:value-type="float">
            <text:p><text:s/>€ 13,6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001" calcext:value-type="float">
            <text:p>10001</text:p>
          </table:table-cell>
          <table:table-cell table:style-name="ce13" office:value-type="string" calcext:value-type="string">
            <text:p>22/11/2017</text:p>
          </table:table-cell>
          <table:table-cell table:style-name="ce14" office:value-type="float" office:value="53.35" calcext:value-type="float">
            <text:p><text:s/>€ 53,35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011" calcext:value-type="float">
            <text:p>10011</text:p>
          </table:table-cell>
          <table:table-cell table:style-name="ce13" office:value-type="string" calcext:value-type="string">
            <text:p>22/11/2017</text:p>
          </table:table-cell>
          <table:table-cell table:style-name="ce14" office:value-type="float" office:value="592.2" calcext:value-type="float">
            <text:p><text:s/>€ 592,20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010" calcext:value-type="float">
            <text:p>10010</text:p>
          </table:table-cell>
          <table:table-cell table:style-name="ce13" office:value-type="string" calcext:value-type="string">
            <text:p>22/11/2017</text:p>
          </table:table-cell>
          <table:table-cell table:style-name="ce14" office:value-type="float" office:value="3945.37" calcext:value-type="float">
            <text:p><text:s/>€ 3.945,37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93" calcext:value-type="float">
            <text:p>9793</text:p>
          </table:table-cell>
          <table:table-cell table:style-name="ce13" office:value-type="string" calcext:value-type="string">
            <text:p>22/11/2017</text:p>
          </table:table-cell>
          <table:table-cell table:style-name="ce14" office:value-type="float" office:value="1534.23" calcext:value-type="float">
            <text:p><text:s/>€ 1.534,23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92" calcext:value-type="float">
            <text:p>9792</text:p>
          </table:table-cell>
          <table:table-cell table:style-name="ce13" office:value-type="string" calcext:value-type="string">
            <text:p>22/11/2017</text:p>
          </table:table-cell>
          <table:table-cell table:style-name="ce14" office:value-type="float" office:value="14489.37" calcext:value-type="float">
            <text:p><text:s/>€ 14.489,37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127" calcext:value-type="float">
            <text:p>10127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64" calcext:value-type="float">
            <text:p><text:s/>€ 164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126" calcext:value-type="float">
            <text:p>10126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35" calcext:value-type="float">
            <text:p><text:s/>€ 135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121" calcext:value-type="float">
            <text:p>10121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40" calcext:value-type="float">
            <text:p><text:s/>€ 4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120" calcext:value-type="float">
            <text:p>10120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44" calcext:value-type="float">
            <text:p><text:s/>€ 44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124" calcext:value-type="float">
            <text:p>10124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53" calcext:value-type="float">
            <text:p><text:s/>€ 153,00</text:p>
          </table:table-cell>
          <table:table-cell table:style-name="ce12" office:value-type="float" office:value="40175" calcext:value-type="float">
            <text:p>40175</text:p>
          </table:table-cell>
          <table:table-cell table:style-name="ce15" office:value-type="string" calcext:value-type="string">
            <text:p>COMUNE DI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122" calcext:value-type="float">
            <text:p>10122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53" calcext:value-type="float">
            <text:p><text:s/>€ 153,00</text:p>
          </table:table-cell>
          <table:table-cell table:style-name="ce12" office:value-type="float" office:value="40175" calcext:value-type="float">
            <text:p>40175</text:p>
          </table:table-cell>
          <table:table-cell table:style-name="ce15" office:value-type="string" calcext:value-type="string">
            <text:p>COMUNE DI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125" calcext:value-type="float">
            <text:p>10125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90" calcext:value-type="float">
            <text:p><text:s/>€ 90,00</text:p>
          </table:table-cell>
          <table:table-cell table:style-name="ce12" office:value-type="float" office:value="57003" calcext:value-type="float">
            <text:p>57003</text:p>
          </table:table-cell>
          <table:table-cell table:style-name="ce15" office:value-type="string" calcext:value-type="string">
            <text:p>I.C.A. IMPOSTE COMUNALI AFFI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17" calcext:value-type="float">
            <text:p>10217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268.8" calcext:value-type="float">
            <text:p><text:s/>€ 1.268,80</text:p>
          </table:table-cell>
          <table:table-cell table:style-name="ce12" office:value-type="float" office:value="210686" calcext:value-type="float">
            <text:p>210686</text:p>
          </table:table-cell>
          <table:table-cell table:style-name="ce15" office:value-type="string" calcext:value-type="string">
            <text:p>MAZZA CHI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123" calcext:value-type="float">
            <text:p>10123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47" calcext:value-type="float">
            <text:p><text:s/>€ 47,00</text:p>
          </table:table-cell>
          <table:table-cell table:style-name="ce12" office:value-type="float" office:value="212041" calcext:value-type="float">
            <text:p>212041</text:p>
          </table:table-cell>
          <table:table-cell table:style-name="ce15" office:value-type="string" calcext:value-type="string">
            <text:p>S.T.E.P.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22" calcext:value-type="float">
            <text:p>10222</text:p>
          </table:table-cell>
          <table:table-cell table:style-name="ce13" office:value-type="string" calcext:value-type="string">
            <text:p>24/11/2017</text:p>
          </table:table-cell>
          <table:table-cell table:style-name="ce14" office:value-type="float" office:value="70000" calcext:value-type="float">
            <text:p><text:s/>€ 70.000,00</text:p>
          </table:table-cell>
          <table:table-cell table:style-name="ce12" office:value-type="float" office:value="52227" calcext:value-type="float">
            <text:p>52227</text:p>
          </table:table-cell>
          <table:table-cell table:style-name="ce16" office:value-type="string" calcext:value-type="string">
            <text:p>ASSOCIAZIONE RICCIONE TEAT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38" calcext:value-type="float">
            <text:p>10238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216.14" calcext:value-type="float">
            <text:p><text:s/>€ 216,14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25" calcext:value-type="float">
            <text:p>10225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16.98" calcext:value-type="float">
            <text:p><text:s/>€ 116,98</text:p>
          </table:table-cell>
          <table:table-cell table:style-name="ce12" office:value-type="float" office:value="43621" calcext:value-type="float">
            <text:p>43621</text:p>
          </table:table-cell>
          <table:table-cell table:style-name="ce16" office:value-type="string" calcext:value-type="string">
            <text:p>GABELLINI ERAL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24" calcext:value-type="float">
            <text:p>10224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44.43" calcext:value-type="float">
            <text:p><text:s/>€ 44,43</text:p>
          </table:table-cell>
          <table:table-cell table:style-name="ce12" office:value-type="float" office:value="43621" calcext:value-type="float">
            <text:p>43621</text:p>
          </table:table-cell>
          <table:table-cell table:style-name="ce16" office:value-type="string" calcext:value-type="string">
            <text:p>GABELLINI ERAL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23" calcext:value-type="float">
            <text:p>10223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97.6" calcext:value-type="float">
            <text:p><text:s/>€ 97,60</text:p>
          </table:table-cell>
          <table:table-cell table:style-name="ce12" office:value-type="float" office:value="43621" calcext:value-type="float">
            <text:p>43621</text:p>
          </table:table-cell>
          <table:table-cell table:style-name="ce16" office:value-type="string" calcext:value-type="string">
            <text:p>GABELLINI ERAL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75" calcext:value-type="float">
            <text:p>10275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31.22" calcext:value-type="float">
            <text:p><text:s/>€ 31,22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74" calcext:value-type="float">
            <text:p>10274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42.72" calcext:value-type="float">
            <text:p><text:s/>€ 42,72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73" calcext:value-type="float">
            <text:p>10273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87.77" calcext:value-type="float">
            <text:p><text:s/>€ 87,77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72" calcext:value-type="float">
            <text:p>10272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36.49" calcext:value-type="float">
            <text:p><text:s/>€ 136,49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71" calcext:value-type="float">
            <text:p>10271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222.38" calcext:value-type="float">
            <text:p><text:s/>€ 222,38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70" calcext:value-type="float">
            <text:p>10270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60.42" calcext:value-type="float">
            <text:p><text:s/>€ 60,42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69" calcext:value-type="float">
            <text:p>10269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410.28" calcext:value-type="float">
            <text:p><text:s/>€ 410,28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68" calcext:value-type="float">
            <text:p>10268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245.16" calcext:value-type="float">
            <text:p><text:s/>€ 1.245,16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67" calcext:value-type="float">
            <text:p>10267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361.18" calcext:value-type="float">
            <text:p><text:s/>€ 1.361,18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66" calcext:value-type="float">
            <text:p>10266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2237.38" calcext:value-type="float">
            <text:p><text:s/>€ 2.237,38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65" calcext:value-type="float">
            <text:p>10265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378.1" calcext:value-type="float">
            <text:p><text:s/>€ 378,10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78" calcext:value-type="float">
            <text:p>10278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38.5" calcext:value-type="float">
            <text:p><text:s/>€ 138,50</text:p>
          </table:table-cell>
          <table:table-cell table:style-name="ce12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77" calcext:value-type="float">
            <text:p>10277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2074.72" calcext:value-type="float">
            <text:p><text:s/>€ 2.074,72</text:p>
          </table:table-cell>
          <table:table-cell table:style-name="ce12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76" calcext:value-type="float">
            <text:p>10276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35.14" calcext:value-type="float">
            <text:p><text:s/>€ 135,14</text:p>
          </table:table-cell>
          <table:table-cell table:style-name="ce12" office:value-type="float" office:value="67909" calcext:value-type="float">
            <text:p>67909</text:p>
          </table:table-cell>
          <table:table-cell table:style-name="ce15" office:value-type="string" calcext:value-type="string">
            <text:p>DM EUROP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33" calcext:value-type="float">
            <text:p>10233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248.71" calcext:value-type="float">
            <text:p><text:s/>€ 248,71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64" calcext:value-type="float">
            <text:p>10264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494.83" calcext:value-type="float">
            <text:p><text:s/>€ 494,83</text:p>
          </table:table-cell>
          <table:table-cell table:style-name="ce12" office:value-type="float" office:value="90930" calcext:value-type="float">
            <text:p>90930</text:p>
          </table:table-cell>
          <table:table-cell table:style-name="ce15" office:value-type="string" calcext:value-type="string">
            <text:p>PUGLIESE ANDREA FELIC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36" calcext:value-type="float">
            <text:p>10236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3105.83" calcext:value-type="float">
            <text:p><text:s/>€ 3.105,83</text:p>
          </table:table-cell>
          <table:table-cell table:style-name="ce12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27" calcext:value-type="float">
            <text:p>10227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2925.78" calcext:value-type="float">
            <text:p><text:s/>€ 2.925,78</text:p>
          </table:table-cell>
          <table:table-cell table:style-name="ce12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26" calcext:value-type="float">
            <text:p>10226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322.86" calcext:value-type="float">
            <text:p><text:s/>€ 322,86</text:p>
          </table:table-cell>
          <table:table-cell table:style-name="ce12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79" calcext:value-type="float">
            <text:p>10279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063.77" calcext:value-type="float">
            <text:p><text:s/>€ 1.063,77</text:p>
          </table:table-cell>
          <table:table-cell table:style-name="ce12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80" calcext:value-type="float">
            <text:p>10280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50" calcext:value-type="float">
            <text:p><text:s/>€ 50,00</text:p>
          </table:table-cell>
          <table:table-cell table:style-name="ce12" office:value-type="float" office:value="107883" calcext:value-type="float">
            <text:p>107883</text:p>
          </table:table-cell>
          <table:table-cell table:style-name="ce15" office:value-type="string" calcext:value-type="string">
            <text:p>CASADEI ELETTRO SERVICE S.N.C. DI CASADEI 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37" calcext:value-type="float">
            <text:p>10237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533.14" calcext:value-type="float">
            <text:p><text:s/>€ 533,14</text:p>
          </table:table-cell>
          <table:table-cell table:style-name="ce12" office:value-type="float" office:value="195122" calcext:value-type="float">
            <text:p>195122</text:p>
          </table:table-cell>
          <table:table-cell table:style-name="ce15" office:value-type="string" calcext:value-type="string">
            <text:p>ANTONIOL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28" calcext:value-type="float">
            <text:p>10228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63.32" calcext:value-type="float">
            <text:p><text:s/>€ 163,32</text:p>
          </table:table-cell>
          <table:table-cell table:style-name="ce12" office:value-type="float" office:value="202382" calcext:value-type="float">
            <text:p>202382</text:p>
          </table:table-cell>
          <table:table-cell table:style-name="ce15" office:value-type="string" calcext:value-type="string">
            <text:p>TRASPORTI INTEGRATI E LOGISTIC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82" calcext:value-type="float">
            <text:p>10282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787.56" calcext:value-type="float">
            <text:p><text:s/>€ 787,56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81" calcext:value-type="float">
            <text:p>10281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57.42" calcext:value-type="float">
            <text:p><text:s/>€ 157,42</text:p>
          </table:table-cell>
          <table:table-cell table:style-name="ce12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34" calcext:value-type="float">
            <text:p>10234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76.25" calcext:value-type="float">
            <text:p><text:s/>€ 76,25</text:p>
          </table:table-cell>
          <table:table-cell table:style-name="ce12" office:value-type="float" office:value="209217" calcext:value-type="float">
            <text:p>209217</text:p>
          </table:table-cell>
          <table:table-cell table:style-name="ce15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29" calcext:value-type="float">
            <text:p>10229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3965" calcext:value-type="float">
            <text:p><text:s/>€ 3.965,00</text:p>
          </table:table-cell>
          <table:table-cell table:style-name="ce12" office:value-type="float" office:value="210636" calcext:value-type="float">
            <text:p>210636</text:p>
          </table:table-cell>
          <table:table-cell table:style-name="ce15" office:value-type="string" calcext:value-type="string">
            <text:p>TRAFFIC TECNOLOGY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62" calcext:value-type="float">
            <text:p>10262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487.02" calcext:value-type="float">
            <text:p><text:s/>€ 487,02</text:p>
          </table:table-cell>
          <table:table-cell table:style-name="ce12" office:value-type="float" office:value="211560" calcext:value-type="float">
            <text:p>211560</text:p>
          </table:table-cell>
          <table:table-cell table:style-name="ce15" office:value-type="string" calcext:value-type="string">
            <text:p>CEL COMMERCIALE - S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30" calcext:value-type="float">
            <text:p>10230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771.02" calcext:value-type="float">
            <text:p><text:s/>€ 771,02</text:p>
          </table:table-cell>
          <table:table-cell table:style-name="ce12" office:value-type="float" office:value="212002" calcext:value-type="float">
            <text:p>212002</text:p>
          </table:table-cell>
          <table:table-cell table:style-name="ce16" office:value-type="string" calcext:value-type="string">
            <text:p>LIBRERIA EDITRICE ESOTERICA FILOSOFICA SAS DI PILATI CESARE &amp; 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31" calcext:value-type="float">
            <text:p>10231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500" calcext:value-type="float">
            <text:p><text:s/>€ 1.500,00</text:p>
          </table:table-cell>
          <table:table-cell table:style-name="ce12" office:value-type="float" office:value="212166" calcext:value-type="float">
            <text:p>212166</text:p>
          </table:table-cell>
          <table:table-cell table:style-name="ce15" office:value-type="string" calcext:value-type="string">
            <text:p>PUBLIK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83" calcext:value-type="float">
            <text:p>10283</text:p>
          </table:table-cell>
          <table:table-cell table:style-name="ce13" office:value-type="string" calcext:value-type="string">
            <text:p>28/11/2017</text:p>
          </table:table-cell>
          <table:table-cell table:style-name="ce14" office:value-type="float" office:value="2363" calcext:value-type="float">
            <text:p><text:s/>€ 2.363,00</text:p>
          </table:table-cell>
          <table:table-cell table:style-name="ce12" office:value-type="float" office:value="45035" calcext:value-type="float">
            <text:p>45035</text:p>
          </table:table-cell>
          <table:table-cell table:style-name="ce15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85" calcext:value-type="float">
            <text:p>10285</text:p>
          </table:table-cell>
          <table:table-cell table:style-name="ce13" office:value-type="string" calcext:value-type="string">
            <text:p>29/11/2017</text:p>
          </table:table-cell>
          <table:table-cell table:style-name="ce14" office:value-type="float" office:value="935763.3" calcext:value-type="float">
            <text:p><text:s/>€ 935.763,3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86" calcext:value-type="float">
            <text:p>10286</text:p>
          </table:table-cell>
          <table:table-cell table:style-name="ce13" office:value-type="string" calcext:value-type="string">
            <text:p>30/11/2017</text:p>
          </table:table-cell>
          <table:table-cell table:style-name="ce14" office:value-type="float" office:value="4859.52" calcext:value-type="float">
            <text:p><text:s/>€ 4.859,52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11" calcext:value-type="float">
            <text:p>10311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5000" calcext:value-type="float">
            <text:p><text:s/>€ 5.0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10" calcext:value-type="float">
            <text:p>10310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5282" calcext:value-type="float">
            <text:p><text:s/>€ 5.282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99" calcext:value-type="float">
            <text:p>10299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5581.84" calcext:value-type="float">
            <text:p><text:s/>€ 15.581,84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98" calcext:value-type="float">
            <text:p>10298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76" calcext:value-type="float">
            <text:p><text:s/>€ 176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01" calcext:value-type="float">
            <text:p>10301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50.09" calcext:value-type="float">
            <text:p><text:s/>€ 50,09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90" calcext:value-type="float">
            <text:p>10290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4406.73" calcext:value-type="float">
            <text:p><text:s/>€ 4.406,73</text:p>
          </table:table-cell>
          <table:table-cell table:style-name="ce12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05" calcext:value-type="float">
            <text:p>10305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97.27" calcext:value-type="float">
            <text:p><text:s/>€ 97,27</text:p>
          </table:table-cell>
          <table:table-cell table:style-name="ce12" office:value-type="float" office:value="43621" calcext:value-type="float">
            <text:p>43621</text:p>
          </table:table-cell>
          <table:table-cell table:style-name="ce16" office:value-type="string" calcext:value-type="string">
            <text:p>GABELLINI ERAL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32" calcext:value-type="float">
            <text:p>10332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5748.58" calcext:value-type="float">
            <text:p><text:s/>€ 5.748,58</text:p>
          </table:table-cell>
          <table:table-cell table:style-name="ce12" office:value-type="float" office:value="45522" calcext:value-type="float">
            <text:p>45522</text:p>
          </table:table-cell>
          <table:table-cell table:style-name="ce15" office:value-type="string" calcext:value-type="string">
            <text:p>GIANNOTTI GIANN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00" calcext:value-type="float">
            <text:p>10300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19.97" calcext:value-type="float">
            <text:p><text:s/>€ 119,97</text:p>
          </table:table-cell>
          <table:table-cell table:style-name="ce12" office:value-type="float" office:value="46508" calcext:value-type="float">
            <text:p>46508</text:p>
          </table:table-cell>
          <table:table-cell table:style-name="ce16" office:value-type="string" calcext:value-type="string">
            <text:p>MO.CA DI MOROTTI &amp; CASADE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03" calcext:value-type="float">
            <text:p>10303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22" calcext:value-type="float">
            <text:p><text:s/>€ 122,00</text:p>
          </table:table-cell>
          <table:table-cell table:style-name="ce12" office:value-type="float" office:value="55797" calcext:value-type="float">
            <text:p>55797</text:p>
          </table:table-cell>
          <table:table-cell table:style-name="ce16" office:value-type="string" calcext:value-type="string">
            <text:p>IMMAGINAZION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20" calcext:value-type="float">
            <text:p>10320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803.89" calcext:value-type="float">
            <text:p><text:s/>€ 803,8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19" calcext:value-type="float">
            <text:p>10319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64.4" calcext:value-type="float">
            <text:p><text:s/>€ 64,40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18" calcext:value-type="float">
            <text:p>10318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47.29" calcext:value-type="float">
            <text:p><text:s/>€ 47,2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17" calcext:value-type="float">
            <text:p>10317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259.26" calcext:value-type="float">
            <text:p><text:s/>€ 259,26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16" calcext:value-type="float">
            <text:p>10316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72.29" calcext:value-type="float">
            <text:p><text:s/>€ 172,29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15" calcext:value-type="float">
            <text:p>10315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365.44" calcext:value-type="float">
            <text:p><text:s/>€ 365,44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14" calcext:value-type="float">
            <text:p>10314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058.65" calcext:value-type="float">
            <text:p><text:s/>€ 1.058,65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13" calcext:value-type="float">
            <text:p>10313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798.72" calcext:value-type="float">
            <text:p><text:s/>€ 798,7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12" calcext:value-type="float">
            <text:p>10312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098.66" calcext:value-type="float">
            <text:p><text:s/>€ 1.098,66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27" calcext:value-type="float">
            <text:p>10327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89128.66" calcext:value-type="float">
            <text:p><text:s/>€ 89.128,66</text:p>
          </table:table-cell>
          <table:table-cell table:style-name="ce12" office:value-type="float" office:value="57016" calcext:value-type="float">
            <text:p>57016</text:p>
          </table:table-cell>
          <table:table-cell table:style-name="ce15" office:value-type="string" calcext:value-type="string">
            <text:p>GEMEAZ ELIO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29" calcext:value-type="float">
            <text:p>10329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85.24" calcext:value-type="float">
            <text:p><text:s/>€ 85,24</text:p>
          </table:table-cell>
          <table:table-cell table:style-name="ce12" office:value-type="float" office:value="59179" calcext:value-type="float">
            <text:p>59179</text:p>
          </table:table-cell>
          <table:table-cell table:style-name="ce15" office:value-type="string" calcext:value-type="string">
            <text:p>PASINI ATTIL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08" calcext:value-type="float">
            <text:p>10308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280.45" calcext:value-type="float">
            <text:p><text:s/>€ 1.280,45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96" calcext:value-type="float">
            <text:p>10296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2299.47" calcext:value-type="float">
            <text:p><text:s/>€ 2.299,47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6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06" calcext:value-type="float">
            <text:p>10306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305" calcext:value-type="float">
            <text:p><text:s/>€ 305,00</text:p>
          </table:table-cell>
          <table:table-cell table:style-name="ce12" office:value-type="float" office:value="69208" calcext:value-type="float">
            <text:p>69208</text:p>
          </table:table-cell>
          <table:table-cell table:style-name="ce15" office:value-type="string" calcext:value-type="string">
            <text:p>VETRERIA EVANGELIS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22" calcext:value-type="float">
            <text:p>10322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2918.24" calcext:value-type="float">
            <text:p><text:s/>€ 2.918,24</text:p>
          </table:table-cell>
          <table:table-cell table:style-name="ce12" office:value-type="float" office:value="90540" calcext:value-type="float">
            <text:p>90540</text:p>
          </table:table-cell>
          <table:table-cell table:style-name="ce15" office:value-type="string" calcext:value-type="string">
            <text:p>PICCININI GUI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33" calcext:value-type="float">
            <text:p>10333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2074.41" calcext:value-type="float">
            <text:p><text:s/>€ 2.074,41</text:p>
          </table:table-cell>
          <table:table-cell table:style-name="ce12" office:value-type="float" office:value="95232" calcext:value-type="float">
            <text:p>95232</text:p>
          </table:table-cell>
          <table:table-cell table:style-name="ce15" office:value-type="string" calcext:value-type="string">
            <text:p>ROSSI VANESS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34" calcext:value-type="float">
            <text:p>10334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1371.07" calcext:value-type="float">
            <text:p><text:s/>€ 11.371,07</text:p>
          </table:table-cell>
          <table:table-cell table:style-name="ce12" office:value-type="float" office:value="101397" calcext:value-type="float">
            <text:p>101397</text:p>
          </table:table-cell>
          <table:table-cell table:style-name="ce15" office:value-type="string" calcext:value-type="string">
            <text:p>AZZETTI PAO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39" calcext:value-type="float">
            <text:p>10339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6421.56" calcext:value-type="float">
            <text:p><text:s/>€ 6.421,56</text:p>
          </table:table-cell>
          <table:table-cell table:style-name="ce12" office:value-type="float" office:value="103500" calcext:value-type="float">
            <text:p>103500</text:p>
          </table:table-cell>
          <table:table-cell table:style-name="ce15" office:value-type="string" calcext:value-type="string">
            <text:p>UNICREDIT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37" calcext:value-type="float">
            <text:p>10337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732" calcext:value-type="float">
            <text:p><text:s/>€ 732,00</text:p>
          </table:table-cell>
          <table:table-cell table:style-name="ce12" office:value-type="float" office:value="106344" calcext:value-type="float">
            <text:p>106344</text:p>
          </table:table-cell>
          <table:table-cell table:style-name="ce16" office:value-type="string" calcext:value-type="string">
            <text:p>CARROZZERIA ARTIGIANA F.LLI CALLI E SAVINI DI CALLI VASINTO &amp; C.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02" calcext:value-type="float">
            <text:p>10302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83" calcext:value-type="float">
            <text:p><text:s/>€ 183,00</text:p>
          </table:table-cell>
          <table:table-cell table:style-name="ce12" office:value-type="float" office:value="107876" calcext:value-type="float">
            <text:p>107876</text:p>
          </table:table-cell>
          <table:table-cell table:style-name="ce15" office:value-type="string" calcext:value-type="string">
            <text:p>BORDONI GROUP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92" calcext:value-type="float">
            <text:p>10292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2219.18" calcext:value-type="float">
            <text:p><text:s/>€ 2.219,18</text:p>
          </table:table-cell>
          <table:table-cell table:style-name="ce12" office:value-type="float" office:value="112878" calcext:value-type="float">
            <text:p>112878</text:p>
          </table:table-cell>
          <table:table-cell table:style-name="ce15" office:value-type="string" calcext:value-type="string">
            <text:p>OPEN SOFTWAR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40" calcext:value-type="float">
            <text:p>10340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42.7" calcext:value-type="float">
            <text:p><text:s/>€ 42,70</text:p>
          </table:table-cell>
          <table:table-cell table:style-name="ce12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35" calcext:value-type="float">
            <text:p>10335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635.83" calcext:value-type="float">
            <text:p><text:s/>€ 635,83</text:p>
          </table:table-cell>
          <table:table-cell table:style-name="ce12" office:value-type="float" office:value="197237" calcext:value-type="float">
            <text:p>197237</text:p>
          </table:table-cell>
          <table:table-cell table:style-name="ce15" office:value-type="string" calcext:value-type="string">
            <text:p>CELLI RACH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88" calcext:value-type="float">
            <text:p>10288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0276.5" calcext:value-type="float">
            <text:p><text:s/>€ 10.276,50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04" calcext:value-type="float">
            <text:p>10304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268.4" calcext:value-type="float">
            <text:p><text:s/>€ 268,40</text:p>
          </table:table-cell>
          <table:table-cell table:style-name="ce12" office:value-type="float" office:value="203135" calcext:value-type="float">
            <text:p>203135</text:p>
          </table:table-cell>
          <table:table-cell table:style-name="ce15" office:value-type="string" calcext:value-type="string">
            <text:p>TRADING POST EXPRESS SERVIC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07" calcext:value-type="float">
            <text:p>10307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204675" calcext:value-type="float">
            <text:p>204675</text:p>
          </table:table-cell>
          <table:table-cell table:style-name="ce15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97" calcext:value-type="float">
            <text:p>10297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509.75" calcext:value-type="float">
            <text:p><text:s/>€ 1.509,75</text:p>
          </table:table-cell>
          <table:table-cell table:style-name="ce12" office:value-type="float" office:value="205902" calcext:value-type="float">
            <text:p>205902</text:p>
          </table:table-cell>
          <table:table-cell table:style-name="ce15" office:value-type="string" calcext:value-type="string">
            <text:p>PIRRONE SRL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30" calcext:value-type="float">
            <text:p>10330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47.73" calcext:value-type="float">
            <text:p><text:s/>€ 47,73</text:p>
          </table:table-cell>
          <table:table-cell table:style-name="ce12" office:value-type="float" office:value="207239" calcext:value-type="float">
            <text:p>207239</text:p>
          </table:table-cell>
          <table:table-cell table:style-name="ce15" office:value-type="string" calcext:value-type="string">
            <text:p>MONTI MATTE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36" calcext:value-type="float">
            <text:p>10336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238" calcext:value-type="float">
            <text:p><text:s/>€ 238,00</text:p>
          </table:table-cell>
          <table:table-cell table:style-name="ce12" office:value-type="float" office:value="208787" calcext:value-type="float">
            <text:p>208787</text:p>
          </table:table-cell>
          <table:table-cell table:style-name="ce15" office:value-type="string" calcext:value-type="string">
            <text:p>A.N.N.A-ASSOCIAZIONE NAZIONALE NOTIFICA ATT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91" calcext:value-type="float">
            <text:p>10291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332" calcext:value-type="float">
            <text:p><text:s/>€ 332,00</text:p>
          </table:table-cell>
          <table:table-cell table:style-name="ce12" office:value-type="float" office:value="208787" calcext:value-type="float">
            <text:p>208787</text:p>
          </table:table-cell>
          <table:table-cell table:style-name="ce15" office:value-type="string" calcext:value-type="string">
            <text:p>A.N.N.A-ASSOCIAZIONE NAZIONALE NOTIFICA ATT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31" calcext:value-type="float">
            <text:p>10331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2.23" calcext:value-type="float">
            <text:p><text:s/>€ 12,23</text:p>
          </table:table-cell>
          <table:table-cell table:style-name="ce12" office:value-type="float" office:value="209849" calcext:value-type="float">
            <text:p>209849</text:p>
          </table:table-cell>
          <table:table-cell table:style-name="ce15" office:value-type="string" calcext:value-type="string">
            <text:p>PUNTO &amp; VIRGOLA D IOTTAVIANI DANIELA E SABRINA S.N.C.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95" calcext:value-type="float">
            <text:p>10295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5244.04" calcext:value-type="float">
            <text:p><text:s/>€ 5.244,04</text:p>
          </table:table-cell>
          <table:table-cell table:style-name="ce12" office:value-type="float" office:value="210636" calcext:value-type="float">
            <text:p>210636</text:p>
          </table:table-cell>
          <table:table-cell table:style-name="ce15" office:value-type="string" calcext:value-type="string">
            <text:p>TRAFFIC TECNOLOGY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94" calcext:value-type="float">
            <text:p>10294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3965" calcext:value-type="float">
            <text:p><text:s/>€ 3.965,00</text:p>
          </table:table-cell>
          <table:table-cell table:style-name="ce12" office:value-type="float" office:value="210636" calcext:value-type="float">
            <text:p>210636</text:p>
          </table:table-cell>
          <table:table-cell table:style-name="ce15" office:value-type="string" calcext:value-type="string">
            <text:p>TRAFFIC TECNOLOGY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293" calcext:value-type="float">
            <text:p>10293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5822.04" calcext:value-type="float">
            <text:p><text:s/>€ 5.822,04</text:p>
          </table:table-cell>
          <table:table-cell table:style-name="ce12" office:value-type="float" office:value="210862" calcext:value-type="float">
            <text:p>210862</text:p>
          </table:table-cell>
          <table:table-cell table:style-name="ce15" office:value-type="string" calcext:value-type="string">
            <text:p>PINI R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38" calcext:value-type="float">
            <text:p>10338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9215.9" calcext:value-type="float">
            <text:p><text:s/>€ 9.215,90</text:p>
          </table:table-cell>
          <table:table-cell table:style-name="ce12" office:value-type="float" office:value="211324" calcext:value-type="float">
            <text:p>211324</text:p>
          </table:table-cell>
          <table:table-cell table:style-name="ce15" office:value-type="string" calcext:value-type="string">
            <text:p>SI.SE SISTEMI SEGNALETIC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09" calcext:value-type="float">
            <text:p>10309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830" calcext:value-type="float">
            <text:p><text:s/>€ 1.830,00</text:p>
          </table:table-cell>
          <table:table-cell table:style-name="ce12" office:value-type="float" office:value="212054" calcext:value-type="float">
            <text:p>212054</text:p>
          </table:table-cell>
          <table:table-cell table:style-name="ce15" office:value-type="string" calcext:value-type="string">
            <text:p>BPM CONCER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44" calcext:value-type="float">
            <text:p>10344</text:p>
          </table:table-cell>
          <table:table-cell table:style-name="ce13" office:value-type="string" calcext:value-type="string">
            <text:p>04/12/2017</text:p>
          </table:table-cell>
          <table:table-cell table:style-name="ce14" office:value-type="float" office:value="1251.82" calcext:value-type="float">
            <text:p><text:s/>€ 1.251,82</text:p>
          </table:table-cell>
          <table:table-cell table:style-name="ce12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42" calcext:value-type="float">
            <text:p>10342</text:p>
          </table:table-cell>
          <table:table-cell table:style-name="ce13" office:value-type="string" calcext:value-type="string">
            <text:p>04/12/2017</text:p>
          </table:table-cell>
          <table:table-cell table:style-name="ce14" office:value-type="float" office:value="360" calcext:value-type="float">
            <text:p><text:s/>€ 360,00</text:p>
          </table:table-cell>
          <table:table-cell table:style-name="ce12" office:value-type="float" office:value="112345" calcext:value-type="float">
            <text:p>112345</text:p>
          </table:table-cell>
          <table:table-cell table:style-name="ce15" office:value-type="string" calcext:value-type="string">
            <text:p>GIGLIO ALESSAND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66" calcext:value-type="float">
            <text:p>9766</text:p>
          </table:table-cell>
          <table:table-cell table:style-name="ce13" office:value-type="string" calcext:value-type="string">
            <text:p>04/12/2017</text:p>
          </table:table-cell>
          <table:table-cell table:style-name="ce14" office:value-type="float" office:value="1258.96" calcext:value-type="float">
            <text:p><text:s/>€ 1.258,96</text:p>
          </table:table-cell>
          <table:table-cell table:style-name="ce12" office:value-type="float" office:value="200764" calcext:value-type="float">
            <text:p>200764</text:p>
          </table:table-cell>
          <table:table-cell table:style-name="ce15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9765" calcext:value-type="float">
            <text:p>9765</text:p>
          </table:table-cell>
          <table:table-cell table:style-name="ce13" office:value-type="string" calcext:value-type="string">
            <text:p>04/12/2017</text:p>
          </table:table-cell>
          <table:table-cell table:style-name="ce14" office:value-type="float" office:value="1147.18" calcext:value-type="float">
            <text:p><text:s/>€ 1.147,18</text:p>
          </table:table-cell>
          <table:table-cell table:style-name="ce12" office:value-type="float" office:value="200764" calcext:value-type="float">
            <text:p>200764</text:p>
          </table:table-cell>
          <table:table-cell table:style-name="ce15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43" calcext:value-type="float">
            <text:p>10343</text:p>
          </table:table-cell>
          <table:table-cell table:style-name="ce13" office:value-type="string" calcext:value-type="string">
            <text:p>04/12/2017</text:p>
          </table:table-cell>
          <table:table-cell table:style-name="ce14" office:value-type="float" office:value="4422.6" calcext:value-type="float">
            <text:p><text:s/>€ 4.422,60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72" calcext:value-type="float">
            <text:p>10372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123" calcext:value-type="float">
            <text:p><text:s/>€ 123,00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69" calcext:value-type="float">
            <text:p>10369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105" calcext:value-type="float">
            <text:p><text:s/>€ 105,00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66" calcext:value-type="float">
            <text:p>10366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160" calcext:value-type="float">
            <text:p><text:s/>€ 160,00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65" calcext:value-type="float">
            <text:p>10365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23.13" calcext:value-type="float">
            <text:p><text:s/>€ 23,13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64" calcext:value-type="float">
            <text:p>10364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46.76" calcext:value-type="float">
            <text:p><text:s/>€ 46,76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61" calcext:value-type="float">
            <text:p>10361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85.13" calcext:value-type="float">
            <text:p><text:s/>€ 85,13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60" calcext:value-type="float">
            <text:p>10360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49.99" calcext:value-type="float">
            <text:p><text:s/>€ 49,99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59" calcext:value-type="float">
            <text:p>10359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57.6" calcext:value-type="float">
            <text:p><text:s/>€ 57,60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58" calcext:value-type="float">
            <text:p>10358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10" calcext:value-type="float">
            <text:p><text:s/>€ 10,00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57" calcext:value-type="float">
            <text:p>10357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330.6" calcext:value-type="float">
            <text:p><text:s/>€ 330,60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54" calcext:value-type="float">
            <text:p>10354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173.76" calcext:value-type="float">
            <text:p><text:s/>€ 173,76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55" calcext:value-type="float">
            <text:p>10355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1214.53" calcext:value-type="float">
            <text:p><text:s/>€ 1.214,53</text:p>
          </table:table-cell>
          <table:table-cell table:style-name="ce12" office:value-type="float" office:value="113213" calcext:value-type="float">
            <text:p>113213</text:p>
          </table:table-cell>
          <table:table-cell table:style-name="ce15" office:value-type="string" calcext:value-type="string">
            <text:p>HERA COMM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56" calcext:value-type="float">
            <text:p>10356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270.96" calcext:value-type="float">
            <text:p><text:s/>€ 270,96</text:p>
          </table:table-cell>
          <table:table-cell table:style-name="ce12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87" calcext:value-type="float">
            <text:p>10387</text:p>
          </table:table-cell>
          <table:table-cell table:style-name="ce13" office:value-type="string" calcext:value-type="string">
            <text:p>06/12/2017</text:p>
          </table:table-cell>
          <table:table-cell table:style-name="ce14" office:value-type="float" office:value="34623" calcext:value-type="float">
            <text:p><text:s/>€ 34.623,00</text:p>
          </table:table-cell>
          <table:table-cell table:style-name="ce12" office:value-type="float" office:value="49935" calcext:value-type="float">
            <text:p>49935</text:p>
          </table:table-cell>
          <table:table-cell table:style-name="ce16" office:value-type="string" calcext:value-type="string">
            <text:p>PITNEY BOWES ITAL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89" calcext:value-type="float">
            <text:p>10389</text:p>
          </table:table-cell>
          <table:table-cell table:style-name="ce13" office:value-type="string" calcext:value-type="string">
            <text:p>06/12/2017</text:p>
          </table:table-cell>
          <table:table-cell table:style-name="ce14" office:value-type="float" office:value="162.16" calcext:value-type="float">
            <text:p><text:s/>€ 162,16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88" calcext:value-type="float">
            <text:p>10388</text:p>
          </table:table-cell>
          <table:table-cell table:style-name="ce13" office:value-type="string" calcext:value-type="string">
            <text:p>06/12/2017</text:p>
          </table:table-cell>
          <table:table-cell table:style-name="ce14" office:value-type="float" office:value="98.85" calcext:value-type="float">
            <text:p><text:s/>€ 98,85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97" calcext:value-type="float">
            <text:p>10397</text:p>
          </table:table-cell>
          <table:table-cell table:style-name="ce13" office:value-type="string" calcext:value-type="string">
            <text:p>06/12/2017</text:p>
          </table:table-cell>
          <table:table-cell table:style-name="ce14" office:value-type="float" office:value="26.4" calcext:value-type="float">
            <text:p><text:s/>€ 26,40</text:p>
          </table:table-cell>
          <table:table-cell table:style-name="ce12" office:value-type="float" office:value="112279" calcext:value-type="float">
            <text:p>112279</text:p>
          </table:table-cell>
          <table:table-cell table:style-name="ce15" office:value-type="string" calcext:value-type="string">
            <text:p>PERSONALE NON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85" calcext:value-type="float">
            <text:p>10385</text:p>
          </table:table-cell>
          <table:table-cell table:style-name="ce13" office:value-type="string" calcext:value-type="string">
            <text:p>06/12/2017</text:p>
          </table:table-cell>
          <table:table-cell table:style-name="ce14" office:value-type="float" office:value="134.48" calcext:value-type="float">
            <text:p><text:s/>€ 134,48</text:p>
          </table:table-cell>
          <table:table-cell table:style-name="ce12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84" calcext:value-type="float">
            <text:p>10384</text:p>
          </table:table-cell>
          <table:table-cell table:style-name="ce13" office:value-type="string" calcext:value-type="string">
            <text:p>06/12/2017</text:p>
          </table:table-cell>
          <table:table-cell table:style-name="ce14" office:value-type="float" office:value="97.83" calcext:value-type="float">
            <text:p><text:s/>€ 97,83</text:p>
          </table:table-cell>
          <table:table-cell table:style-name="ce12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83" calcext:value-type="float">
            <text:p>10383</text:p>
          </table:table-cell>
          <table:table-cell table:style-name="ce13" office:value-type="string" calcext:value-type="string">
            <text:p>06/12/2017</text:p>
          </table:table-cell>
          <table:table-cell table:style-name="ce14" office:value-type="float" office:value="60.12" calcext:value-type="float">
            <text:p><text:s/>€ 60,12</text:p>
          </table:table-cell>
          <table:table-cell table:style-name="ce12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80" calcext:value-type="float">
            <text:p>10380</text:p>
          </table:table-cell>
          <table:table-cell table:style-name="ce13" office:value-type="string" calcext:value-type="string">
            <text:p>06/12/2017</text:p>
          </table:table-cell>
          <table:table-cell table:style-name="ce14" office:value-type="float" office:value="48.15" calcext:value-type="float">
            <text:p><text:s/>€ 48,15</text:p>
          </table:table-cell>
          <table:table-cell table:style-name="ce12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79" calcext:value-type="float">
            <text:p>10379</text:p>
          </table:table-cell>
          <table:table-cell table:style-name="ce13" office:value-type="string" calcext:value-type="string">
            <text:p>06/12/2017</text:p>
          </table:table-cell>
          <table:table-cell table:style-name="ce14" office:value-type="float" office:value="2666.48" calcext:value-type="float">
            <text:p><text:s/>€ 2.666,48</text:p>
          </table:table-cell>
          <table:table-cell table:style-name="ce12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378" calcext:value-type="float">
            <text:p>10378</text:p>
          </table:table-cell>
          <table:table-cell table:style-name="ce13" office:value-type="string" calcext:value-type="string">
            <text:p>06/12/2017</text:p>
          </table:table-cell>
          <table:table-cell table:style-name="ce14" office:value-type="float" office:value="6.87" calcext:value-type="float">
            <text:p><text:s/>€ 6,87</text:p>
          </table:table-cell>
          <table:table-cell table:style-name="ce12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82" calcext:value-type="float">
            <text:p>10482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3189.9" calcext:value-type="float">
            <text:p><text:s/>€ 3.189,90</text:p>
          </table:table-cell>
          <table:table-cell table:style-name="ce12" office:value-type="float" office:value="36079" calcext:value-type="float">
            <text:p>36079</text:p>
          </table:table-cell>
          <table:table-cell table:style-name="ce15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81" calcext:value-type="float">
            <text:p>10481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2099.74" calcext:value-type="float">
            <text:p><text:s/>€ 2.099,74</text:p>
          </table:table-cell>
          <table:table-cell table:style-name="ce12" office:value-type="float" office:value="36079" calcext:value-type="float">
            <text:p>36079</text:p>
          </table:table-cell>
          <table:table-cell table:style-name="ce15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66" calcext:value-type="float">
            <text:p>10466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302.35" calcext:value-type="float">
            <text:p><text:s/>€ 302,35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87" calcext:value-type="float">
            <text:p>10487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40" calcext:value-type="float">
            <text:p><text:s/>€ 40,00</text:p>
          </table:table-cell>
          <table:table-cell table:style-name="ce12" office:value-type="float" office:value="40158" calcext:value-type="float">
            <text:p>40158</text:p>
          </table:table-cell>
          <table:table-cell table:style-name="ce15" office:value-type="string" calcext:value-type="string">
            <text:p>COMUNE DI RAVEN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34" calcext:value-type="float">
            <text:p>10534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3756.78" calcext:value-type="float">
            <text:p><text:s/>€ 3.756,78</text:p>
          </table:table-cell>
          <table:table-cell table:style-name="ce12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33" calcext:value-type="float">
            <text:p>10533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410.24" calcext:value-type="float">
            <text:p><text:s/>€ 410,24</text:p>
          </table:table-cell>
          <table:table-cell table:style-name="ce12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32" calcext:value-type="float">
            <text:p>10532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2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31" calcext:value-type="float">
            <text:p>10531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3499.56" calcext:value-type="float">
            <text:p><text:s/>€ 3.499,56</text:p>
          </table:table-cell>
          <table:table-cell table:style-name="ce12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68" calcext:value-type="float">
            <text:p>10468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334.65" calcext:value-type="float">
            <text:p><text:s/>€ 334,65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67" calcext:value-type="float">
            <text:p>10467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3071.9" calcext:value-type="float">
            <text:p><text:s/>€ 3.071,90</text:p>
          </table:table-cell>
          <table:table-cell table:style-name="ce12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71" calcext:value-type="float">
            <text:p>10471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778.7" calcext:value-type="float">
            <text:p><text:s/>€ 778,70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70" calcext:value-type="float">
            <text:p>10470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002.61" calcext:value-type="float">
            <text:p><text:s/>€ 1.002,61</text:p>
          </table:table-cell>
          <table:table-cell table:style-name="ce12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74" calcext:value-type="float">
            <text:p>10474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459.67" calcext:value-type="float">
            <text:p><text:s/>€ 459,67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73" calcext:value-type="float">
            <text:p>10473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579.09" calcext:value-type="float">
            <text:p><text:s/>€ 579,09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72" calcext:value-type="float">
            <text:p>10472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294.49" calcext:value-type="float">
            <text:p><text:s/>€ 1.294,49</text:p>
          </table:table-cell>
          <table:table-cell table:style-name="ce12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77" calcext:value-type="float">
            <text:p>10477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42.19" calcext:value-type="float">
            <text:p><text:s/>€ 142,19</text:p>
          </table:table-cell>
          <table:table-cell table:style-name="ce12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76" calcext:value-type="float">
            <text:p>10476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458.96" calcext:value-type="float">
            <text:p><text:s/>€ 458,96</text:p>
          </table:table-cell>
          <table:table-cell table:style-name="ce12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75" calcext:value-type="float">
            <text:p>10475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19.32" calcext:value-type="float">
            <text:p><text:s/>€ 119,32</text:p>
          </table:table-cell>
          <table:table-cell table:style-name="ce12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78" calcext:value-type="float">
            <text:p>10478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528.06" calcext:value-type="float">
            <text:p><text:s/>€ 1.528,06</text:p>
          </table:table-cell>
          <table:table-cell table:style-name="ce12" office:value-type="float" office:value="69659" calcext:value-type="float">
            <text:p>69659</text:p>
          </table:table-cell>
          <table:table-cell table:style-name="ce15" office:value-type="string" calcext:value-type="string">
            <text:p>BAGLI FILIPP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69" calcext:value-type="float">
            <text:p>10469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53.83" calcext:value-type="float">
            <text:p><text:s/>€ 53,83</text:p>
          </table:table-cell>
          <table:table-cell table:style-name="ce12" office:value-type="float" office:value="105021" calcext:value-type="float">
            <text:p>105021</text:p>
          </table:table-cell>
          <table:table-cell table:style-name="ce15" office:value-type="string" calcext:value-type="string">
            <text:p>BRICO LEGN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80" calcext:value-type="float">
            <text:p>10480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20" calcext:value-type="float">
            <text:p><text:s/>€ 120,00</text:p>
          </table:table-cell>
          <table:table-cell table:style-name="ce12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84" calcext:value-type="float">
            <text:p>10484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268" calcext:value-type="float">
            <text:p><text:s/>€ 268,00</text:p>
          </table:table-cell>
          <table:table-cell table:style-name="ce12" office:value-type="float" office:value="196362" calcext:value-type="float">
            <text:p>196362</text:p>
          </table:table-cell>
          <table:table-cell table:style-name="ce15" office:value-type="string" calcext:value-type="string">
            <text:p>START ROMAGN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83" calcext:value-type="float">
            <text:p>10483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9204" calcext:value-type="float">
            <text:p><text:s/>€ 9.204,00</text:p>
          </table:table-cell>
          <table:table-cell table:style-name="ce12" office:value-type="float" office:value="196362" calcext:value-type="float">
            <text:p>196362</text:p>
          </table:table-cell>
          <table:table-cell table:style-name="ce15" office:value-type="string" calcext:value-type="string">
            <text:p>START ROMAGN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79" calcext:value-type="float">
            <text:p>10479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2514.91" calcext:value-type="float">
            <text:p><text:s/>€ 2.514,91</text:p>
          </table:table-cell>
          <table:table-cell table:style-name="ce12" office:value-type="float" office:value="201805" calcext:value-type="float">
            <text:p>201805</text:p>
          </table:table-cell>
          <table:table-cell table:style-name="ce15" office:value-type="string" calcext:value-type="string">
            <text:p>WURTH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89" calcext:value-type="float">
            <text:p>10489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2411.94" calcext:value-type="float">
            <text:p><text:s/>€ 2.411,94</text:p>
          </table:table-cell>
          <table:table-cell table:style-name="ce12" office:value-type="float" office:value="206015" calcext:value-type="float">
            <text:p>206015</text:p>
          </table:table-cell>
          <table:table-cell table:style-name="ce15" office:value-type="string" calcext:value-type="string">
            <text:p>IMPRONTA DIGITALE SNC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86" calcext:value-type="float">
            <text:p>10486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5973.97" calcext:value-type="float">
            <text:p><text:s/>€ 5.973,97</text:p>
          </table:table-cell>
          <table:table-cell table:style-name="ce12" office:value-type="float" office:value="208502" calcext:value-type="float">
            <text:p>208502</text:p>
          </table:table-cell>
          <table:table-cell table:style-name="ce15" office:value-type="string" calcext:value-type="string">
            <text:p>BASEBALL CLUB RICCIONE 201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28" calcext:value-type="float">
            <text:p>10528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364" calcext:value-type="float">
            <text:p><text:s/>€ 364,00</text:p>
          </table:table-cell>
          <table:table-cell table:style-name="ce12" office:value-type="float" office:value="209818" calcext:value-type="float">
            <text:p>209818</text:p>
          </table:table-cell>
          <table:table-cell table:style-name="ce15" office:value-type="string" calcext:value-type="string">
            <text:p>LAURETANO GIANFRAN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85" calcext:value-type="float">
            <text:p>10485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2571.74" calcext:value-type="float">
            <text:p><text:s/>€ 2.571,74</text:p>
          </table:table-cell>
          <table:table-cell table:style-name="ce12" office:value-type="float" office:value="212001" calcext:value-type="float">
            <text:p>212001</text:p>
          </table:table-cell>
          <table:table-cell table:style-name="ce15" office:value-type="string" calcext:value-type="string">
            <text:p>LEGGER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88" calcext:value-type="float">
            <text:p>10488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457.5" calcext:value-type="float">
            <text:p><text:s/>€ 457,50</text:p>
          </table:table-cell>
          <table:table-cell table:style-name="ce12" office:value-type="float" office:value="212046" calcext:value-type="float">
            <text:p>212046</text:p>
          </table:table-cell>
          <table:table-cell table:style-name="ce15" office:value-type="string" calcext:value-type="string">
            <text:p>SOCIETA' AGRICOLA SANTINI S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490" calcext:value-type="float">
            <text:p>10490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100" calcext:value-type="float">
            <text:p><text:s/>€ 1.100,00</text:p>
          </table:table-cell>
          <table:table-cell table:style-name="ce12" office:value-type="float" office:value="212052" calcext:value-type="float">
            <text:p>212052</text:p>
          </table:table-cell>
          <table:table-cell table:style-name="ce15" office:value-type="string" calcext:value-type="string">
            <text:p>BUSSANDRI MAR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54" calcext:value-type="float">
            <text:p>10554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821.95" calcext:value-type="float">
            <text:p><text:s/>€ 821,95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53" calcext:value-type="float">
            <text:p>10553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2303.39" calcext:value-type="float">
            <text:p><text:s/>€ 2.303,3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52" calcext:value-type="float">
            <text:p>10552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83.03" calcext:value-type="float">
            <text:p><text:s/>€ 83,03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51" calcext:value-type="float">
            <text:p>10551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1092.53" calcext:value-type="float">
            <text:p><text:s/>€ 1.092,53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50" calcext:value-type="float">
            <text:p>10550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2259.99" calcext:value-type="float">
            <text:p><text:s/>€ 2.259,99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49" calcext:value-type="float">
            <text:p>10549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308.94" calcext:value-type="float">
            <text:p><text:s/>€ 308,9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48" calcext:value-type="float">
            <text:p>10548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219.77" calcext:value-type="float">
            <text:p><text:s/>€ 219,77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47" calcext:value-type="float">
            <text:p>10547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130.01" calcext:value-type="float">
            <text:p><text:s/>€ 130,0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46" calcext:value-type="float">
            <text:p>10546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2085.48" calcext:value-type="float">
            <text:p><text:s/>€ 2.085,48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45" calcext:value-type="float">
            <text:p>10545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882.22" calcext:value-type="float">
            <text:p><text:s/>€ 882,22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44" calcext:value-type="float">
            <text:p>10544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2750.77" calcext:value-type="float">
            <text:p><text:s/>€ 2.750,77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43" calcext:value-type="float">
            <text:p>10543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1478.52" calcext:value-type="float">
            <text:p><text:s/>€ 1.478,52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42" calcext:value-type="float">
            <text:p>10542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1679.68" calcext:value-type="float">
            <text:p><text:s/>€ 1.679,68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41" calcext:value-type="float">
            <text:p>10541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3570.97" calcext:value-type="float">
            <text:p><text:s/>€ 3.570,97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40" calcext:value-type="float">
            <text:p>10540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554.21" calcext:value-type="float">
            <text:p><text:s/>€ 554,2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39" calcext:value-type="float">
            <text:p>10539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3744.17" calcext:value-type="float">
            <text:p><text:s/>€ 3.744,17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37" calcext:value-type="float">
            <text:p>10537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1963.4" calcext:value-type="float">
            <text:p><text:s/>€ 1.963,4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36" calcext:value-type="float">
            <text:p>10536</text:p>
          </table:table-cell>
          <table:table-cell table:style-name="ce13" office:value-type="string" calcext:value-type="string">
            <text:p>11/12/2017</text:p>
          </table:table-cell>
          <table:table-cell table:style-name="ce14" office:value-type="float" office:value="5103" calcext:value-type="float">
            <text:p><text:s/>€ 5.103,0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09" calcext:value-type="float">
            <text:p>10609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512.4" calcext:value-type="float">
            <text:p><text:s/>€ 512,4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94" calcext:value-type="float">
            <text:p>10594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4245.6" calcext:value-type="float">
            <text:p><text:s/>€ 4.245,6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74" calcext:value-type="float">
            <text:p>10574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3311.08" calcext:value-type="float">
            <text:p><text:s/>€ 3.311,08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89" calcext:value-type="float">
            <text:p>10589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668.02" calcext:value-type="float">
            <text:p><text:s/>€ 1.668,02</text:p>
          </table:table-cell>
          <table:table-cell table:style-name="ce12" office:value-type="float" office:value="43621" calcext:value-type="float">
            <text:p>43621</text:p>
          </table:table-cell>
          <table:table-cell table:style-name="ce16" office:value-type="string" calcext:value-type="string">
            <text:p>GABELLINI ERAL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97" calcext:value-type="float">
            <text:p>10597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66.67" calcext:value-type="float">
            <text:p><text:s/>€ 166,67</text:p>
          </table:table-cell>
          <table:table-cell table:style-name="ce12" office:value-type="float" office:value="48884" calcext:value-type="float">
            <text:p>48884</text:p>
          </table:table-cell>
          <table:table-cell table:style-name="ce15" office:value-type="string" calcext:value-type="string">
            <text:p>ALL' UFFICI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96" calcext:value-type="float">
            <text:p>10596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741.07" calcext:value-type="float">
            <text:p><text:s/>€ 741,07</text:p>
          </table:table-cell>
          <table:table-cell table:style-name="ce12" office:value-type="float" office:value="48884" calcext:value-type="float">
            <text:p>48884</text:p>
          </table:table-cell>
          <table:table-cell table:style-name="ce15" office:value-type="string" calcext:value-type="string">
            <text:p>ALL' UFFICI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95" calcext:value-type="float">
            <text:p>10595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633.92" calcext:value-type="float">
            <text:p><text:s/>€ 1.633,92</text:p>
          </table:table-cell>
          <table:table-cell table:style-name="ce12" office:value-type="float" office:value="48884" calcext:value-type="float">
            <text:p>48884</text:p>
          </table:table-cell>
          <table:table-cell table:style-name="ce15" office:value-type="string" calcext:value-type="string">
            <text:p>ALL' UFFICI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83" calcext:value-type="float">
            <text:p>10583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549" calcext:value-type="float">
            <text:p><text:s/>€ 549,00</text:p>
          </table:table-cell>
          <table:table-cell table:style-name="ce12" office:value-type="float" office:value="55719" calcext:value-type="float">
            <text:p>55719</text:p>
          </table:table-cell>
          <table:table-cell table:style-name="ce15" office:value-type="string" calcext:value-type="string">
            <text:p>SITRADE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61" calcext:value-type="float">
            <text:p>10561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687.46" calcext:value-type="float">
            <text:p><text:s/>€ 687,46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60" calcext:value-type="float">
            <text:p>10560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059.34" calcext:value-type="float">
            <text:p><text:s/>€ 1.059,34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59" calcext:value-type="float">
            <text:p>10559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262.03" calcext:value-type="float">
            <text:p><text:s/>€ 1.262,03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58" calcext:value-type="float">
            <text:p>10558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1781.3" calcext:value-type="float">
            <text:p><text:s/>€ 11.781,3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57" calcext:value-type="float">
            <text:p>10557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503.6" calcext:value-type="float">
            <text:p><text:s/>€ 1.503,6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56" calcext:value-type="float">
            <text:p>10556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191.22" calcext:value-type="float">
            <text:p><text:s/>€ 1.191,22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55" calcext:value-type="float">
            <text:p>10555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636.15" calcext:value-type="float">
            <text:p><text:s/>€ 636,15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38" calcext:value-type="float">
            <text:p>10538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4367.53" calcext:value-type="float">
            <text:p><text:s/>€ 14.367,53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00" calcext:value-type="float">
            <text:p>10600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80.56" calcext:value-type="float">
            <text:p><text:s/>€ 180,56</text:p>
          </table:table-cell>
          <table:table-cell table:style-name="ce12" office:value-type="float" office:value="56957" calcext:value-type="float">
            <text:p>56957</text:p>
          </table:table-cell>
          <table:table-cell table:style-name="ce15" office:value-type="string" calcext:value-type="string">
            <text:p>ECO-RECUPER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04" calcext:value-type="float">
            <text:p>10604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2124.22" calcext:value-type="float">
            <text:p><text:s/>€ 2.124,22</text:p>
          </table:table-cell>
          <table:table-cell table:style-name="ce12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03" calcext:value-type="float">
            <text:p>10603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4000" calcext:value-type="float">
            <text:p><text:s/>€ 4.000,00</text:p>
          </table:table-cell>
          <table:table-cell table:style-name="ce12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64" calcext:value-type="float">
            <text:p>10564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8294.23" calcext:value-type="float">
            <text:p><text:s/>€ 8.294,23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75" calcext:value-type="float">
            <text:p>10575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92.5" calcext:value-type="float">
            <text:p><text:s/>€ 192,50</text:p>
          </table:table-cell>
          <table:table-cell table:style-name="ce12" office:value-type="float" office:value="67026" calcext:value-type="float">
            <text:p>67026</text:p>
          </table:table-cell>
          <table:table-cell table:style-name="ce15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11" calcext:value-type="float">
            <text:p>10611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219.6" calcext:value-type="float">
            <text:p><text:s/>€ 219,60</text:p>
          </table:table-cell>
          <table:table-cell table:style-name="ce12" office:value-type="float" office:value="67863" calcext:value-type="float">
            <text:p>67863</text:p>
          </table:table-cell>
          <table:table-cell table:style-name="ce15" office:value-type="string" calcext:value-type="string">
            <text:p>RO.FRA. SERVIC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82" calcext:value-type="float">
            <text:p>10582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5009.67" calcext:value-type="float">
            <text:p><text:s/>€ 5.009,67</text:p>
          </table:table-cell>
          <table:table-cell table:style-name="ce12" office:value-type="float" office:value="68498" calcext:value-type="float">
            <text:p>68498</text:p>
          </table:table-cell>
          <table:table-cell table:style-name="ce15" office:value-type="string" calcext:value-type="string">
            <text:p>CIMS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17" calcext:value-type="float">
            <text:p>10617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7.56" calcext:value-type="float">
            <text:p><text:s/>€ 7,56</text:p>
          </table:table-cell>
          <table:table-cell table:style-name="ce12" office:value-type="float" office:value="68685" calcext:value-type="float">
            <text:p>68685</text:p>
          </table:table-cell>
          <table:table-cell table:style-name="ce15" office:value-type="string" calcext:value-type="string">
            <text:p>TELEPASS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84" calcext:value-type="float">
            <text:p>10584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658.8" calcext:value-type="float">
            <text:p><text:s/>€ 658,80</text:p>
          </table:table-cell>
          <table:table-cell table:style-name="ce12" office:value-type="float" office:value="103663" calcext:value-type="float">
            <text:p>103663</text:p>
          </table:table-cell>
          <table:table-cell table:style-name="ce15" office:value-type="string" calcext:value-type="string">
            <text:p>JOLLY NEON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88" calcext:value-type="float">
            <text:p>10588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266.95" calcext:value-type="float">
            <text:p><text:s/>€ 266,95</text:p>
          </table:table-cell>
          <table:table-cell table:style-name="ce12" office:value-type="float" office:value="104607" calcext:value-type="float">
            <text:p>104607</text:p>
          </table:table-cell>
          <table:table-cell table:style-name="ce15" office:value-type="string" calcext:value-type="string">
            <text:p>RICCIONE 1 DI MELETTI GERMANO &amp;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90" calcext:value-type="float">
            <text:p>10590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974.54" calcext:value-type="float">
            <text:p><text:s/>€ 974,54</text:p>
          </table:table-cell>
          <table:table-cell table:style-name="ce12" office:value-type="float" office:value="105542" calcext:value-type="float">
            <text:p>105542</text:p>
          </table:table-cell>
          <table:table-cell table:style-name="ce15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91" calcext:value-type="float">
            <text:p>10591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628.47" calcext:value-type="float">
            <text:p><text:s/>€ 1.628,47</text:p>
          </table:table-cell>
          <table:table-cell table:style-name="ce12" office:value-type="float" office:value="106344" calcext:value-type="float">
            <text:p>106344</text:p>
          </table:table-cell>
          <table:table-cell table:style-name="ce16" office:value-type="string" calcext:value-type="string">
            <text:p>CARROZZERIA ARTIGIANA F.LLI CALLI E SAVINI DI CALLI VASINTO &amp; C. S.N.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80" calcext:value-type="float">
            <text:p>10580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866.2" calcext:value-type="float">
            <text:p><text:s/>€ 866,20</text:p>
          </table:table-cell>
          <table:table-cell table:style-name="ce12" office:value-type="float" office:value="106344" calcext:value-type="float">
            <text:p>106344</text:p>
          </table:table-cell>
          <table:table-cell table:style-name="ce16" office:value-type="string" calcext:value-type="string">
            <text:p>CARROZZERIA ARTIGIANA F.LLI CALLI E SAVINI DI CALLI VASINTO &amp; C.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86" calcext:value-type="float">
            <text:p>10586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54.5" calcext:value-type="float">
            <text:p><text:s/>€ 154,50</text:p>
          </table:table-cell>
          <table:table-cell table:style-name="ce12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85" calcext:value-type="float">
            <text:p>10585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862.06" calcext:value-type="float">
            <text:p><text:s/>€ 1.862,06</text:p>
          </table:table-cell>
          <table:table-cell table:style-name="ce12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76" calcext:value-type="float">
            <text:p>10576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231" calcext:value-type="float">
            <text:p><text:s/>€ 231,00</text:p>
          </table:table-cell>
          <table:table-cell table:style-name="ce12" office:value-type="float" office:value="108382" calcext:value-type="float">
            <text:p>108382</text:p>
          </table:table-cell>
          <table:table-cell table:style-name="ce15" office:value-type="string" calcext:value-type="string">
            <text:p>TREN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81" calcext:value-type="float">
            <text:p>10581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5682.37" calcext:value-type="float">
            <text:p><text:s/>€ 5.682,37</text:p>
          </table:table-cell>
          <table:table-cell table:style-name="ce12" office:value-type="float" office:value="112776" calcext:value-type="float">
            <text:p>112776</text:p>
          </table:table-cell>
          <table:table-cell table:style-name="ce15" office:value-type="string" calcext:value-type="string">
            <text:p>CARLO SPLENDIA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10" calcext:value-type="float">
            <text:p>10610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671" calcext:value-type="float">
            <text:p><text:s/>€ 671,00</text:p>
          </table:table-cell>
          <table:table-cell table:style-name="ce12" office:value-type="float" office:value="172716" calcext:value-type="float">
            <text:p>172716</text:p>
          </table:table-cell>
          <table:table-cell table:style-name="ce15" office:value-type="string" calcext:value-type="string">
            <text:p>CENNI MARGHERIT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87" calcext:value-type="float">
            <text:p>10587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23.39" calcext:value-type="float">
            <text:p><text:s/>€ 123,39</text:p>
          </table:table-cell>
          <table:table-cell table:style-name="ce12" office:value-type="float" office:value="197527" calcext:value-type="float">
            <text:p>197527</text:p>
          </table:table-cell>
          <table:table-cell table:style-name="ce16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02" calcext:value-type="float">
            <text:p>10602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356.23" calcext:value-type="float">
            <text:p><text:s/>€ 356,23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01" calcext:value-type="float">
            <text:p>10601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359.88" calcext:value-type="float">
            <text:p><text:s/>€ 359,88</text:p>
          </table:table-cell>
          <table:table-cell table:style-name="ce12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99" calcext:value-type="float">
            <text:p>10599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59.92" calcext:value-type="float">
            <text:p><text:s/>€ 159,92</text:p>
          </table:table-cell>
          <table:table-cell table:style-name="ce12" office:value-type="float" office:value="209216" calcext:value-type="float">
            <text:p>209216</text:p>
          </table:table-cell>
          <table:table-cell table:style-name="ce15" office:value-type="string" calcext:value-type="string">
            <text:p>CASELLI LIBE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06" calcext:value-type="float">
            <text:p>10606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76.25" calcext:value-type="float">
            <text:p><text:s/>€ 76,25</text:p>
          </table:table-cell>
          <table:table-cell table:style-name="ce12" office:value-type="float" office:value="209217" calcext:value-type="float">
            <text:p>209217</text:p>
          </table:table-cell>
          <table:table-cell table:style-name="ce15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98" calcext:value-type="float">
            <text:p>10598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76.25" calcext:value-type="float">
            <text:p><text:s/>€ 76,25</text:p>
          </table:table-cell>
          <table:table-cell table:style-name="ce12" office:value-type="float" office:value="209217" calcext:value-type="float">
            <text:p>209217</text:p>
          </table:table-cell>
          <table:table-cell table:style-name="ce15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16" calcext:value-type="float">
            <text:p>10616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195.6" calcext:value-type="float">
            <text:p><text:s/>€ 1.195,60</text:p>
          </table:table-cell>
          <table:table-cell table:style-name="ce12" office:value-type="float" office:value="209219" calcext:value-type="float">
            <text:p>209219</text:p>
          </table:table-cell>
          <table:table-cell table:style-name="ce15" office:value-type="string" calcext:value-type="string">
            <text:p>O.E.M. GROUP S.N.C. DI TASSINARI THOM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07" calcext:value-type="float">
            <text:p>10607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36.55" calcext:value-type="float">
            <text:p><text:s/>€ 36,55</text:p>
          </table:table-cell>
          <table:table-cell table:style-name="ce12" office:value-type="float" office:value="209851" calcext:value-type="float">
            <text:p>209851</text:p>
          </table:table-cell>
          <table:table-cell table:style-name="ce15" office:value-type="string" calcext:value-type="string">
            <text:p>TANZI SNC - EDIZIONI DIDATTICHE DI TANZI DR.MARI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05" calcext:value-type="float">
            <text:p>10605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452.21" calcext:value-type="float">
            <text:p><text:s/>€ 1.452,21</text:p>
          </table:table-cell>
          <table:table-cell table:style-name="ce12" office:value-type="float" office:value="210270" calcext:value-type="float">
            <text:p>210270</text:p>
          </table:table-cell>
          <table:table-cell table:style-name="ce15" office:value-type="string" calcext:value-type="string">
            <text:p>LA TECNIC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592" calcext:value-type="float">
            <text:p>10592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6107.84" calcext:value-type="float">
            <text:p><text:s/>€ 6.107,84</text:p>
          </table:table-cell>
          <table:table-cell table:style-name="ce12" office:value-type="float" office:value="210862" calcext:value-type="float">
            <text:p>210862</text:p>
          </table:table-cell>
          <table:table-cell table:style-name="ce15" office:value-type="string" calcext:value-type="string">
            <text:p>PINI R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44" calcext:value-type="float">
            <text:p>10644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89151.5" calcext:value-type="float">
            <text:p><text:s/>€ 89.151,5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43" calcext:value-type="float">
            <text:p>10643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34200" calcext:value-type="float">
            <text:p><text:s/>€ 34.2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42" calcext:value-type="float">
            <text:p>10642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2520.32" calcext:value-type="float">
            <text:p><text:s/>€ 2.520,32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41" calcext:value-type="float">
            <text:p>10641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34200" calcext:value-type="float">
            <text:p><text:s/>€ 34.2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40" calcext:value-type="float">
            <text:p>10640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2119.75" calcext:value-type="float">
            <text:p><text:s/>€ 2.119,75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39" calcext:value-type="float">
            <text:p>10639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45600" calcext:value-type="float">
            <text:p><text:s/>€ 45.6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38" calcext:value-type="float">
            <text:p>10638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397049" calcext:value-type="float">
            <text:p><text:s/>€ 397.049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33" calcext:value-type="float">
            <text:p>10633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4.71" calcext:value-type="float">
            <text:p><text:s/>€ 4,71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30" calcext:value-type="float">
            <text:p>10630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527.04" calcext:value-type="float">
            <text:p><text:s/>€ 527,04</text:p>
          </table:table-cell>
          <table:table-cell table:style-name="ce12" office:value-type="float" office:value="49935" calcext:value-type="float">
            <text:p>49935</text:p>
          </table:table-cell>
          <table:table-cell table:style-name="ce16" office:value-type="string" calcext:value-type="string">
            <text:p>PITNEY BOWES ITAL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35" calcext:value-type="float">
            <text:p>10635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550" calcext:value-type="float">
            <text:p><text:s/>€ 550,00</text:p>
          </table:table-cell>
          <table:table-cell table:style-name="ce12" office:value-type="float" office:value="52333" calcext:value-type="float">
            <text:p>52333</text:p>
          </table:table-cell>
          <table:table-cell table:style-name="ce15" office:value-type="string" calcext:value-type="string">
            <text:p>SEMPRINI GABRI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34" calcext:value-type="float">
            <text:p>10634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252" calcext:value-type="float">
            <text:p><text:s/>€ 252,00</text:p>
          </table:table-cell>
          <table:table-cell table:style-name="ce12" office:value-type="float" office:value="52333" calcext:value-type="float">
            <text:p>52333</text:p>
          </table:table-cell>
          <table:table-cell table:style-name="ce15" office:value-type="string" calcext:value-type="string">
            <text:p>SEMPRINI GABRI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37" calcext:value-type="float">
            <text:p>10637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935763.3" calcext:value-type="float">
            <text:p><text:s/>€ 935.763,3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22" calcext:value-type="float">
            <text:p>10622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854" calcext:value-type="float">
            <text:p><text:s/>€ 854,00</text:p>
          </table:table-cell>
          <table:table-cell table:style-name="ce12" office:value-type="float" office:value="172716" calcext:value-type="float">
            <text:p>172716</text:p>
          </table:table-cell>
          <table:table-cell table:style-name="ce15" office:value-type="string" calcext:value-type="string">
            <text:p>CENNI MARGHERI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32" calcext:value-type="float">
            <text:p>10632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13036.75" calcext:value-type="float">
            <text:p><text:s/>€ 13.036,75</text:p>
          </table:table-cell>
          <table:table-cell table:style-name="ce12" office:value-type="float" office:value="200764" calcext:value-type="float">
            <text:p>200764</text:p>
          </table:table-cell>
          <table:table-cell table:style-name="ce15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31" calcext:value-type="float">
            <text:p>10631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74710.94" calcext:value-type="float">
            <text:p><text:s/>€ 74.710,94</text:p>
          </table:table-cell>
          <table:table-cell table:style-name="ce12" office:value-type="float" office:value="200764" calcext:value-type="float">
            <text:p>200764</text:p>
          </table:table-cell>
          <table:table-cell table:style-name="ce15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19" calcext:value-type="float">
            <text:p>10619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3275.8" calcext:value-type="float">
            <text:p><text:s/>€ 3.275,80</text:p>
          </table:table-cell>
          <table:table-cell table:style-name="ce12" office:value-type="float" office:value="209219" calcext:value-type="float">
            <text:p>209219</text:p>
          </table:table-cell>
          <table:table-cell table:style-name="ce15" office:value-type="string" calcext:value-type="string">
            <text:p>O.E.M. GROUP S.N.C. DI TASSINARI THOM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18" calcext:value-type="float">
            <text:p>10618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14890" calcext:value-type="float">
            <text:p><text:s/>€ 14.890,00</text:p>
          </table:table-cell>
          <table:table-cell table:style-name="ce12" office:value-type="float" office:value="209219" calcext:value-type="float">
            <text:p>209219</text:p>
          </table:table-cell>
          <table:table-cell table:style-name="ce15" office:value-type="string" calcext:value-type="string">
            <text:p>O.E.M. GROUP S.N.C. DI TASSINARI THOM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21" calcext:value-type="float">
            <text:p>10621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530.7" calcext:value-type="float">
            <text:p><text:s/>€ 530,70</text:p>
          </table:table-cell>
          <table:table-cell table:style-name="ce12" office:value-type="float" office:value="211157" calcext:value-type="float">
            <text:p>211157</text:p>
          </table:table-cell>
          <table:table-cell table:style-name="ce15" office:value-type="string" calcext:value-type="string">
            <text:p>ADR CENTER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20" calcext:value-type="float">
            <text:p>10620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26230" calcext:value-type="float">
            <text:p><text:s/>€ 26.230,00</text:p>
          </table:table-cell>
          <table:table-cell table:style-name="ce12" office:value-type="float" office:value="212229" calcext:value-type="float">
            <text:p>212229</text:p>
          </table:table-cell>
          <table:table-cell table:style-name="ce15" office:value-type="string" calcext:value-type="string">
            <text:p>LA LUCE S.R.L. DI AMELLI E LUPP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36" calcext:value-type="float">
            <text:p>10636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3409.9" calcext:value-type="float">
            <text:p><text:s/>€ 3.409,90</text:p>
          </table:table-cell>
          <table:table-cell table:style-name="ce12" office:value-type="float" office:value="212312" calcext:value-type="float">
            <text:p>212312</text:p>
          </table:table-cell>
          <table:table-cell table:style-name="ce15" office:value-type="string" calcext:value-type="string">
            <text:p>IBT EUROPE GMBH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23" calcext:value-type="float">
            <text:p>10623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915" calcext:value-type="float">
            <text:p><text:s/>€ 915,00</text:p>
          </table:table-cell>
          <table:table-cell table:style-name="ce12" office:value-type="float" office:value="212314" calcext:value-type="float">
            <text:p>212314</text:p>
          </table:table-cell>
          <table:table-cell table:style-name="ce15" office:value-type="string" calcext:value-type="string">
            <text:p>GUALDONI FLAMIN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769" calcext:value-type="float">
            <text:p>10769</text:p>
          </table:table-cell>
          <table:table-cell table:style-name="ce13" office:value-type="string" calcext:value-type="string">
            <text:p>14/12/2017</text:p>
          </table:table-cell>
          <table:table-cell table:style-name="ce14" office:value-type="float" office:value="31.7" calcext:value-type="float">
            <text:p><text:s/>€ 31,7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770" calcext:value-type="float">
            <text:p>10770</text:p>
          </table:table-cell>
          <table:table-cell table:style-name="ce13" office:value-type="string" calcext:value-type="string">
            <text:p>14/12/2017</text:p>
          </table:table-cell>
          <table:table-cell table:style-name="ce14" office:value-type="float" office:value="312.7" calcext:value-type="float">
            <text:p><text:s/>€ 312,7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6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768" calcext:value-type="float">
            <text:p>10768</text:p>
          </table:table-cell>
          <table:table-cell table:style-name="ce13" office:value-type="string" calcext:value-type="string">
            <text:p>14/12/2017</text:p>
          </table:table-cell>
          <table:table-cell table:style-name="ce14" office:value-type="float" office:value="19.7" calcext:value-type="float">
            <text:p><text:s/>€ 19,7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767" calcext:value-type="float">
            <text:p>10767</text:p>
          </table:table-cell>
          <table:table-cell table:style-name="ce13" office:value-type="string" calcext:value-type="string">
            <text:p>14/12/2017</text:p>
          </table:table-cell>
          <table:table-cell table:style-name="ce14" office:value-type="float" office:value="203.9" calcext:value-type="float">
            <text:p><text:s/>€ 203,9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766" calcext:value-type="float">
            <text:p>10766</text:p>
          </table:table-cell>
          <table:table-cell table:style-name="ce13" office:value-type="string" calcext:value-type="string">
            <text:p>14/12/2017</text:p>
          </table:table-cell>
          <table:table-cell table:style-name="ce14" office:value-type="float" office:value="23.4" calcext:value-type="float">
            <text:p><text:s/>€ 23,4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765" calcext:value-type="float">
            <text:p>10765</text:p>
          </table:table-cell>
          <table:table-cell table:style-name="ce13" office:value-type="string" calcext:value-type="string">
            <text:p>14/12/2017</text:p>
          </table:table-cell>
          <table:table-cell table:style-name="ce14" office:value-type="float" office:value="44.9" calcext:value-type="float">
            <text:p><text:s/>€ 44,9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764" calcext:value-type="float">
            <text:p>10764</text:p>
          </table:table-cell>
          <table:table-cell table:style-name="ce13" office:value-type="string" calcext:value-type="string">
            <text:p>14/12/2017</text:p>
          </table:table-cell>
          <table:table-cell table:style-name="ce14" office:value-type="float" office:value="69.4" calcext:value-type="float">
            <text:p><text:s/>€ 69,4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763" calcext:value-type="float">
            <text:p>10763</text:p>
          </table:table-cell>
          <table:table-cell table:style-name="ce13" office:value-type="string" calcext:value-type="string">
            <text:p>14/12/2017</text:p>
          </table:table-cell>
          <table:table-cell table:style-name="ce14" office:value-type="float" office:value="39.2" calcext:value-type="float">
            <text:p><text:s/>€ 39,20</text:p>
          </table:table-cell>
          <table:table-cell table:style-name="ce12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771" calcext:value-type="float">
            <text:p>10771</text:p>
          </table:table-cell>
          <table:table-cell table:style-name="ce13" office:value-type="string" calcext:value-type="string">
            <text:p>14/12/2017</text:p>
          </table:table-cell>
          <table:table-cell table:style-name="ce14" office:value-type="float" office:value="28.8" calcext:value-type="float">
            <text:p><text:s/>€ 28,80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53" calcext:value-type="float">
            <text:p>10653</text:p>
          </table:table-cell>
          <table:table-cell table:style-name="ce13" office:value-type="string" calcext:value-type="string">
            <text:p>14/12/2017</text:p>
          </table:table-cell>
          <table:table-cell table:style-name="ce14" office:value-type="float" office:value="1534.24" calcext:value-type="float">
            <text:p><text:s/>€ 1.534,24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652" calcext:value-type="float">
            <text:p>10652</text:p>
          </table:table-cell>
          <table:table-cell table:style-name="ce13" office:value-type="string" calcext:value-type="string">
            <text:p>14/12/2017</text:p>
          </table:table-cell>
          <table:table-cell table:style-name="ce14" office:value-type="float" office:value="14489.4" calcext:value-type="float">
            <text:p><text:s/>€ 14.489,40</text:p>
          </table:table-cell>
          <table:table-cell table:style-name="ce12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23" calcext:value-type="float">
            <text:p>10823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3734.78" calcext:value-type="float">
            <text:p><text:s/>€ 3.734,78</text:p>
          </table:table-cell>
          <table:table-cell table:style-name="ce12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42" calcext:value-type="float">
            <text:p>10842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1960" calcext:value-type="float">
            <text:p><text:s/>€ 1.960,00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26" calcext:value-type="float">
            <text:p>10826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3334.74" calcext:value-type="float">
            <text:p><text:s/>€ 3.334,74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25" calcext:value-type="float">
            <text:p>10825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21862.39" calcext:value-type="float">
            <text:p><text:s/>€ 21.862,39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24" calcext:value-type="float">
            <text:p>10824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61538.43" calcext:value-type="float">
            <text:p><text:s/>€ 61.538,43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40" calcext:value-type="float">
            <text:p>10840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483.12" calcext:value-type="float">
            <text:p><text:s/>€ 483,12</text:p>
          </table:table-cell>
          <table:table-cell table:style-name="ce12" office:value-type="float" office:value="104325" calcext:value-type="float">
            <text:p>104325</text:p>
          </table:table-cell>
          <table:table-cell table:style-name="ce15" office:value-type="string" calcext:value-type="string">
            <text:p>CO.AP. COMUNITA' APERTA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41" calcext:value-type="float">
            <text:p>10841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971.12" calcext:value-type="float">
            <text:p><text:s/>€ 971,12</text:p>
          </table:table-cell>
          <table:table-cell table:style-name="ce12" office:value-type="float" office:value="113318" calcext:value-type="float">
            <text:p>113318</text:p>
          </table:table-cell>
          <table:table-cell table:style-name="ce15" office:value-type="string" calcext:value-type="string">
            <text:p>INIZIATIVE EDITORIAL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33" calcext:value-type="float">
            <text:p>10833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536.8" calcext:value-type="float">
            <text:p><text:s/>€ 536,80</text:p>
          </table:table-cell>
          <table:table-cell table:style-name="ce12" office:value-type="float" office:value="202480" calcext:value-type="float">
            <text:p>202480</text:p>
          </table:table-cell>
          <table:table-cell table:style-name="ce15" office:value-type="string" calcext:value-type="string">
            <text:p>MYO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22" calcext:value-type="float">
            <text:p>10822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962.57" calcext:value-type="float">
            <text:p><text:s/>€ 962,57</text:p>
          </table:table-cell>
          <table:table-cell table:style-name="ce12" office:value-type="float" office:value="212311" calcext:value-type="float">
            <text:p>212311</text:p>
          </table:table-cell>
          <table:table-cell table:style-name="ce15" office:value-type="string" calcext:value-type="string">
            <text:p>SE.COM SERVIZI E COMUNITA'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62" calcext:value-type="float">
            <text:p>10862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3904" calcext:value-type="float">
            <text:p><text:s/>€ 3.904,00</text:p>
          </table:table-cell>
          <table:table-cell table:style-name="ce12" office:value-type="float" office:value="69284" calcext:value-type="float">
            <text:p>69284</text:p>
          </table:table-cell>
          <table:table-cell table:style-name="ce15" office:value-type="string" calcext:value-type="string">
            <text:p>BACCHINI <text:s text:c="2"/>AD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57" calcext:value-type="float">
            <text:p>10857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3000" calcext:value-type="float">
            <text:p><text:s/>€ 3.000,00</text:p>
          </table:table-cell>
          <table:table-cell table:style-name="ce12" office:value-type="float" office:value="103500" calcext:value-type="float">
            <text:p>103500</text:p>
          </table:table-cell>
          <table:table-cell table:style-name="ce15" office:value-type="string" calcext:value-type="string">
            <text:p>UNICREDIT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54" calcext:value-type="float">
            <text:p>10854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4933.56" calcext:value-type="float">
            <text:p><text:s/>€ 4.933,56</text:p>
          </table:table-cell>
          <table:table-cell table:style-name="ce12" office:value-type="float" office:value="103500" calcext:value-type="float">
            <text:p>103500</text:p>
          </table:table-cell>
          <table:table-cell table:style-name="ce15" office:value-type="string" calcext:value-type="string">
            <text:p>UNICREDIT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52" calcext:value-type="float">
            <text:p>10852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425.78" calcext:value-type="float">
            <text:p><text:s/>€ 425,78</text:p>
          </table:table-cell>
          <table:table-cell table:style-name="ce12" office:value-type="float" office:value="211560" calcext:value-type="float">
            <text:p>211560</text:p>
          </table:table-cell>
          <table:table-cell table:style-name="ce15" office:value-type="string" calcext:value-type="string">
            <text:p>CEL COMMERCIALE -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51" calcext:value-type="float">
            <text:p>10851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23020.18" calcext:value-type="float">
            <text:p><text:s/>€ 23.020,18</text:p>
          </table:table-cell>
          <table:table-cell table:style-name="ce12" office:value-type="float" office:value="212312" calcext:value-type="float">
            <text:p>212312</text:p>
          </table:table-cell>
          <table:table-cell table:style-name="ce15" office:value-type="string" calcext:value-type="string">
            <text:p>IBT EUROPE GMBH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74" calcext:value-type="float">
            <text:p>10874</text:p>
          </table:table-cell>
          <table:table-cell table:style-name="ce13" office:value-type="string" calcext:value-type="string">
            <text:p>19/12/2017</text:p>
          </table:table-cell>
          <table:table-cell table:style-name="ce14" office:value-type="float" office:value="1663.44" calcext:value-type="float">
            <text:p><text:s/>€ 1.663,44</text:p>
          </table:table-cell>
          <table:table-cell table:style-name="ce12" office:value-type="float" office:value="40175" calcext:value-type="float">
            <text:p>40175</text:p>
          </table:table-cell>
          <table:table-cell table:style-name="ce15" office:value-type="string" calcext:value-type="string">
            <text:p>COMUNE DI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72" calcext:value-type="float">
            <text:p>10872</text:p>
          </table:table-cell>
          <table:table-cell table:style-name="ce13" office:value-type="string" calcext:value-type="string">
            <text:p>19/12/2017</text:p>
          </table:table-cell>
          <table:table-cell table:style-name="ce14" office:value-type="float" office:value="392.7" calcext:value-type="float">
            <text:p><text:s/>€ 392,70</text:p>
          </table:table-cell>
          <table:table-cell table:style-name="ce12" office:value-type="float" office:value="44404" calcext:value-type="float">
            <text:p>44404</text:p>
          </table:table-cell>
          <table:table-cell table:style-name="ce16" office:value-type="string" calcext:value-type="string">
            <text:p>DOTT. A. GIUFFRE' EDITOR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73" calcext:value-type="float">
            <text:p>10873</text:p>
          </table:table-cell>
          <table:table-cell table:style-name="ce13" office:value-type="string" calcext:value-type="string">
            <text:p>19/12/2017</text:p>
          </table:table-cell>
          <table:table-cell table:style-name="ce14" office:value-type="float" office:value="115.9" calcext:value-type="float">
            <text:p><text:s/>€ 115,90</text:p>
          </table:table-cell>
          <table:table-cell table:style-name="ce12" office:value-type="float" office:value="205901" calcext:value-type="float">
            <text:p>205901</text:p>
          </table:table-cell>
          <table:table-cell table:style-name="ce15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82" calcext:value-type="float">
            <text:p>10882</text:p>
          </table:table-cell>
          <table:table-cell table:style-name="ce13" office:value-type="string" calcext:value-type="string">
            <text:p>20/12/2017</text:p>
          </table:table-cell>
          <table:table-cell table:style-name="ce14" office:value-type="float" office:value="4102.86" calcext:value-type="float">
            <text:p><text:s/>€ 4.102,86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81" calcext:value-type="float">
            <text:p>10881</text:p>
          </table:table-cell>
          <table:table-cell table:style-name="ce13" office:value-type="string" calcext:value-type="string">
            <text:p>20/12/2017</text:p>
          </table:table-cell>
          <table:table-cell table:style-name="ce14" office:value-type="float" office:value="176" calcext:value-type="float">
            <text:p><text:s/>€ 176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80" calcext:value-type="float">
            <text:p>10880</text:p>
          </table:table-cell>
          <table:table-cell table:style-name="ce13" office:value-type="string" calcext:value-type="string">
            <text:p>20/12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47536" calcext:value-type="float">
            <text:p>47536</text:p>
          </table:table-cell>
          <table:table-cell table:style-name="ce16" office:value-type="string" calcext:value-type="string">
            <text:p>MELE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78" calcext:value-type="float">
            <text:p>10878</text:p>
          </table:table-cell>
          <table:table-cell table:style-name="ce13" office:value-type="string" calcext:value-type="string">
            <text:p>20/12/2017</text:p>
          </table:table-cell>
          <table:table-cell table:style-name="ce14" office:value-type="float" office:value="9117.87" calcext:value-type="float">
            <text:p><text:s/>€ 9.117,87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77" calcext:value-type="float">
            <text:p>10877</text:p>
          </table:table-cell>
          <table:table-cell table:style-name="ce13" office:value-type="string" calcext:value-type="string">
            <text:p>20/12/2017</text:p>
          </table:table-cell>
          <table:table-cell table:style-name="ce14" office:value-type="float" office:value="8183.01" calcext:value-type="float">
            <text:p><text:s/>€ 8.183,01</text:p>
          </table:table-cell>
          <table:table-cell table:style-name="ce12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79" calcext:value-type="float">
            <text:p>10879</text:p>
          </table:table-cell>
          <table:table-cell table:style-name="ce13" office:value-type="string" calcext:value-type="string">
            <text:p>20/12/2017</text:p>
          </table:table-cell>
          <table:table-cell table:style-name="ce14" office:value-type="float" office:value="19520" calcext:value-type="float">
            <text:p><text:s/>€ 19.520,00</text:p>
          </table:table-cell>
          <table:table-cell table:style-name="ce12" office:value-type="float" office:value="108532" calcext:value-type="float">
            <text:p>108532</text:p>
          </table:table-cell>
          <table:table-cell table:style-name="ce15" office:value-type="string" calcext:value-type="string">
            <text:p>SOCIETA' COOPERATIVA CASA DEL POPOLO A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86" calcext:value-type="float">
            <text:p>10886</text:p>
          </table:table-cell>
          <table:table-cell table:style-name="ce13" office:value-type="string" calcext:value-type="string">
            <text:p>22/12/2017</text:p>
          </table:table-cell>
          <table:table-cell table:style-name="ce14" office:value-type="float" office:value="11843.14" calcext:value-type="float">
            <text:p><text:s/>€ 11.843,14</text:p>
          </table:table-cell>
          <table:table-cell table:style-name="ce12" office:value-type="float" office:value="62079" calcext:value-type="float">
            <text:p>62079</text:p>
          </table:table-cell>
          <table:table-cell table:style-name="ce16" office:value-type="string" calcext:value-type="string">
            <text:p>C.S.R. CONSORZIO SOCIALE ROMAGNOLO-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91" calcext:value-type="float">
            <text:p>10891</text:p>
          </table:table-cell>
          <table:table-cell table:style-name="ce13" office:value-type="string" calcext:value-type="string">
            <text:p>22/12/2017</text:p>
          </table:table-cell>
          <table:table-cell table:style-name="ce14" office:value-type="float" office:value="5151.44" calcext:value-type="float">
            <text:p><text:s/>€ 5.151,44</text:p>
          </table:table-cell>
          <table:table-cell table:style-name="ce12" office:value-type="float" office:value="68232" calcext:value-type="float">
            <text:p>68232</text:p>
          </table:table-cell>
          <table:table-cell table:style-name="ce15" office:value-type="string" calcext:value-type="string">
            <text:p>SAN MARTINO PARKING GES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84" calcext:value-type="float">
            <text:p>10884</text:p>
          </table:table-cell>
          <table:table-cell table:style-name="ce13" office:value-type="string" calcext:value-type="string">
            <text:p>22/12/2017</text:p>
          </table:table-cell>
          <table:table-cell table:style-name="ce14" office:value-type="float" office:value="32079.41" calcext:value-type="float">
            <text:p><text:s/>€ 32.079,41</text:p>
          </table:table-cell>
          <table:table-cell table:style-name="ce12" office:value-type="float" office:value="202005" calcext:value-type="float">
            <text:p>202005</text:p>
          </table:table-cell>
          <table:table-cell table:style-name="ce15" office:value-type="string" calcext:value-type="string">
            <text:p>A.S.D. PERLA VERDE CALC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88" calcext:value-type="float">
            <text:p>10888</text:p>
          </table:table-cell>
          <table:table-cell table:style-name="ce13" office:value-type="string" calcext:value-type="string">
            <text:p>22/12/2017</text:p>
          </table:table-cell>
          <table:table-cell table:style-name="ce14" office:value-type="float" office:value="1549.44" calcext:value-type="float">
            <text:p><text:s/>€ 1.549,44</text:p>
          </table:table-cell>
          <table:table-cell table:style-name="ce12" office:value-type="float" office:value="209947" calcext:value-type="float">
            <text:p>209947</text:p>
          </table:table-cell>
          <table:table-cell table:style-name="ce15" office:value-type="string" calcext:value-type="string">
            <text:p>FCA FLEET &amp; TENDERS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903" calcext:value-type="float">
            <text:p>10903</text:p>
          </table:table-cell>
          <table:table-cell table:style-name="ce13" office:value-type="string" calcext:value-type="string">
            <text:p>29/12/2017</text:p>
          </table:table-cell>
          <table:table-cell table:style-name="ce14" office:value-type="float" office:value="9772.6" calcext:value-type="float">
            <text:p><text:s/>€ 9.772,6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902" calcext:value-type="float">
            <text:p>10902</text:p>
          </table:table-cell>
          <table:table-cell table:style-name="ce13" office:value-type="string" calcext:value-type="string">
            <text:p>29/12/2017</text:p>
          </table:table-cell>
          <table:table-cell table:style-name="ce14" office:value-type="float" office:value="373877.4" calcext:value-type="float">
            <text:p><text:s/>€ 373.877,4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901" calcext:value-type="float">
            <text:p>10901</text:p>
          </table:table-cell>
          <table:table-cell table:style-name="ce13" office:value-type="string" calcext:value-type="string">
            <text:p>29/12/2017</text:p>
          </table:table-cell>
          <table:table-cell table:style-name="ce14" office:value-type="float" office:value="325450" calcext:value-type="float">
            <text:p><text:s/>€ 325.45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900" calcext:value-type="float">
            <text:p>10900</text:p>
          </table:table-cell>
          <table:table-cell table:style-name="ce13" office:value-type="string" calcext:value-type="string">
            <text:p>29/12/2017</text:p>
          </table:table-cell>
          <table:table-cell table:style-name="ce14" office:value-type="float" office:value="325450" calcext:value-type="float">
            <text:p><text:s/>€ 325.45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98" calcext:value-type="float">
            <text:p>10898</text:p>
          </table:table-cell>
          <table:table-cell table:style-name="ce13" office:value-type="string" calcext:value-type="string">
            <text:p>29/12/2017</text:p>
          </table:table-cell>
          <table:table-cell table:style-name="ce14" office:value-type="float" office:value="325450" calcext:value-type="float">
            <text:p><text:s/>€ 325.45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97" calcext:value-type="float">
            <text:p>10897</text:p>
          </table:table-cell>
          <table:table-cell table:style-name="ce13" office:value-type="string" calcext:value-type="string">
            <text:p>29/12/2017</text:p>
          </table:table-cell>
          <table:table-cell table:style-name="ce14" office:value-type="float" office:value="297754.1" calcext:value-type="float">
            <text:p><text:s/>€ 297.754,1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96" calcext:value-type="float">
            <text:p>10896</text:p>
          </table:table-cell>
          <table:table-cell table:style-name="ce13" office:value-type="string" calcext:value-type="string">
            <text:p>29/12/2017</text:p>
          </table:table-cell>
          <table:table-cell table:style-name="ce14" office:value-type="float" office:value="962245.9" calcext:value-type="float">
            <text:p><text:s/>€ 962.245,9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95" calcext:value-type="float">
            <text:p>10895</text:p>
          </table:table-cell>
          <table:table-cell table:style-name="ce13" office:value-type="string" calcext:value-type="string">
            <text:p>29/12/2017</text:p>
          </table:table-cell>
          <table:table-cell table:style-name="ce14" office:value-type="float" office:value="90000" calcext:value-type="float">
            <text:p><text:s/>€ 90.0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893" calcext:value-type="float">
            <text:p>10893</text:p>
          </table:table-cell>
          <table:table-cell table:style-name="ce13" office:value-type="string" calcext:value-type="string">
            <text:p>29/12/2017</text:p>
          </table:table-cell>
          <table:table-cell table:style-name="ce14" office:value-type="float" office:value="90000" calcext:value-type="float">
            <text:p><text:s/>€ 90.0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1115" calcext:value-type="float">
            <text:p>11115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33.8" calcext:value-type="float">
            <text:p><text:s/>€ 133,80</text:p>
          </table:table-cell>
          <table:table-cell table:style-name="ce12" office:value-type="float" office:value="103500" calcext:value-type="float">
            <text:p>103500</text:p>
          </table:table-cell>
          <table:table-cell table:style-name="ce15" office:value-type="string" calcext:value-type="string">
            <text:p>UNICREDIT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909" calcext:value-type="float">
            <text:p>10909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524.81" calcext:value-type="float">
            <text:p><text:s/>€ 524,81</text:p>
          </table:table-cell>
          <table:table-cell table:style-name="ce12" office:value-type="float" office:value="103500" calcext:value-type="float">
            <text:p>103500</text:p>
          </table:table-cell>
          <table:table-cell table:style-name="ce15" office:value-type="string" calcext:value-type="string">
            <text:p>UNICREDIT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908" calcext:value-type="float">
            <text:p>10908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544.75" calcext:value-type="float">
            <text:p><text:s/>€ 1.544,75</text:p>
          </table:table-cell>
          <table:table-cell table:style-name="ce12" office:value-type="float" office:value="103500" calcext:value-type="float">
            <text:p>103500</text:p>
          </table:table-cell>
          <table:table-cell table:style-name="ce15" office:value-type="string" calcext:value-type="string">
            <text:p>UNICREDIT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2" office:value-type="float" office:value="10907" calcext:value-type="float">
            <text:p>10907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302" calcext:value-type="float">
            <text:p><text:s/>€ 302,00</text:p>
          </table:table-cell>
          <table:table-cell table:style-name="ce12" office:value-type="float" office:value="103500" calcext:value-type="float">
            <text:p>103500</text:p>
          </table:table-cell>
          <table:table-cell table:style-name="ce15" office:value-type="string" calcext:value-type="string">
            <text:p>UNICREDIT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8513" calcext:value-type="float">
            <text:p>8513</text:p>
          </table:table-cell>
          <table:table-cell table:style-name="ce13" office:value-type="string" calcext:value-type="string">
            <text:p>03/10/2017</text:p>
          </table:table-cell>
          <table:table-cell table:style-name="ce14" office:value-type="float" office:value="5000" calcext:value-type="float">
            <text:p><text:s/>€ 5.000,00</text:p>
          </table:table-cell>
          <table:table-cell table:style-name="ce12" office:value-type="float" office:value="66626" calcext:value-type="float">
            <text:p>66626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8587" calcext:value-type="float">
            <text:p>8587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32612" calcext:value-type="float">
            <text:p><text:s/>€ 32.612,0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9241" calcext:value-type="float">
            <text:p>9241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908.9" calcext:value-type="float">
            <text:p><text:s/>€ 908,90</text:p>
          </table:table-cell>
          <table:table-cell table:style-name="ce12" office:value-type="float" office:value="69666" calcext:value-type="float">
            <text:p>6966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9335" calcext:value-type="float">
            <text:p>9335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2537.6" calcext:value-type="float">
            <text:p><text:s/>€ 2.537,60</text:p>
          </table:table-cell>
          <table:table-cell table:style-name="ce12" office:value-type="float" office:value="211991" calcext:value-type="float">
            <text:p>21199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9459" calcext:value-type="float">
            <text:p>9459</text:p>
          </table:table-cell>
          <table:table-cell table:style-name="ce13" office:value-type="string" calcext:value-type="string">
            <text:p>06/11/2017</text:p>
          </table:table-cell>
          <table:table-cell table:style-name="ce14" office:value-type="float" office:value="28868" calcext:value-type="float">
            <text:p><text:s/>€ 28.868,0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9505" calcext:value-type="float">
            <text:p>9505</text:p>
          </table:table-cell>
          <table:table-cell table:style-name="ce13" office:value-type="string" calcext:value-type="string">
            <text:p>07/11/2017</text:p>
          </table:table-cell>
          <table:table-cell table:style-name="ce14" office:value-type="float" office:value="1585.5" calcext:value-type="float">
            <text:p><text:s/>€ 1.585,5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9741" calcext:value-type="float">
            <text:p>9741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1400" calcext:value-type="float">
            <text:p><text:s/>€ 1.400,00</text:p>
          </table:table-cell>
          <table:table-cell table:style-name="ce12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9740" calcext:value-type="float">
            <text:p>9740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13000" calcext:value-type="float">
            <text:p><text:s/>€ 13.000,00</text:p>
          </table:table-cell>
          <table:table-cell table:style-name="ce12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9739" calcext:value-type="float">
            <text:p>9739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19875" calcext:value-type="float">
            <text:p><text:s/>€ 19.875,00</text:p>
          </table:table-cell>
          <table:table-cell table:style-name="ce12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9738" calcext:value-type="float">
            <text:p>9738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142100" calcext:value-type="float">
            <text:p><text:s/>€ 142.100,00</text:p>
          </table:table-cell>
          <table:table-cell table:style-name="ce12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9737" calcext:value-type="float">
            <text:p>9737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13000" calcext:value-type="float">
            <text:p><text:s/>€ 13.000,00</text:p>
          </table:table-cell>
          <table:table-cell table:style-name="ce12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9736" calcext:value-type="float">
            <text:p>9736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13000" calcext:value-type="float">
            <text:p><text:s/>€ 13.000,00</text:p>
          </table:table-cell>
          <table:table-cell table:style-name="ce12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9735" calcext:value-type="float">
            <text:p>9735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7500" calcext:value-type="float">
            <text:p><text:s/>€ 7.500,00</text:p>
          </table:table-cell>
          <table:table-cell table:style-name="ce12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10287" calcext:value-type="float">
            <text:p>10287</text:p>
          </table:table-cell>
          <table:table-cell table:style-name="ce13" office:value-type="string" calcext:value-type="string">
            <text:p>30/11/2017</text:p>
          </table:table-cell>
          <table:table-cell table:style-name="ce14" office:value-type="float" office:value="6600" calcext:value-type="float">
            <text:p><text:s/>€ 6.600,00</text:p>
          </table:table-cell>
          <table:table-cell table:style-name="ce12" office:value-type="float" office:value="67718" calcext:value-type="float">
            <text:p>6771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10345" calcext:value-type="float">
            <text:p>10345</text:p>
          </table:table-cell>
          <table:table-cell table:style-name="ce13" office:value-type="string" calcext:value-type="string">
            <text:p>04/12/2017</text:p>
          </table:table-cell>
          <table:table-cell table:style-name="ce14" office:value-type="float" office:value="172373" calcext:value-type="float">
            <text:p><text:s/>€ 172.373,0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10352" calcext:value-type="float">
            <text:p>10352</text:p>
          </table:table-cell>
          <table:table-cell table:style-name="ce13" office:value-type="string" calcext:value-type="string">
            <text:p>04/12/2017</text:p>
          </table:table-cell>
          <table:table-cell table:style-name="ce14" office:value-type="float" office:value="2524.5" calcext:value-type="float">
            <text:p><text:s/>€ 2.524,50</text:p>
          </table:table-cell>
          <table:table-cell table:style-name="ce12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10351" calcext:value-type="float">
            <text:p>10351</text:p>
          </table:table-cell>
          <table:table-cell table:style-name="ce13" office:value-type="string" calcext:value-type="string">
            <text:p>04/12/2017</text:p>
          </table:table-cell>
          <table:table-cell table:style-name="ce14" office:value-type="float" office:value="4476" calcext:value-type="float">
            <text:p><text:s/>€ 4.476,00</text:p>
          </table:table-cell>
          <table:table-cell table:style-name="ce12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10382" calcext:value-type="float">
            <text:p>10382</text:p>
          </table:table-cell>
          <table:table-cell table:style-name="ce13" office:value-type="string" calcext:value-type="string">
            <text:p>06/12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89821" calcext:value-type="float">
            <text:p>8982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10386" calcext:value-type="float">
            <text:p>10386</text:p>
          </table:table-cell>
          <table:table-cell table:style-name="ce13" office:value-type="string" calcext:value-type="string">
            <text:p>06/12/2017</text:p>
          </table:table-cell>
          <table:table-cell table:style-name="ce14" office:value-type="float" office:value="1300" calcext:value-type="float">
            <text:p><text:s/>€ 1.300,00</text:p>
          </table:table-cell>
          <table:table-cell table:style-name="ce12" office:value-type="float" office:value="94166" calcext:value-type="float">
            <text:p>9416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10381" calcext:value-type="float">
            <text:p>10381</text:p>
          </table:table-cell>
          <table:table-cell table:style-name="ce13" office:value-type="string" calcext:value-type="string">
            <text:p>06/12/2017</text:p>
          </table:table-cell>
          <table:table-cell table:style-name="ce14" office:value-type="float" office:value="5500" calcext:value-type="float">
            <text:p><text:s/>€ 5.500,00</text:p>
          </table:table-cell>
          <table:table-cell table:style-name="ce12" office:value-type="float" office:value="191608" calcext:value-type="float">
            <text:p>19160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10535" calcext:value-type="float">
            <text:p>10535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4697" calcext:value-type="float">
            <text:p><text:s/>€ 4.697,00</text:p>
          </table:table-cell>
          <table:table-cell table:style-name="ce12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10628" calcext:value-type="float">
            <text:p>10628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32700" calcext:value-type="float">
            <text:p><text:s/>€ 32.700,0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10827" calcext:value-type="float">
            <text:p>10827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3019.74" calcext:value-type="float">
            <text:p><text:s/>€ 3.019,74</text:p>
          </table:table-cell>
          <table:table-cell table:style-name="ce12" office:value-type="float" office:value="53381" calcext:value-type="float">
            <text:p>5338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10832" calcext:value-type="float">
            <text:p>10832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2" office:value-type="float" office:value="108647" calcext:value-type="float">
            <text:p>10864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10831" calcext:value-type="float">
            <text:p>10831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2750" calcext:value-type="float">
            <text:p><text:s/>€ 2.750,00</text:p>
          </table:table-cell>
          <table:table-cell table:style-name="ce12" office:value-type="float" office:value="212317" calcext:value-type="float">
            <text:p>21231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2" office:value-type="float" office:value="10830" calcext:value-type="float">
            <text:p>10830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2918.24" calcext:value-type="float">
            <text:p><text:s/>€ 2.918,24</text:p>
          </table:table-cell>
          <table:table-cell table:style-name="ce12" office:value-type="float" office:value="212342" calcext:value-type="float">
            <text:p>21234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float" office:value="10883" calcext:value-type="float">
            <text:p>10883</text:p>
          </table:table-cell>
          <table:table-cell table:style-name="ce13" office:value-type="string" calcext:value-type="string">
            <text:p>20/12/2017</text:p>
          </table:table-cell>
          <table:table-cell table:style-name="ce14" office:value-type="float" office:value="5000" calcext:value-type="float">
            <text:p><text:s/>€ 5.000,00</text:p>
          </table:table-cell>
          <table:table-cell table:style-name="ce12" office:value-type="float" office:value="212369" calcext:value-type="float">
            <text:p>21236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61" calcext:value-type="float">
            <text:p>8561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968" calcext:value-type="float">
            <text:p><text:s/>€ 968,00</text:p>
          </table:table-cell>
          <table:table-cell table:style-name="ce12" office:value-type="float" office:value="35871" calcext:value-type="float">
            <text:p>358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40" calcext:value-type="float">
            <text:p>8540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39347" calcext:value-type="float">
            <text:p>3934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85" calcext:value-type="float">
            <text:p>8585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265.1" calcext:value-type="float">
            <text:p><text:s/>€ 265,10</text:p>
          </table:table-cell>
          <table:table-cell table:style-name="ce12" office:value-type="float" office:value="41335" calcext:value-type="float">
            <text:p>41335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41" calcext:value-type="float">
            <text:p>8541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400" calcext:value-type="float">
            <text:p><text:s/>€ 400,00</text:p>
          </table:table-cell>
          <table:table-cell table:style-name="ce12" office:value-type="float" office:value="41335" calcext:value-type="float">
            <text:p>41335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42" calcext:value-type="float">
            <text:p>8542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150" calcext:value-type="float">
            <text:p><text:s/>€ 150,00</text:p>
          </table:table-cell>
          <table:table-cell table:style-name="ce12" office:value-type="float" office:value="46983" calcext:value-type="float">
            <text:p>4698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84" calcext:value-type="float">
            <text:p>8584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58" calcext:value-type="float">
            <text:p><text:s/>€ 58,00</text:p>
          </table:table-cell>
          <table:table-cell table:style-name="ce12" office:value-type="float" office:value="47348" calcext:value-type="float">
            <text:p>4734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63" calcext:value-type="float">
            <text:p>8563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228" calcext:value-type="float">
            <text:p><text:s/>€ 228,00</text:p>
          </table:table-cell>
          <table:table-cell table:style-name="ce12" office:value-type="float" office:value="51201" calcext:value-type="float">
            <text:p>5120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43" calcext:value-type="float">
            <text:p>8543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150" calcext:value-type="float">
            <text:p><text:s/>€ 150,00</text:p>
          </table:table-cell>
          <table:table-cell table:style-name="ce12" office:value-type="float" office:value="51201" calcext:value-type="float">
            <text:p>5120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44" calcext:value-type="float">
            <text:p>8544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51994" calcext:value-type="float">
            <text:p>5199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64" calcext:value-type="float">
            <text:p>8564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272" calcext:value-type="float">
            <text:p><text:s/>€ 272,00</text:p>
          </table:table-cell>
          <table:table-cell table:style-name="ce12" office:value-type="float" office:value="52083" calcext:value-type="float">
            <text:p>5208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80" calcext:value-type="float">
            <text:p>8580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58.61" calcext:value-type="float">
            <text:p><text:s/>€ 58,6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60" calcext:value-type="float">
            <text:p>8560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66.25" calcext:value-type="float">
            <text:p><text:s/>€ 66,25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58" calcext:value-type="float">
            <text:p>8558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63.86" calcext:value-type="float">
            <text:p><text:s/>€ 63,86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55" calcext:value-type="float">
            <text:p>8555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98.55" calcext:value-type="float">
            <text:p><text:s/>€ 98,55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82" calcext:value-type="float">
            <text:p>8582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1005.89" calcext:value-type="float">
            <text:p><text:s/>€ 1.005,89</text:p>
          </table:table-cell>
          <table:table-cell table:style-name="ce12" office:value-type="float" office:value="67340" calcext:value-type="float">
            <text:p>6734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65" calcext:value-type="float">
            <text:p>8565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176" calcext:value-type="float">
            <text:p><text:s/>€ 176,00</text:p>
          </table:table-cell>
          <table:table-cell table:style-name="ce12" office:value-type="float" office:value="67399" calcext:value-type="float">
            <text:p>6739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79" calcext:value-type="float">
            <text:p>8579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489" calcext:value-type="float">
            <text:p><text:s/>€ 489,0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81" calcext:value-type="float">
            <text:p>8581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335" calcext:value-type="float">
            <text:p><text:s/>€ 335,0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78" calcext:value-type="float">
            <text:p>8578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288" calcext:value-type="float">
            <text:p><text:s/>€ 288,0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59" calcext:value-type="float">
            <text:p>8559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81.5" calcext:value-type="float">
            <text:p><text:s/>€ 81,5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57" calcext:value-type="float">
            <text:p>8557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64" calcext:value-type="float">
            <text:p><text:s/>€ 64,0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56" calcext:value-type="float">
            <text:p>8556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252" calcext:value-type="float">
            <text:p><text:s/>€ 252,0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54" calcext:value-type="float">
            <text:p>8554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52.5" calcext:value-type="float">
            <text:p><text:s/>€ 52,5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66" calcext:value-type="float">
            <text:p>8566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80" calcext:value-type="float">
            <text:p><text:s/>€ 80,00</text:p>
          </table:table-cell>
          <table:table-cell table:style-name="ce12" office:value-type="float" office:value="73978" calcext:value-type="float">
            <text:p>7397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67" calcext:value-type="float">
            <text:p>8567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110" calcext:value-type="float">
            <text:p><text:s/>€ 110,00</text:p>
          </table:table-cell>
          <table:table-cell table:style-name="ce12" office:value-type="float" office:value="77556" calcext:value-type="float">
            <text:p>7755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45" calcext:value-type="float">
            <text:p>8545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83552" calcext:value-type="float">
            <text:p>8355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46" calcext:value-type="float">
            <text:p>8546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320" calcext:value-type="float">
            <text:p><text:s/>€ 320,00</text:p>
          </table:table-cell>
          <table:table-cell table:style-name="ce12" office:value-type="float" office:value="85772" calcext:value-type="float">
            <text:p>8577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47" calcext:value-type="float">
            <text:p>8547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700" calcext:value-type="float">
            <text:p><text:s/>€ 700,00</text:p>
          </table:table-cell>
          <table:table-cell table:style-name="ce12" office:value-type="float" office:value="94343" calcext:value-type="float">
            <text:p>9434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68" calcext:value-type="float">
            <text:p>8568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220" calcext:value-type="float">
            <text:p><text:s/>€ 220,00</text:p>
          </table:table-cell>
          <table:table-cell table:style-name="ce12" office:value-type="float" office:value="95697" calcext:value-type="float">
            <text:p>9569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48" calcext:value-type="float">
            <text:p>8548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2" office:value-type="float" office:value="111908" calcext:value-type="float">
            <text:p>11190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69" calcext:value-type="float">
            <text:p>8569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422" calcext:value-type="float">
            <text:p><text:s/>€ 422,00</text:p>
          </table:table-cell>
          <table:table-cell table:style-name="ce12" office:value-type="float" office:value="113931" calcext:value-type="float">
            <text:p>11393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62" calcext:value-type="float">
            <text:p>8562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236.5" calcext:value-type="float">
            <text:p><text:s/>€ 236,50</text:p>
          </table:table-cell>
          <table:table-cell table:style-name="ce12" office:value-type="float" office:value="114503" calcext:value-type="float">
            <text:p>11450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70" calcext:value-type="float">
            <text:p>8570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89" calcext:value-type="float">
            <text:p><text:s/>€ 89,00</text:p>
          </table:table-cell>
          <table:table-cell table:style-name="ce12" office:value-type="float" office:value="114893" calcext:value-type="float">
            <text:p>11489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71" calcext:value-type="float">
            <text:p>8571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146" calcext:value-type="float">
            <text:p><text:s/>€ 146,00</text:p>
          </table:table-cell>
          <table:table-cell table:style-name="ce12" office:value-type="float" office:value="133867" calcext:value-type="float">
            <text:p>13386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72" calcext:value-type="float">
            <text:p>8572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600" calcext:value-type="float">
            <text:p><text:s/>€ 600,00</text:p>
          </table:table-cell>
          <table:table-cell table:style-name="ce12" office:value-type="float" office:value="157471" calcext:value-type="float">
            <text:p>1574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83" calcext:value-type="float">
            <text:p>8583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416" calcext:value-type="float">
            <text:p><text:s/>€ 416,00</text:p>
          </table:table-cell>
          <table:table-cell table:style-name="ce12" office:value-type="float" office:value="159986" calcext:value-type="float">
            <text:p>15998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73" calcext:value-type="float">
            <text:p>8573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55" calcext:value-type="float">
            <text:p><text:s/>€ 55,00</text:p>
          </table:table-cell>
          <table:table-cell table:style-name="ce12" office:value-type="float" office:value="160448" calcext:value-type="float">
            <text:p>16044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49" calcext:value-type="float">
            <text:p>8549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150" calcext:value-type="float">
            <text:p><text:s/>€ 150,00</text:p>
          </table:table-cell>
          <table:table-cell table:style-name="ce12" office:value-type="float" office:value="172762" calcext:value-type="float">
            <text:p>17276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74" calcext:value-type="float">
            <text:p>8574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285" calcext:value-type="float">
            <text:p><text:s/>€ 285,00</text:p>
          </table:table-cell>
          <table:table-cell table:style-name="ce12" office:value-type="float" office:value="178679" calcext:value-type="float">
            <text:p>17867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51" calcext:value-type="float">
            <text:p>8551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187816" calcext:value-type="float">
            <text:p>1878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75" calcext:value-type="float">
            <text:p>8575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211" calcext:value-type="float">
            <text:p><text:s/>€ 211,00</text:p>
          </table:table-cell>
          <table:table-cell table:style-name="ce12" office:value-type="float" office:value="192416" calcext:value-type="float">
            <text:p>1924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52" calcext:value-type="float">
            <text:p>8552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2" office:value-type="float" office:value="200068" calcext:value-type="float">
            <text:p>20006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76" calcext:value-type="float">
            <text:p>8576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154" calcext:value-type="float">
            <text:p><text:s/>€ 154,00</text:p>
          </table:table-cell>
          <table:table-cell table:style-name="ce12" office:value-type="float" office:value="202544" calcext:value-type="float">
            <text:p>20254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53" calcext:value-type="float">
            <text:p>8553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206441" calcext:value-type="float">
            <text:p>20644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77" calcext:value-type="float">
            <text:p>8577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474.5" calcext:value-type="float">
            <text:p><text:s/>€ 474,50</text:p>
          </table:table-cell>
          <table:table-cell table:style-name="ce12" office:value-type="float" office:value="208121" calcext:value-type="float">
            <text:p>20812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50" calcext:value-type="float">
            <text:p>8550</text:p>
          </table:table-cell>
          <table:table-cell table:style-name="ce13" office:value-type="string" calcext:value-type="string">
            <text:p>04/10/2017</text:p>
          </table:table-cell>
          <table:table-cell table:style-name="ce14" office:value-type="float" office:value="300" calcext:value-type="float">
            <text:p><text:s/>€ 300,00</text:p>
          </table:table-cell>
          <table:table-cell table:style-name="ce12" office:value-type="float" office:value="211987" calcext:value-type="float">
            <text:p>21198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37" calcext:value-type="float">
            <text:p>8637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19.6" calcext:value-type="float">
            <text:p><text:s/>€ 219,6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15" calcext:value-type="float">
            <text:p>8615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676.81" calcext:value-type="float">
            <text:p><text:s/>€ 676,81</text:p>
          </table:table-cell>
          <table:table-cell table:style-name="ce12" office:value-type="float" office:value="37151" calcext:value-type="float">
            <text:p>3715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14" calcext:value-type="float">
            <text:p>8614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363.91" calcext:value-type="float">
            <text:p><text:s/>€ 363,91</text:p>
          </table:table-cell>
          <table:table-cell table:style-name="ce12" office:value-type="float" office:value="39288" calcext:value-type="float">
            <text:p>3928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36" calcext:value-type="float">
            <text:p>8636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300" calcext:value-type="float">
            <text:p><text:s/>€ 2.300,00</text:p>
          </table:table-cell>
          <table:table-cell table:style-name="ce12" office:value-type="float" office:value="39495" calcext:value-type="float">
            <text:p>3949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46" calcext:value-type="float">
            <text:p>8646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016.66" calcext:value-type="float">
            <text:p><text:s/>€ 2.016,66</text:p>
          </table:table-cell>
          <table:table-cell table:style-name="ce12" office:value-type="float" office:value="40182" calcext:value-type="float">
            <text:p>40182</text:p>
          </table:table-cell>
          <table:table-cell table:style-name="ce15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08" calcext:value-type="float">
            <text:p>8608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700" calcext:value-type="float">
            <text:p><text:s/>€ 700,00</text:p>
          </table:table-cell>
          <table:table-cell table:style-name="ce12" office:value-type="float" office:value="40607" calcext:value-type="float">
            <text:p>40607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16" calcext:value-type="float">
            <text:p>8616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550" calcext:value-type="float">
            <text:p><text:s/>€ 550,00</text:p>
          </table:table-cell>
          <table:table-cell table:style-name="ce12" office:value-type="float" office:value="42032" calcext:value-type="float">
            <text:p>42032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12" calcext:value-type="float">
            <text:p>8612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64.5" calcext:value-type="float">
            <text:p><text:s/>€ 264,50</text:p>
          </table:table-cell>
          <table:table-cell table:style-name="ce12" office:value-type="float" office:value="51201" calcext:value-type="float">
            <text:p>5120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07" calcext:value-type="float">
            <text:p>8607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87.85" calcext:value-type="float">
            <text:p><text:s/>€ 187,85</text:p>
          </table:table-cell>
          <table:table-cell table:style-name="ce12" office:value-type="float" office:value="52083" calcext:value-type="float">
            <text:p>5208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17" calcext:value-type="float">
            <text:p>8617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860" calcext:value-type="float">
            <text:p><text:s/>€ 860,00</text:p>
          </table:table-cell>
          <table:table-cell table:style-name="ce12" office:value-type="float" office:value="52179" calcext:value-type="float">
            <text:p>52179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30" calcext:value-type="float">
            <text:p>8630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500" calcext:value-type="float">
            <text:p><text:s/>€ 1.500,00</text:p>
          </table:table-cell>
          <table:table-cell table:style-name="ce12" office:value-type="float" office:value="53062" calcext:value-type="float">
            <text:p>53062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18" calcext:value-type="float">
            <text:p>8618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900" calcext:value-type="float">
            <text:p><text:s/>€ 900,00</text:p>
          </table:table-cell>
          <table:table-cell table:style-name="ce12" office:value-type="float" office:value="55179" calcext:value-type="float">
            <text:p>5517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55" calcext:value-type="float">
            <text:p>8655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375" calcext:value-type="float">
            <text:p><text:s/>€ 375,00</text:p>
          </table:table-cell>
          <table:table-cell table:style-name="ce12" office:value-type="float" office:value="56419" calcext:value-type="float">
            <text:p>56419</text:p>
          </table:table-cell>
          <table:table-cell table:style-name="ce16" office:value-type="string" calcext:value-type="string">
            <text:p>CONSORZIO CONDIVIDERE PAPA GIOVANNI XXIII SOC. COOP. SOCIALE A 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54" calcext:value-type="float">
            <text:p>8654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375" calcext:value-type="float">
            <text:p><text:s/>€ 375,00</text:p>
          </table:table-cell>
          <table:table-cell table:style-name="ce12" office:value-type="float" office:value="56419" calcext:value-type="float">
            <text:p>56419</text:p>
          </table:table-cell>
          <table:table-cell table:style-name="ce16" office:value-type="string" calcext:value-type="string">
            <text:p>CONSORZIO CONDIVIDERE PAPA GIOVANNI XXIII SOC. COOP. SOCIALE A 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53" calcext:value-type="float">
            <text:p>8653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375" calcext:value-type="float">
            <text:p><text:s/>€ 375,00</text:p>
          </table:table-cell>
          <table:table-cell table:style-name="ce12" office:value-type="float" office:value="56419" calcext:value-type="float">
            <text:p>56419</text:p>
          </table:table-cell>
          <table:table-cell table:style-name="ce16" office:value-type="string" calcext:value-type="string">
            <text:p>CONSORZIO CONDIVIDERE PAPA GIOVANNI XXIII SOC. COOP. SOCIALE A 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52" calcext:value-type="float">
            <text:p>8652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375" calcext:value-type="float">
            <text:p><text:s/>€ 375,00</text:p>
          </table:table-cell>
          <table:table-cell table:style-name="ce12" office:value-type="float" office:value="56419" calcext:value-type="float">
            <text:p>56419</text:p>
          </table:table-cell>
          <table:table-cell table:style-name="ce16" office:value-type="string" calcext:value-type="string">
            <text:p>CONSORZIO CONDIVIDERE PAPA GIOVANNI XXIII SOC. COOP.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06" calcext:value-type="float">
            <text:p>8606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607.96" calcext:value-type="float">
            <text:p><text:s/>€ 607,96</text:p>
          </table:table-cell>
          <table:table-cell table:style-name="ce12" office:value-type="float" office:value="66608" calcext:value-type="float">
            <text:p>66608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19" calcext:value-type="float">
            <text:p>8619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634.74" calcext:value-type="float">
            <text:p><text:s/>€ 634,74</text:p>
          </table:table-cell>
          <table:table-cell table:style-name="ce12" office:value-type="float" office:value="67396" calcext:value-type="float">
            <text:p>6739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01" calcext:value-type="float">
            <text:p>8601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65.26" calcext:value-type="float">
            <text:p><text:s/>€ 265,26</text:p>
          </table:table-cell>
          <table:table-cell table:style-name="ce12" office:value-type="float" office:value="67396" calcext:value-type="float">
            <text:p>6739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11" calcext:value-type="float">
            <text:p>8611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23.35" calcext:value-type="float">
            <text:p><text:s/>€ 223,35</text:p>
          </table:table-cell>
          <table:table-cell table:style-name="ce12" office:value-type="float" office:value="67399" calcext:value-type="float">
            <text:p>6739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33" calcext:value-type="float">
            <text:p>8633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6452.08" calcext:value-type="float">
            <text:p><text:s/>€ 6.452,08</text:p>
          </table:table-cell>
          <table:table-cell table:style-name="ce12" office:value-type="float" office:value="67677" calcext:value-type="float">
            <text:p>6767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20" calcext:value-type="float">
            <text:p>8620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900" calcext:value-type="float">
            <text:p><text:s/>€ 900,00</text:p>
          </table:table-cell>
          <table:table-cell table:style-name="ce12" office:value-type="float" office:value="69204" calcext:value-type="float">
            <text:p>6920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29" calcext:value-type="float">
            <text:p>8629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500" calcext:value-type="float">
            <text:p><text:s/>€ 1.500,00</text:p>
          </table:table-cell>
          <table:table-cell table:style-name="ce12" office:value-type="float" office:value="71518" calcext:value-type="float">
            <text:p>7151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04" calcext:value-type="float">
            <text:p>8604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930" calcext:value-type="float">
            <text:p><text:s/>€ 930,00</text:p>
          </table:table-cell>
          <table:table-cell table:style-name="ce12" office:value-type="float" office:value="73873" calcext:value-type="float">
            <text:p>7387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10" calcext:value-type="float">
            <text:p>8610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68.86" calcext:value-type="float">
            <text:p><text:s/>€ 268,86</text:p>
          </table:table-cell>
          <table:table-cell table:style-name="ce12" office:value-type="float" office:value="95697" calcext:value-type="float">
            <text:p>9569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51" calcext:value-type="float">
            <text:p>8651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2" office:value-type="float" office:value="103447" calcext:value-type="float">
            <text:p>103447</text:p>
          </table:table-cell>
          <table:table-cell table:style-name="ce15" office:value-type="string" calcext:value-type="string">
            <text:p>ASSOCIAZIONE COMUNITA' PAPA GIOVANNI XXII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31" calcext:value-type="float">
            <text:p>8631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5095.66" calcext:value-type="float">
            <text:p><text:s/>€ 5.095,66</text:p>
          </table:table-cell>
          <table:table-cell table:style-name="ce12" office:value-type="float" office:value="112208" calcext:value-type="float">
            <text:p>11220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13" calcext:value-type="float">
            <text:p>8613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98.14" calcext:value-type="float">
            <text:p><text:s/>€ 298,14</text:p>
          </table:table-cell>
          <table:table-cell table:style-name="ce12" office:value-type="float" office:value="114893" calcext:value-type="float">
            <text:p>11489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05" calcext:value-type="float">
            <text:p>8605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622.64" calcext:value-type="float">
            <text:p><text:s/>€ 622,64</text:p>
          </table:table-cell>
          <table:table-cell table:style-name="ce12" office:value-type="float" office:value="145747" calcext:value-type="float">
            <text:p>14574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22" calcext:value-type="float">
            <text:p>8622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650" calcext:value-type="float">
            <text:p><text:s/>€ 650,00</text:p>
          </table:table-cell>
          <table:table-cell table:style-name="ce12" office:value-type="float" office:value="180082" calcext:value-type="float">
            <text:p>18008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28" calcext:value-type="float">
            <text:p>8628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930" calcext:value-type="float">
            <text:p><text:s/>€ 930,00</text:p>
          </table:table-cell>
          <table:table-cell table:style-name="ce12" office:value-type="float" office:value="184452" calcext:value-type="float">
            <text:p>18445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38" calcext:value-type="float">
            <text:p>8638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094.59" calcext:value-type="float">
            <text:p><text:s/>€ 1.094,59</text:p>
          </table:table-cell>
          <table:table-cell table:style-name="ce12" office:value-type="float" office:value="186643" calcext:value-type="float">
            <text:p>18664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35" calcext:value-type="float">
            <text:p>8635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005.41" calcext:value-type="float">
            <text:p><text:s/>€ 1.005,41</text:p>
          </table:table-cell>
          <table:table-cell table:style-name="ce12" office:value-type="float" office:value="186643" calcext:value-type="float">
            <text:p>18664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32" calcext:value-type="float">
            <text:p>8632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200" calcext:value-type="float">
            <text:p><text:s/>€ 2.200,00</text:p>
          </table:table-cell>
          <table:table-cell table:style-name="ce12" office:value-type="float" office:value="186897" calcext:value-type="float">
            <text:p>18689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23" calcext:value-type="float">
            <text:p>8623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650" calcext:value-type="float">
            <text:p><text:s/>€ 650,00</text:p>
          </table:table-cell>
          <table:table-cell table:style-name="ce12" office:value-type="float" office:value="186927" calcext:value-type="float">
            <text:p>18692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24" calcext:value-type="float">
            <text:p>8624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460" calcext:value-type="float">
            <text:p><text:s/>€ 460,00</text:p>
          </table:table-cell>
          <table:table-cell table:style-name="ce12" office:value-type="float" office:value="191289" calcext:value-type="float">
            <text:p>19128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09" calcext:value-type="float">
            <text:p>8609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389.98" calcext:value-type="float">
            <text:p><text:s/>€ 389,98</text:p>
          </table:table-cell>
          <table:table-cell table:style-name="ce12" office:value-type="float" office:value="192416" calcext:value-type="float">
            <text:p>1924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00" calcext:value-type="float">
            <text:p>8600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2" office:value-type="float" office:value="192501" calcext:value-type="float">
            <text:p>19250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21" calcext:value-type="float">
            <text:p>8621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500" calcext:value-type="float">
            <text:p><text:s/>€ 1.500,00</text:p>
          </table:table-cell>
          <table:table-cell table:style-name="ce12" office:value-type="float" office:value="193608" calcext:value-type="float">
            <text:p>19360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34" calcext:value-type="float">
            <text:p>8634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360" calcext:value-type="float">
            <text:p><text:s/>€ 2.360,00</text:p>
          </table:table-cell>
          <table:table-cell table:style-name="ce12" office:value-type="float" office:value="193770" calcext:value-type="float">
            <text:p>19377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25" calcext:value-type="float">
            <text:p>8625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570" calcext:value-type="float">
            <text:p><text:s/>€ 570,00</text:p>
          </table:table-cell>
          <table:table-cell table:style-name="ce12" office:value-type="float" office:value="194548" calcext:value-type="float">
            <text:p>19454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26" calcext:value-type="float">
            <text:p>8626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900" calcext:value-type="float">
            <text:p><text:s/>€ 900,00</text:p>
          </table:table-cell>
          <table:table-cell table:style-name="ce12" office:value-type="float" office:value="197320" calcext:value-type="float">
            <text:p>19732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03" calcext:value-type="float">
            <text:p>8603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490.74" calcext:value-type="float">
            <text:p><text:s/>€ 490,74</text:p>
          </table:table-cell>
          <table:table-cell table:style-name="ce12" office:value-type="float" office:value="199126" calcext:value-type="float">
            <text:p>19912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588" calcext:value-type="float">
            <text:p>8588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77.71" calcext:value-type="float">
            <text:p><text:s/>€ 277,71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02" calcext:value-type="float">
            <text:p>8602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930" calcext:value-type="float">
            <text:p><text:s/>€ 930,00</text:p>
          </table:table-cell>
          <table:table-cell table:style-name="ce12" office:value-type="float" office:value="205684" calcext:value-type="float">
            <text:p>20568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27" calcext:value-type="float">
            <text:p>8627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840" calcext:value-type="float">
            <text:p><text:s/>€ 840,00</text:p>
          </table:table-cell>
          <table:table-cell table:style-name="ce12" office:value-type="float" office:value="207176" calcext:value-type="float">
            <text:p>20717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43" calcext:value-type="float">
            <text:p>8643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821.5" calcext:value-type="float">
            <text:p><text:s/>€ 2.821,50</text:p>
          </table:table-cell>
          <table:table-cell table:style-name="ce12" office:value-type="float" office:value="210901" calcext:value-type="float">
            <text:p>210901</text:p>
          </table:table-cell>
          <table:table-cell table:style-name="ce15" office:value-type="string" calcext:value-type="string">
            <text:p>I.C. ALIGHIE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693" calcext:value-type="float">
            <text:p>8693</text:p>
          </table:table-cell>
          <table:table-cell table:style-name="ce13" office:value-type="string" calcext:value-type="string">
            <text:p>09/10/2017</text:p>
          </table:table-cell>
          <table:table-cell table:style-name="ce14" office:value-type="float" office:value="213" calcext:value-type="float">
            <text:p><text:s/>€ 213,00</text:p>
          </table:table-cell>
          <table:table-cell table:style-name="ce12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06" calcext:value-type="float">
            <text:p>8806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2938.01" calcext:value-type="float">
            <text:p><text:s/>€ 2.938,01</text:p>
          </table:table-cell>
          <table:table-cell table:style-name="ce12" office:value-type="float" office:value="39455" calcext:value-type="float">
            <text:p>3945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03" calcext:value-type="float">
            <text:p>8803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61.99" calcext:value-type="float">
            <text:p><text:s/>€ 61,99</text:p>
          </table:table-cell>
          <table:table-cell table:style-name="ce12" office:value-type="float" office:value="39455" calcext:value-type="float">
            <text:p>3945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04" calcext:value-type="float">
            <text:p>8804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1200" calcext:value-type="float">
            <text:p><text:s/>€ 1.200,00</text:p>
          </table:table-cell>
          <table:table-cell table:style-name="ce12" office:value-type="float" office:value="44843" calcext:value-type="float">
            <text:p>4484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07" calcext:value-type="float">
            <text:p>8807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754" calcext:value-type="float">
            <text:p><text:s/>€ 754,00</text:p>
          </table:table-cell>
          <table:table-cell table:style-name="ce12" office:value-type="float" office:value="71887" calcext:value-type="float">
            <text:p>7188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05" calcext:value-type="float">
            <text:p>8805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2" office:value-type="float" office:value="84146" calcext:value-type="float">
            <text:p>8414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10" calcext:value-type="float">
            <text:p>8810</text:p>
          </table:table-cell>
          <table:table-cell table:style-name="ce13" office:value-type="string" calcext:value-type="string">
            <text:p>16/10/2017</text:p>
          </table:table-cell>
          <table:table-cell table:style-name="ce14" office:value-type="float" office:value="2000" calcext:value-type="float">
            <text:p><text:s/>€ 2.000,00</text:p>
          </table:table-cell>
          <table:table-cell table:style-name="ce12" office:value-type="float" office:value="108618" calcext:value-type="float">
            <text:p>108618</text:p>
          </table:table-cell>
          <table:table-cell table:style-name="ce15" office:value-type="string" calcext:value-type="string">
            <text:p>C.S.T.-U.I.L. DI RIMINI <text:s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35" calcext:value-type="float">
            <text:p>8835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93" calcext:value-type="float">
            <text:p><text:s/>€ 93,0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34" calcext:value-type="float">
            <text:p>8834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17.88" calcext:value-type="float">
            <text:p><text:s/>€ 17,88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71" calcext:value-type="float">
            <text:p>8871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3152.16" calcext:value-type="float">
            <text:p><text:s/>€ 3.152,16</text:p>
          </table:table-cell>
          <table:table-cell table:style-name="ce12" office:value-type="float" office:value="65261" calcext:value-type="float">
            <text:p>65261</text:p>
          </table:table-cell>
          <table:table-cell table:style-name="ce15" office:value-type="string" calcext:value-type="string">
            <text:p>ISTITUTO COMPRENSIVO STATALE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36" calcext:value-type="float">
            <text:p>8836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18.26" calcext:value-type="float">
            <text:p><text:s/>€ 18,26</text:p>
          </table:table-cell>
          <table:table-cell table:style-name="ce12" office:value-type="float" office:value="68030" calcext:value-type="float">
            <text:p>68030</text:p>
          </table:table-cell>
          <table:table-cell table:style-name="ce15" office:value-type="string" calcext:value-type="string">
            <text:p>SERVIZIO ELETTRICO NAZION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37" calcext:value-type="float">
            <text:p>8837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55.5" calcext:value-type="float">
            <text:p><text:s/>€ 55,5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39" calcext:value-type="float">
            <text:p>8839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120" calcext:value-type="float">
            <text:p><text:s/>€ 120,00</text:p>
          </table:table-cell>
          <table:table-cell table:style-name="ce12" office:value-type="float" office:value="73978" calcext:value-type="float">
            <text:p>7397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46" calcext:value-type="float">
            <text:p>8846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304.7" calcext:value-type="float">
            <text:p><text:s/>€ 304,70</text:p>
          </table:table-cell>
          <table:table-cell table:style-name="ce12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45" calcext:value-type="float">
            <text:p>8845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150" calcext:value-type="float">
            <text:p><text:s/>€ 150,00</text:p>
          </table:table-cell>
          <table:table-cell table:style-name="ce12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44" calcext:value-type="float">
            <text:p>8844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150" calcext:value-type="float">
            <text:p><text:s/>€ 150,00</text:p>
          </table:table-cell>
          <table:table-cell table:style-name="ce12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68" calcext:value-type="float">
            <text:p>8868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2229.84" calcext:value-type="float">
            <text:p><text:s/>€ 2.229,84</text:p>
          </table:table-cell>
          <table:table-cell table:style-name="ce12" office:value-type="float" office:value="108978" calcext:value-type="float">
            <text:p>108978</text:p>
          </table:table-cell>
          <table:table-cell table:style-name="ce15" office:value-type="string" calcext:value-type="string">
            <text:p>I.P.S.S.A.R. S. SAVI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38" calcext:value-type="float">
            <text:p>8838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51" calcext:value-type="float">
            <text:p><text:s/>€ 51,00</text:p>
          </table:table-cell>
          <table:table-cell table:style-name="ce12" office:value-type="float" office:value="113931" calcext:value-type="float">
            <text:p>11393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77" calcext:value-type="float">
            <text:p>8877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863.9" calcext:value-type="float">
            <text:p><text:s/>€ 863,90</text:p>
          </table:table-cell>
          <table:table-cell table:style-name="ce12" office:value-type="float" office:value="114878" calcext:value-type="float">
            <text:p>114878</text:p>
          </table:table-cell>
          <table:table-cell table:style-name="ce15" office:value-type="string" calcext:value-type="string">
            <text:p>IC S. GIOVANNI IN MARIGN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76" calcext:value-type="float">
            <text:p>8876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206.26" calcext:value-type="float">
            <text:p><text:s/>€ 206,26</text:p>
          </table:table-cell>
          <table:table-cell table:style-name="ce12" office:value-type="float" office:value="114878" calcext:value-type="float">
            <text:p>114878</text:p>
          </table:table-cell>
          <table:table-cell table:style-name="ce15" office:value-type="string" calcext:value-type="string">
            <text:p>IC S. GIOVANNI IN MARIGN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43" calcext:value-type="float">
            <text:p>8843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364.6" calcext:value-type="float">
            <text:p><text:s/>€ 364,60</text:p>
          </table:table-cell>
          <table:table-cell table:style-name="ce12" office:value-type="float" office:value="115197" calcext:value-type="float">
            <text:p>115197</text:p>
          </table:table-cell>
          <table:table-cell table:style-name="ce16" office:value-type="string" calcext:value-type="string">
            <text:p>COOPERATIVA SOCIALE COOPSELIOS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42" calcext:value-type="float">
            <text:p>8842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1043.28" calcext:value-type="float">
            <text:p><text:s/>€ 1.043,28</text:p>
          </table:table-cell>
          <table:table-cell table:style-name="ce12" office:value-type="float" office:value="115197" calcext:value-type="float">
            <text:p>115197</text:p>
          </table:table-cell>
          <table:table-cell table:style-name="ce16" office:value-type="string" calcext:value-type="string">
            <text:p>COOPERATIVA SOCIALE COOPSELIOS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40" calcext:value-type="float">
            <text:p>8840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76" calcext:value-type="float">
            <text:p><text:s/>€ 76,00</text:p>
          </table:table-cell>
          <table:table-cell table:style-name="ce12" office:value-type="float" office:value="157471" calcext:value-type="float">
            <text:p>1574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74" calcext:value-type="float">
            <text:p>8874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775" calcext:value-type="float">
            <text:p><text:s/>€ 775,00</text:p>
          </table:table-cell>
          <table:table-cell table:style-name="ce12" office:value-type="float" office:value="196038" calcext:value-type="float">
            <text:p>196038</text:p>
          </table:table-cell>
          <table:table-cell table:style-name="ce15" office:value-type="string" calcext:value-type="string">
            <text:p>LICEO A.VOLTA F.FELL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81" calcext:value-type="float">
            <text:p>8881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2800" calcext:value-type="float">
            <text:p><text:s/>€ 2.800,00</text:p>
          </table:table-cell>
          <table:table-cell table:style-name="ce12" office:value-type="float" office:value="197553" calcext:value-type="float">
            <text:p>197553</text:p>
          </table:table-cell>
          <table:table-cell table:style-name="ce15" office:value-type="string" calcext:value-type="string">
            <text:p>IC N. 1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78" calcext:value-type="float">
            <text:p>8878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4969.68" calcext:value-type="float">
            <text:p><text:s/>€ 4.969,68</text:p>
          </table:table-cell>
          <table:table-cell table:style-name="ce12" office:value-type="float" office:value="197553" calcext:value-type="float">
            <text:p>197553</text:p>
          </table:table-cell>
          <table:table-cell table:style-name="ce15" office:value-type="string" calcext:value-type="string">
            <text:p>IC N. 1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64" calcext:value-type="float">
            <text:p>8864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2500" calcext:value-type="float">
            <text:p><text:s/>€ 2.500,00</text:p>
          </table:table-cell>
          <table:table-cell table:style-name="ce12" office:value-type="float" office:value="197553" calcext:value-type="float">
            <text:p>197553</text:p>
          </table:table-cell>
          <table:table-cell table:style-name="ce15" office:value-type="string" calcext:value-type="string">
            <text:p>IC N. 1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62" calcext:value-type="float">
            <text:p>8862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4000" calcext:value-type="float">
            <text:p><text:s/>€ 4.000,00</text:p>
          </table:table-cell>
          <table:table-cell table:style-name="ce12" office:value-type="float" office:value="197553" calcext:value-type="float">
            <text:p>197553</text:p>
          </table:table-cell>
          <table:table-cell table:style-name="ce15" office:value-type="string" calcext:value-type="string">
            <text:p>IC N. 1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82" calcext:value-type="float">
            <text:p>8882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3400" calcext:value-type="float">
            <text:p><text:s/>€ 3.400,00</text:p>
          </table:table-cell>
          <table:table-cell table:style-name="ce12" office:value-type="float" office:value="197554" calcext:value-type="float">
            <text:p>197554</text:p>
          </table:table-cell>
          <table:table-cell table:style-name="ce15" office:value-type="string" calcext:value-type="string">
            <text:p>IC N. 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72" calcext:value-type="float">
            <text:p>8872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2647.38" calcext:value-type="float">
            <text:p><text:s/>€ 2.647,38</text:p>
          </table:table-cell>
          <table:table-cell table:style-name="ce12" office:value-type="float" office:value="197554" calcext:value-type="float">
            <text:p>197554</text:p>
          </table:table-cell>
          <table:table-cell table:style-name="ce15" office:value-type="string" calcext:value-type="string">
            <text:p>IC N. 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65" calcext:value-type="float">
            <text:p>8865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2500" calcext:value-type="float">
            <text:p><text:s/>€ 2.500,00</text:p>
          </table:table-cell>
          <table:table-cell table:style-name="ce12" office:value-type="float" office:value="197554" calcext:value-type="float">
            <text:p>197554</text:p>
          </table:table-cell>
          <table:table-cell table:style-name="ce15" office:value-type="string" calcext:value-type="string">
            <text:p>IC N. 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63" calcext:value-type="float">
            <text:p>8863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4000" calcext:value-type="float">
            <text:p><text:s/>€ 4.000,00</text:p>
          </table:table-cell>
          <table:table-cell table:style-name="ce12" office:value-type="float" office:value="197554" calcext:value-type="float">
            <text:p>197554</text:p>
          </table:table-cell>
          <table:table-cell table:style-name="ce15" office:value-type="string" calcext:value-type="string">
            <text:p>IC N. 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41" calcext:value-type="float">
            <text:p>8841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372.72" calcext:value-type="float">
            <text:p><text:s/>€ 372,72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69" calcext:value-type="float">
            <text:p>8869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4433.92" calcext:value-type="float">
            <text:p><text:s/>€ 4.433,92</text:p>
          </table:table-cell>
          <table:table-cell table:style-name="ce12" office:value-type="float" office:value="206003" calcext:value-type="float">
            <text:p>206003</text:p>
          </table:table-cell>
          <table:table-cell table:style-name="ce15" office:value-type="string" calcext:value-type="string">
            <text:p>ISTITUTO COMPRENSIVO STATALE "VALLE DEL CONCA"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75" calcext:value-type="float">
            <text:p>8875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2296.68" calcext:value-type="float">
            <text:p><text:s/>€ 2.296,68</text:p>
          </table:table-cell>
          <table:table-cell table:style-name="ce12" office:value-type="float" office:value="207431" calcext:value-type="float">
            <text:p>207431</text:p>
          </table:table-cell>
          <table:table-cell table:style-name="ce15" office:value-type="string" calcext:value-type="string">
            <text:p>ISTITUTO COMPRENSIVO STATALE CORIANO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73" calcext:value-type="float">
            <text:p>8873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2442.8" calcext:value-type="float">
            <text:p><text:s/>€ 2.442,80</text:p>
          </table:table-cell>
          <table:table-cell table:style-name="ce12" office:value-type="float" office:value="207432" calcext:value-type="float">
            <text:p>207432</text:p>
          </table:table-cell>
          <table:table-cell table:style-name="ce15" office:value-type="string" calcext:value-type="string">
            <text:p>IC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67" calcext:value-type="float">
            <text:p>8867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1219.34" calcext:value-type="float">
            <text:p><text:s/>€ 1.219,34</text:p>
          </table:table-cell>
          <table:table-cell table:style-name="ce12" office:value-type="float" office:value="207438" calcext:value-type="float">
            <text:p>207438</text:p>
          </table:table-cell>
          <table:table-cell table:style-name="ce15" office:value-type="string" calcext:value-type="string">
            <text:p>I.S.I.S.S. P. GOBETT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8870" calcext:value-type="float">
            <text:p>8870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2651.68" calcext:value-type="float">
            <text:p><text:s/>€ 2.651,68</text:p>
          </table:table-cell>
          <table:table-cell table:style-name="ce12" office:value-type="float" office:value="209827" calcext:value-type="float">
            <text:p>209827</text:p>
          </table:table-cell>
          <table:table-cell table:style-name="ce15" office:value-type="string" calcext:value-type="string">
            <text:p>ISTITUTO COMPRENSIVO DI MONDAINO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56" calcext:value-type="float">
            <text:p>9256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405.09" calcext:value-type="float">
            <text:p><text:s/>€ 405,09</text:p>
          </table:table-cell>
          <table:table-cell table:style-name="ce12" office:value-type="float" office:value="68377" calcext:value-type="float">
            <text:p>6837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55" calcext:value-type="float">
            <text:p>9255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5082.15" calcext:value-type="float">
            <text:p><text:s/>€ 5.082,15</text:p>
          </table:table-cell>
          <table:table-cell table:style-name="ce12" office:value-type="float" office:value="79933" calcext:value-type="float">
            <text:p>7993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66" calcext:value-type="float">
            <text:p>9266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38.04" calcext:value-type="float">
            <text:p><text:s/>€ 338,04</text:p>
          </table:table-cell>
          <table:table-cell table:style-name="ce12" office:value-type="float" office:value="91137" calcext:value-type="float">
            <text:p>9113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60" calcext:value-type="float">
            <text:p>9260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21.24" calcext:value-type="float">
            <text:p><text:s/>€ 21,24</text:p>
          </table:table-cell>
          <table:table-cell table:style-name="ce12" office:value-type="float" office:value="93576" calcext:value-type="float">
            <text:p>9357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62" calcext:value-type="float">
            <text:p>9262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1654.19" calcext:value-type="float">
            <text:p><text:s/>€ 1.654,19</text:p>
          </table:table-cell>
          <table:table-cell table:style-name="ce12" office:value-type="float" office:value="98004" calcext:value-type="float">
            <text:p>98004</text:p>
          </table:table-cell>
          <table:table-cell table:style-name="ce15" office:value-type="string" calcext:value-type="string">
            <text:p>TACCHI GIANLU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64" calcext:value-type="float">
            <text:p>9264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679.5" calcext:value-type="float">
            <text:p><text:s/>€ 679,50</text:p>
          </table:table-cell>
          <table:table-cell table:style-name="ce12" office:value-type="float" office:value="148958" calcext:value-type="float">
            <text:p>14895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65" calcext:value-type="float">
            <text:p>9265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38.04" calcext:value-type="float">
            <text:p><text:s/>€ 338,04</text:p>
          </table:table-cell>
          <table:table-cell table:style-name="ce12" office:value-type="float" office:value="153967" calcext:value-type="float">
            <text:p>15396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58" calcext:value-type="float">
            <text:p>9258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5181.8" calcext:value-type="float">
            <text:p><text:s/>€ 5.181,80</text:p>
          </table:table-cell>
          <table:table-cell table:style-name="ce12" office:value-type="float" office:value="162765" calcext:value-type="float">
            <text:p>16276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63" calcext:value-type="float">
            <text:p>9263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2994.12" calcext:value-type="float">
            <text:p><text:s/>€ 2.994,12</text:p>
          </table:table-cell>
          <table:table-cell table:style-name="ce12" office:value-type="float" office:value="184020" calcext:value-type="float">
            <text:p>18402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50" calcext:value-type="float">
            <text:p>9250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6337.74" calcext:value-type="float">
            <text:p><text:s/>€ 6.337,74</text:p>
          </table:table-cell>
          <table:table-cell table:style-name="ce12" office:value-type="float" office:value="187184" calcext:value-type="float">
            <text:p>18718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68" calcext:value-type="float">
            <text:p>9268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176.04" calcext:value-type="float">
            <text:p><text:s/>€ 176,04</text:p>
          </table:table-cell>
          <table:table-cell table:style-name="ce12" office:value-type="float" office:value="188896" calcext:value-type="float">
            <text:p>18889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69" calcext:value-type="float">
            <text:p>9269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176.04" calcext:value-type="float">
            <text:p><text:s/>€ 176,04</text:p>
          </table:table-cell>
          <table:table-cell table:style-name="ce12" office:value-type="float" office:value="191854" calcext:value-type="float">
            <text:p>19185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52" calcext:value-type="float">
            <text:p>9252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6337.74" calcext:value-type="float">
            <text:p><text:s/>€ 6.337,74</text:p>
          </table:table-cell>
          <table:table-cell table:style-name="ce12" office:value-type="float" office:value="192182" calcext:value-type="float">
            <text:p>19218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51" calcext:value-type="float">
            <text:p>9251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634.96" calcext:value-type="float">
            <text:p><text:s/>€ 3.634,96</text:p>
          </table:table-cell>
          <table:table-cell table:style-name="ce12" office:value-type="float" office:value="193429" calcext:value-type="float">
            <text:p>19342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67" calcext:value-type="float">
            <text:p>9267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38.04" calcext:value-type="float">
            <text:p><text:s/>€ 338,04</text:p>
          </table:table-cell>
          <table:table-cell table:style-name="ce12" office:value-type="float" office:value="194650" calcext:value-type="float">
            <text:p>19465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53" calcext:value-type="float">
            <text:p>9253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8306.75" calcext:value-type="float">
            <text:p><text:s/>€ 8.306,75</text:p>
          </table:table-cell>
          <table:table-cell table:style-name="ce12" office:value-type="float" office:value="194816" calcext:value-type="float">
            <text:p>1948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61" calcext:value-type="float">
            <text:p>9261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9715.54" calcext:value-type="float">
            <text:p><text:s/>€ 9.715,54</text:p>
          </table:table-cell>
          <table:table-cell table:style-name="ce12" office:value-type="float" office:value="194843" calcext:value-type="float">
            <text:p>19484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75" calcext:value-type="float">
            <text:p>9275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000" calcext:value-type="float">
            <text:p><text:s/>€ 3.000,00</text:p>
          </table:table-cell>
          <table:table-cell table:style-name="ce12" office:value-type="float" office:value="196038" calcext:value-type="float">
            <text:p>196038</text:p>
          </table:table-cell>
          <table:table-cell table:style-name="ce15" office:value-type="string" calcext:value-type="string">
            <text:p>LICEO A.VOLTA F.FELL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54" calcext:value-type="float">
            <text:p>9254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405" calcext:value-type="float">
            <text:p><text:s/>€ 405,00</text:p>
          </table:table-cell>
          <table:table-cell table:style-name="ce12" office:value-type="float" office:value="197035" calcext:value-type="float">
            <text:p>19703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57" calcext:value-type="float">
            <text:p>9257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87.9" calcext:value-type="float">
            <text:p><text:s/>€ 387,90</text:p>
          </table:table-cell>
          <table:table-cell table:style-name="ce12" office:value-type="float" office:value="198905" calcext:value-type="float">
            <text:p>19890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85" calcext:value-type="float">
            <text:p>9285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159001.69" calcext:value-type="float">
            <text:p><text:s/>€ 159.001,69</text:p>
          </table:table-cell>
          <table:table-cell table:style-name="ce12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84" calcext:value-type="float">
            <text:p>9284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210766.4" calcext:value-type="float">
            <text:p><text:s/>€ 210.766,40</text:p>
          </table:table-cell>
          <table:table-cell table:style-name="ce12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70" calcext:value-type="float">
            <text:p>9270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307.44" calcext:value-type="float">
            <text:p><text:s/>€ 307,44</text:p>
          </table:table-cell>
          <table:table-cell table:style-name="ce12" office:value-type="float" office:value="203666" calcext:value-type="float">
            <text:p>20366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259" calcext:value-type="float">
            <text:p>9259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615.24" calcext:value-type="float">
            <text:p><text:s/>€ 615,24</text:p>
          </table:table-cell>
          <table:table-cell table:style-name="ce12" office:value-type="float" office:value="204698" calcext:value-type="float">
            <text:p>20469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393" calcext:value-type="float">
            <text:p>9393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14697.62" calcext:value-type="float">
            <text:p><text:s/>€ 14.697,62</text:p>
          </table:table-cell>
          <table:table-cell table:style-name="ce12" office:value-type="float" office:value="105847" calcext:value-type="float">
            <text:p>105847</text:p>
          </table:table-cell>
          <table:table-cell table:style-name="ce16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381" calcext:value-type="float">
            <text:p>9381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1505.5" calcext:value-type="float">
            <text:p><text:s/>€ 1.505,50</text:p>
          </table:table-cell>
          <table:table-cell table:style-name="ce12" office:value-type="float" office:value="208028" calcext:value-type="float">
            <text:p>208028</text:p>
          </table:table-cell>
          <table:table-cell table:style-name="ce15" office:value-type="string" calcext:value-type="string">
            <text:p>LIC. 'G.CESARE - M.VALGIMIGLI'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446" calcext:value-type="float">
            <text:p>9446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68.9" calcext:value-type="float">
            <text:p><text:s/>€ 168,90</text:p>
          </table:table-cell>
          <table:table-cell table:style-name="ce12" office:value-type="float" office:value="40131" calcext:value-type="float">
            <text:p>40131</text:p>
          </table:table-cell>
          <table:table-cell table:style-name="ce15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445" calcext:value-type="float">
            <text:p>9445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336.1" calcext:value-type="float">
            <text:p><text:s/>€ 1.336,10</text:p>
          </table:table-cell>
          <table:table-cell table:style-name="ce12" office:value-type="float" office:value="40131" calcext:value-type="float">
            <text:p>40131</text:p>
          </table:table-cell>
          <table:table-cell table:style-name="ce15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442" calcext:value-type="float">
            <text:p>9442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86.1" calcext:value-type="float">
            <text:p><text:s/>€ 86,10</text:p>
          </table:table-cell>
          <table:table-cell table:style-name="ce12" office:value-type="float" office:value="40182" calcext:value-type="float">
            <text:p>40182</text:p>
          </table:table-cell>
          <table:table-cell table:style-name="ce15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426" calcext:value-type="float">
            <text:p>9426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2981.05" calcext:value-type="float">
            <text:p><text:s/>€ 2.981,05</text:p>
          </table:table-cell>
          <table:table-cell table:style-name="ce12" office:value-type="float" office:value="73204" calcext:value-type="float">
            <text:p>7320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435" calcext:value-type="float">
            <text:p>9435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2426.96" calcext:value-type="float">
            <text:p><text:s/>€ 2.426,96</text:p>
          </table:table-cell>
          <table:table-cell table:style-name="ce12" office:value-type="float" office:value="77313" calcext:value-type="float">
            <text:p>7731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432" calcext:value-type="float">
            <text:p>9432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2615.56" calcext:value-type="float">
            <text:p><text:s/>€ 2.615,56</text:p>
          </table:table-cell>
          <table:table-cell table:style-name="ce12" office:value-type="float" office:value="77313" calcext:value-type="float">
            <text:p>7731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427" calcext:value-type="float">
            <text:p>9427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360" calcext:value-type="float">
            <text:p><text:s/>€ 360,00</text:p>
          </table:table-cell>
          <table:table-cell table:style-name="ce12" office:value-type="float" office:value="84952" calcext:value-type="float">
            <text:p>8495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434" calcext:value-type="float">
            <text:p>9434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3587.4" calcext:value-type="float">
            <text:p><text:s/>€ 3.587,40</text:p>
          </table:table-cell>
          <table:table-cell table:style-name="ce12" office:value-type="float" office:value="113792" calcext:value-type="float">
            <text:p>11379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431" calcext:value-type="float">
            <text:p>9431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85.61" calcext:value-type="float">
            <text:p><text:s/>€ 185,61</text:p>
          </table:table-cell>
          <table:table-cell table:style-name="ce12" office:value-type="float" office:value="176158" calcext:value-type="float">
            <text:p>17615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428" calcext:value-type="float">
            <text:p>9428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54" calcext:value-type="float">
            <text:p><text:s/>€ 54,00</text:p>
          </table:table-cell>
          <table:table-cell table:style-name="ce12" office:value-type="float" office:value="186672" calcext:value-type="float">
            <text:p>18667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397" calcext:value-type="float">
            <text:p>9397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10000" calcext:value-type="float">
            <text:p><text:s/>€ 10.000,00</text:p>
          </table:table-cell>
          <table:table-cell table:style-name="ce12" office:value-type="float" office:value="197390" calcext:value-type="float">
            <text:p>197390</text:p>
          </table:table-cell>
          <table:table-cell table:style-name="ce15" office:value-type="string" calcext:value-type="string">
            <text:p>ASSOCIAZIONE DI VOLONTARIATO FAMIGLIE INSIEME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398" calcext:value-type="float">
            <text:p>9398</text:p>
          </table:table-cell>
          <table:table-cell table:style-name="ce13" office:value-type="string" calcext:value-type="string">
            <text:p>02/11/2017</text:p>
          </table:table-cell>
          <table:table-cell table:style-name="ce14" office:value-type="float" office:value="323.6" calcext:value-type="float">
            <text:p><text:s/>€ 323,60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650" calcext:value-type="float">
            <text:p>9650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28918.42" calcext:value-type="float">
            <text:p><text:s/>€ 28.918,42</text:p>
          </table:table-cell>
          <table:table-cell table:style-name="ce12" office:value-type="float" office:value="105847" calcext:value-type="float">
            <text:p>105847</text:p>
          </table:table-cell>
          <table:table-cell table:style-name="ce16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649" calcext:value-type="float">
            <text:p>9649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11906.15" calcext:value-type="float">
            <text:p><text:s/>€ 11.906,15</text:p>
          </table:table-cell>
          <table:table-cell table:style-name="ce12" office:value-type="float" office:value="105847" calcext:value-type="float">
            <text:p>105847</text:p>
          </table:table-cell>
          <table:table-cell table:style-name="ce16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648" calcext:value-type="float">
            <text:p>9648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81387.26" calcext:value-type="float">
            <text:p><text:s/>€ 81.387,26</text:p>
          </table:table-cell>
          <table:table-cell table:style-name="ce12" office:value-type="float" office:value="105847" calcext:value-type="float">
            <text:p>105847</text:p>
          </table:table-cell>
          <table:table-cell table:style-name="ce16" office:value-type="string" calcext:value-type="string">
            <text:p>PATRIMONIO MOBILITA' PROVINCIA DI RIMINI - P.M.R. S.R.L. CONSORTI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552" calcext:value-type="float">
            <text:p>9552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12265" calcext:value-type="float">
            <text:p>11226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647" calcext:value-type="float">
            <text:p>9647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33066.51" calcext:value-type="float">
            <text:p><text:s/>€ 33.066,51</text:p>
          </table:table-cell>
          <table:table-cell table:style-name="ce12" office:value-type="float" office:value="211636" calcext:value-type="float">
            <text:p>211636</text:p>
          </table:table-cell>
          <table:table-cell table:style-name="ce15" office:value-type="string" calcext:value-type="string">
            <text:p>AGENZIA MOBILITA' ROMAGNOLA - A.M.R. S.R.L. CONSORTI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695" calcext:value-type="float">
            <text:p>9695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15608.2" calcext:value-type="float">
            <text:p><text:s/>€ 15.608,20</text:p>
          </table:table-cell>
          <table:table-cell table:style-name="ce12" office:value-type="float" office:value="108589" calcext:value-type="float">
            <text:p>108589</text:p>
          </table:table-cell>
          <table:table-cell table:style-name="ce15" office:value-type="string" calcext:value-type="string">
            <text:p>ASSOCIAZIONE ALBERGATOR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685" calcext:value-type="float">
            <text:p>9685</text:p>
          </table:table-cell>
          <table:table-cell table:style-name="ce13" office:value-type="string" calcext:value-type="string">
            <text:p>14/11/2017</text:p>
          </table:table-cell>
          <table:table-cell table:style-name="ce14" office:value-type="float" office:value="10634.34" calcext:value-type="float">
            <text:p><text:s/>€ 10.634,34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786" calcext:value-type="float">
            <text:p>9786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370" calcext:value-type="float">
            <text:p><text:s/>€ 370,00</text:p>
          </table:table-cell>
          <table:table-cell table:style-name="ce12" office:value-type="float" office:value="39910" calcext:value-type="float">
            <text:p>39910</text:p>
          </table:table-cell>
          <table:table-cell table:style-name="ce15" office:value-type="string" calcext:value-type="string">
            <text:p>C.E.M.P.I.2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774" calcext:value-type="float">
            <text:p>9774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150" calcext:value-type="float">
            <text:p><text:s/>€ 150,00</text:p>
          </table:table-cell>
          <table:table-cell table:style-name="ce12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773" calcext:value-type="float">
            <text:p>9773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150" calcext:value-type="float">
            <text:p><text:s/>€ 150,00</text:p>
          </table:table-cell>
          <table:table-cell table:style-name="ce12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770" calcext:value-type="float">
            <text:p>9770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354.19" calcext:value-type="float">
            <text:p><text:s/>€ 354,19</text:p>
          </table:table-cell>
          <table:table-cell table:style-name="ce12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788" calcext:value-type="float">
            <text:p>9788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4498.56" calcext:value-type="float">
            <text:p><text:s/>€ 4.498,56</text:p>
          </table:table-cell>
          <table:table-cell table:style-name="ce12" office:value-type="float" office:value="112291" calcext:value-type="float">
            <text:p>112291</text:p>
          </table:table-cell>
          <table:table-cell table:style-name="ce15" office:value-type="string" calcext:value-type="string">
            <text:p>COMITATO RICCIONE PAES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772" calcext:value-type="float">
            <text:p>9772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2190.89" calcext:value-type="float">
            <text:p><text:s/>€ 2.190,89</text:p>
          </table:table-cell>
          <table:table-cell table:style-name="ce12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9771" calcext:value-type="float">
            <text:p>9771</text:p>
          </table:table-cell>
          <table:table-cell table:style-name="ce13" office:value-type="string" calcext:value-type="string">
            <text:p>21/11/2017</text:p>
          </table:table-cell>
          <table:table-cell table:style-name="ce14" office:value-type="float" office:value="833.84" calcext:value-type="float">
            <text:p><text:s/>€ 833,84</text:p>
          </table:table-cell>
          <table:table-cell table:style-name="ce12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85" calcext:value-type="float">
            <text:p>10185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70" calcext:value-type="float">
            <text:p><text:s/>€ 270,00</text:p>
          </table:table-cell>
          <table:table-cell table:style-name="ce12" office:value-type="float" office:value="34059" calcext:value-type="float">
            <text:p>34059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00" calcext:value-type="float">
            <text:p>10200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400" calcext:value-type="float">
            <text:p><text:s/>€ 400,00</text:p>
          </table:table-cell>
          <table:table-cell table:style-name="ce12" office:value-type="float" office:value="35308" calcext:value-type="float">
            <text:p>35308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01" calcext:value-type="float">
            <text:p>10201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804" calcext:value-type="float">
            <text:p><text:s/>€ 804,00</text:p>
          </table:table-cell>
          <table:table-cell table:style-name="ce12" office:value-type="float" office:value="35871" calcext:value-type="float">
            <text:p>358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86" calcext:value-type="float">
            <text:p>10186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918" calcext:value-type="float">
            <text:p><text:s/>€ 918,00</text:p>
          </table:table-cell>
          <table:table-cell table:style-name="ce12" office:value-type="float" office:value="35871" calcext:value-type="float">
            <text:p>358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74" calcext:value-type="float">
            <text:p>10174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91.38" calcext:value-type="float">
            <text:p><text:s/>€ 191,38</text:p>
          </table:table-cell>
          <table:table-cell table:style-name="ce12" office:value-type="float" office:value="37157" calcext:value-type="float">
            <text:p>37157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02" calcext:value-type="float">
            <text:p>10202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00" calcext:value-type="float">
            <text:p><text:s/>€ 200,00</text:p>
          </table:table-cell>
          <table:table-cell table:style-name="ce12" office:value-type="float" office:value="37850" calcext:value-type="float">
            <text:p>3785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51" calcext:value-type="float">
            <text:p>10151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28.13" calcext:value-type="float">
            <text:p><text:s/>€ 128,13</text:p>
          </table:table-cell>
          <table:table-cell table:style-name="ce12" office:value-type="float" office:value="39288" calcext:value-type="float">
            <text:p>3928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15" calcext:value-type="float">
            <text:p>10215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900" calcext:value-type="float">
            <text:p><text:s/>€ 900,00</text:p>
          </table:table-cell>
          <table:table-cell table:style-name="ce12" office:value-type="float" office:value="39455" calcext:value-type="float">
            <text:p>3945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28" calcext:value-type="float">
            <text:p>10128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70" calcext:value-type="float">
            <text:p><text:s/>€ 170,00</text:p>
          </table:table-cell>
          <table:table-cell table:style-name="ce12" office:value-type="float" office:value="40157" calcext:value-type="float">
            <text:p>40157</text:p>
          </table:table-cell>
          <table:table-cell table:style-name="ce15" office:value-type="string" calcext:value-type="string">
            <text:p>COMUN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08" calcext:value-type="float">
            <text:p>10208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303" calcext:value-type="float">
            <text:p><text:s/>€ 303,00</text:p>
          </table:table-cell>
          <table:table-cell table:style-name="ce12" office:value-type="float" office:value="41335" calcext:value-type="float">
            <text:p>41335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99" calcext:value-type="float">
            <text:p>10199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88" calcext:value-type="float">
            <text:p><text:s/>€ 188,00</text:p>
          </table:table-cell>
          <table:table-cell table:style-name="ce12" office:value-type="float" office:value="41335" calcext:value-type="float">
            <text:p>41335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87" calcext:value-type="float">
            <text:p>10187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71.5" calcext:value-type="float">
            <text:p><text:s/>€ 171,50</text:p>
          </table:table-cell>
          <table:table-cell table:style-name="ce12" office:value-type="float" office:value="43078" calcext:value-type="float">
            <text:p>43078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58" calcext:value-type="float">
            <text:p>10158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830.12" calcext:value-type="float">
            <text:p><text:s/>€ 830,12</text:p>
          </table:table-cell>
          <table:table-cell table:style-name="ce12" office:value-type="float" office:value="43662" calcext:value-type="float">
            <text:p>4366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03" calcext:value-type="float">
            <text:p>10203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46983" calcext:value-type="float">
            <text:p>4698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12" calcext:value-type="float">
            <text:p>10212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330" calcext:value-type="float">
            <text:p><text:s/>€ 330,00</text:p>
          </table:table-cell>
          <table:table-cell table:style-name="ce12" office:value-type="float" office:value="47348" calcext:value-type="float">
            <text:p>4734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07" calcext:value-type="float">
            <text:p>10207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650" calcext:value-type="float">
            <text:p><text:s/>€ 2.650,00</text:p>
          </table:table-cell>
          <table:table-cell table:style-name="ce12" office:value-type="float" office:value="47348" calcext:value-type="float">
            <text:p>4734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04" calcext:value-type="float">
            <text:p>10204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700" calcext:value-type="float">
            <text:p><text:s/>€ 700,00</text:p>
          </table:table-cell>
          <table:table-cell table:style-name="ce12" office:value-type="float" office:value="50630" calcext:value-type="float">
            <text:p>5063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88" calcext:value-type="float">
            <text:p>10188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2" office:value-type="float" office:value="51201" calcext:value-type="float">
            <text:p>5120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55" calcext:value-type="float">
            <text:p>10155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11.82" calcext:value-type="float">
            <text:p><text:s/>€ 111,82</text:p>
          </table:table-cell>
          <table:table-cell table:style-name="ce12" office:value-type="float" office:value="51201" calcext:value-type="float">
            <text:p>5120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89" calcext:value-type="float">
            <text:p>10189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06" calcext:value-type="float">
            <text:p><text:s/>€ 106,00</text:p>
          </table:table-cell>
          <table:table-cell table:style-name="ce12" office:value-type="float" office:value="52083" calcext:value-type="float">
            <text:p>5208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52" calcext:value-type="float">
            <text:p>10152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82.61" calcext:value-type="float">
            <text:p><text:s/>€ 82,61</text:p>
          </table:table-cell>
          <table:table-cell table:style-name="ce12" office:value-type="float" office:value="52083" calcext:value-type="float">
            <text:p>5208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45" calcext:value-type="float">
            <text:p>10145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860" calcext:value-type="float">
            <text:p><text:s/>€ 860,00</text:p>
          </table:table-cell>
          <table:table-cell table:style-name="ce12" office:value-type="float" office:value="52179" calcext:value-type="float">
            <text:p>52179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39" calcext:value-type="float">
            <text:p>10139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60.57" calcext:value-type="float">
            <text:p><text:s/>€ 60,57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37" calcext:value-type="float">
            <text:p>10137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60.41" calcext:value-type="float">
            <text:p><text:s/>€ 60,41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34" calcext:value-type="float">
            <text:p>10134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5.42" calcext:value-type="float">
            <text:p><text:s/>€ 15,42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29" calcext:value-type="float">
            <text:p>10129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38.26" calcext:value-type="float">
            <text:p><text:s/>€ 38,26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46" calcext:value-type="float">
            <text:p>10146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400" calcext:value-type="float">
            <text:p><text:s/>€ 400,00</text:p>
          </table:table-cell>
          <table:table-cell table:style-name="ce12" office:value-type="float" office:value="63651" calcext:value-type="float">
            <text:p>63651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54" calcext:value-type="float">
            <text:p>10154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20.06" calcext:value-type="float">
            <text:p><text:s/>€ 220,06</text:p>
          </table:table-cell>
          <table:table-cell table:style-name="ce12" office:value-type="float" office:value="66608" calcext:value-type="float">
            <text:p>66608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91" calcext:value-type="float">
            <text:p>10191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16" calcext:value-type="float">
            <text:p><text:s/>€ 116,00</text:p>
          </table:table-cell>
          <table:table-cell table:style-name="ce12" office:value-type="float" office:value="67399" calcext:value-type="float">
            <text:p>6739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49" calcext:value-type="float">
            <text:p>10149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82.61" calcext:value-type="float">
            <text:p><text:s/>€ 82,61</text:p>
          </table:table-cell>
          <table:table-cell table:style-name="ce12" office:value-type="float" office:value="67399" calcext:value-type="float">
            <text:p>6739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62" calcext:value-type="float">
            <text:p>10162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400" calcext:value-type="float">
            <text:p><text:s/>€ 1.400,00</text:p>
          </table:table-cell>
          <table:table-cell table:style-name="ce12" office:value-type="float" office:value="67405" calcext:value-type="float">
            <text:p>6740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05" calcext:value-type="float">
            <text:p>10205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66" calcext:value-type="float">
            <text:p><text:s/>€ 266,00</text:p>
          </table:table-cell>
          <table:table-cell table:style-name="ce12" office:value-type="float" office:value="67677" calcext:value-type="float">
            <text:p>6767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35" calcext:value-type="float">
            <text:p>10135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377.01" calcext:value-type="float">
            <text:p><text:s/>€ 377,01</text:p>
          </table:table-cell>
          <table:table-cell table:style-name="ce12" office:value-type="float" office:value="68030" calcext:value-type="float">
            <text:p>68030</text:p>
          </table:table-cell>
          <table:table-cell table:style-name="ce15" office:value-type="string" calcext:value-type="string">
            <text:p>SERVIZIO ELETTRICO NAZION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30" calcext:value-type="float">
            <text:p>10130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59.86" calcext:value-type="float">
            <text:p><text:s/>€ 59,86</text:p>
          </table:table-cell>
          <table:table-cell table:style-name="ce12" office:value-type="float" office:value="68030" calcext:value-type="float">
            <text:p>68030</text:p>
          </table:table-cell>
          <table:table-cell table:style-name="ce15" office:value-type="string" calcext:value-type="string">
            <text:p>SERVIZIO ELETTRICO NAZION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76" calcext:value-type="float">
            <text:p>10176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415.96" calcext:value-type="float">
            <text:p><text:s/>€ 415,96</text:p>
          </table:table-cell>
          <table:table-cell table:style-name="ce12" office:value-type="float" office:value="68600" calcext:value-type="float">
            <text:p>6860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44" calcext:value-type="float">
            <text:p>10144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505" calcext:value-type="float">
            <text:p><text:s/>€ 505,0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43" calcext:value-type="float">
            <text:p>10143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365.56" calcext:value-type="float">
            <text:p><text:s/>€ 365,56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42" calcext:value-type="float">
            <text:p>10142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43" calcext:value-type="float">
            <text:p><text:s/>€ 43,0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41" calcext:value-type="float">
            <text:p>10141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41.5" calcext:value-type="float">
            <text:p><text:s/>€ 41,5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40" calcext:value-type="float">
            <text:p>10140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29.07" calcext:value-type="float">
            <text:p><text:s/>€ 229,07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38" calcext:value-type="float">
            <text:p>10138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37" calcext:value-type="float">
            <text:p><text:s/>€ 237,0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36" calcext:value-type="float">
            <text:p>10136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633" calcext:value-type="float">
            <text:p><text:s/>€ 633,0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31" calcext:value-type="float">
            <text:p>10131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45.5" calcext:value-type="float">
            <text:p><text:s/>€ 245,5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13" calcext:value-type="float">
            <text:p>10213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2" office:value-type="float" office:value="71241" calcext:value-type="float">
            <text:p>7124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14" calcext:value-type="float">
            <text:p>10214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705" calcext:value-type="float">
            <text:p><text:s/>€ 1.705,00</text:p>
          </table:table-cell>
          <table:table-cell table:style-name="ce12" office:value-type="float" office:value="71887" calcext:value-type="float">
            <text:p>7188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63" calcext:value-type="float">
            <text:p>10163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085" calcext:value-type="float">
            <text:p><text:s/>€ 1.085,00</text:p>
          </table:table-cell>
          <table:table-cell table:style-name="ce12" office:value-type="float" office:value="73873" calcext:value-type="float">
            <text:p>7387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66" calcext:value-type="float">
            <text:p>10166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74689" calcext:value-type="float">
            <text:p>7468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64" calcext:value-type="float">
            <text:p>10164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600" calcext:value-type="float">
            <text:p><text:s/>€ 600,00</text:p>
          </table:table-cell>
          <table:table-cell table:style-name="ce12" office:value-type="float" office:value="82355" calcext:value-type="float">
            <text:p>8235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252.46" calcext:value-type="float">
            <text:p><text:s/>€ 2.252,46</text:p>
          </table:table-cell>
          <table:table-cell table:style-name="ce12" office:value-type="float" office:value="83826" calcext:value-type="float">
            <text:p>8382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77" calcext:value-type="float">
            <text:p>10177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57.54" calcext:value-type="float">
            <text:p><text:s/>€ 57,54</text:p>
          </table:table-cell>
          <table:table-cell table:style-name="ce12" office:value-type="float" office:value="83826" calcext:value-type="float">
            <text:p>8382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06" calcext:value-type="float">
            <text:p>10206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50" calcext:value-type="float">
            <text:p><text:s/>€ 250,00</text:p>
          </table:table-cell>
          <table:table-cell table:style-name="ce12" office:value-type="float" office:value="84478" calcext:value-type="float">
            <text:p>8447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92" calcext:value-type="float">
            <text:p>10192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56.5" calcext:value-type="float">
            <text:p><text:s/>€ 56,50</text:p>
          </table:table-cell>
          <table:table-cell table:style-name="ce12" office:value-type="float" office:value="95697" calcext:value-type="float">
            <text:p>9569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53" calcext:value-type="float">
            <text:p>10153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07.61" calcext:value-type="float">
            <text:p><text:s/>€ 107,61</text:p>
          </table:table-cell>
          <table:table-cell table:style-name="ce12" office:value-type="float" office:value="95697" calcext:value-type="float">
            <text:p>9569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19" calcext:value-type="float">
            <text:p>10119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8000" calcext:value-type="float">
            <text:p><text:s/>€ 8.000,00</text:p>
          </table:table-cell>
          <table:table-cell table:style-name="ce12" office:value-type="float" office:value="100751" calcext:value-type="float">
            <text:p>10075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16" calcext:value-type="float">
            <text:p>10216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61328.23" calcext:value-type="float">
            <text:p><text:s/>€ 61.328,23</text:p>
          </table:table-cell>
          <table:table-cell table:style-name="ce12" office:value-type="float" office:value="106946" calcext:value-type="float">
            <text:p>106946</text:p>
          </table:table-cell>
          <table:table-cell table:style-name="ce15" office:value-type="string" calcext:value-type="string">
            <text:p>ACER <text:s/>AZIENDA CASA EMILIA R. PROV. DI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93" calcext:value-type="float">
            <text:p>10193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111908" calcext:value-type="float">
            <text:p>11190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67" calcext:value-type="float">
            <text:p>10167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12035" calcext:value-type="float">
            <text:p>11203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68" calcext:value-type="float">
            <text:p>10168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600" calcext:value-type="float">
            <text:p><text:s/>€ 600,00</text:p>
          </table:table-cell>
          <table:table-cell table:style-name="ce12" office:value-type="float" office:value="113854" calcext:value-type="float">
            <text:p>11385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94" calcext:value-type="float">
            <text:p>10194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40" calcext:value-type="float">
            <text:p><text:s/>€ 140,00</text:p>
          </table:table-cell>
          <table:table-cell table:style-name="ce12" office:value-type="float" office:value="113931" calcext:value-type="float">
            <text:p>11393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90" calcext:value-type="float">
            <text:p>10190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46.82" calcext:value-type="float">
            <text:p><text:s/>€ 146,82</text:p>
          </table:table-cell>
          <table:table-cell table:style-name="ce12" office:value-type="float" office:value="113931" calcext:value-type="float">
            <text:p>11393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73" calcext:value-type="float">
            <text:p>10173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600" calcext:value-type="float">
            <text:p><text:s/>€ 600,00</text:p>
          </table:table-cell>
          <table:table-cell table:style-name="ce12" office:value-type="float" office:value="115367" calcext:value-type="float">
            <text:p>11536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95" calcext:value-type="float">
            <text:p>10195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50213" calcext:value-type="float">
            <text:p>15021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96" calcext:value-type="float">
            <text:p>10196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157471" calcext:value-type="float">
            <text:p>1574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09" calcext:value-type="float">
            <text:p>10209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00" calcext:value-type="float">
            <text:p><text:s/>€ 200,00</text:p>
          </table:table-cell>
          <table:table-cell table:style-name="ce12" office:value-type="float" office:value="158780" calcext:value-type="float">
            <text:p>15878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61" calcext:value-type="float">
            <text:p>10161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58780" calcext:value-type="float">
            <text:p>15878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50" calcext:value-type="float">
            <text:p>10150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713" calcext:value-type="float">
            <text:p><text:s/>€ 713,00</text:p>
          </table:table-cell>
          <table:table-cell table:style-name="ce12" office:value-type="float" office:value="184452" calcext:value-type="float">
            <text:p>18445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48" calcext:value-type="float">
            <text:p>10148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465" calcext:value-type="float">
            <text:p><text:s/>€ 465,00</text:p>
          </table:table-cell>
          <table:table-cell table:style-name="ce12" office:value-type="float" office:value="185209" calcext:value-type="float">
            <text:p>18520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60" calcext:value-type="float">
            <text:p>10160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745" calcext:value-type="float">
            <text:p><text:s/>€ 745,00</text:p>
          </table:table-cell>
          <table:table-cell table:style-name="ce12" office:value-type="float" office:value="190520" calcext:value-type="float">
            <text:p>19052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59" calcext:value-type="float">
            <text:p>10159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55" calcext:value-type="float">
            <text:p><text:s/>€ 255,00</text:p>
          </table:table-cell>
          <table:table-cell table:style-name="ce12" office:value-type="float" office:value="190520" calcext:value-type="float">
            <text:p>19052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82" calcext:value-type="float">
            <text:p>10182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807.4" calcext:value-type="float">
            <text:p><text:s/>€ 2.807,40</text:p>
          </table:table-cell>
          <table:table-cell table:style-name="ce12" office:value-type="float" office:value="191203" calcext:value-type="float">
            <text:p>19120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75" calcext:value-type="float">
            <text:p>10175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765" calcext:value-type="float">
            <text:p><text:s/>€ 765,00</text:p>
          </table:table-cell>
          <table:table-cell table:style-name="ce12" office:value-type="float" office:value="191203" calcext:value-type="float">
            <text:p>19120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10" calcext:value-type="float">
            <text:p>10210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00" calcext:value-type="float">
            <text:p><text:s/>€ 100,00</text:p>
          </table:table-cell>
          <table:table-cell table:style-name="ce12" office:value-type="float" office:value="192416" calcext:value-type="float">
            <text:p>1924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97" calcext:value-type="float">
            <text:p>10197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90" calcext:value-type="float">
            <text:p><text:s/>€ 90,00</text:p>
          </table:table-cell>
          <table:table-cell table:style-name="ce12" office:value-type="float" office:value="192416" calcext:value-type="float">
            <text:p>1924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57" calcext:value-type="float">
            <text:p>10157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52.66" calcext:value-type="float">
            <text:p><text:s/>€ 152,66</text:p>
          </table:table-cell>
          <table:table-cell table:style-name="ce12" office:value-type="float" office:value="192416" calcext:value-type="float">
            <text:p>1924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56" calcext:value-type="float">
            <text:p>10156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4.02" calcext:value-type="float">
            <text:p><text:s/>€ 14,02</text:p>
          </table:table-cell>
          <table:table-cell table:style-name="ce12" office:value-type="float" office:value="192416" calcext:value-type="float">
            <text:p>1924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84" calcext:value-type="float">
            <text:p>10184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719.75" calcext:value-type="float">
            <text:p><text:s/>€ 1.719,75</text:p>
          </table:table-cell>
          <table:table-cell table:style-name="ce12" office:value-type="float" office:value="192574" calcext:value-type="float">
            <text:p>19257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69" calcext:value-type="float">
            <text:p>10169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730" calcext:value-type="float">
            <text:p><text:s/>€ 730,00</text:p>
          </table:table-cell>
          <table:table-cell table:style-name="ce12" office:value-type="float" office:value="192601" calcext:value-type="float">
            <text:p>19260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170" calcext:value-type="float">
            <text:p>10170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080" calcext:value-type="float">
            <text:p><text:s/>€ 1.080,00</text:p>
          </table:table-cell>
          <table:table-cell table:style-name="ce12" office:value-type="float" office:value="194345" calcext:value-type="float">
            <text:p>19434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2" office:value-type="float" office:value="10211" calcext:value-type="float">
            <text:p>10211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20" calcext:value-type="float">
            <text:p><text:s/>€ 220,00</text:p>
          </table:table-cell>
          <table:table-cell table:style-name="ce12" office:value-type="float" office:value="194591" calcext:value-type="float">
            <text:p>19459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178" calcext:value-type="float">
            <text:p>10178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39.95" calcext:value-type="float">
            <text:p><text:s/>€ 139,95</text:p>
          </table:table-cell>
          <table:table-cell table:style-name="ce12" office:value-type="float" office:value="197355" calcext:value-type="float">
            <text:p>19735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171" calcext:value-type="float">
            <text:p>10171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650" calcext:value-type="float">
            <text:p><text:s/>€ 1.650,00</text:p>
          </table:table-cell>
          <table:table-cell table:style-name="ce12" office:value-type="float" office:value="200119" calcext:value-type="float">
            <text:p>20011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198" calcext:value-type="float">
            <text:p>10198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543" calcext:value-type="float">
            <text:p><text:s/>€ 543,00</text:p>
          </table:table-cell>
          <table:table-cell table:style-name="ce12" office:value-type="float" office:value="202544" calcext:value-type="float">
            <text:p>20254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165" calcext:value-type="float">
            <text:p>10165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840" calcext:value-type="float">
            <text:p><text:s/>€ 840,00</text:p>
          </table:table-cell>
          <table:table-cell table:style-name="ce12" office:value-type="float" office:value="203988" calcext:value-type="float">
            <text:p>20398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147" calcext:value-type="float">
            <text:p>10147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395" calcext:value-type="float">
            <text:p><text:s/>€ 1.395,00</text:p>
          </table:table-cell>
          <table:table-cell table:style-name="ce12" office:value-type="float" office:value="205684" calcext:value-type="float">
            <text:p>20568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172" calcext:value-type="float">
            <text:p>10172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840" calcext:value-type="float">
            <text:p><text:s/>€ 840,00</text:p>
          </table:table-cell>
          <table:table-cell table:style-name="ce12" office:value-type="float" office:value="207176" calcext:value-type="float">
            <text:p>20717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132" calcext:value-type="float">
            <text:p>10132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55.09" calcext:value-type="float">
            <text:p><text:s/>€ 155,09</text:p>
          </table:table-cell>
          <table:table-cell table:style-name="ce12" office:value-type="float" office:value="209727" calcext:value-type="float">
            <text:p>209727</text:p>
          </table:table-cell>
          <table:table-cell table:style-name="ce15" office:value-type="string" calcext:value-type="string">
            <text:p>EQUITALIA SERVIZI DI RISCOSSIONE-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133" calcext:value-type="float">
            <text:p>10133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163.65" calcext:value-type="float">
            <text:p><text:s/>€ 163,65</text:p>
          </table:table-cell>
          <table:table-cell table:style-name="ce12" office:value-type="float" office:value="211634" calcext:value-type="float">
            <text:p>211634</text:p>
          </table:table-cell>
          <table:table-cell table:style-name="ce15" office:value-type="string" calcext:value-type="string">
            <text:p>AGENZIA DELLE ENTRATE RISCOSS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179" calcext:value-type="float">
            <text:p>10179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2377.44" calcext:value-type="float">
            <text:p><text:s/>€ 2.377,44</text:p>
          </table:table-cell>
          <table:table-cell table:style-name="ce12" office:value-type="float" office:value="212185" calcext:value-type="float">
            <text:p>21218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180" calcext:value-type="float">
            <text:p>10180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389.42" calcext:value-type="float">
            <text:p><text:s/>€ 389,42</text:p>
          </table:table-cell>
          <table:table-cell table:style-name="ce12" office:value-type="float" office:value="212187" calcext:value-type="float">
            <text:p>21218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181" calcext:value-type="float">
            <text:p>10181</text:p>
          </table:table-cell>
          <table:table-cell table:style-name="ce13" office:value-type="string" calcext:value-type="string">
            <text:p>23/11/2017</text:p>
          </table:table-cell>
          <table:table-cell table:style-name="ce14" office:value-type="float" office:value="90" calcext:value-type="float">
            <text:p><text:s/>€ 90,00</text:p>
          </table:table-cell>
          <table:table-cell table:style-name="ce12" office:value-type="float" office:value="212188" calcext:value-type="float">
            <text:p>21218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60" calcext:value-type="float">
            <text:p>10260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2" office:value-type="float" office:value="36079" calcext:value-type="float">
            <text:p>36079</text:p>
          </table:table-cell>
          <table:table-cell table:style-name="ce15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55" calcext:value-type="float">
            <text:p>10255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8000" calcext:value-type="float">
            <text:p><text:s/>€ 18.000,00</text:p>
          </table:table-cell>
          <table:table-cell table:style-name="ce12" office:value-type="float" office:value="40117" calcext:value-type="float">
            <text:p>40117</text:p>
          </table:table-cell>
          <table:table-cell table:style-name="ce16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54" calcext:value-type="float">
            <text:p>10254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3500" calcext:value-type="float">
            <text:p><text:s/>€ 3.500,00</text:p>
          </table:table-cell>
          <table:table-cell table:style-name="ce12" office:value-type="float" office:value="40117" calcext:value-type="float">
            <text:p>40117</text:p>
          </table:table-cell>
          <table:table-cell table:style-name="ce16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53" calcext:value-type="float">
            <text:p>10253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4743.96" calcext:value-type="float">
            <text:p><text:s/>€ 4.743,96</text:p>
          </table:table-cell>
          <table:table-cell table:style-name="ce12" office:value-type="float" office:value="40117" calcext:value-type="float">
            <text:p>40117</text:p>
          </table:table-cell>
          <table:table-cell table:style-name="ce16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52" calcext:value-type="float">
            <text:p>10252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6800" calcext:value-type="float">
            <text:p><text:s/>€ 6.800,00</text:p>
          </table:table-cell>
          <table:table-cell table:style-name="ce12" office:value-type="float" office:value="40117" calcext:value-type="float">
            <text:p>40117</text:p>
          </table:table-cell>
          <table:table-cell table:style-name="ce16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51" calcext:value-type="float">
            <text:p>10251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0960" calcext:value-type="float">
            <text:p><text:s/>€ 10.960,00</text:p>
          </table:table-cell>
          <table:table-cell table:style-name="ce12" office:value-type="float" office:value="40117" calcext:value-type="float">
            <text:p>40117</text:p>
          </table:table-cell>
          <table:table-cell table:style-name="ce16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50" calcext:value-type="float">
            <text:p>10250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3000" calcext:value-type="float">
            <text:p><text:s/>€ 3.000,00</text:p>
          </table:table-cell>
          <table:table-cell table:style-name="ce12" office:value-type="float" office:value="40131" calcext:value-type="float">
            <text:p>40131</text:p>
          </table:table-cell>
          <table:table-cell table:style-name="ce15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49" calcext:value-type="float">
            <text:p>10249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2600" calcext:value-type="float">
            <text:p><text:s/>€ 2.600,00</text:p>
          </table:table-cell>
          <table:table-cell table:style-name="ce12" office:value-type="float" office:value="40182" calcext:value-type="float">
            <text:p>40182</text:p>
          </table:table-cell>
          <table:table-cell table:style-name="ce15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48" calcext:value-type="float">
            <text:p>10248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3098" calcext:value-type="float">
            <text:p><text:s/>€ 3.098,00</text:p>
          </table:table-cell>
          <table:table-cell table:style-name="ce12" office:value-type="float" office:value="40182" calcext:value-type="float">
            <text:p>40182</text:p>
          </table:table-cell>
          <table:table-cell table:style-name="ce15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47" calcext:value-type="float">
            <text:p>10247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2600" calcext:value-type="float">
            <text:p><text:s/>€ 2.600,00</text:p>
          </table:table-cell>
          <table:table-cell table:style-name="ce12" office:value-type="float" office:value="52517" calcext:value-type="float">
            <text:p>52517</text:p>
          </table:table-cell>
          <table:table-cell table:style-name="ce16" office:value-type="string" calcext:value-type="string">
            <text:p>COMUNE DI S GIOVANNI MARIGN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46" calcext:value-type="float">
            <text:p>10246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232.5" calcext:value-type="float">
            <text:p><text:s/>€ 1.232,5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6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45" calcext:value-type="float">
            <text:p>10245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2062.5" calcext:value-type="float">
            <text:p><text:s/>€ 2.062,5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6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44" calcext:value-type="float">
            <text:p>10244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2817.5" calcext:value-type="float">
            <text:p><text:s/>€ 2.817,5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6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43" calcext:value-type="float">
            <text:p>10243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4175" calcext:value-type="float">
            <text:p><text:s/>€ 4.175,0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6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41" calcext:value-type="float">
            <text:p>10241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308.5" calcext:value-type="float">
            <text:p><text:s/>€ 308,5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6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40" calcext:value-type="float">
            <text:p>10240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261" calcext:value-type="float">
            <text:p><text:s/>€ 261,0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6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39" calcext:value-type="float">
            <text:p>10239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570" calcext:value-type="float">
            <text:p><text:s/>€ 570,0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6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42" calcext:value-type="float">
            <text:p>10242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800" calcext:value-type="float">
            <text:p><text:s/>€ 800,00</text:p>
          </table:table-cell>
          <table:table-cell table:style-name="ce12" office:value-type="float" office:value="111802" calcext:value-type="float">
            <text:p>111802</text:p>
          </table:table-cell>
          <table:table-cell table:style-name="ce15" office:value-type="string" calcext:value-type="string">
            <text:p>COMUNE DI SALUDEC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59" calcext:value-type="float">
            <text:p>10259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2100.66" calcext:value-type="float">
            <text:p><text:s/>€ 2.100,66</text:p>
          </table:table-cell>
          <table:table-cell table:style-name="ce12" office:value-type="float" office:value="112350" calcext:value-type="float">
            <text:p>112350</text:p>
          </table:table-cell>
          <table:table-cell table:style-name="ce15" office:value-type="string" calcext:value-type="string">
            <text:p>IL TASSELLO MANCAN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63" calcext:value-type="float">
            <text:p>10263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65" calcext:value-type="float">
            <text:p><text:s/>€ 65,00</text:p>
          </table:table-cell>
          <table:table-cell table:style-name="ce12" office:value-type="float" office:value="113543" calcext:value-type="float">
            <text:p>113543</text:p>
          </table:table-cell>
          <table:table-cell table:style-name="ce15" office:value-type="string" calcext:value-type="string">
            <text:p>IC MIRAMARE -RIMINI-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35" calcext:value-type="float">
            <text:p>10235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2442.4" calcext:value-type="float">
            <text:p><text:s/>€ 2.442,40</text:p>
          </table:table-cell>
          <table:table-cell table:style-name="ce12" office:value-type="float" office:value="113543" calcext:value-type="float">
            <text:p>113543</text:p>
          </table:table-cell>
          <table:table-cell table:style-name="ce15" office:value-type="string" calcext:value-type="string">
            <text:p>IC MIRAMARE -RIMINI-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58" calcext:value-type="float">
            <text:p>10258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4500" calcext:value-type="float">
            <text:p><text:s/>€ 4.500,00</text:p>
          </table:table-cell>
          <table:table-cell table:style-name="ce12" office:value-type="float" office:value="201579" calcext:value-type="float">
            <text:p>201579</text:p>
          </table:table-cell>
          <table:table-cell table:style-name="ce15" office:value-type="string" calcext:value-type="string">
            <text:p>ASSOCIAZIONE ALZHEIM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57" calcext:value-type="float">
            <text:p>10257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9000" calcext:value-type="float">
            <text:p><text:s/>€ 9.000,00</text:p>
          </table:table-cell>
          <table:table-cell table:style-name="ce12" office:value-type="float" office:value="201579" calcext:value-type="float">
            <text:p>201579</text:p>
          </table:table-cell>
          <table:table-cell table:style-name="ce15" office:value-type="string" calcext:value-type="string">
            <text:p>ASSOCIAZIONE ALZHEIM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56" calcext:value-type="float">
            <text:p>10256</text:p>
          </table:table-cell>
          <table:table-cell table:style-name="ce13" office:value-type="string" calcext:value-type="string">
            <text:p>27/11/2017</text:p>
          </table:table-cell>
          <table:table-cell table:style-name="ce14" office:value-type="float" office:value="11000" calcext:value-type="float">
            <text:p><text:s/>€ 11.000,00</text:p>
          </table:table-cell>
          <table:table-cell table:style-name="ce12" office:value-type="float" office:value="201579" calcext:value-type="float">
            <text:p>201579</text:p>
          </table:table-cell>
          <table:table-cell table:style-name="ce15" office:value-type="string" calcext:value-type="string">
            <text:p>ASSOCIAZIONE ALZHEIM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328" calcext:value-type="float">
            <text:p>10328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0236.54" calcext:value-type="float">
            <text:p><text:s/>€ 10.236,54</text:p>
          </table:table-cell>
          <table:table-cell table:style-name="ce12" office:value-type="float" office:value="45050" calcext:value-type="float">
            <text:p>45050</text:p>
          </table:table-cell>
          <table:table-cell table:style-name="ce16" office:value-type="string" calcext:value-type="string">
            <text:p>ASILO D'INFANZIA MARIA CECCARIN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321" calcext:value-type="float">
            <text:p>10321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2" office:value-type="float" office:value="108978" calcext:value-type="float">
            <text:p>108978</text:p>
          </table:table-cell>
          <table:table-cell table:style-name="ce15" office:value-type="string" calcext:value-type="string">
            <text:p>I.P.S.S.A.R. S. SAVI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326" calcext:value-type="float">
            <text:p>10326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277.71" calcext:value-type="float">
            <text:p><text:s/>€ 277,71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325" calcext:value-type="float">
            <text:p>10325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372.72" calcext:value-type="float">
            <text:p><text:s/>€ 372,72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289" calcext:value-type="float">
            <text:p>10289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3674.87" calcext:value-type="float">
            <text:p><text:s/>€ 3.674,87</text:p>
          </table:table-cell>
          <table:table-cell table:style-name="ce12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377" calcext:value-type="float">
            <text:p>10377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3960" calcext:value-type="float">
            <text:p><text:s/>€ 3.960,00</text:p>
          </table:table-cell>
          <table:table-cell table:style-name="ce12" office:value-type="float" office:value="54635" calcext:value-type="float">
            <text:p>54635</text:p>
          </table:table-cell>
          <table:table-cell table:style-name="ce15" office:value-type="string" calcext:value-type="string">
            <text:p>UNI.RIMIN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11" calcext:value-type="float">
            <text:p>10511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50" calcext:value-type="float">
            <text:p><text:s/>€ 150,00</text:p>
          </table:table-cell>
          <table:table-cell table:style-name="ce12" office:value-type="float" office:value="37972" calcext:value-type="float">
            <text:p>3797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492" calcext:value-type="float">
            <text:p>10492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42.3" calcext:value-type="float">
            <text:p><text:s/>€ 42,30</text:p>
          </table:table-cell>
          <table:table-cell table:style-name="ce12" office:value-type="float" office:value="40131" calcext:value-type="float">
            <text:p>40131</text:p>
          </table:table-cell>
          <table:table-cell table:style-name="ce15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493" calcext:value-type="float">
            <text:p>10493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25.34" calcext:value-type="float">
            <text:p><text:s/>€ 125,34</text:p>
          </table:table-cell>
          <table:table-cell table:style-name="ce12" office:value-type="float" office:value="40175" calcext:value-type="float">
            <text:p>40175</text:p>
          </table:table-cell>
          <table:table-cell table:style-name="ce15" office:value-type="string" calcext:value-type="string">
            <text:p>COMUNE DI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491" calcext:value-type="float">
            <text:p>10491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359" calcext:value-type="float">
            <text:p><text:s/>€ 359,00</text:p>
          </table:table-cell>
          <table:table-cell table:style-name="ce12" office:value-type="float" office:value="40175" calcext:value-type="float">
            <text:p>40175</text:p>
          </table:table-cell>
          <table:table-cell table:style-name="ce15" office:value-type="string" calcext:value-type="string">
            <text:p>COMUNE DI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494" calcext:value-type="float">
            <text:p>10494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40176" calcext:value-type="float">
            <text:p>40176</text:p>
          </table:table-cell>
          <table:table-cell table:style-name="ce15" office:value-type="string" calcext:value-type="string">
            <text:p>COMUNE DI MIL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495" calcext:value-type="float">
            <text:p>10495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29.84" calcext:value-type="float">
            <text:p><text:s/>€ 29,84</text:p>
          </table:table-cell>
          <table:table-cell table:style-name="ce12" office:value-type="float" office:value="40182" calcext:value-type="float">
            <text:p>40182</text:p>
          </table:table-cell>
          <table:table-cell table:style-name="ce15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29" calcext:value-type="float">
            <text:p>10529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24441.89" calcext:value-type="float">
            <text:p><text:s/>€ 24.441,89</text:p>
          </table:table-cell>
          <table:table-cell table:style-name="ce12" office:value-type="float" office:value="40862" calcext:value-type="float">
            <text:p>40862</text:p>
          </table:table-cell>
          <table:table-cell table:style-name="ce16" office:value-type="string" calcext:value-type="string">
            <text:p>COOP. SOCIALE CENTO FIORI A 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18" calcext:value-type="float">
            <text:p>10518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41335" calcext:value-type="float">
            <text:p>41335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21" calcext:value-type="float">
            <text:p>10521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75" calcext:value-type="float">
            <text:p><text:s/>€ 75,00</text:p>
          </table:table-cell>
          <table:table-cell table:style-name="ce12" office:value-type="float" office:value="43078" calcext:value-type="float">
            <text:p>43078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22" calcext:value-type="float">
            <text:p>10522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50" calcext:value-type="float">
            <text:p><text:s/>€ 150,00</text:p>
          </table:table-cell>
          <table:table-cell table:style-name="ce12" office:value-type="float" office:value="46196" calcext:value-type="float">
            <text:p>4619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15" calcext:value-type="float">
            <text:p>10515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200" calcext:value-type="float">
            <text:p><text:s/>€ 200,00</text:p>
          </table:table-cell>
          <table:table-cell table:style-name="ce12" office:value-type="float" office:value="47686" calcext:value-type="float">
            <text:p>4768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23" calcext:value-type="float">
            <text:p>10523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58.5" calcext:value-type="float">
            <text:p><text:s/>€ 58,50</text:p>
          </table:table-cell>
          <table:table-cell table:style-name="ce12" office:value-type="float" office:value="51201" calcext:value-type="float">
            <text:p>5120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14" calcext:value-type="float">
            <text:p>10514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700" calcext:value-type="float">
            <text:p><text:s/>€ 700,00</text:p>
          </table:table-cell>
          <table:table-cell table:style-name="ce12" office:value-type="float" office:value="53062" calcext:value-type="float">
            <text:p>53062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24" calcext:value-type="float">
            <text:p>10524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84" calcext:value-type="float">
            <text:p><text:s/>€ 84,00</text:p>
          </table:table-cell>
          <table:table-cell table:style-name="ce12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30" calcext:value-type="float">
            <text:p>10530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63273.3" calcext:value-type="float">
            <text:p><text:s/>€ 63.273,30</text:p>
          </table:table-cell>
          <table:table-cell table:style-name="ce12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12" calcext:value-type="float">
            <text:p>10512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650" calcext:value-type="float">
            <text:p><text:s/>€ 650,00</text:p>
          </table:table-cell>
          <table:table-cell table:style-name="ce12" office:value-type="float" office:value="67340" calcext:value-type="float">
            <text:p>6734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496" calcext:value-type="float">
            <text:p>10496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50.9" calcext:value-type="float">
            <text:p><text:s/>€ 50,90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6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25" calcext:value-type="float">
            <text:p>10525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36.5" calcext:value-type="float">
            <text:p><text:s/>€ 36,5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20" calcext:value-type="float">
            <text:p>10520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534.37" calcext:value-type="float">
            <text:p><text:s/>€ 534,37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19" calcext:value-type="float">
            <text:p>10519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48.5" calcext:value-type="float">
            <text:p><text:s/>€ 148,50</text:p>
          </table:table-cell>
          <table:table-cell table:style-name="ce12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497" calcext:value-type="float">
            <text:p>10497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32" calcext:value-type="float">
            <text:p><text:s/>€ 32,00</text:p>
          </table:table-cell>
          <table:table-cell table:style-name="ce12" office:value-type="float" office:value="68952" calcext:value-type="float">
            <text:p>68952</text:p>
          </table:table-cell>
          <table:table-cell table:style-name="ce15" office:value-type="string" calcext:value-type="string">
            <text:p>COMUNE DI MONTE GRIMANO TERM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16" calcext:value-type="float">
            <text:p>10516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200" calcext:value-type="float">
            <text:p><text:s/>€ 200,00</text:p>
          </table:table-cell>
          <table:table-cell table:style-name="ce12" office:value-type="float" office:value="82720" calcext:value-type="float">
            <text:p>8272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10" calcext:value-type="float">
            <text:p>10510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096.2" calcext:value-type="float">
            <text:p><text:s/>€ 1.096,20</text:p>
          </table:table-cell>
          <table:table-cell table:style-name="ce12" office:value-type="float" office:value="96189" calcext:value-type="float">
            <text:p>9618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09" calcext:value-type="float">
            <text:p>10509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210.36" calcext:value-type="float">
            <text:p><text:s/>€ 210,36</text:p>
          </table:table-cell>
          <table:table-cell table:style-name="ce12" office:value-type="float" office:value="96189" calcext:value-type="float">
            <text:p>9618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498" calcext:value-type="float">
            <text:p>10498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21.94" calcext:value-type="float">
            <text:p><text:s/>€ 21,94</text:p>
          </table:table-cell>
          <table:table-cell table:style-name="ce12" office:value-type="float" office:value="111629" calcext:value-type="float">
            <text:p>111629</text:p>
          </table:table-cell>
          <table:table-cell table:style-name="ce15" office:value-type="string" calcext:value-type="string">
            <text:p>COMUNE DI BRESC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499" calcext:value-type="float">
            <text:p>10499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111641" calcext:value-type="float">
            <text:p>111641</text:p>
          </table:table-cell>
          <table:table-cell table:style-name="ce15" office:value-type="string" calcext:value-type="string">
            <text:p>COMUNE DI COLOGNO MONZES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00" calcext:value-type="float">
            <text:p>10500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298.66" calcext:value-type="float">
            <text:p><text:s/>€ 298,66</text:p>
          </table:table-cell>
          <table:table-cell table:style-name="ce12" office:value-type="float" office:value="111802" calcext:value-type="float">
            <text:p>111802</text:p>
          </table:table-cell>
          <table:table-cell table:style-name="ce15" office:value-type="string" calcext:value-type="string">
            <text:p>COMUNE DI SALUDEC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01" calcext:value-type="float">
            <text:p>10501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233" calcext:value-type="float">
            <text:p><text:s/>€ 1.233,00</text:p>
          </table:table-cell>
          <table:table-cell table:style-name="ce12" office:value-type="float" office:value="111811" calcext:value-type="float">
            <text:p>111811</text:p>
          </table:table-cell>
          <table:table-cell table:style-name="ce15" office:value-type="string" calcext:value-type="string">
            <text:p>COMUNE DI TAVUL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13" calcext:value-type="float">
            <text:p>10513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805.7" calcext:value-type="float">
            <text:p><text:s/>€ 805,70</text:p>
          </table:table-cell>
          <table:table-cell table:style-name="ce12" office:value-type="float" office:value="114893" calcext:value-type="float">
            <text:p>11489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02" calcext:value-type="float">
            <text:p>10502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115014" calcext:value-type="float">
            <text:p>115014</text:p>
          </table:table-cell>
          <table:table-cell table:style-name="ce15" office:value-type="string" calcext:value-type="string">
            <text:p>COMUNE DI CITTA' DI CASTEL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03" calcext:value-type="float">
            <text:p>10503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115159" calcext:value-type="float">
            <text:p>115159</text:p>
          </table:table-cell>
          <table:table-cell table:style-name="ce15" office:value-type="string" calcext:value-type="string">
            <text:p>COMUNE DI BORGH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17" calcext:value-type="float">
            <text:p>10517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400" calcext:value-type="float">
            <text:p><text:s/>€ 400,00</text:p>
          </table:table-cell>
          <table:table-cell table:style-name="ce12" office:value-type="float" office:value="145280" calcext:value-type="float">
            <text:p>14528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26" calcext:value-type="float">
            <text:p>10526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44" calcext:value-type="float">
            <text:p><text:s/>€ 144,00</text:p>
          </table:table-cell>
          <table:table-cell table:style-name="ce12" office:value-type="float" office:value="192416" calcext:value-type="float">
            <text:p>1924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08" calcext:value-type="float">
            <text:p>10508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96443" calcext:value-type="float">
            <text:p>19644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04" calcext:value-type="float">
            <text:p>10504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28" calcext:value-type="float">
            <text:p><text:s/>€ 128,00</text:p>
          </table:table-cell>
          <table:table-cell table:style-name="ce12" office:value-type="float" office:value="205642" calcext:value-type="float">
            <text:p>205642</text:p>
          </table:table-cell>
          <table:table-cell table:style-name="ce15" office:value-type="string" calcext:value-type="string">
            <text:p>COMUNE DI GOLFO ARANCI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05" calcext:value-type="float">
            <text:p>10505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5.88" calcext:value-type="float">
            <text:p><text:s/>€ 5,88</text:p>
          </table:table-cell>
          <table:table-cell table:style-name="ce12" office:value-type="float" office:value="212174" calcext:value-type="float">
            <text:p>212174</text:p>
          </table:table-cell>
          <table:table-cell table:style-name="ce15" office:value-type="string" calcext:value-type="string">
            <text:p>COMUNE DI BAGNOLO SAN VI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06" calcext:value-type="float">
            <text:p>10506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11.76" calcext:value-type="float">
            <text:p><text:s/>€ 11,76</text:p>
          </table:table-cell>
          <table:table-cell table:style-name="ce12" office:value-type="float" office:value="212175" calcext:value-type="float">
            <text:p>212175</text:p>
          </table:table-cell>
          <table:table-cell table:style-name="ce15" office:value-type="string" calcext:value-type="string">
            <text:p>COMUNE DI LAMPEDUSA E LINOS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07" calcext:value-type="float">
            <text:p>10507</text:p>
          </table:table-cell>
          <table:table-cell table:style-name="ce13" office:value-type="string" calcext:value-type="string">
            <text:p>07/12/2017</text:p>
          </table:table-cell>
          <table:table-cell table:style-name="ce14" office:value-type="float" office:value="23.52" calcext:value-type="float">
            <text:p><text:s/>€ 23,52</text:p>
          </table:table-cell>
          <table:table-cell table:style-name="ce12" office:value-type="float" office:value="212176" calcext:value-type="float">
            <text:p>212176</text:p>
          </table:table-cell>
          <table:table-cell table:style-name="ce15" office:value-type="string" calcext:value-type="string">
            <text:p>COMUNE DI TORNIMPAR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65" calcext:value-type="float">
            <text:p>10565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5234.5" calcext:value-type="float">
            <text:p><text:s/>€ 5.234,50</text:p>
          </table:table-cell>
          <table:table-cell table:style-name="ce12" office:value-type="float" office:value="33796" calcext:value-type="float">
            <text:p>33796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608" calcext:value-type="float">
            <text:p>10608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21455" calcext:value-type="float">
            <text:p><text:s/>€ 21.455,00</text:p>
          </table:table-cell>
          <table:table-cell table:style-name="ce12" office:value-type="float" office:value="40182" calcext:value-type="float">
            <text:p>40182</text:p>
          </table:table-cell>
          <table:table-cell table:style-name="ce15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66" calcext:value-type="float">
            <text:p>10566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5338" calcext:value-type="float">
            <text:p><text:s/>€ 5.338,00</text:p>
          </table:table-cell>
          <table:table-cell table:style-name="ce12" office:value-type="float" office:value="41499" calcext:value-type="float">
            <text:p>41499</text:p>
          </table:table-cell>
          <table:table-cell table:style-name="ce16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67" calcext:value-type="float">
            <text:p>10567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3436.71" calcext:value-type="float">
            <text:p><text:s/>€ 3.436,71</text:p>
          </table:table-cell>
          <table:table-cell table:style-name="ce12" office:value-type="float" office:value="81532" calcext:value-type="float">
            <text:p>8153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68" calcext:value-type="float">
            <text:p>10568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2922.72" calcext:value-type="float">
            <text:p><text:s/>€ 2.922,72</text:p>
          </table:table-cell>
          <table:table-cell table:style-name="ce12" office:value-type="float" office:value="89381" calcext:value-type="float">
            <text:p>8938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69" calcext:value-type="float">
            <text:p>10569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5971.31" calcext:value-type="float">
            <text:p><text:s/>€ 5.971,31</text:p>
          </table:table-cell>
          <table:table-cell table:style-name="ce12" office:value-type="float" office:value="92225" calcext:value-type="float">
            <text:p>9222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70" calcext:value-type="float">
            <text:p>10570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2716.71" calcext:value-type="float">
            <text:p><text:s/>€ 2.716,71</text:p>
          </table:table-cell>
          <table:table-cell table:style-name="ce12" office:value-type="float" office:value="95356" calcext:value-type="float">
            <text:p>9535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71" calcext:value-type="float">
            <text:p>10571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7089.62" calcext:value-type="float">
            <text:p><text:s/>€ 7.089,62</text:p>
          </table:table-cell>
          <table:table-cell table:style-name="ce12" office:value-type="float" office:value="101002" calcext:value-type="float">
            <text:p>10100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72" calcext:value-type="float">
            <text:p>10572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3886.71" calcext:value-type="float">
            <text:p><text:s/>€ 3.886,71</text:p>
          </table:table-cell>
          <table:table-cell table:style-name="ce12" office:value-type="float" office:value="161398" calcext:value-type="float">
            <text:p>16139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73" calcext:value-type="float">
            <text:p>10573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2736.71" calcext:value-type="float">
            <text:p><text:s/>€ 2.736,71</text:p>
          </table:table-cell>
          <table:table-cell table:style-name="ce12" office:value-type="float" office:value="163741" calcext:value-type="float">
            <text:p>16374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563" calcext:value-type="float">
            <text:p>10563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241.92" calcext:value-type="float">
            <text:p><text:s/>€ 241,92</text:p>
          </table:table-cell>
          <table:table-cell table:style-name="ce12" office:value-type="float" office:value="205912" calcext:value-type="float">
            <text:p>20591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614" calcext:value-type="float">
            <text:p>10614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25000" calcext:value-type="float">
            <text:p><text:s/>€ 25.000,00</text:p>
          </table:table-cell>
          <table:table-cell table:style-name="ce12" office:value-type="float" office:value="208532" calcext:value-type="float">
            <text:p>208532</text:p>
          </table:table-cell>
          <table:table-cell table:style-name="ce15" office:value-type="string" calcext:value-type="string">
            <text:p>COMITATO MARINA CENT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615" calcext:value-type="float">
            <text:p>10615</text:p>
          </table:table-cell>
          <table:table-cell table:style-name="ce13" office:value-type="string" calcext:value-type="string">
            <text:p>12/12/2017</text:p>
          </table:table-cell>
          <table:table-cell table:style-name="ce14" office:value-type="float" office:value="14480.36" calcext:value-type="float">
            <text:p><text:s/>€ 14.480,36</text:p>
          </table:table-cell>
          <table:table-cell table:style-name="ce12" office:value-type="float" office:value="209754" calcext:value-type="float">
            <text:p>209754</text:p>
          </table:table-cell>
          <table:table-cell table:style-name="ce15" office:value-type="string" calcext:value-type="string">
            <text:p>ASSOCIAZIONE CULTURALE DEL POR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629" calcext:value-type="float">
            <text:p>10629</text:p>
          </table:table-cell>
          <table:table-cell table:style-name="ce13" office:value-type="string" calcext:value-type="string">
            <text:p>13/12/2017</text:p>
          </table:table-cell>
          <table:table-cell table:style-name="ce14" office:value-type="float" office:value="4500" calcext:value-type="float">
            <text:p><text:s/>€ 4.500,00</text:p>
          </table:table-cell>
          <table:table-cell table:style-name="ce12" office:value-type="float" office:value="108589" calcext:value-type="float">
            <text:p>108589</text:p>
          </table:table-cell>
          <table:table-cell table:style-name="ce15" office:value-type="string" calcext:value-type="string">
            <text:p>ASSOCIAZIONE ALBERGATOR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05" calcext:value-type="float">
            <text:p>10805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9543.96" calcext:value-type="float">
            <text:p><text:s/>€ 9.543,96</text:p>
          </table:table-cell>
          <table:table-cell table:style-name="ce12" office:value-type="float" office:value="35930" calcext:value-type="float">
            <text:p>35930</text:p>
          </table:table-cell>
          <table:table-cell table:style-name="ce15" office:value-type="string" calcext:value-type="string">
            <text:p>ASSOCIAZIONE ARCOBALE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04" calcext:value-type="float">
            <text:p>10804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5500" calcext:value-type="float">
            <text:p><text:s/>€ 5.500,00</text:p>
          </table:table-cell>
          <table:table-cell table:style-name="ce12" office:value-type="float" office:value="35930" calcext:value-type="float">
            <text:p>35930</text:p>
          </table:table-cell>
          <table:table-cell table:style-name="ce15" office:value-type="string" calcext:value-type="string">
            <text:p>ASSOCIAZIONE ARCOBALE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03" calcext:value-type="float">
            <text:p>10803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1100" calcext:value-type="float">
            <text:p><text:s/>€ 1.100,00</text:p>
          </table:table-cell>
          <table:table-cell table:style-name="ce12" office:value-type="float" office:value="36068" calcext:value-type="float">
            <text:p>36068</text:p>
          </table:table-cell>
          <table:table-cell table:style-name="ce16" office:value-type="string" calcext:value-type="string">
            <text:p>ASSOCIAZIONE PUNTO GIOVA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10" calcext:value-type="float">
            <text:p>10810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2" office:value-type="float" office:value="36079" calcext:value-type="float">
            <text:p>36079</text:p>
          </table:table-cell>
          <table:table-cell table:style-name="ce15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12" calcext:value-type="float">
            <text:p>10812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685.52" calcext:value-type="float">
            <text:p><text:s/>€ 685,52</text:p>
          </table:table-cell>
          <table:table-cell table:style-name="ce12" office:value-type="float" office:value="40117" calcext:value-type="float">
            <text:p>40117</text:p>
          </table:table-cell>
          <table:table-cell table:style-name="ce16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11" calcext:value-type="float">
            <text:p>10811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5287.31" calcext:value-type="float">
            <text:p><text:s/>€ 5.287,31</text:p>
          </table:table-cell>
          <table:table-cell table:style-name="ce12" office:value-type="float" office:value="40117" calcext:value-type="float">
            <text:p>40117</text:p>
          </table:table-cell>
          <table:table-cell table:style-name="ce16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13" calcext:value-type="float">
            <text:p>10813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9138.65" calcext:value-type="float">
            <text:p><text:s/>€ 9.138,65</text:p>
          </table:table-cell>
          <table:table-cell table:style-name="ce12" office:value-type="float" office:value="40131" calcext:value-type="float">
            <text:p>40131</text:p>
          </table:table-cell>
          <table:table-cell table:style-name="ce15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18" calcext:value-type="float">
            <text:p>10818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1148.25" calcext:value-type="float">
            <text:p><text:s/>€ 1.148,25</text:p>
          </table:table-cell>
          <table:table-cell table:style-name="ce12" office:value-type="float" office:value="40137" calcext:value-type="float">
            <text:p>40137</text:p>
          </table:table-cell>
          <table:table-cell table:style-name="ce16" office:value-type="string" calcext:value-type="string">
            <text:p>COMUNE DI MONTEGRIDOLF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16" calcext:value-type="float">
            <text:p>10816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2544.4" calcext:value-type="float">
            <text:p><text:s/>€ 2.544,40</text:p>
          </table:table-cell>
          <table:table-cell table:style-name="ce12" office:value-type="float" office:value="40150" calcext:value-type="float">
            <text:p>40150</text:p>
          </table:table-cell>
          <table:table-cell table:style-name="ce16" office:value-type="string" calcext:value-type="string">
            <text:p>COMUNE DI MORCIANO DI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19" calcext:value-type="float">
            <text:p>10819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10200.45" calcext:value-type="float">
            <text:p><text:s/>€ 10.200,45</text:p>
          </table:table-cell>
          <table:table-cell table:style-name="ce12" office:value-type="float" office:value="40182" calcext:value-type="float">
            <text:p>40182</text:p>
          </table:table-cell>
          <table:table-cell table:style-name="ce15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14" calcext:value-type="float">
            <text:p>10814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3023.93" calcext:value-type="float">
            <text:p><text:s/>€ 3.023,93</text:p>
          </table:table-cell>
          <table:table-cell table:style-name="ce12" office:value-type="float" office:value="52517" calcext:value-type="float">
            <text:p>52517</text:p>
          </table:table-cell>
          <table:table-cell table:style-name="ce16" office:value-type="string" calcext:value-type="string">
            <text:p>COMUNE DI S GIOVANNI MARIGNAN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09" calcext:value-type="float">
            <text:p>10809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750" calcext:value-type="float">
            <text:p><text:s/>€ 750,00</text:p>
          </table:table-cell>
          <table:table-cell table:style-name="ce12" office:value-type="float" office:value="56419" calcext:value-type="float">
            <text:p>56419</text:p>
          </table:table-cell>
          <table:table-cell table:style-name="ce16" office:value-type="string" calcext:value-type="string">
            <text:p>CONSORZIO CONDIVIDERE PAPA GIOVANNI XXIII SOC. COOP. SOCIALE A 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08" calcext:value-type="float">
            <text:p>10808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750" calcext:value-type="float">
            <text:p><text:s/>€ 750,00</text:p>
          </table:table-cell>
          <table:table-cell table:style-name="ce12" office:value-type="float" office:value="56419" calcext:value-type="float">
            <text:p>56419</text:p>
          </table:table-cell>
          <table:table-cell table:style-name="ce16" office:value-type="string" calcext:value-type="string">
            <text:p>CONSORZIO CONDIVIDERE PAPA GIOVANNI XXIII SOC. COOP. SOCIALE A 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07" calcext:value-type="float">
            <text:p>10807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750" calcext:value-type="float">
            <text:p><text:s/>€ 750,00</text:p>
          </table:table-cell>
          <table:table-cell table:style-name="ce12" office:value-type="float" office:value="56419" calcext:value-type="float">
            <text:p>56419</text:p>
          </table:table-cell>
          <table:table-cell table:style-name="ce16" office:value-type="string" calcext:value-type="string">
            <text:p>CONSORZIO CONDIVIDERE PAPA GIOVANNI XXIII SOC. COOP. SOCIALE A 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06" calcext:value-type="float">
            <text:p>10806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750" calcext:value-type="float">
            <text:p><text:s/>€ 750,00</text:p>
          </table:table-cell>
          <table:table-cell table:style-name="ce12" office:value-type="float" office:value="56419" calcext:value-type="float">
            <text:p>56419</text:p>
          </table:table-cell>
          <table:table-cell table:style-name="ce16" office:value-type="string" calcext:value-type="string">
            <text:p>CONSORZIO CONDIVIDERE PAPA GIOVANNI XXIII SOC. COOP.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17" calcext:value-type="float">
            <text:p>10817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1096.05" calcext:value-type="float">
            <text:p><text:s/>€ 1.096,05</text:p>
          </table:table-cell>
          <table:table-cell table:style-name="ce12" office:value-type="float" office:value="67731" calcext:value-type="float">
            <text:p>67731</text:p>
          </table:table-cell>
          <table:table-cell table:style-name="ce16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37" calcext:value-type="float">
            <text:p>10837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304.7" calcext:value-type="float">
            <text:p><text:s/>€ 304,70</text:p>
          </table:table-cell>
          <table:table-cell table:style-name="ce12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36" calcext:value-type="float">
            <text:p>10836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150" calcext:value-type="float">
            <text:p><text:s/>€ 150,00</text:p>
          </table:table-cell>
          <table:table-cell table:style-name="ce12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35" calcext:value-type="float">
            <text:p>10835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150" calcext:value-type="float">
            <text:p><text:s/>€ 150,00</text:p>
          </table:table-cell>
          <table:table-cell table:style-name="ce12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21" calcext:value-type="float">
            <text:p>10821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500" calcext:value-type="float">
            <text:p><text:s/>€ 500,00</text:p>
          </table:table-cell>
          <table:table-cell table:style-name="ce12" office:value-type="float" office:value="114878" calcext:value-type="float">
            <text:p>114878</text:p>
          </table:table-cell>
          <table:table-cell table:style-name="ce15" office:value-type="string" calcext:value-type="string">
            <text:p>IC S. GIOVANNI IN MARIGN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20" calcext:value-type="float">
            <text:p>10820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2" office:value-type="float" office:value="114878" calcext:value-type="float">
            <text:p>114878</text:p>
          </table:table-cell>
          <table:table-cell table:style-name="ce15" office:value-type="string" calcext:value-type="string">
            <text:p>IC S. GIOVANNI IN MARIGN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39" calcext:value-type="float">
            <text:p>10839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364.6" calcext:value-type="float">
            <text:p><text:s/>€ 364,60</text:p>
          </table:table-cell>
          <table:table-cell table:style-name="ce12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38" calcext:value-type="float">
            <text:p>10838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1043.28" calcext:value-type="float">
            <text:p><text:s/>€ 1.043,28</text:p>
          </table:table-cell>
          <table:table-cell table:style-name="ce12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02" calcext:value-type="float">
            <text:p>10802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1250" calcext:value-type="float">
            <text:p><text:s/>€ 1.250,00</text:p>
          </table:table-cell>
          <table:table-cell table:style-name="ce12" office:value-type="float" office:value="197553" calcext:value-type="float">
            <text:p>197553</text:p>
          </table:table-cell>
          <table:table-cell table:style-name="ce15" office:value-type="string" calcext:value-type="string">
            <text:p>IC N. 1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01" calcext:value-type="float">
            <text:p>10801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1000" calcext:value-type="float">
            <text:p><text:s/>€ 1.000,00</text:p>
          </table:table-cell>
          <table:table-cell table:style-name="ce12" office:value-type="float" office:value="197554" calcext:value-type="float">
            <text:p>197554</text:p>
          </table:table-cell>
          <table:table-cell table:style-name="ce15" office:value-type="string" calcext:value-type="string">
            <text:p>IC N. 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00" calcext:value-type="float">
            <text:p>10800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1250" calcext:value-type="float">
            <text:p><text:s/>€ 1.250,00</text:p>
          </table:table-cell>
          <table:table-cell table:style-name="ce12" office:value-type="float" office:value="197554" calcext:value-type="float">
            <text:p>197554</text:p>
          </table:table-cell>
          <table:table-cell table:style-name="ce15" office:value-type="string" calcext:value-type="string">
            <text:p>IC N. 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15" calcext:value-type="float">
            <text:p>10815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2162.75" calcext:value-type="float">
            <text:p><text:s/>€ 2.162,75</text:p>
          </table:table-cell>
          <table:table-cell table:style-name="ce12" office:value-type="float" office:value="208459" calcext:value-type="float">
            <text:p>208459</text:p>
          </table:table-cell>
          <table:table-cell table:style-name="ce15" office:value-type="string" calcext:value-type="string">
            <text:p>COMUNE MONTESCUDO-MONTECOLOMB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799" calcext:value-type="float">
            <text:p>10799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2500" calcext:value-type="float">
            <text:p><text:s/>€ 2.500,00</text:p>
          </table:table-cell>
          <table:table-cell table:style-name="ce12" office:value-type="float" office:value="208459" calcext:value-type="float">
            <text:p>208459</text:p>
          </table:table-cell>
          <table:table-cell table:style-name="ce15" office:value-type="string" calcext:value-type="string">
            <text:p>COMUNE MONTESCUDO-MONTECOLOMB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46" calcext:value-type="float">
            <text:p>10846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19211.72" calcext:value-type="float">
            <text:p><text:s/>€ 19.211,72</text:p>
          </table:table-cell>
          <table:table-cell table:style-name="ce12" office:value-type="float" office:value="45600" calcext:value-type="float">
            <text:p>45600</text:p>
          </table:table-cell>
          <table:table-cell table:style-name="ce16" office:value-type="string" calcext:value-type="string">
            <text:p>KARIS FOUNDATION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45" calcext:value-type="float">
            <text:p>10845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24857.36" calcext:value-type="float">
            <text:p><text:s/>€ 24.857,36</text:p>
          </table:table-cell>
          <table:table-cell table:style-name="ce12" office:value-type="float" office:value="45600" calcext:value-type="float">
            <text:p>45600</text:p>
          </table:table-cell>
          <table:table-cell table:style-name="ce16" office:value-type="string" calcext:value-type="string">
            <text:p>KARIS FOUNDATION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47" calcext:value-type="float">
            <text:p>10847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16606.04" calcext:value-type="float">
            <text:p><text:s/>€ 16.606,04</text:p>
          </table:table-cell>
          <table:table-cell table:style-name="ce12" office:value-type="float" office:value="103586" calcext:value-type="float">
            <text:p>103586</text:p>
          </table:table-cell>
          <table:table-cell table:style-name="ce15" office:value-type="string" calcext:value-type="string">
            <text:p>FONDAZIONE GIOVANNI MARIA FABB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50" calcext:value-type="float">
            <text:p>10850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2527.54" calcext:value-type="float">
            <text:p><text:s/>€ 2.527,54</text:p>
          </table:table-cell>
          <table:table-cell table:style-name="ce12" office:value-type="float" office:value="106882" calcext:value-type="float">
            <text:p>106882</text:p>
          </table:table-cell>
          <table:table-cell table:style-name="ce15" office:value-type="string" calcext:value-type="string">
            <text:p>ISTITUTO MAESTRE PIE DELL'ADDOLOR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49" calcext:value-type="float">
            <text:p>10849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24909.06" calcext:value-type="float">
            <text:p><text:s/>€ 24.909,06</text:p>
          </table:table-cell>
          <table:table-cell table:style-name="ce12" office:value-type="float" office:value="106882" calcext:value-type="float">
            <text:p>106882</text:p>
          </table:table-cell>
          <table:table-cell table:style-name="ce15" office:value-type="string" calcext:value-type="string">
            <text:p>ISTITUTO MAESTRE PIE DELL'ADDOLOR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48" calcext:value-type="float">
            <text:p>10848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14512.78" calcext:value-type="float">
            <text:p><text:s/>€ 14.512,78</text:p>
          </table:table-cell>
          <table:table-cell table:style-name="ce12" office:value-type="float" office:value="106882" calcext:value-type="float">
            <text:p>106882</text:p>
          </table:table-cell>
          <table:table-cell table:style-name="ce15" office:value-type="string" calcext:value-type="string">
            <text:p>ISTITUTO MAESTRE PIE DELL'ADDOLOR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6" office:value-type="string" calcext:value-type="string">
            <text:p>TRASFERIMENTI CORRENTI</text:p>
          </table:table-cell>
          <table:table-cell table:style-name="ce12" office:value-type="float" office:value="10885" calcext:value-type="float">
            <text:p>10885</text:p>
          </table:table-cell>
          <table:table-cell table:style-name="ce13" office:value-type="string" calcext:value-type="string">
            <text:p>22/12/2017</text:p>
          </table:table-cell>
          <table:table-cell table:style-name="ce14" office:value-type="float" office:value="25000" calcext:value-type="float">
            <text:p><text:s/>€ 25.000,00</text:p>
          </table:table-cell>
          <table:table-cell table:style-name="ce12" office:value-type="float" office:value="212038" calcext:value-type="float">
            <text:p>212038</text:p>
          </table:table-cell>
          <table:table-cell table:style-name="ce15" office:value-type="string" calcext:value-type="string">
            <text:p>CONSORZIO RICCIONE SPORT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75" calcext:value-type="float">
            <text:p>11075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0189.97" calcext:value-type="float">
            <text:p><text:s/>€ 10.189,97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74" calcext:value-type="float">
            <text:p>11074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7511.13" calcext:value-type="float">
            <text:p><text:s/>€ 7.511,13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73" calcext:value-type="float">
            <text:p>11073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5658.28" calcext:value-type="float">
            <text:p><text:s/>€ 5.658,2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70" calcext:value-type="float">
            <text:p>11070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7682.19" calcext:value-type="float">
            <text:p><text:s/>€ 7.682,1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69" calcext:value-type="float">
            <text:p>11069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521.23" calcext:value-type="float">
            <text:p><text:s/>€ 521,23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53" calcext:value-type="float">
            <text:p>11053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9643.74" calcext:value-type="float">
            <text:p><text:s/>€ 9.643,7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52" calcext:value-type="float">
            <text:p>11052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6720.09" calcext:value-type="float">
            <text:p><text:s/>€ 6.720,0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51" calcext:value-type="float">
            <text:p>11051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6475.96" calcext:value-type="float">
            <text:p><text:s/>€ 6.475,9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50" calcext:value-type="float">
            <text:p>11050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9682.06" calcext:value-type="float">
            <text:p><text:s/>€ 9.682,0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49" calcext:value-type="float">
            <text:p>11049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442.4" calcext:value-type="float">
            <text:p><text:s/>€ 1.442,4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48" calcext:value-type="float">
            <text:p>11048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453.68" calcext:value-type="float">
            <text:p><text:s/>€ 453,6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47" calcext:value-type="float">
            <text:p>11047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775.9" calcext:value-type="float">
            <text:p><text:s/>€ 775,9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46" calcext:value-type="float">
            <text:p>11046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465.56" calcext:value-type="float">
            <text:p><text:s/>€ 2.465,5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45" calcext:value-type="float">
            <text:p>11045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2403.72" calcext:value-type="float">
            <text:p><text:s/>€ 12.403,7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44" calcext:value-type="float">
            <text:p>11044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4103.85" calcext:value-type="float">
            <text:p><text:s/>€ 4.103,8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43" calcext:value-type="float">
            <text:p>11043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2097.31" calcext:value-type="float">
            <text:p><text:s/>€ 22.097,31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42" calcext:value-type="float">
            <text:p>11042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720.89" calcext:value-type="float">
            <text:p><text:s/>€ 720,8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41" calcext:value-type="float">
            <text:p>11041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885.22" calcext:value-type="float">
            <text:p><text:s/>€ 2.885,2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40" calcext:value-type="float">
            <text:p>11040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3493.36" calcext:value-type="float">
            <text:p><text:s/>€ 3.493,3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39" calcext:value-type="float">
            <text:p>11039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780.41" calcext:value-type="float">
            <text:p><text:s/>€ 780,41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38" calcext:value-type="float">
            <text:p>11038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990.39" calcext:value-type="float">
            <text:p><text:s/>€ 990,3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37" calcext:value-type="float">
            <text:p>11037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558.68" calcext:value-type="float">
            <text:p><text:s/>€ 558,6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36" calcext:value-type="float">
            <text:p>11036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537.02" calcext:value-type="float">
            <text:p><text:s/>€ 537,0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35" calcext:value-type="float">
            <text:p>11035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9232.07" calcext:value-type="float">
            <text:p><text:s/>€ 9.232,07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34" calcext:value-type="float">
            <text:p>11034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3.84" calcext:value-type="float">
            <text:p><text:s/>€ 23,8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33" calcext:value-type="float">
            <text:p>11033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7257.41" calcext:value-type="float">
            <text:p><text:s/>€ 17.257,41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32" calcext:value-type="float">
            <text:p>11032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4922.72" calcext:value-type="float">
            <text:p><text:s/>€ 24.922,7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31" calcext:value-type="float">
            <text:p>11031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58074.75" calcext:value-type="float">
            <text:p><text:s/>€ 58.074,7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30" calcext:value-type="float">
            <text:p>11030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38372.24" calcext:value-type="float">
            <text:p><text:s/>€ 38.372,2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29" calcext:value-type="float">
            <text:p>11029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840.94" calcext:value-type="float">
            <text:p><text:s/>€ 1.840,9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28" calcext:value-type="float">
            <text:p>11028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810.59" calcext:value-type="float">
            <text:p><text:s/>€ 810,5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27" calcext:value-type="float">
            <text:p>11027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142.75" calcext:value-type="float">
            <text:p><text:s/>€ 1.142,7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26" calcext:value-type="float">
            <text:p>11026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883.55" calcext:value-type="float">
            <text:p><text:s/>€ 1.883,5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25" calcext:value-type="float">
            <text:p>11025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420.19" calcext:value-type="float">
            <text:p><text:s/>€ 1.420,1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24" calcext:value-type="float">
            <text:p>11024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460.18" calcext:value-type="float">
            <text:p><text:s/>€ 1.460,1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23" calcext:value-type="float">
            <text:p>11023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737.71" calcext:value-type="float">
            <text:p><text:s/>€ 737,71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22" calcext:value-type="float">
            <text:p>11022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269.72" calcext:value-type="float">
            <text:p><text:s/>€ 1.269,7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21" calcext:value-type="float">
            <text:p>11021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857.08" calcext:value-type="float">
            <text:p><text:s/>€ 1.857,0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20" calcext:value-type="float">
            <text:p>11020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617.41" calcext:value-type="float">
            <text:p><text:s/>€ 617,41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19" calcext:value-type="float">
            <text:p>11019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323.36" calcext:value-type="float">
            <text:p><text:s/>€ 2.323,3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18" calcext:value-type="float">
            <text:p>11018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970.23" calcext:value-type="float">
            <text:p><text:s/>€ 2.970,23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17" calcext:value-type="float">
            <text:p>11017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615.62" calcext:value-type="float">
            <text:p><text:s/>€ 615,6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15" calcext:value-type="float">
            <text:p>11015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8874.08" calcext:value-type="float">
            <text:p><text:s/>€ 8.874,0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000" calcext:value-type="float">
            <text:p>11000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124.24" calcext:value-type="float">
            <text:p><text:s/>€ 1.124,2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99" calcext:value-type="float">
            <text:p>10999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4949.8" calcext:value-type="float">
            <text:p><text:s/>€ 24.949,8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98" calcext:value-type="float">
            <text:p>10998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764.04" calcext:value-type="float">
            <text:p><text:s/>€ 1.764,0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97" calcext:value-type="float">
            <text:p>10997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610.68" calcext:value-type="float">
            <text:p><text:s/>€ 610,6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96" calcext:value-type="float">
            <text:p>10996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960.1" calcext:value-type="float">
            <text:p><text:s/>€ 960,1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95" calcext:value-type="float">
            <text:p>10995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793.97" calcext:value-type="float">
            <text:p><text:s/>€ 1.793,97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94" calcext:value-type="float">
            <text:p>10994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210.26" calcext:value-type="float">
            <text:p><text:s/>€ 2.210,2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93" calcext:value-type="float">
            <text:p>10993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067.56" calcext:value-type="float">
            <text:p><text:s/>€ 2.067,5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92" calcext:value-type="float">
            <text:p>10992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3910.77" calcext:value-type="float">
            <text:p><text:s/>€ 3.910,77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91" calcext:value-type="float">
            <text:p>10991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16.95" calcext:value-type="float">
            <text:p><text:s/>€ 116,9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90" calcext:value-type="float">
            <text:p>10990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5709.33" calcext:value-type="float">
            <text:p><text:s/>€ 5.709,33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89" calcext:value-type="float">
            <text:p>10989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817.83" calcext:value-type="float">
            <text:p><text:s/>€ 2.817,83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88" calcext:value-type="float">
            <text:p>10988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117.36" calcext:value-type="float">
            <text:p><text:s/>€ 1.117,3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80" calcext:value-type="float">
            <text:p>10980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121.8" calcext:value-type="float">
            <text:p><text:s/>€ 1.121,8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79" calcext:value-type="float">
            <text:p>10979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024.67" calcext:value-type="float">
            <text:p><text:s/>€ 1.024,67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78" calcext:value-type="float">
            <text:p>10978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079.39" calcext:value-type="float">
            <text:p><text:s/>€ 1.079,3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77" calcext:value-type="float">
            <text:p>10977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798.97" calcext:value-type="float">
            <text:p><text:s/>€ 798,97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76" calcext:value-type="float">
            <text:p>10976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511.06" calcext:value-type="float">
            <text:p><text:s/>€ 511,0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75" calcext:value-type="float">
            <text:p>10975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3585.7" calcext:value-type="float">
            <text:p><text:s/>€ 3.585,7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72" calcext:value-type="float">
            <text:p>10972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127.76" calcext:value-type="float">
            <text:p><text:s/>€ 2.127,7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71" calcext:value-type="float">
            <text:p>10971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588" calcext:value-type="float">
            <text:p><text:s/>€ 588,0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66" calcext:value-type="float">
            <text:p>10966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954.23" calcext:value-type="float">
            <text:p><text:s/>€ 954,23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65" calcext:value-type="float">
            <text:p>10965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915.56" calcext:value-type="float">
            <text:p><text:s/>€ 1.915,5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64" calcext:value-type="float">
            <text:p>10964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3157.59" calcext:value-type="float">
            <text:p><text:s/>€ 3.157,5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63" calcext:value-type="float">
            <text:p>10963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452.22" calcext:value-type="float">
            <text:p><text:s/>€ 1.452,22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61" calcext:value-type="float">
            <text:p>10961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441.99" calcext:value-type="float">
            <text:p><text:s/>€ 1.441,9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59" calcext:value-type="float">
            <text:p>10959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787.14" calcext:value-type="float">
            <text:p><text:s/>€ 1.787,14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58" calcext:value-type="float">
            <text:p>10958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535.6" calcext:value-type="float">
            <text:p><text:s/>€ 535,6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57" calcext:value-type="float">
            <text:p>10957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008.68" calcext:value-type="float">
            <text:p><text:s/>€ 1.008,6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56" calcext:value-type="float">
            <text:p>10956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546.55" calcext:value-type="float">
            <text:p><text:s/>€ 546,5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55" calcext:value-type="float">
            <text:p>10955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826.89" calcext:value-type="float">
            <text:p><text:s/>€ 826,8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54" calcext:value-type="float">
            <text:p>10954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651.41" calcext:value-type="float">
            <text:p><text:s/>€ 651,41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53" calcext:value-type="float">
            <text:p>10953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182.89" calcext:value-type="float">
            <text:p><text:s/>€ 1.182,89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52" calcext:value-type="float">
            <text:p>10952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3531.35" calcext:value-type="float">
            <text:p><text:s/>€ 3.531,3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51" calcext:value-type="float">
            <text:p>10951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694.83" calcext:value-type="float">
            <text:p><text:s/>€ 694,83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50" calcext:value-type="float">
            <text:p>10950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82.48" calcext:value-type="float">
            <text:p><text:s/>€ 82,4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49" calcext:value-type="float">
            <text:p>10949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3850.16" calcext:value-type="float">
            <text:p><text:s/>€ 13.850,1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48" calcext:value-type="float">
            <text:p>10948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9326.87" calcext:value-type="float">
            <text:p><text:s/>€ 19.326,87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47" calcext:value-type="float">
            <text:p>10947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577.9" calcext:value-type="float">
            <text:p><text:s/>€ 1.577,9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46" calcext:value-type="float">
            <text:p>10946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407.86" calcext:value-type="float">
            <text:p><text:s/>€ 1.407,8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45" calcext:value-type="float">
            <text:p>10945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3447.28" calcext:value-type="float">
            <text:p><text:s/>€ 3.447,2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41" calcext:value-type="float">
            <text:p>10941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6242.85" calcext:value-type="float">
            <text:p><text:s/>€ 6.242,85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40" calcext:value-type="float">
            <text:p>10940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86.68" calcext:value-type="float">
            <text:p><text:s/>€ 286,68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39" calcext:value-type="float">
            <text:p>10939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38208.43" calcext:value-type="float">
            <text:p><text:s/>€ 38.208,43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38" calcext:value-type="float">
            <text:p>10938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3827.6" calcext:value-type="float">
            <text:p><text:s/>€ 23.827,6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37" calcext:value-type="float">
            <text:p>10937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5956.9" calcext:value-type="float">
            <text:p><text:s/>€ 5.956,90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34" calcext:value-type="float">
            <text:p>10934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0177.46" calcext:value-type="float">
            <text:p><text:s/>€ 10.177,46</text:p>
          </table:table-cell>
          <table:table-cell table:style-name="ce12" office:value-type="float" office:value="39030" calcext:value-type="float">
            <text:p>39030</text:p>
          </table:table-cell>
          <table:table-cell table:style-name="ce15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1128" calcext:value-type="float">
            <text:p>11128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99.2" calcext:value-type="float">
            <text:p><text:s/>€ 299,20</text:p>
          </table:table-cell>
          <table:table-cell table:style-name="ce12" office:value-type="float" office:value="40157" calcext:value-type="float">
            <text:p>40157</text:p>
          </table:table-cell>
          <table:table-cell table:style-name="ce15" office:value-type="string" calcext:value-type="string">
            <text:p>COMUNE DI RICCION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32" calcext:value-type="float">
            <text:p>10932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43551.13" calcext:value-type="float">
            <text:p><text:s/>€ 43.551,13</text:p>
          </table:table-cell>
          <table:table-cell table:style-name="ce12" office:value-type="float" office:value="102999" calcext:value-type="float">
            <text:p>102999</text:p>
          </table:table-cell>
          <table:table-cell table:style-name="ce17" office:value-type="string" calcext:value-type="string">
            <text:p>CASSA DEI RISPARMI DI FORLÌ E DELLA ROMAGN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19" calcext:value-type="float">
            <text:p>10919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3.91" calcext:value-type="float">
            <text:p><text:s/>€ 13,91</text:p>
          </table:table-cell>
          <table:table-cell table:style-name="ce12" office:value-type="float" office:value="103500" calcext:value-type="float">
            <text:p>103500</text:p>
          </table:table-cell>
          <table:table-cell table:style-name="ce15" office:value-type="string" calcext:value-type="string">
            <text:p>UNICREDIT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18" calcext:value-type="float">
            <text:p>10918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22.19" calcext:value-type="float">
            <text:p><text:s/>€ 222,19</text:p>
          </table:table-cell>
          <table:table-cell table:style-name="ce12" office:value-type="float" office:value="103500" calcext:value-type="float">
            <text:p>103500</text:p>
          </table:table-cell>
          <table:table-cell table:style-name="ce15" office:value-type="string" calcext:value-type="string">
            <text:p>UNICREDIT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17" calcext:value-type="float">
            <text:p>10917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4427.45" calcext:value-type="float">
            <text:p><text:s/>€ 4.427,45</text:p>
          </table:table-cell>
          <table:table-cell table:style-name="ce12" office:value-type="float" office:value="103500" calcext:value-type="float">
            <text:p>103500</text:p>
          </table:table-cell>
          <table:table-cell table:style-name="ce15" office:value-type="string" calcext:value-type="string">
            <text:p>UNICREDIT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14" calcext:value-type="float">
            <text:p>10914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44248.56" calcext:value-type="float">
            <text:p><text:s/>€ 44.248,56</text:p>
          </table:table-cell>
          <table:table-cell table:style-name="ce12" office:value-type="float" office:value="103500" calcext:value-type="float">
            <text:p>103500</text:p>
          </table:table-cell>
          <table:table-cell table:style-name="ce15" office:value-type="string" calcext:value-type="string">
            <text:p>UNICREDIT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26" calcext:value-type="float">
            <text:p>10926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102.13" calcext:value-type="float">
            <text:p><text:s/>€ 102,13</text:p>
          </table:table-cell>
          <table:table-cell table:style-name="ce12" office:value-type="float" office:value="200928" calcext:value-type="float">
            <text:p>200928</text:p>
          </table:table-cell>
          <table:table-cell table:style-name="ce15" office:value-type="string" calcext:value-type="string">
            <text:p>DEXIA CREDIOP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25" calcext:value-type="float">
            <text:p>10925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435.35" calcext:value-type="float">
            <text:p><text:s/>€ 435,35</text:p>
          </table:table-cell>
          <table:table-cell table:style-name="ce12" office:value-type="float" office:value="200928" calcext:value-type="float">
            <text:p>200928</text:p>
          </table:table-cell>
          <table:table-cell table:style-name="ce15" office:value-type="string" calcext:value-type="string">
            <text:p>DEXIA CREDIOP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24" calcext:value-type="float">
            <text:p>10924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344.95" calcext:value-type="float">
            <text:p><text:s/>€ 344,95</text:p>
          </table:table-cell>
          <table:table-cell table:style-name="ce12" office:value-type="float" office:value="200928" calcext:value-type="float">
            <text:p>200928</text:p>
          </table:table-cell>
          <table:table-cell table:style-name="ce15" office:value-type="string" calcext:value-type="string">
            <text:p>DEXIA CREDIOP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23" calcext:value-type="float">
            <text:p>10923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858.65" calcext:value-type="float">
            <text:p><text:s/>€ 858,65</text:p>
          </table:table-cell>
          <table:table-cell table:style-name="ce12" office:value-type="float" office:value="200928" calcext:value-type="float">
            <text:p>200928</text:p>
          </table:table-cell>
          <table:table-cell table:style-name="ce15" office:value-type="string" calcext:value-type="string">
            <text:p>DEXIA CREDIOP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2" office:value-type="float" office:value="10921" calcext:value-type="float">
            <text:p>10921</text:p>
          </table:table-cell>
          <table:table-cell table:style-name="ce13" office:value-type="string" calcext:value-type="string">
            <text:p>31/12/2017</text:p>
          </table:table-cell>
          <table:table-cell table:style-name="ce14" office:value-type="float" office:value="213.14" calcext:value-type="float">
            <text:p><text:s/>€ 213,14</text:p>
          </table:table-cell>
          <table:table-cell table:style-name="ce12" office:value-type="float" office:value="200928" calcext:value-type="float">
            <text:p>200928</text:p>
          </table:table-cell>
          <table:table-cell table:style-name="ce15" office:value-type="string" calcext:value-type="string">
            <text:p>DEXIA CREDIOP S.P.A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662" calcext:value-type="float">
            <text:p>8662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7129" calcext:value-type="float">
            <text:p><text:s/>€ 7.129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661" calcext:value-type="float">
            <text:p>8661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200000" calcext:value-type="float">
            <text:p><text:s/>€ 200.0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660" calcext:value-type="float">
            <text:p>8660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48781" calcext:value-type="float">
            <text:p><text:s/>€ 148.781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659" calcext:value-type="float">
            <text:p>8659</text:p>
          </table:table-cell>
          <table:table-cell table:style-name="ce13" office:value-type="string" calcext:value-type="string">
            <text:p>05/10/2017</text:p>
          </table:table-cell>
          <table:table-cell table:style-name="ce14" office:value-type="float" office:value="18178" calcext:value-type="float">
            <text:p><text:s/>€ 18.178,00</text:p>
          </table:table-cell>
          <table:table-cell table:style-name="ce12" office:value-type="float" office:value="210629" calcext:value-type="float">
            <text:p>210629</text:p>
          </table:table-cell>
          <table:table-cell table:style-name="ce15" office:value-type="string" calcext:value-type="string">
            <text:p>HEXAGONE ITALIA S.R.L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691" calcext:value-type="float">
            <text:p>8691</text:p>
          </table:table-cell>
          <table:table-cell table:style-name="ce13" office:value-type="string" calcext:value-type="string">
            <text:p>09/10/2017</text:p>
          </table:table-cell>
          <table:table-cell table:style-name="ce14" office:value-type="float" office:value="4875.12" calcext:value-type="float">
            <text:p><text:s/>€ 4.875,12</text:p>
          </table:table-cell>
          <table:table-cell table:style-name="ce12" office:value-type="float" office:value="51724" calcext:value-type="float">
            <text:p>51724</text:p>
          </table:table-cell>
          <table:table-cell table:style-name="ce15" office:value-type="string" calcext:value-type="string">
            <text:p>SAMPAOLESI TULLIO S.R.L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694" calcext:value-type="float">
            <text:p>8694</text:p>
          </table:table-cell>
          <table:table-cell table:style-name="ce13" office:value-type="string" calcext:value-type="string">
            <text:p>09/10/2017</text:p>
          </table:table-cell>
          <table:table-cell table:style-name="ce14" office:value-type="float" office:value="1926.72" calcext:value-type="float">
            <text:p><text:s/>€ 1.926,72</text:p>
          </table:table-cell>
          <table:table-cell table:style-name="ce12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692" calcext:value-type="float">
            <text:p>8692</text:p>
          </table:table-cell>
          <table:table-cell table:style-name="ce13" office:value-type="string" calcext:value-type="string">
            <text:p>09/10/2017</text:p>
          </table:table-cell>
          <table:table-cell table:style-name="ce14" office:value-type="float" office:value="31978.21" calcext:value-type="float">
            <text:p><text:s/>€ 31.978,21</text:p>
          </table:table-cell>
          <table:table-cell table:style-name="ce12" office:value-type="float" office:value="103616" calcext:value-type="float">
            <text:p>103616</text:p>
          </table:table-cell>
          <table:table-cell table:style-name="ce15" office:value-type="string" calcext:value-type="string">
            <text:p>CONSORZIO TRASPORTI RIVIERA SOC. COOP. SPA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689" calcext:value-type="float">
            <text:p>8689</text:p>
          </table:table-cell>
          <table:table-cell table:style-name="ce13" office:value-type="string" calcext:value-type="string">
            <text:p>09/10/2017</text:p>
          </table:table-cell>
          <table:table-cell table:style-name="ce14" office:value-type="float" office:value="716.97" calcext:value-type="float">
            <text:p><text:s/>€ 716,97</text:p>
          </table:table-cell>
          <table:table-cell table:style-name="ce12" office:value-type="float" office:value="211647" calcext:value-type="float">
            <text:p>211647</text:p>
          </table:table-cell>
          <table:table-cell table:style-name="ce15" office:value-type="string" calcext:value-type="string">
            <text:p>OFFICE DEPOT ITALIA SR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833" calcext:value-type="float">
            <text:p>8833</text:p>
          </table:table-cell>
          <table:table-cell table:style-name="ce13" office:value-type="string" calcext:value-type="string">
            <text:p>17/10/2017</text:p>
          </table:table-cell>
          <table:table-cell table:style-name="ce14" office:value-type="float" office:value="9833.37" calcext:value-type="float">
            <text:p><text:s/>€ 9.833,37</text:p>
          </table:table-cell>
          <table:table-cell table:style-name="ce12" office:value-type="float" office:value="209920" calcext:value-type="float">
            <text:p>209920</text:p>
          </table:table-cell>
          <table:table-cell table:style-name="ce15" office:value-type="string" calcext:value-type="string">
            <text:p>COSTRUZIONI GENERALI DUE SR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883" calcext:value-type="float">
            <text:p>8883</text:p>
          </table:table-cell>
          <table:table-cell table:style-name="ce13" office:value-type="string" calcext:value-type="string">
            <text:p>18/10/2017</text:p>
          </table:table-cell>
          <table:table-cell table:style-name="ce14" office:value-type="float" office:value="3538" calcext:value-type="float">
            <text:p><text:s/>€ 3.538,00</text:p>
          </table:table-cell>
          <table:table-cell table:style-name="ce12" office:value-type="float" office:value="52247" calcext:value-type="float">
            <text:p>52247</text:p>
          </table:table-cell>
          <table:table-cell table:style-name="ce16" office:value-type="string" calcext:value-type="string">
            <text:p>S.I.S. SEGNALETICA INDUSTRIALE STRADALE SR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884" calcext:value-type="float">
            <text:p>8884</text:p>
          </table:table-cell>
          <table:table-cell table:style-name="ce13" office:value-type="string" calcext:value-type="string">
            <text:p>18/10/2017</text:p>
          </table:table-cell>
          <table:table-cell table:style-name="ce14" office:value-type="float" office:value="2562" calcext:value-type="float">
            <text:p><text:s/>€ 2.562,00</text:p>
          </table:table-cell>
          <table:table-cell table:style-name="ce12" office:value-type="float" office:value="204045" calcext:value-type="float">
            <text:p>204045</text:p>
          </table:table-cell>
          <table:table-cell table:style-name="ce15" office:value-type="string" calcext:value-type="string">
            <text:p>STUDIO ASSOCIATO GUERRA E MICELI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885" calcext:value-type="float">
            <text:p>8885</text:p>
          </table:table-cell>
          <table:table-cell table:style-name="ce13" office:value-type="string" calcext:value-type="string">
            <text:p>18/10/2017</text:p>
          </table:table-cell>
          <table:table-cell table:style-name="ce14" office:value-type="float" office:value="240.97" calcext:value-type="float">
            <text:p><text:s/>€ 240,97</text:p>
          </table:table-cell>
          <table:table-cell table:style-name="ce12" office:value-type="float" office:value="209857" calcext:value-type="float">
            <text:p>209857</text:p>
          </table:table-cell>
          <table:table-cell table:style-name="ce17" office:value-type="string" calcext:value-type="string">
            <text:p>IMPRESA POZZI RAFFAELE DI POZZI TELEMACO E C. SAS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886" calcext:value-type="float">
            <text:p>8886</text:p>
          </table:table-cell>
          <table:table-cell table:style-name="ce13" office:value-type="string" calcext:value-type="string">
            <text:p>18/10/2017</text:p>
          </table:table-cell>
          <table:table-cell table:style-name="ce14" office:value-type="float" office:value="17324" calcext:value-type="float">
            <text:p><text:s/>€ 17.324,00</text:p>
          </table:table-cell>
          <table:table-cell table:style-name="ce12" office:value-type="float" office:value="211364" calcext:value-type="float">
            <text:p>211364</text:p>
          </table:table-cell>
          <table:table-cell table:style-name="ce15" office:value-type="string" calcext:value-type="string">
            <text:p>GORI NATALE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887" calcext:value-type="float">
            <text:p>8887</text:p>
          </table:table-cell>
          <table:table-cell table:style-name="ce13" office:value-type="string" calcext:value-type="string">
            <text:p>19/10/2017</text:p>
          </table:table-cell>
          <table:table-cell table:style-name="ce14" office:value-type="float" office:value="5075.2" calcext:value-type="float">
            <text:p><text:s/>€ 5.075,20</text:p>
          </table:table-cell>
          <table:table-cell table:style-name="ce12" office:value-type="float" office:value="40157" calcext:value-type="float">
            <text:p>40157</text:p>
          </table:table-cell>
          <table:table-cell table:style-name="ce15" office:value-type="string" calcext:value-type="string">
            <text:p>COMUNE DI RICCIONE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234" calcext:value-type="float">
            <text:p>9234</text:p>
          </table:table-cell>
          <table:table-cell table:style-name="ce13" office:value-type="string" calcext:value-type="string">
            <text:p>24/10/2017</text:p>
          </table:table-cell>
          <table:table-cell table:style-name="ce14" office:value-type="float" office:value="0" calcext:value-type="float">
            <text:p><text:s/>€ - <text:s/>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338" calcext:value-type="float">
            <text:p>9338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15693.29" calcext:value-type="float">
            <text:p><text:s/>€ 15.693,29</text:p>
          </table:table-cell>
          <table:table-cell table:style-name="ce12" office:value-type="float" office:value="105580" calcext:value-type="float">
            <text:p>105580</text:p>
          </table:table-cell>
          <table:table-cell table:style-name="ce15" office:value-type="string" calcext:value-type="string">
            <text:p>THESIS STUDIO ASSOCIATO D'INGEGNERIA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337" calcext:value-type="float">
            <text:p>9337</text:p>
          </table:table-cell>
          <table:table-cell table:style-name="ce13" office:value-type="string" calcext:value-type="string">
            <text:p>25/10/2017</text:p>
          </table:table-cell>
          <table:table-cell table:style-name="ce14" office:value-type="float" office:value="6041.6" calcext:value-type="float">
            <text:p><text:s/>€ 6.041,60</text:p>
          </table:table-cell>
          <table:table-cell table:style-name="ce12" office:value-type="float" office:value="105580" calcext:value-type="float">
            <text:p>105580</text:p>
          </table:table-cell>
          <table:table-cell table:style-name="ce15" office:value-type="string" calcext:value-type="string">
            <text:p>THESIS STUDIO ASSOCIATO D'INGEGNERIA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394" calcext:value-type="float">
            <text:p>9394</text:p>
          </table:table-cell>
          <table:table-cell table:style-name="ce13" office:value-type="string" calcext:value-type="string">
            <text:p>30/10/2017</text:p>
          </table:table-cell>
          <table:table-cell table:style-name="ce14" office:value-type="float" office:value="22089.41" calcext:value-type="float">
            <text:p><text:s/>€ 22.089,41</text:p>
          </table:table-cell>
          <table:table-cell table:style-name="ce12" office:value-type="float" office:value="209483" calcext:value-type="float">
            <text:p>209483</text:p>
          </table:table-cell>
          <table:table-cell table:style-name="ce15" office:value-type="string" calcext:value-type="string">
            <text:p>INTERSTUDIO SRL -SOC. DI INGEGNERIA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646" calcext:value-type="float">
            <text:p>9646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27981.21" calcext:value-type="float">
            <text:p><text:s/>€ 27.981,21</text:p>
          </table:table-cell>
          <table:table-cell table:style-name="ce12" office:value-type="float" office:value="66405" calcext:value-type="float">
            <text:p>66405</text:p>
          </table:table-cell>
          <table:table-cell table:style-name="ce15" office:value-type="string" calcext:value-type="string">
            <text:p>GALLINI LUCA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644" calcext:value-type="float">
            <text:p>9644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6466.84" calcext:value-type="float">
            <text:p><text:s/>€ 6.466,84</text:p>
          </table:table-cell>
          <table:table-cell table:style-name="ce12" office:value-type="float" office:value="209920" calcext:value-type="float">
            <text:p>209920</text:p>
          </table:table-cell>
          <table:table-cell table:style-name="ce15" office:value-type="string" calcext:value-type="string">
            <text:p>COSTRUZIONI GENERALI DUE SR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645" calcext:value-type="float">
            <text:p>9645</text:p>
          </table:table-cell>
          <table:table-cell table:style-name="ce13" office:value-type="string" calcext:value-type="string">
            <text:p>09/11/2017</text:p>
          </table:table-cell>
          <table:table-cell table:style-name="ce14" office:value-type="float" office:value="20287.48" calcext:value-type="float">
            <text:p><text:s/>€ 20.287,48</text:p>
          </table:table-cell>
          <table:table-cell table:style-name="ce12" office:value-type="float" office:value="211989" calcext:value-type="float">
            <text:p>211989</text:p>
          </table:table-cell>
          <table:table-cell table:style-name="ce15" office:value-type="string" calcext:value-type="string">
            <text:p>PTL S.R.L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652" calcext:value-type="float">
            <text:p>9652</text:p>
          </table:table-cell>
          <table:table-cell table:style-name="ce13" office:value-type="string" calcext:value-type="string">
            <text:p>10/11/2017</text:p>
          </table:table-cell>
          <table:table-cell table:style-name="ce14" office:value-type="float" office:value="3806.4" calcext:value-type="float">
            <text:p><text:s/>€ 3.806,40</text:p>
          </table:table-cell>
          <table:table-cell table:style-name="ce12" office:value-type="float" office:value="98520" calcext:value-type="float">
            <text:p>98520</text:p>
          </table:table-cell>
          <table:table-cell table:style-name="ce15" office:value-type="string" calcext:value-type="string">
            <text:p>TONINI ROBERTO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655" calcext:value-type="float">
            <text:p>9655</text:p>
          </table:table-cell>
          <table:table-cell table:style-name="ce13" office:value-type="string" calcext:value-type="string">
            <text:p>10/11/2017</text:p>
          </table:table-cell>
          <table:table-cell table:style-name="ce14" office:value-type="float" office:value="5987.15" calcext:value-type="float">
            <text:p><text:s/>€ 5.987,15</text:p>
          </table:table-cell>
          <table:table-cell table:style-name="ce12" office:value-type="float" office:value="112172" calcext:value-type="float">
            <text:p>112172</text:p>
          </table:table-cell>
          <table:table-cell table:style-name="ce15" office:value-type="string" calcext:value-type="string">
            <text:p>MOBILFERRO S.R.L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658" calcext:value-type="float">
            <text:p>9658</text:p>
          </table:table-cell>
          <table:table-cell table:style-name="ce13" office:value-type="string" calcext:value-type="string">
            <text:p>10/11/2017</text:p>
          </table:table-cell>
          <table:table-cell table:style-name="ce14" office:value-type="float" office:value="6401.65" calcext:value-type="float">
            <text:p><text:s/>€ 6.401,65</text:p>
          </table:table-cell>
          <table:table-cell table:style-name="ce12" office:value-type="float" office:value="200896" calcext:value-type="float">
            <text:p>200896</text:p>
          </table:table-cell>
          <table:table-cell table:style-name="ce15" office:value-type="string" calcext:value-type="string">
            <text:p>UGUCCIONI CLAUDIO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657" calcext:value-type="float">
            <text:p>9657</text:p>
          </table:table-cell>
          <table:table-cell table:style-name="ce13" office:value-type="string" calcext:value-type="string">
            <text:p>10/11/2017</text:p>
          </table:table-cell>
          <table:table-cell table:style-name="ce14" office:value-type="float" office:value="3050" calcext:value-type="float">
            <text:p><text:s/>€ 3.050,00</text:p>
          </table:table-cell>
          <table:table-cell table:style-name="ce12" office:value-type="float" office:value="200896" calcext:value-type="float">
            <text:p>200896</text:p>
          </table:table-cell>
          <table:table-cell table:style-name="ce15" office:value-type="string" calcext:value-type="string">
            <text:p>UGUCCIONI CLAUDIO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654" calcext:value-type="float">
            <text:p>9654</text:p>
          </table:table-cell>
          <table:table-cell table:style-name="ce13" office:value-type="string" calcext:value-type="string">
            <text:p>10/11/2017</text:p>
          </table:table-cell>
          <table:table-cell table:style-name="ce14" office:value-type="float" office:value="6039.49" calcext:value-type="float">
            <text:p><text:s/>€ 6.039,49</text:p>
          </table:table-cell>
          <table:table-cell table:style-name="ce12" office:value-type="float" office:value="210768" calcext:value-type="float">
            <text:p>210768</text:p>
          </table:table-cell>
          <table:table-cell table:style-name="ce15" office:value-type="string" calcext:value-type="string">
            <text:p>E. CONSULT SR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651" calcext:value-type="float">
            <text:p>9651</text:p>
          </table:table-cell>
          <table:table-cell table:style-name="ce13" office:value-type="string" calcext:value-type="string">
            <text:p>10/11/2017</text:p>
          </table:table-cell>
          <table:table-cell table:style-name="ce14" office:value-type="float" office:value="7075.97" calcext:value-type="float">
            <text:p><text:s/>€ 7.075,97</text:p>
          </table:table-cell>
          <table:table-cell table:style-name="ce12" office:value-type="float" office:value="210768" calcext:value-type="float">
            <text:p>210768</text:p>
          </table:table-cell>
          <table:table-cell table:style-name="ce15" office:value-type="string" calcext:value-type="string">
            <text:p>E. CONSULT SR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665" calcext:value-type="float">
            <text:p>9665</text:p>
          </table:table-cell>
          <table:table-cell table:style-name="ce13" office:value-type="string" calcext:value-type="string">
            <text:p>13/11/2017</text:p>
          </table:table-cell>
          <table:table-cell table:style-name="ce14" office:value-type="float" office:value="198068.04" calcext:value-type="float">
            <text:p><text:s/>€ 198.068,04</text:p>
          </table:table-cell>
          <table:table-cell table:style-name="ce12" office:value-type="float" office:value="106946" calcext:value-type="float">
            <text:p>106946</text:p>
          </table:table-cell>
          <table:table-cell table:style-name="ce15" office:value-type="string" calcext:value-type="string">
            <text:p>ACER <text:s/>AZIENDA CASA EMILIA R. PROV. DI RIMINI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664" calcext:value-type="float">
            <text:p>9664</text:p>
          </table:table-cell>
          <table:table-cell table:style-name="ce13" office:value-type="string" calcext:value-type="string">
            <text:p>13/11/2017</text:p>
          </table:table-cell>
          <table:table-cell table:style-name="ce14" office:value-type="float" office:value="1089.28" calcext:value-type="float">
            <text:p><text:s/>€ 1.089,28</text:p>
          </table:table-cell>
          <table:table-cell table:style-name="ce12" office:value-type="float" office:value="106946" calcext:value-type="float">
            <text:p>106946</text:p>
          </table:table-cell>
          <table:table-cell table:style-name="ce15" office:value-type="string" calcext:value-type="string">
            <text:p>ACER <text:s/>AZIENDA CASA EMILIA R. PROV. DI RIMINI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663" calcext:value-type="float">
            <text:p>9663</text:p>
          </table:table-cell>
          <table:table-cell table:style-name="ce13" office:value-type="string" calcext:value-type="string">
            <text:p>13/11/2017</text:p>
          </table:table-cell>
          <table:table-cell table:style-name="ce14" office:value-type="float" office:value="31080.17" calcext:value-type="float">
            <text:p><text:s/>€ 31.080,17</text:p>
          </table:table-cell>
          <table:table-cell table:style-name="ce12" office:value-type="float" office:value="106946" calcext:value-type="float">
            <text:p>106946</text:p>
          </table:table-cell>
          <table:table-cell table:style-name="ce15" office:value-type="string" calcext:value-type="string">
            <text:p>ACER <text:s/>AZIENDA CASA EMILIA R. PROV. DI RIMINI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662" calcext:value-type="float">
            <text:p>9662</text:p>
          </table:table-cell>
          <table:table-cell table:style-name="ce13" office:value-type="string" calcext:value-type="string">
            <text:p>13/11/2017</text:p>
          </table:table-cell>
          <table:table-cell table:style-name="ce14" office:value-type="float" office:value="2371.14" calcext:value-type="float">
            <text:p><text:s/>€ 2.371,14</text:p>
          </table:table-cell>
          <table:table-cell table:style-name="ce12" office:value-type="float" office:value="106946" calcext:value-type="float">
            <text:p>106946</text:p>
          </table:table-cell>
          <table:table-cell table:style-name="ce15" office:value-type="string" calcext:value-type="string">
            <text:p>ACER <text:s/>AZIENDA CASA EMILIA R. PROV. DI RIMINI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64" calcext:value-type="float">
            <text:p>9764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265.01" calcext:value-type="float">
            <text:p><text:s/>€ 265,01</text:p>
          </table:table-cell>
          <table:table-cell table:style-name="ce12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49" calcext:value-type="float">
            <text:p>9749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6973.12" calcext:value-type="float">
            <text:p><text:s/>€ 6.973,12</text:p>
          </table:table-cell>
          <table:table-cell table:style-name="ce12" office:value-type="float" office:value="49681" calcext:value-type="float">
            <text:p>49681</text:p>
          </table:table-cell>
          <table:table-cell table:style-name="ce16" office:value-type="string" calcext:value-type="string">
            <text:p>PETROLTECNICA S.R.L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48" calcext:value-type="float">
            <text:p>9748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5929.2" calcext:value-type="float">
            <text:p><text:s/>€ 5.929,20</text:p>
          </table:table-cell>
          <table:table-cell table:style-name="ce12" office:value-type="float" office:value="49681" calcext:value-type="float">
            <text:p>49681</text:p>
          </table:table-cell>
          <table:table-cell table:style-name="ce16" office:value-type="string" calcext:value-type="string">
            <text:p>PETROLTECNICA S.R.L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47" calcext:value-type="float">
            <text:p>9747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552.66" calcext:value-type="float">
            <text:p><text:s/>€ 552,66</text:p>
          </table:table-cell>
          <table:table-cell table:style-name="ce12" office:value-type="float" office:value="56246" calcext:value-type="float">
            <text:p>56246</text:p>
          </table:table-cell>
          <table:table-cell table:style-name="ce16" office:value-type="string" calcext:value-type="string">
            <text:p>SB ELETTROIMPIANTI S.N.C. DI BRILLI ROBERTO E SACCOMANDI FRANCO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58" calcext:value-type="float">
            <text:p>9758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580.6" calcext:value-type="float">
            <text:p><text:s/>€ 580,60</text:p>
          </table:table-cell>
          <table:table-cell table:style-name="ce12" office:value-type="float" office:value="59051" calcext:value-type="float">
            <text:p>59051</text:p>
          </table:table-cell>
          <table:table-cell table:style-name="ce15" office:value-type="string" calcext:value-type="string">
            <text:p>PRIME CLEANING SOC. COOP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62" calcext:value-type="float">
            <text:p>9762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500.4" calcext:value-type="float">
            <text:p><text:s/>€ 500,40</text:p>
          </table:table-cell>
          <table:table-cell table:style-name="ce12" office:value-type="float" office:value="105542" calcext:value-type="float">
            <text:p>105542</text:p>
          </table:table-cell>
          <table:table-cell table:style-name="ce15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61" calcext:value-type="float">
            <text:p>9761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4270.21" calcext:value-type="float">
            <text:p><text:s/>€ 4.270,21</text:p>
          </table:table-cell>
          <table:table-cell table:style-name="ce12" office:value-type="float" office:value="105542" calcext:value-type="float">
            <text:p>105542</text:p>
          </table:table-cell>
          <table:table-cell table:style-name="ce15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55" calcext:value-type="float">
            <text:p>9755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1841.59" calcext:value-type="float">
            <text:p><text:s/>€ 1.841,59</text:p>
          </table:table-cell>
          <table:table-cell table:style-name="ce12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54" calcext:value-type="float">
            <text:p>9754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1859.28" calcext:value-type="float">
            <text:p><text:s/>€ 1.859,28</text:p>
          </table:table-cell>
          <table:table-cell table:style-name="ce12" office:value-type="float" office:value="195301" calcext:value-type="float">
            <text:p>195301</text:p>
          </table:table-cell>
          <table:table-cell table:style-name="ce15" office:value-type="string" calcext:value-type="string">
            <text:p>ZUCCHETTI INFORMATICA S.P.A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53" calcext:value-type="float">
            <text:p>9753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1239.52" calcext:value-type="float">
            <text:p><text:s/>€ 1.239,52</text:p>
          </table:table-cell>
          <table:table-cell table:style-name="ce12" office:value-type="float" office:value="195301" calcext:value-type="float">
            <text:p>195301</text:p>
          </table:table-cell>
          <table:table-cell table:style-name="ce15" office:value-type="string" calcext:value-type="string">
            <text:p>ZUCCHETTI INFORMATICA S.P.A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52" calcext:value-type="float">
            <text:p>9752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22643.2" calcext:value-type="float">
            <text:p><text:s/>€ 22.643,20</text:p>
          </table:table-cell>
          <table:table-cell table:style-name="ce12" office:value-type="float" office:value="195301" calcext:value-type="float">
            <text:p>195301</text:p>
          </table:table-cell>
          <table:table-cell table:style-name="ce15" office:value-type="string" calcext:value-type="string">
            <text:p>ZUCCHETTI INFORMATICA S.P.A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51" calcext:value-type="float">
            <text:p>9751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619.76" calcext:value-type="float">
            <text:p><text:s/>€ 619,76</text:p>
          </table:table-cell>
          <table:table-cell table:style-name="ce12" office:value-type="float" office:value="195301" calcext:value-type="float">
            <text:p>195301</text:p>
          </table:table-cell>
          <table:table-cell table:style-name="ce15" office:value-type="string" calcext:value-type="string">
            <text:p>ZUCCHETTI INFORMATICA S.P.A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46" calcext:value-type="float">
            <text:p>9746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3294" calcext:value-type="float">
            <text:p><text:s/>€ 3.294,00</text:p>
          </table:table-cell>
          <table:table-cell table:style-name="ce12" office:value-type="float" office:value="195696" calcext:value-type="float">
            <text:p>195696</text:p>
          </table:table-cell>
          <table:table-cell table:style-name="ce17" office:value-type="string" calcext:value-type="string">
            <text:p>IMPRESA EDILE "F.LLI AURELI" DI AURELI PAOLO &amp; SANZIO S.N.C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45" calcext:value-type="float">
            <text:p>9745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2776.68" calcext:value-type="float">
            <text:p><text:s/>€ 2.776,68</text:p>
          </table:table-cell>
          <table:table-cell table:style-name="ce12" office:value-type="float" office:value="209786" calcext:value-type="float">
            <text:p>209786</text:p>
          </table:table-cell>
          <table:table-cell table:style-name="ce15" office:value-type="string" calcext:value-type="string">
            <text:p>CONTADINI ASSOCIATI ARCHITETTURA E INGEGNERIA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44" calcext:value-type="float">
            <text:p>9744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634.4" calcext:value-type="float">
            <text:p><text:s/>€ 634,40</text:p>
          </table:table-cell>
          <table:table-cell table:style-name="ce12" office:value-type="float" office:value="209786" calcext:value-type="float">
            <text:p>209786</text:p>
          </table:table-cell>
          <table:table-cell table:style-name="ce15" office:value-type="string" calcext:value-type="string">
            <text:p>CONTADINI ASSOCIATI ARCHITETTURA E INGEGNERIA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60" calcext:value-type="float">
            <text:p>9760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2" office:value-type="float" office:value="211823" calcext:value-type="float">
            <text:p>211823</text:p>
          </table:table-cell>
          <table:table-cell table:style-name="ce15" office:value-type="string" calcext:value-type="string">
            <text:p>D.I.C.A. SR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9759" calcext:value-type="float">
            <text:p>9759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519" calcext:value-type="float">
            <text:p><text:s/>€ 519,00</text:p>
          </table:table-cell>
          <table:table-cell table:style-name="ce12" office:value-type="float" office:value="211823" calcext:value-type="float">
            <text:p>211823</text:p>
          </table:table-cell>
          <table:table-cell table:style-name="ce15" office:value-type="string" calcext:value-type="string">
            <text:p>D.I.C.A. SR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341" calcext:value-type="float">
            <text:p>10341</text:p>
          </table:table-cell>
          <table:table-cell table:style-name="ce13" office:value-type="string" calcext:value-type="string">
            <text:p>01/12/2017</text:p>
          </table:table-cell>
          <table:table-cell table:style-name="ce14" office:value-type="float" office:value="2900" calcext:value-type="float">
            <text:p><text:s/>€ 2.900,00</text:p>
          </table:table-cell>
          <table:table-cell table:style-name="ce12" office:value-type="float" office:value="212034" calcext:value-type="float">
            <text:p>212034</text:p>
          </table:table-cell>
          <table:table-cell table:style-name="ce15" office:value-type="string" calcext:value-type="string">
            <text:p>YAMAHA MOTOR EUROPE N.V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348" calcext:value-type="float">
            <text:p>10348</text:p>
          </table:table-cell>
          <table:table-cell table:style-name="ce13" office:value-type="string" calcext:value-type="string">
            <text:p>04/12/2017</text:p>
          </table:table-cell>
          <table:table-cell table:style-name="ce14" office:value-type="float" office:value="5136.2" calcext:value-type="float">
            <text:p><text:s/>€ 5.136,20</text:p>
          </table:table-cell>
          <table:table-cell table:style-name="ce12" office:value-type="float" office:value="40498" calcext:value-type="float">
            <text:p>40498</text:p>
          </table:table-cell>
          <table:table-cell table:style-name="ce16" office:value-type="string" calcext:value-type="string">
            <text:p>ELETTROMECCANICA MUCCIOLI MARCO S.R.L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353" calcext:value-type="float">
            <text:p>10353</text:p>
          </table:table-cell>
          <table:table-cell table:style-name="ce13" office:value-type="string" calcext:value-type="string">
            <text:p>04/12/2017</text:p>
          </table:table-cell>
          <table:table-cell table:style-name="ce14" office:value-type="float" office:value="19062.57" calcext:value-type="float">
            <text:p><text:s/>€ 19.062,57</text:p>
          </table:table-cell>
          <table:table-cell table:style-name="ce12" office:value-type="float" office:value="107837" calcext:value-type="float">
            <text:p>107837</text:p>
          </table:table-cell>
          <table:table-cell table:style-name="ce15" office:value-type="string" calcext:value-type="string">
            <text:p>POLISTUDIO A.E.S SOCIETA DI INGEGNERIA SR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349" calcext:value-type="float">
            <text:p>10349</text:p>
          </table:table-cell>
          <table:table-cell table:style-name="ce13" office:value-type="string" calcext:value-type="string">
            <text:p>04/12/2017</text:p>
          </table:table-cell>
          <table:table-cell table:style-name="ce14" office:value-type="float" office:value="24973.4" calcext:value-type="float">
            <text:p><text:s/>€ 24.973,40</text:p>
          </table:table-cell>
          <table:table-cell table:style-name="ce12" office:value-type="float" office:value="211364" calcext:value-type="float">
            <text:p>211364</text:p>
          </table:table-cell>
          <table:table-cell table:style-name="ce15" office:value-type="string" calcext:value-type="string">
            <text:p>GORI NATALE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350" calcext:value-type="float">
            <text:p>10350</text:p>
          </table:table-cell>
          <table:table-cell table:style-name="ce13" office:value-type="string" calcext:value-type="string">
            <text:p>04/12/2017</text:p>
          </table:table-cell>
          <table:table-cell table:style-name="ce14" office:value-type="float" office:value="5880.4" calcext:value-type="float">
            <text:p><text:s/>€ 5.880,40</text:p>
          </table:table-cell>
          <table:table-cell table:style-name="ce12" office:value-type="float" office:value="211846" calcext:value-type="float">
            <text:p>211846</text:p>
          </table:table-cell>
          <table:table-cell table:style-name="ce15" office:value-type="string" calcext:value-type="string">
            <text:p>M&amp;G TECHNOLOGY SR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367" calcext:value-type="float">
            <text:p>10367</text:p>
          </table:table-cell>
          <table:table-cell table:style-name="ce13" office:value-type="string" calcext:value-type="string">
            <text:p>05/12/2017</text:p>
          </table:table-cell>
          <table:table-cell table:style-name="ce14" office:value-type="float" office:value="360" calcext:value-type="float">
            <text:p><text:s/>€ 360,00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34" calcext:value-type="float">
            <text:p>10834</text:p>
          </table:table-cell>
          <table:table-cell table:style-name="ce13" office:value-type="string" calcext:value-type="string">
            <text:p>15/12/2017</text:p>
          </table:table-cell>
          <table:table-cell table:style-name="ce14" office:value-type="float" office:value="4453" calcext:value-type="float">
            <text:p><text:s/>€ 4.453,00</text:p>
          </table:table-cell>
          <table:table-cell table:style-name="ce12" office:value-type="float" office:value="161468" calcext:value-type="float">
            <text:p>161468</text:p>
          </table:table-cell>
          <table:table-cell table:style-name="ce15" office:value-type="string" calcext:value-type="string">
            <text:p>VACCARINI FILIPPO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71" calcext:value-type="float">
            <text:p>10871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841.8" calcext:value-type="float">
            <text:p><text:s/>€ 841,8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65" calcext:value-type="float">
            <text:p>10865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4712.4" calcext:value-type="float">
            <text:p><text:s/>€ 4.712,40</text:p>
          </table:table-cell>
          <table:table-cell table:style-name="ce12" office:value-type="float" office:value="40393" calcext:value-type="float">
            <text:p>40393</text:p>
          </table:table-cell>
          <table:table-cell table:style-name="ce15" office:value-type="string" calcext:value-type="string">
            <text:p>HIS 21 S.R.L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64" calcext:value-type="float">
            <text:p>10864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2790.25" calcext:value-type="float">
            <text:p><text:s/>€ 2.790,25</text:p>
          </table:table-cell>
          <table:table-cell table:style-name="ce12" office:value-type="float" office:value="40393" calcext:value-type="float">
            <text:p>40393</text:p>
          </table:table-cell>
          <table:table-cell table:style-name="ce15" office:value-type="string" calcext:value-type="string">
            <text:p>HIS 21 S.R.L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67" calcext:value-type="float">
            <text:p>10867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240.57" calcext:value-type="float">
            <text:p><text:s/>€ 240,57</text:p>
          </table:table-cell>
          <table:table-cell table:style-name="ce12" office:value-type="float" office:value="56850" calcext:value-type="float">
            <text:p>56850</text:p>
          </table:table-cell>
          <table:table-cell table:style-name="ce17" office:value-type="string" calcext:value-type="string">
            <text:p>M PROGETTI STUDIO ELETTROTECNICO ASSOCIATO DI MIGANI FILIPPO E CONTI MARCO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68" calcext:value-type="float">
            <text:p>10868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8293.69" calcext:value-type="float">
            <text:p><text:s/>€ 8.293,69</text:p>
          </table:table-cell>
          <table:table-cell table:style-name="ce12" office:value-type="float" office:value="98520" calcext:value-type="float">
            <text:p>98520</text:p>
          </table:table-cell>
          <table:table-cell table:style-name="ce15" office:value-type="string" calcext:value-type="string">
            <text:p>TONINI ROBERTO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69" calcext:value-type="float">
            <text:p>10869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3122.42" calcext:value-type="float">
            <text:p><text:s/>€ 3.122,42</text:p>
          </table:table-cell>
          <table:table-cell table:style-name="ce12" office:value-type="float" office:value="113642" calcext:value-type="float">
            <text:p>113642</text:p>
          </table:table-cell>
          <table:table-cell table:style-name="ce15" office:value-type="string" calcext:value-type="string">
            <text:p>DE LUCA PIERGIORGIO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70" calcext:value-type="float">
            <text:p>10870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1249.16" calcext:value-type="float">
            <text:p><text:s/>€ 1.249,16</text:p>
          </table:table-cell>
          <table:table-cell table:style-name="ce12" office:value-type="float" office:value="200620" calcext:value-type="float">
            <text:p>200620</text:p>
          </table:table-cell>
          <table:table-cell table:style-name="ce15" office:value-type="string" calcext:value-type="string">
            <text:p>MA.PO. S.R.L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63" calcext:value-type="float">
            <text:p>10863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467.75" calcext:value-type="float">
            <text:p><text:s/>€ 467,75</text:p>
          </table:table-cell>
          <table:table-cell table:style-name="ce12" office:value-type="float" office:value="207550" calcext:value-type="float">
            <text:p>207550</text:p>
          </table:table-cell>
          <table:table-cell table:style-name="ce15" office:value-type="string" calcext:value-type="string">
            <text:p>FREGA DAVIDE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66" calcext:value-type="float">
            <text:p>10866</text:p>
          </table:table-cell>
          <table:table-cell table:style-name="ce13" office:value-type="string" calcext:value-type="string">
            <text:p>18/12/2017</text:p>
          </table:table-cell>
          <table:table-cell table:style-name="ce14" office:value-type="float" office:value="1869.15" calcext:value-type="float">
            <text:p><text:s/>€ 1.869,15</text:p>
          </table:table-cell>
          <table:table-cell table:style-name="ce12" office:value-type="float" office:value="209914" calcext:value-type="float">
            <text:p>209914</text:p>
          </table:table-cell>
          <table:table-cell table:style-name="ce15" office:value-type="string" calcext:value-type="string">
            <text:p>BALLISTA CARLO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89" calcext:value-type="float">
            <text:p>10889</text:p>
          </table:table-cell>
          <table:table-cell table:style-name="ce13" office:value-type="string" calcext:value-type="string">
            <text:p>22/12/2017</text:p>
          </table:table-cell>
          <table:table-cell table:style-name="ce14" office:value-type="float" office:value="14420.4" calcext:value-type="float">
            <text:p><text:s/>€ 14.420,40</text:p>
          </table:table-cell>
          <table:table-cell table:style-name="ce12" office:value-type="float" office:value="206798" calcext:value-type="float">
            <text:p>206798</text:p>
          </table:table-cell>
          <table:table-cell table:style-name="ce15" office:value-type="string" calcext:value-type="string">
            <text:p>CANGHIARI COSTRUZIONI S.R.L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90" calcext:value-type="float">
            <text:p>10890</text:p>
          </table:table-cell>
          <table:table-cell table:style-name="ce13" office:value-type="string" calcext:value-type="string">
            <text:p>22/12/2017</text:p>
          </table:table-cell>
          <table:table-cell table:style-name="ce14" office:value-type="float" office:value="641.37" calcext:value-type="float">
            <text:p><text:s/>€ 641,37</text:p>
          </table:table-cell>
          <table:table-cell table:style-name="ce12" office:value-type="float" office:value="209920" calcext:value-type="float">
            <text:p>209920</text:p>
          </table:table-cell>
          <table:table-cell table:style-name="ce15" office:value-type="string" calcext:value-type="string">
            <text:p>COSTRUZIONI GENERALI DUE SRL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87" calcext:value-type="float">
            <text:p>10887</text:p>
          </table:table-cell>
          <table:table-cell table:style-name="ce13" office:value-type="string" calcext:value-type="string">
            <text:p>22/12/2017</text:p>
          </table:table-cell>
          <table:table-cell table:style-name="ce14" office:value-type="float" office:value="41806.16" calcext:value-type="float">
            <text:p><text:s/>€ 41.806,16</text:p>
          </table:table-cell>
          <table:table-cell table:style-name="ce12" office:value-type="float" office:value="209947" calcext:value-type="float">
            <text:p>209947</text:p>
          </table:table-cell>
          <table:table-cell table:style-name="ce15" office:value-type="string" calcext:value-type="string">
            <text:p>FCA FLEET &amp; TENDERS S.R.L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94" calcext:value-type="float">
            <text:p>10894</text:p>
          </table:table-cell>
          <table:table-cell table:style-name="ce13" office:value-type="string" calcext:value-type="string">
            <text:p>29/12/2017</text:p>
          </table:table-cell>
          <table:table-cell table:style-name="ce14" office:value-type="float" office:value="750000" calcext:value-type="float">
            <text:p><text:s/>€ 750.0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892" calcext:value-type="float">
            <text:p>10892</text:p>
          </table:table-cell>
          <table:table-cell table:style-name="ce13" office:value-type="string" calcext:value-type="string">
            <text:p>29/12/2017</text:p>
          </table:table-cell>
          <table:table-cell table:style-name="ce14" office:value-type="float" office:value="750000" calcext:value-type="float">
            <text:p><text:s/>€ 750.000,00</text:p>
          </table:table-cell>
          <table:table-cell table:style-name="ce12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0906" calcext:value-type="float">
            <text:p>10906</text:p>
          </table:table-cell>
          <table:table-cell table:style-name="ce13" office:value-type="string" calcext:value-type="string">
            <text:p>29/12/2017</text:p>
          </table:table-cell>
          <table:table-cell table:style-name="ce14" office:value-type="float" office:value="30" calcext:value-type="float">
            <text:p><text:s/>€ 30,00</text:p>
          </table:table-cell>
          <table:table-cell table:style-name="ce12" office:value-type="float" office:value="207232" calcext:value-type="float">
            <text:p>207232</text:p>
          </table:table-cell>
          <table:table-cell table:style-name="ce15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ALTRE SPESE IN CONTO CAPITALE</text:p>
          </table:table-cell>
          <table:table-cell table:style-name="ce12" office:value-type="float" office:value="9750" calcext:value-type="float">
            <text:p>9750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29419.65" calcext:value-type="float">
            <text:p><text:s/>€ 29.419,65</text:p>
          </table:table-cell>
          <table:table-cell table:style-name="ce12" office:value-type="float" office:value="80312" calcext:value-type="float">
            <text:p>80312</text:p>
          </table:table-cell>
          <table:table-cell table:style-name="ce15" office:value-type="string" calcext:value-type="string">
            <text:p>FERRAIOLO UMBERTO MARIA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USCITA IN CONTO CAPITALE</text:p>
          </table:table-cell>
          <table:table-cell table:style-name="ce10" office:value-type="string" calcext:value-type="string">
            <text:p>ALTRE SPESE IN CONTO CAPITALE</text:p>
          </table:table-cell>
          <table:table-cell table:style-name="ce12" office:value-type="float" office:value="9763" calcext:value-type="float">
            <text:p>9763</text:p>
          </table:table-cell>
          <table:table-cell table:style-name="ce13" office:value-type="string" calcext:value-type="string">
            <text:p>20/11/2017</text:p>
          </table:table-cell>
          <table:table-cell table:style-name="ce14" office:value-type="float" office:value="4674.38" calcext:value-type="float">
            <text:p><text:s/>€ 4.674,38</text:p>
          </table:table-cell>
          <table:table-cell table:style-name="ce12" office:value-type="float" office:value="104179" calcext:value-type="float">
            <text:p>104179</text:p>
          </table:table-cell>
          <table:table-cell table:style-name="ce15" office:value-type="string" calcext:value-type="string">
            <text:p>LUXIM DI ALEXANDRE CASADEI &amp; C. SAS</text:p>
          </table:table-cell>
          <table:table-cell table:number-columns-repeated="1017"/>
        </table:table-row>
        <table:table-row table:style-name="ro6" table:number-rows-repeated="10472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€ </loext:text>
      <loext:fill-character> </loext:fill-character>
      <number:number number:decimal-places="2" number:min-integer-digits="1" number:grouping="true"/>
    </number:number-style>
    <number:number-style style:name="N121P1" style:volatile="true">
      <loext:text>-€ </loext:text>
      <loext:fill-character> </loext:fill-character>
      <number:number number:decimal-places="2" number:min-integer-digits="1" number:grouping="true"/>
    </number:number-style>
    <number:number-style style:name="N121P2" style:volatile="true">
      <loext:text> € </loext:text>
      <loext:fill-character> </loext:fill-character>
      <number:text>-</number:text>
      <number:number number:decimal-places="0" number:min-integer-digits="0"/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loext:text> € </loext:text>
      <loext:fill-character> </loext:fill-character>
      <number:number number:decimal-places="0" number:min-integer-digits="1" number:grouping="true"/>
    </number:number-style>
    <number:number-style style:name="N119P1" style:volatile="true">
      <loext:text>-€ </loext:text>
      <loext:fill-character> </loext:fill-character>
      <number:number number:decimal-places="0" number:min-integer-digits="1" number:grouping="true"/>
    </number:number-style>
    <number:number-style style:name="N119P2" style:volatile="true">
      <loext:text> € </loext:text>
      <loext:fill-character> </loext:fill-character>
      <number:text>-</number:text>
    </number:number-style>
    <number:text-style style:name="N119">
      <number:text> </number:text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0" number:min-integer-digits="1" number:grouping="true"/>
    </number:number-style>
    <number:number-style style:name="N120P1" style:volatile="true">
      <loext:fill-character> </loext:fill-character>
      <number:text>-</number:text>
      <number:number number:decimal-places="0" number:min-integer-digits="1" number:grouping="true"/>
    </number:number-style>
    <number:number-style style:name="N120P2" style:volatile="true">
      <loext:fill-character> </loext:fill-character>
      <number:text>-</number:text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fill-character> </loext:fill-character>
      <number:number number:decimal-places="2" number:min-integer-digits="1" number:grouping="true"/>
    </number:number-style>
    <number:number-style style:name="N122P1" style:volatile="true">
      <loext:fill-character> </loext:fill-character>
      <number:text>-</number:text>
      <number:number number:decimal-places="2" number:min-integer-digits="1" number:grouping="true"/>
    </number:number-style>
    <number:number-style style:name="N122P2" style:volatile="true">
      <loext:fill-character> </loext:fill-character>
      <number:text>-</number:text>
      <number:number number:decimal-places="0" number:min-integer-digits="0"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number:text>-</number:text>
      <number:number number:decimal-places="0" number:min-integer-digits="1"/>
      <style:map style:condition="value()&gt;=0" style:apply-style-name="N127P0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both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8:41:54</meta:creation-date>
    <dc:creator>dellabartolac</dc:creator>
    <dc:date>2018-01-25T13:06:42</dc:date>
    <meta:print-date>2018-01-24T10:01:24</meta:print-date>
    <meta:document-statistic meta:table-count="1" meta:cell-count="9571" meta:object-count="0"/>
    <meta:generator>LibreOffice/4.4.7.2$Windows_x86 LibreOffice_project/f3153a8b245191196a4b6b9abd1d0da16eead600</meta:generator>
  </office:meta>
</office:document-meta>
</file>