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04.3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3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PRIMO TRIMESTRE 2017</text:p>
            </table:table-cell>
            <table:table-cell table:number-columns-repeated="1023"/>
          </table:table-row>
          <table:table-row table:style-name="ro2">
            <table:table-cell table:style-name="ce1"/>
            <table:table-cell table:number-columns-repeated="1023"/>
          </table:table-row>
          <table:table-row table:style-name="ro3">
            <table:table-cell table:style-name="ce2" office:value-type="string" calcext:value-type="string">
              <text:p>MANDATI PAGATI DAL 01/01/2017 AL 31/03/2017 PER TIPOLOGIA DI SPESA SOSTENUTA</text:p>
            </table:table-cell>
            <table:table-cell table:number-columns-repeated="1023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8" office:value-type="string" calcext:value-type="string">
              <text:p>NUMERO MANDATO</text:p>
            </table:table-cell>
            <table:table-cell table:style-name="ce8" office:value-type="string" calcext:value-type="string">
              <text:p>DATA MANDATO</text:p>
            </table:table-cell>
            <table:table-cell table:style-name="ce8" office:value-type="string" calcext:value-type="string">
              <text:p>IMPORTO DEL MANDATO</text:p>
            </table:table-cell>
            <table:table-cell table:style-name="ce4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10/01/2017</text:p>
          </table:table-cell>
          <table:table-cell table:style-name="ce11" office:value-type="float" office:value="59.17" calcext:value-type="float">
            <text:p><text:s/>€ 59,17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63.68" calcext:value-type="float">
            <text:p><text:s/>€ 163,68</text:p>
          </table:table-cell>
          <table:table-cell table:style-name="ce9" office:value-type="float" office:value="197527" calcext:value-type="float">
            <text:p>197527</text:p>
          </table:table-cell>
          <table:table-cell table:style-name="ce12" office:value-type="string" calcext:value-type="string">
            <text:p>METANO SERVICE SAS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034.56" calcext:value-type="float">
            <text:p><text:s/>€ 1.034,56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2" office:value-type="string" calcext:value-type="string">
            <text:p>KAAMA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1418.05" calcext:value-type="float">
            <text:p><text:s/>€ 11.418,05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47.74" calcext:value-type="float">
            <text:p><text:s/>€ 147,74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3509.81" calcext:value-type="float">
            <text:p><text:s/>€ 3.509,81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 &amp; C. SA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272" calcext:value-type="float">
            <text:p><text:s/>€ 272,00</text:p>
          </table:table-cell>
          <table:table-cell table:style-name="ce9" office:value-type="float" office:value="208787" calcext:value-type="float">
            <text:p>208787</text:p>
          </table:table-cell>
          <table:table-cell table:style-name="ce12" office:value-type="string" calcext:value-type="string">
            <text:p>A.N.N.A. - ASSOCIAZIONE NAZIONALE NOTIFICA A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9896.05" calcext:value-type="float">
            <text:p><text:s/>€ 9.896,05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976" calcext:value-type="float">
            <text:p><text:s/>€ 976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32.68" calcext:value-type="float">
            <text:p><text:s/>€ 132,68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21.63" calcext:value-type="float">
            <text:p><text:s/>€ 121,63</text:p>
          </table:table-cell>
          <table:table-cell table:style-name="ce9" office:value-type="float" office:value="47084" calcext:value-type="float">
            <text:p>47084</text:p>
          </table:table-cell>
          <table:table-cell table:style-name="ce12" office:value-type="string" calcext:value-type="string">
            <text:p>MARCACCINI SERVIC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5622.41" calcext:value-type="float">
            <text:p><text:s/>€ 5.622,41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2623" calcext:value-type="float">
            <text:p><text:s/>€ 2.623,00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367.83" calcext:value-type="float">
            <text:p><text:s/>€ 367,83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4117.25" calcext:value-type="float">
            <text:p><text:s/>€ 4.117,25</text:p>
          </table:table-cell>
          <table:table-cell table:style-name="ce9" office:value-type="float" office:value="45606" calcext:value-type="float">
            <text:p>45606</text:p>
          </table:table-cell>
          <table:table-cell table:style-name="ce12" office:value-type="string" calcext:value-type="string">
            <text:p>AMORLIB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95.52" calcext:value-type="float">
            <text:p><text:s/>€ 95,52</text:p>
          </table:table-cell>
          <table:table-cell table:style-name="ce9" office:value-type="float" office:value="59179" calcext:value-type="float">
            <text:p>59179</text:p>
          </table:table-cell>
          <table:table-cell table:style-name="ce12" office:value-type="string" calcext:value-type="string">
            <text:p>PASINI ATTIL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2839.2" calcext:value-type="float">
            <text:p><text:s/>€ 2.839,2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1159.63" calcext:value-type="float">
            <text:p><text:s/>€ 1.159,63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2745" calcext:value-type="float">
            <text:p><text:s/>€ 2.745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33.07" calcext:value-type="float">
            <text:p><text:s/>€ 33,0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45.56" calcext:value-type="float">
            <text:p><text:s/>€ 45,56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2.78" calcext:value-type="float">
            <text:p><text:s/>€ 22,78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33.96" calcext:value-type="float">
            <text:p><text:s/>€ 33,96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50.49" calcext:value-type="float">
            <text:p><text:s/>€ 50,4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13.66" calcext:value-type="float">
            <text:p><text:s/>€ 213,66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21.76" calcext:value-type="float">
            <text:p><text:s/>€ 221,76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47.39" calcext:value-type="float">
            <text:p><text:s/>€ 47,3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34.9" calcext:value-type="float">
            <text:p><text:s/>€ 234,90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391.8" calcext:value-type="float">
            <text:p><text:s/>€ 391,80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473.49" calcext:value-type="float">
            <text:p><text:s/>€ 473,49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04.35" calcext:value-type="float">
            <text:p><text:s/>€ 204,35</text:p>
          </table:table-cell>
          <table:table-cell table:style-name="ce9" office:value-type="float" office:value="207113" calcext:value-type="float">
            <text:p>207113</text:p>
          </table:table-cell>
          <table:table-cell table:style-name="ce12" office:value-type="string" calcext:value-type="string">
            <text:p>TORRI DAL 1893 SRL CON SOCIO UN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209338" calcext:value-type="float">
            <text:p>209338</text:p>
          </table:table-cell>
          <table:table-cell table:style-name="ce12" office:value-type="string" calcext:value-type="string">
            <text:p>NANNI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505.46" calcext:value-type="float">
            <text:p><text:s/>€ 505,46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02.99" calcext:value-type="float">
            <text:p><text:s/>€ 102,99</text:p>
          </table:table-cell>
          <table:table-cell table:style-name="ce9" office:value-type="float" office:value="107883" calcext:value-type="float">
            <text:p>107883</text:p>
          </table:table-cell>
          <table:table-cell table:style-name="ce12" office:value-type="string" calcext:value-type="string">
            <text:p>CASADEI ELETTRO SERVICE SNC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602" calcext:value-type="float">
            <text:p><text:s/>€ 602,00</text:p>
          </table:table-cell>
          <table:table-cell table:style-name="ce9" office:value-type="float" office:value="107883" calcext:value-type="float">
            <text:p>107883</text:p>
          </table:table-cell>
          <table:table-cell table:style-name="ce12" office:value-type="string" calcext:value-type="string">
            <text:p>CASADEI ELETTRO SERVICE SNC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7389.9" calcext:value-type="float">
            <text:p><text:s/>€ 7.389,90</text:p>
          </table:table-cell>
          <table:table-cell table:style-name="ce9" office:value-type="float" office:value="36090" calcext:value-type="float">
            <text:p>36090</text:p>
          </table:table-cell>
          <table:table-cell table:style-name="ce12" office:value-type="string" calcext:value-type="string">
            <text:p>ATLANTIDE SOC. COOP. SOCIALE 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2" calcext:value-type="float">
            <text:p><text:s/>€ 22,00</text:p>
          </table:table-cell>
          <table:table-cell table:style-name="ce9" office:value-type="float" office:value="209851" calcext:value-type="float">
            <text:p>209851</text:p>
          </table:table-cell>
          <table:table-cell table:style-name="ce12" office:value-type="string" calcext:value-type="string">
            <text:p>TANZI SNC - EDIZIONI DIDATTICHE DI TANZI DOTT. MARI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8.53" calcext:value-type="float">
            <text:p><text:s/>€ 18,53</text:p>
          </table:table-cell>
          <table:table-cell table:style-name="ce9" office:value-type="float" office:value="209852" calcext:value-type="float">
            <text:p>209852</text:p>
          </table:table-cell>
          <table:table-cell table:style-name="ce12" office:value-type="string" calcext:value-type="string">
            <text:p>BETTINI LIBRI DI BETTINI LAMBERTO E GIANLUCA SN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8921.5" calcext:value-type="float">
            <text:p><text:s/>€ 18.921,5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9.69" calcext:value-type="float">
            <text:p><text:s/>€ 29,69</text:p>
          </table:table-cell>
          <table:table-cell table:style-name="ce9" office:value-type="float" office:value="38798" calcext:value-type="float">
            <text:p>38798</text:p>
          </table:table-cell>
          <table:table-cell table:style-name="ce12" office:value-type="string" calcext:value-type="string">
            <text:p>CARTOLIBRERIA BINDA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763.43" calcext:value-type="float">
            <text:p><text:s/>€ 1.763,43</text:p>
          </table:table-cell>
          <table:table-cell table:style-name="ce9" office:value-type="float" office:value="95232" calcext:value-type="float">
            <text:p>95232</text:p>
          </table:table-cell>
          <table:table-cell table:style-name="ce12" office:value-type="string" calcext:value-type="string">
            <text:p>ROSSI VANES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727.31" calcext:value-type="float">
            <text:p><text:s/>€ 727,3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900.12" calcext:value-type="float">
            <text:p><text:s/>€ 1.900,1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152.15" calcext:value-type="float">
            <text:p><text:s/>€ 1.152,1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46.54" calcext:value-type="float">
            <text:p><text:s/>€ 246,5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89.49" calcext:value-type="float">
            <text:p><text:s/>€ 189,4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415.63" calcext:value-type="float">
            <text:p><text:s/>€ 415,6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05.49" calcext:value-type="float">
            <text:p><text:s/>€ 205,4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17.57" calcext:value-type="float">
            <text:p><text:s/>€ 17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90.19" calcext:value-type="float">
            <text:p><text:s/>€ 90,1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637.59" calcext:value-type="float">
            <text:p><text:s/>€ 637,5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46" calcext:value-type="float">
            <text:p>346</text:p>
          </table:table-cell>
          <table:table-cell table:style-name="ce10" office:value-type="string" calcext:value-type="string">
            <text:p>18/01/2017</text:p>
          </table:table-cell>
          <table:table-cell table:style-name="ce11" office:value-type="float" office:value="654.8" calcext:value-type="float">
            <text:p><text:s/>€ 654,80</text:p>
          </table:table-cell>
          <table:table-cell table:style-name="ce9" office:value-type="float" office:value="209917" calcext:value-type="float">
            <text:p>209917</text:p>
          </table:table-cell>
          <table:table-cell table:style-name="ce12" office:value-type="string" calcext:value-type="string">
            <text:p>MASOTTI GIU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47" calcext:value-type="float">
            <text:p>347</text:p>
          </table:table-cell>
          <table:table-cell table:style-name="ce10" office:value-type="string" calcext:value-type="string">
            <text:p>18/01/2017</text:p>
          </table:table-cell>
          <table:table-cell table:style-name="ce11" office:value-type="float" office:value="735" calcext:value-type="float">
            <text:p><text:s/>€ 735,00</text:p>
          </table:table-cell>
          <table:table-cell table:style-name="ce9" office:value-type="float" office:value="193234" calcext:value-type="float">
            <text:p>193234</text:p>
          </table:table-cell>
          <table:table-cell table:style-name="ce12" office:value-type="string" calcext:value-type="string">
            <text:p>GUIDI CRISTIA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50" calcext:value-type="float">
            <text:p>350</text:p>
          </table:table-cell>
          <table:table-cell table:style-name="ce10" office:value-type="string" calcext:value-type="string">
            <text:p>23/01/2017</text:p>
          </table:table-cell>
          <table:table-cell table:style-name="ce11" office:value-type="float" office:value="5915" calcext:value-type="float">
            <text:p><text:s/>€ 5.915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string" calcext:value-type="string">
            <text:p>24/01/2017</text:p>
          </table:table-cell>
          <table:table-cell table:style-name="ce11" office:value-type="float" office:value="720.08" calcext:value-type="float">
            <text:p><text:s/>€ 720,08</text:p>
          </table:table-cell>
          <table:table-cell table:style-name="ce9" office:value-type="float" office:value="36311" calcext:value-type="float">
            <text:p>36311</text:p>
          </table:table-cell>
          <table:table-cell table:style-name="ce12" office:value-type="string" calcext:value-type="string">
            <text:p>BAGLIO MARIA LUI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56" calcext:value-type="float">
            <text:p>356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149.98" calcext:value-type="float">
            <text:p><text:s/>€ 149,98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63" calcext:value-type="float">
            <text:p>363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9210.41" calcext:value-type="float">
            <text:p><text:s/>€ 9.210,41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4489.37" calcext:value-type="float">
            <text:p><text:s/>€ 14.489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373" calcext:value-type="float">
            <text:p>373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79" calcext:value-type="float">
            <text:p>679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9.7" calcext:value-type="float">
            <text:p><text:s/>€ 19,7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80" calcext:value-type="float">
            <text:p>680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0161" calcext:value-type="float">
            <text:p><text:s/>€ 10.161,0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82" calcext:value-type="float">
            <text:p>68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88.8" calcext:value-type="float">
            <text:p><text:s/>€ 88,80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1" calcext:value-type="float">
            <text:p>691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4975" calcext:value-type="float">
            <text:p><text:s/>€ 24.975,00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2" calcext:value-type="float">
            <text:p>69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400" calcext:value-type="float">
            <text:p><text:s/>€ 1.400,00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2" office:value-type="string" calcext:value-type="string">
            <text:p>BANCA D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4" calcext:value-type="float">
            <text:p>694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181.67" calcext:value-type="float">
            <text:p><text:s/>€ 2.181,67</text:p>
          </table:table-cell>
          <table:table-cell table:style-name="ce9" office:value-type="float" office:value="68607" calcext:value-type="float">
            <text:p>68607</text:p>
          </table:table-cell>
          <table:table-cell table:style-name="ce12" office:value-type="string" calcext:value-type="string">
            <text:p>SGR SERVIZ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5" calcext:value-type="float">
            <text:p>695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066.78" calcext:value-type="float">
            <text:p><text:s/>€ 1.066,78</text:p>
          </table:table-cell>
          <table:table-cell table:style-name="ce9" office:value-type="float" office:value="68607" calcext:value-type="float">
            <text:p>68607</text:p>
          </table:table-cell>
          <table:table-cell table:style-name="ce12" office:value-type="string" calcext:value-type="string">
            <text:p>SGR SERVIZ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6" calcext:value-type="float">
            <text:p>696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20.02" calcext:value-type="float">
            <text:p><text:s/>€ 420,0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7" calcext:value-type="float">
            <text:p>697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44.57" calcext:value-type="float">
            <text:p><text:s/>€ 244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8" calcext:value-type="float">
            <text:p>698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72.07" calcext:value-type="float">
            <text:p><text:s/>€ 272,0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699" calcext:value-type="float">
            <text:p>699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92.72" calcext:value-type="float">
            <text:p><text:s/>€ 492,7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0" calcext:value-type="float">
            <text:p>700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22.12" calcext:value-type="float">
            <text:p><text:s/>€ 422,1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1" calcext:value-type="float">
            <text:p>701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8.2" calcext:value-type="float">
            <text:p><text:s/>€ 38,2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2" calcext:value-type="float">
            <text:p>70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580.88" calcext:value-type="float">
            <text:p><text:s/>€ 580,8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3" calcext:value-type="float">
            <text:p>703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67" calcext:value-type="float">
            <text:p><text:s/>€ 167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4" calcext:value-type="float">
            <text:p>704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53.91" calcext:value-type="float">
            <text:p><text:s/>€ 53,9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5" calcext:value-type="float">
            <text:p>705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670.72" calcext:value-type="float">
            <text:p><text:s/>€ 670,7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6" calcext:value-type="float">
            <text:p>706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80.74" calcext:value-type="float">
            <text:p><text:s/>€ 280,7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7" calcext:value-type="float">
            <text:p>707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0.87" calcext:value-type="float">
            <text:p><text:s/>€ 20,8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8" calcext:value-type="float">
            <text:p>708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18.31" calcext:value-type="float">
            <text:p><text:s/>€ 218,3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09" calcext:value-type="float">
            <text:p>709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96.57" calcext:value-type="float">
            <text:p><text:s/>€ 396,5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0" calcext:value-type="float">
            <text:p>710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43.88" calcext:value-type="float">
            <text:p><text:s/>€ 443,8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1" calcext:value-type="float">
            <text:p>711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57.42" calcext:value-type="float">
            <text:p><text:s/>€ 257,4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2" calcext:value-type="float">
            <text:p>71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22.66" calcext:value-type="float">
            <text:p><text:s/>€ 422,6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3" calcext:value-type="float">
            <text:p>713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15.87" calcext:value-type="float">
            <text:p><text:s/>€ 215,8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4" calcext:value-type="float">
            <text:p>714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62.77" calcext:value-type="float">
            <text:p><text:s/>€ 362,7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5" calcext:value-type="float">
            <text:p>715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752.96" calcext:value-type="float">
            <text:p><text:s/>€ 752,9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6" calcext:value-type="float">
            <text:p>716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82.52" calcext:value-type="float">
            <text:p><text:s/>€ 482,5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7" calcext:value-type="float">
            <text:p>717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49.82" calcext:value-type="float">
            <text:p><text:s/>€ 349,8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8" calcext:value-type="float">
            <text:p>718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20.55" calcext:value-type="float">
            <text:p><text:s/>€ 420,5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19" calcext:value-type="float">
            <text:p>719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86.54" calcext:value-type="float">
            <text:p><text:s/>€ 386,5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0" calcext:value-type="float">
            <text:p>720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14.55" calcext:value-type="float">
            <text:p><text:s/>€ 114,5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1" calcext:value-type="float">
            <text:p>721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17.38" calcext:value-type="float">
            <text:p><text:s/>€ 317,3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2" calcext:value-type="float">
            <text:p>72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89.5" calcext:value-type="float">
            <text:p><text:s/>€ 189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3" calcext:value-type="float">
            <text:p>723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65.26" calcext:value-type="float">
            <text:p><text:s/>€ 365,2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4" calcext:value-type="float">
            <text:p>724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26.5" calcext:value-type="float">
            <text:p><text:s/>€ 226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5" calcext:value-type="float">
            <text:p>725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96" calcext:value-type="float">
            <text:p><text:s/>€ 196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6" calcext:value-type="float">
            <text:p>726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0" calcext:value-type="float">
            <text:p><text:s/>€ 40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7" calcext:value-type="float">
            <text:p>727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0" calcext:value-type="float">
            <text:p><text:s/>€ 20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8" calcext:value-type="float">
            <text:p>728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531.29" calcext:value-type="float">
            <text:p><text:s/>€ 531,2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29" calcext:value-type="float">
            <text:p>729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0.5" calcext:value-type="float">
            <text:p><text:s/>€ 20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0" calcext:value-type="float">
            <text:p>730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8.5" calcext:value-type="float">
            <text:p><text:s/>€ 48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1" calcext:value-type="float">
            <text:p>731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0" calcext:value-type="float">
            <text:p><text:s/>€ 40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2" calcext:value-type="float">
            <text:p>732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82" calcext:value-type="float">
            <text:p><text:s/>€ 82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3" calcext:value-type="float">
            <text:p>733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93" calcext:value-type="float">
            <text:p><text:s/>€ 93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4" calcext:value-type="float">
            <text:p>734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176.5" calcext:value-type="float">
            <text:p><text:s/>€ 176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5" calcext:value-type="float">
            <text:p>735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9.5" calcext:value-type="float">
            <text:p><text:s/>€ 49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6" calcext:value-type="float">
            <text:p>736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38.5" calcext:value-type="float">
            <text:p><text:s/>€ 38,5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7" calcext:value-type="float">
            <text:p>737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2196" calcext:value-type="float">
            <text:p><text:s/>€ 2.196,00</text:p>
          </table:table-cell>
          <table:table-cell table:style-name="ce9" office:value-type="float" office:value="210222" calcext:value-type="float">
            <text:p>210222</text:p>
          </table:table-cell>
          <table:table-cell table:style-name="ce12" office:value-type="string" calcext:value-type="string">
            <text:p>C.C.I.A.A. DELLA ROMAGNA - FORLI' CESEN E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8" calcext:value-type="float">
            <text:p>738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176.59" calcext:value-type="float">
            <text:p><text:s/>€ 1.176,59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39" calcext:value-type="float">
            <text:p>739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341.59" calcext:value-type="float">
            <text:p><text:s/>€ 1.341,5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0" calcext:value-type="float">
            <text:p>740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397.52" calcext:value-type="float">
            <text:p><text:s/>€ 1.397,5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1" calcext:value-type="float">
            <text:p>741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4789.7" calcext:value-type="float">
            <text:p><text:s/>€ 4.789,7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2" calcext:value-type="float">
            <text:p>742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9.04" calcext:value-type="float">
            <text:p><text:s/>€ 19,0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3" calcext:value-type="float">
            <text:p>743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6.66" calcext:value-type="float">
            <text:p><text:s/>€ 16,6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4" calcext:value-type="float">
            <text:p>744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32" calcext:value-type="float">
            <text:p><text:s/>€ 32,0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5" calcext:value-type="float">
            <text:p>745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0.52" calcext:value-type="float">
            <text:p><text:s/>€ 0,5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49" calcext:value-type="float">
            <text:p>749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073.6" calcext:value-type="float">
            <text:p><text:s/>€ 1.073,60</text:p>
          </table:table-cell>
          <table:table-cell table:style-name="ce9" office:value-type="float" office:value="59023" calcext:value-type="float">
            <text:p>59023</text:p>
          </table:table-cell>
          <table:table-cell table:style-name="ce12" office:value-type="string" calcext:value-type="string">
            <text:p>ROVELLI TI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0" calcext:value-type="float">
            <text:p>750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136.52" calcext:value-type="float">
            <text:p><text:s/>€ 1.136,52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1" calcext:value-type="float">
            <text:p>751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55.2" calcext:value-type="float">
            <text:p><text:s/>€ 55,2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3" calcext:value-type="float">
            <text:p>753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7500" calcext:value-type="float">
            <text:p><text:s/>€ 7.500,00</text:p>
          </table:table-cell>
          <table:table-cell table:style-name="ce9" office:value-type="float" office:value="62079" calcext:value-type="float">
            <text:p>62079</text:p>
          </table:table-cell>
          <table:table-cell table:style-name="ce12" office:value-type="string" calcext:value-type="string">
            <text:p>C.S.R. CONSORZIO SOCIALE ROMAGNOLO COOP. SOC.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4" calcext:value-type="float">
            <text:p>754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5000" calcext:value-type="float">
            <text:p><text:s/>€ 15.000,00</text:p>
          </table:table-cell>
          <table:table-cell table:style-name="ce9" office:value-type="float" office:value="62079" calcext:value-type="float">
            <text:p>62079</text:p>
          </table:table-cell>
          <table:table-cell table:style-name="ce12" office:value-type="string" calcext:value-type="string">
            <text:p>C.S.R. CONSORZIO SOCIALE ROMAGNOLO COOP. SOC.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5" calcext:value-type="float">
            <text:p>755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7500" calcext:value-type="float">
            <text:p><text:s/>€ 7.500,00</text:p>
          </table:table-cell>
          <table:table-cell table:style-name="ce9" office:value-type="float" office:value="62079" calcext:value-type="float">
            <text:p>62079</text:p>
          </table:table-cell>
          <table:table-cell table:style-name="ce12" office:value-type="string" calcext:value-type="string">
            <text:p>C.S.R. CONSORZIO SOCIALE ROMAGNOLO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6" calcext:value-type="float">
            <text:p>756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19.7" calcext:value-type="float">
            <text:p><text:s/>€ 19,70</text:p>
          </table:table-cell>
          <table:table-cell table:style-name="ce9" office:value-type="float" office:value="108382" calcext:value-type="float">
            <text:p>108382</text:p>
          </table:table-cell>
          <table:table-cell table:style-name="ce12" office:value-type="string" calcext:value-type="string">
            <text:p>TREN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7" calcext:value-type="float">
            <text:p>757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330" calcext:value-type="float">
            <text:p><text:s/>€ 330,00</text:p>
          </table:table-cell>
          <table:table-cell table:style-name="ce9" office:value-type="float" office:value="209214" calcext:value-type="float">
            <text:p>209214</text:p>
          </table:table-cell>
          <table:table-cell table:style-name="ce12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8" calcext:value-type="float">
            <text:p>758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605" calcext:value-type="float">
            <text:p><text:s/>€ 605,00</text:p>
          </table:table-cell>
          <table:table-cell table:style-name="ce9" office:value-type="float" office:value="209214" calcext:value-type="float">
            <text:p>209214</text:p>
          </table:table-cell>
          <table:table-cell table:style-name="ce12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59" calcext:value-type="float">
            <text:p>759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282.62" calcext:value-type="float">
            <text:p><text:s/>€ 282,62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62" calcext:value-type="float">
            <text:p>762</text:p>
          </table:table-cell>
          <table:table-cell table:style-name="ce10" office:value-type="string" calcext:value-type="string">
            <text:p>30/01/2017</text:p>
          </table:table-cell>
          <table:table-cell table:style-name="ce11" office:value-type="float" office:value="2685.72" calcext:value-type="float">
            <text:p><text:s/>€ 2.685,72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65" calcext:value-type="float">
            <text:p>765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925.36" calcext:value-type="float">
            <text:p><text:s/>€ 925,36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2" office:value-type="string" calcext:value-type="string">
            <text:p>BANCA D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66" calcext:value-type="float">
            <text:p>766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300.08" calcext:value-type="float">
            <text:p><text:s/>€ 300,08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2" office:value-type="string" calcext:value-type="string">
            <text:p>BANCA D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67" calcext:value-type="float">
            <text:p>767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2838.93" calcext:value-type="float">
            <text:p><text:s/>€ 2.838,93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2" office:value-type="string" calcext:value-type="string">
            <text:p>BANCA D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68" calcext:value-type="float">
            <text:p>768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1920.35" calcext:value-type="float">
            <text:p><text:s/>€ 1.920,35</text:p>
          </table:table-cell>
          <table:table-cell table:style-name="ce9" office:value-type="float" office:value="36454" calcext:value-type="float">
            <text:p>36454</text:p>
          </table:table-cell>
          <table:table-cell table:style-name="ce12" office:value-type="string" calcext:value-type="string">
            <text:p>BANCA D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75" calcext:value-type="float">
            <text:p>775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450" calcext:value-type="float">
            <text:p><text:s/>€ 450,00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76" calcext:value-type="float">
            <text:p>776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393.32" calcext:value-type="float">
            <text:p><text:s/>€ 393,3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77" calcext:value-type="float">
            <text:p>777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393.32" calcext:value-type="float">
            <text:p><text:s/>€ 393,3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78" calcext:value-type="float">
            <text:p>778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393.32" calcext:value-type="float">
            <text:p><text:s/>€ 393,3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84" calcext:value-type="float">
            <text:p>784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875" calcext:value-type="float">
            <text:p><text:s/>€ 875,0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85" calcext:value-type="float">
            <text:p>785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322.86" calcext:value-type="float">
            <text:p><text:s/>€ 322,86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86" calcext:value-type="float">
            <text:p>786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95.56" calcext:value-type="float">
            <text:p><text:s/>€ 95,56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2" office:value-type="string" calcext:value-type="string">
            <text:p>ECO-RECUP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87" calcext:value-type="float">
            <text:p>787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85" calcext:value-type="float">
            <text:p><text:s/>€ 85,00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2" office:value-type="string" calcext:value-type="string">
            <text:p>ECO-RECUP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88" calcext:value-type="float">
            <text:p>788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796.05" calcext:value-type="float">
            <text:p><text:s/>€ 796,05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2" office:value-type="string" calcext:value-type="string">
            <text:p>VALSECCHI GIOVANN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89" calcext:value-type="float">
            <text:p>789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76.25" calcext:value-type="float">
            <text:p><text:s/>€ 76,25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0" calcext:value-type="float">
            <text:p>790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76.25" calcext:value-type="float">
            <text:p><text:s/>€ 76,25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1" calcext:value-type="float">
            <text:p>791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527.04" calcext:value-type="float">
            <text:p><text:s/>€ 527,04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3" calcext:value-type="float">
            <text:p>793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2000" calcext:value-type="float">
            <text:p><text:s/>€ 2.000,00</text:p>
          </table:table-cell>
          <table:table-cell table:style-name="ce9" office:value-type="float" office:value="111731" calcext:value-type="float">
            <text:p>111731</text:p>
          </table:table-cell>
          <table:table-cell table:style-name="ce12" office:value-type="string" calcext:value-type="string">
            <text:p>SOCIAL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4" calcext:value-type="float">
            <text:p>794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2000" calcext:value-type="float">
            <text:p><text:s/>€ 2.000,00</text:p>
          </table:table-cell>
          <table:table-cell table:style-name="ce9" office:value-type="float" office:value="111731" calcext:value-type="float">
            <text:p>111731</text:p>
          </table:table-cell>
          <table:table-cell table:style-name="ce12" office:value-type="string" calcext:value-type="string">
            <text:p>SOCIAL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5" calcext:value-type="float">
            <text:p>795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2000" calcext:value-type="float">
            <text:p><text:s/>€ 2.000,00</text:p>
          </table:table-cell>
          <table:table-cell table:style-name="ce9" office:value-type="float" office:value="111731" calcext:value-type="float">
            <text:p>111731</text:p>
          </table:table-cell>
          <table:table-cell table:style-name="ce12" office:value-type="string" calcext:value-type="string">
            <text:p>SOCIAL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6" calcext:value-type="float">
            <text:p>796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111731" calcext:value-type="float">
            <text:p>111731</text:p>
          </table:table-cell>
          <table:table-cell table:style-name="ce12" office:value-type="string" calcext:value-type="string">
            <text:p>SOCIAL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797" calcext:value-type="float">
            <text:p>797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7000" calcext:value-type="float">
            <text:p><text:s/>€ 7.000,00</text:p>
          </table:table-cell>
          <table:table-cell table:style-name="ce9" office:value-type="float" office:value="111731" calcext:value-type="float">
            <text:p>111731</text:p>
          </table:table-cell>
          <table:table-cell table:style-name="ce12" office:value-type="string" calcext:value-type="string">
            <text:p>SOCIAL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3" calcext:value-type="float">
            <text:p>80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648.38" calcext:value-type="float">
            <text:p><text:s/>€ 648,38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4" calcext:value-type="float">
            <text:p>80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5.01" calcext:value-type="float">
            <text:p><text:s/>€ 75,01</text:p>
          </table:table-cell>
          <table:table-cell table:style-name="ce9" office:value-type="float" office:value="39354" calcext:value-type="float">
            <text:p>39354</text:p>
          </table:table-cell>
          <table:table-cell table:style-name="ce12" office:value-type="string" calcext:value-type="string">
            <text:p>CENTRO AGROALIMENTARE RIMINES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5" calcext:value-type="float">
            <text:p>80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94.68" calcext:value-type="float">
            <text:p><text:s/>€ 494,68</text:p>
          </table:table-cell>
          <table:table-cell table:style-name="ce9" office:value-type="float" office:value="207608" calcext:value-type="float">
            <text:p>207608</text:p>
          </table:table-cell>
          <table:table-cell table:style-name="ce12" office:value-type="string" calcext:value-type="string">
            <text:p>CENTRO GIOCH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6" calcext:value-type="float">
            <text:p>80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99.98" calcext:value-type="float">
            <text:p><text:s/>€ 99,98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7" calcext:value-type="float">
            <text:p>80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642.52" calcext:value-type="float">
            <text:p><text:s/>€ 2.642,52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8" calcext:value-type="float">
            <text:p>80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01.26" calcext:value-type="float">
            <text:p><text:s/>€ 101,26</text:p>
          </table:table-cell>
          <table:table-cell table:style-name="ce9" office:value-type="float" office:value="67688" calcext:value-type="float">
            <text:p>67688</text:p>
          </table:table-cell>
          <table:table-cell table:style-name="ce12" office:value-type="string" calcext:value-type="string">
            <text:p>FORINT SPA SOCIETA'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09" calcext:value-type="float">
            <text:p>80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712.88" calcext:value-type="float">
            <text:p><text:s/>€ 1.712,88</text:p>
          </table:table-cell>
          <table:table-cell table:style-name="ce9" office:value-type="float" office:value="67688" calcext:value-type="float">
            <text:p>67688</text:p>
          </table:table-cell>
          <table:table-cell table:style-name="ce12" office:value-type="string" calcext:value-type="string">
            <text:p>FORINT SPA SOCIETA'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0" calcext:value-type="float">
            <text:p>81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97.88" calcext:value-type="float">
            <text:p><text:s/>€ 797,88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1" calcext:value-type="float">
            <text:p>81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266.07" calcext:value-type="float">
            <text:p><text:s/>€ 2.266,07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2" calcext:value-type="float">
            <text:p>81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11.1" calcext:value-type="float">
            <text:p><text:s/>€ 311,10</text:p>
          </table:table-cell>
          <table:table-cell table:style-name="ce9" office:value-type="float" office:value="112117" calcext:value-type="float">
            <text:p>112117</text:p>
          </table:table-cell>
          <table:table-cell table:style-name="ce12" office:value-type="string" calcext:value-type="string">
            <text:p>GIANFOR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3" calcext:value-type="float">
            <text:p>81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90.26" calcext:value-type="float">
            <text:p><text:s/>€ 90,26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4" calcext:value-type="float">
            <text:p>81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08.31" calcext:value-type="float">
            <text:p><text:s/>€ 708,31</text:p>
          </table:table-cell>
          <table:table-cell table:style-name="ce9" office:value-type="float" office:value="207608" calcext:value-type="float">
            <text:p>207608</text:p>
          </table:table-cell>
          <table:table-cell table:style-name="ce12" office:value-type="string" calcext:value-type="string">
            <text:p>CENTRO GIOCH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5" calcext:value-type="float">
            <text:p>81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68.13" calcext:value-type="float">
            <text:p><text:s/>€ 268,13</text:p>
          </table:table-cell>
          <table:table-cell table:style-name="ce9" office:value-type="float" office:value="35031" calcext:value-type="float">
            <text:p>35031</text:p>
          </table:table-cell>
          <table:table-cell table:style-name="ce12" office:value-type="string" calcext:value-type="string">
            <text:p>ADRIA BANDIER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6" calcext:value-type="float">
            <text:p>81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36.49" calcext:value-type="float">
            <text:p><text:s/>€ 736,49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NC DI MAIOLI MATTE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7" calcext:value-type="float">
            <text:p>81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5430.56" calcext:value-type="float">
            <text:p><text:s/>€ 15.430,56</text:p>
          </table:table-cell>
          <table:table-cell table:style-name="ce9" office:value-type="float" office:value="62079" calcext:value-type="float">
            <text:p>62079</text:p>
          </table:table-cell>
          <table:table-cell table:style-name="ce12" office:value-type="string" calcext:value-type="string">
            <text:p>C.S.R. CONSORZIO SOCIALE ROMAGNOLO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8" calcext:value-type="float">
            <text:p>81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7.59" calcext:value-type="float">
            <text:p><text:s/>€ 77,59</text:p>
          </table:table-cell>
          <table:table-cell table:style-name="ce9" office:value-type="float" office:value="113930" calcext:value-type="float">
            <text:p>113930</text:p>
          </table:table-cell>
          <table:table-cell table:style-name="ce12" office:value-type="string" calcext:value-type="string">
            <text:p>CRESCENTINI MA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19" calcext:value-type="float">
            <text:p>81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75.84" calcext:value-type="float">
            <text:p><text:s/>€ 575,84</text:p>
          </table:table-cell>
          <table:table-cell table:style-name="ce9" office:value-type="float" office:value="114905" calcext:value-type="float">
            <text:p>114905</text:p>
          </table:table-cell>
          <table:table-cell table:style-name="ce12" office:value-type="string" calcext:value-type="string">
            <text:p>OTTAVIANI INFISS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0" calcext:value-type="float">
            <text:p>82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22" calcext:value-type="float">
            <text:p><text:s/>€ 122,00</text:p>
          </table:table-cell>
          <table:table-cell table:style-name="ce9" office:value-type="float" office:value="207001" calcext:value-type="float">
            <text:p>207001</text:p>
          </table:table-cell>
          <table:table-cell table:style-name="ce12" office:value-type="string" calcext:value-type="string">
            <text:p>CITTADINI DELL' ORDI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2" calcext:value-type="float">
            <text:p>82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306" calcext:value-type="float">
            <text:p><text:s/>€ 1.306,00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5" calcext:value-type="float">
            <text:p>82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37.53" calcext:value-type="float">
            <text:p><text:s/>€ 237,53</text:p>
          </table:table-cell>
          <table:table-cell table:style-name="ce9" office:value-type="float" office:value="51568" calcext:value-type="float">
            <text:p>51568</text:p>
          </table:table-cell>
          <table:table-cell table:style-name="ce12" office:value-type="string" calcext:value-type="string">
            <text:p>SOCIETA' ITALIANA DEGLI AUTORI ED EDITOR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6" calcext:value-type="float">
            <text:p>82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.19" calcext:value-type="float">
            <text:p><text:s/>€ 5,19</text:p>
          </table:table-cell>
          <table:table-cell table:style-name="ce9" office:value-type="float" office:value="209849" calcext:value-type="float">
            <text:p>209849</text:p>
          </table:table-cell>
          <table:table-cell table:style-name="ce12" office:value-type="string" calcext:value-type="string">
            <text:p>PUNTO &amp; VIRGOLA DI IOTTAVIANI DANIELA E SABRINA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7" calcext:value-type="float">
            <text:p>82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80453.83" calcext:value-type="float">
            <text:p><text:s/>€ 80.453,83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8" calcext:value-type="float">
            <text:p>82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758" calcext:value-type="float">
            <text:p><text:s/>€ 4.758,00</text:p>
          </table:table-cell>
          <table:table-cell table:style-name="ce9" office:value-type="float" office:value="203944" calcext:value-type="float">
            <text:p>203944</text:p>
          </table:table-cell>
          <table:table-cell table:style-name="ce12" office:value-type="string" calcext:value-type="string">
            <text:p>SEA GRUP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29" calcext:value-type="float">
            <text:p>82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20" calcext:value-type="float">
            <text:p><text:s/>€ 520,00</text:p>
          </table:table-cell>
          <table:table-cell table:style-name="ce9" office:value-type="float" office:value="206100" calcext:value-type="float">
            <text:p>206100</text:p>
          </table:table-cell>
          <table:table-cell table:style-name="ce12" office:value-type="string" calcext:value-type="string">
            <text:p>LERIA JMENEZ EL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0" calcext:value-type="float">
            <text:p>83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8.21" calcext:value-type="float">
            <text:p><text:s/>€ 48,21</text:p>
          </table:table-cell>
          <table:table-cell table:style-name="ce9" office:value-type="float" office:value="195921" calcext:value-type="float">
            <text:p>195921</text:p>
          </table:table-cell>
          <table:table-cell table:style-name="ce12" office:value-type="string" calcext:value-type="string">
            <text:p>VIALE DEI CILIEGI 17 DI BIGLI ALICE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1" calcext:value-type="float">
            <text:p>83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7000" calcext:value-type="float">
            <text:p><text:s/>€ 17.000,00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2" calcext:value-type="float">
            <text:p>83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364.14" calcext:value-type="float">
            <text:p><text:s/>€ 3.364,14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3" calcext:value-type="float">
            <text:p>83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9540.08" calcext:value-type="float">
            <text:p><text:s/>€ 39.540,08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4" calcext:value-type="float">
            <text:p>83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82.27" calcext:value-type="float">
            <text:p><text:s/>€ 82,27</text:p>
          </table:table-cell>
          <table:table-cell table:style-name="ce9" office:value-type="float" office:value="106638" calcext:value-type="float">
            <text:p>106638</text:p>
          </table:table-cell>
          <table:table-cell table:style-name="ce12" office:value-type="string" calcext:value-type="string">
            <text:p>AUTOFFICINA RICCIONE GOMM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5" calcext:value-type="float">
            <text:p>83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07.11" calcext:value-type="float">
            <text:p><text:s/>€ 107,11</text:p>
          </table:table-cell>
          <table:table-cell table:style-name="ce9" office:value-type="float" office:value="106638" calcext:value-type="float">
            <text:p>106638</text:p>
          </table:table-cell>
          <table:table-cell table:style-name="ce12" office:value-type="string" calcext:value-type="string">
            <text:p>AUTOFFICINA RICCIONE GOMM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6" calcext:value-type="float">
            <text:p>83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48.68" calcext:value-type="float">
            <text:p><text:s/>€ 148,68</text:p>
          </table:table-cell>
          <table:table-cell table:style-name="ce9" office:value-type="float" office:value="106638" calcext:value-type="float">
            <text:p>106638</text:p>
          </table:table-cell>
          <table:table-cell table:style-name="ce12" office:value-type="string" calcext:value-type="string">
            <text:p>AUTOFFICINA RICCIONE GOMM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7" calcext:value-type="float">
            <text:p>83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997.32" calcext:value-type="float">
            <text:p><text:s/>€ 2.997,32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2" office:value-type="string" calcext:value-type="string">
            <text:p>CENTRO GIOCH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8" calcext:value-type="float">
            <text:p>83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53.84" calcext:value-type="float">
            <text:p><text:s/>€ 453,84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2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39" calcext:value-type="float">
            <text:p>83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2824.77" calcext:value-type="float">
            <text:p><text:s/>€ 12.824,77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0" calcext:value-type="float">
            <text:p>84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34.78" calcext:value-type="float">
            <text:p><text:s/>€ 734,78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1" calcext:value-type="float">
            <text:p>84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6.25" calcext:value-type="float">
            <text:p><text:s/>€ 76,25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2" calcext:value-type="float">
            <text:p>84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6.25" calcext:value-type="float">
            <text:p><text:s/>€ 76,25</text:p>
          </table:table-cell>
          <table:table-cell table:style-name="ce9" office:value-type="float" office:value="209217" calcext:value-type="float">
            <text:p>209217</text:p>
          </table:table-cell>
          <table:table-cell table:style-name="ce12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3" calcext:value-type="float">
            <text:p>84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50.26" calcext:value-type="float">
            <text:p><text:s/>€ 350,26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62.34" calcext:value-type="float">
            <text:p><text:s/>€ 362,34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5" calcext:value-type="float">
            <text:p>84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07.28" calcext:value-type="float">
            <text:p><text:s/>€ 507,28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6" calcext:value-type="float">
            <text:p>84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83.77" calcext:value-type="float">
            <text:p><text:s/>€ 583,77</text:p>
          </table:table-cell>
          <table:table-cell table:style-name="ce9" office:value-type="float" office:value="111561" calcext:value-type="float">
            <text:p>111561</text:p>
          </table:table-cell>
          <table:table-cell table:style-name="ce12" office:value-type="string" calcext:value-type="string">
            <text:p>PAREDE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7" calcext:value-type="float">
            <text:p>84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203.06" calcext:value-type="float">
            <text:p><text:s/>€ 2.203,06</text:p>
          </table:table-cell>
          <table:table-cell table:style-name="ce9" office:value-type="float" office:value="101795" calcext:value-type="float">
            <text:p>101795</text:p>
          </table:table-cell>
          <table:table-cell table:style-name="ce12" office:value-type="string" calcext:value-type="string">
            <text:p>TOTALERG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8" calcext:value-type="float">
            <text:p>84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271.91" calcext:value-type="float">
            <text:p><text:s/>€ 3.271,91</text:p>
          </table:table-cell>
          <table:table-cell table:style-name="ce9" office:value-type="float" office:value="101795" calcext:value-type="float">
            <text:p>101795</text:p>
          </table:table-cell>
          <table:table-cell table:style-name="ce12" office:value-type="string" calcext:value-type="string">
            <text:p>TOTALERG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49" calcext:value-type="float">
            <text:p>84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854.14" calcext:value-type="float">
            <text:p><text:s/>€ 854,14</text:p>
          </table:table-cell>
          <table:table-cell table:style-name="ce9" office:value-type="float" office:value="101795" calcext:value-type="float">
            <text:p>101795</text:p>
          </table:table-cell>
          <table:table-cell table:style-name="ce12" office:value-type="string" calcext:value-type="string">
            <text:p>TOTALERG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0" calcext:value-type="float">
            <text:p>85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98.9" calcext:value-type="float">
            <text:p><text:s/>€ 298,9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1" calcext:value-type="float">
            <text:p>85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811.3" calcext:value-type="float">
            <text:p><text:s/>€ 811,30</text:p>
          </table:table-cell>
          <table:table-cell table:style-name="ce9" office:value-type="float" office:value="200698" calcext:value-type="float">
            <text:p>200698</text:p>
          </table:table-cell>
          <table:table-cell table:style-name="ce12" office:value-type="string" calcext:value-type="string">
            <text:p>VALSECCHI GIOVANN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2" calcext:value-type="float">
            <text:p>85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3" calcext:value-type="float">
            <text:p>85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63.14" calcext:value-type="float">
            <text:p><text:s/>€ 163,14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4" calcext:value-type="float">
            <text:p>85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5" calcext:value-type="float">
            <text:p>85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6" calcext:value-type="float">
            <text:p>85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59.82" calcext:value-type="float">
            <text:p><text:s/>€ 159,82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7" calcext:value-type="float">
            <text:p>85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09.8" calcext:value-type="float">
            <text:p><text:s/>€ 109,8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8" calcext:value-type="float">
            <text:p>85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59" calcext:value-type="float">
            <text:p>85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09.8" calcext:value-type="float">
            <text:p><text:s/>€ 109,8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0" calcext:value-type="float">
            <text:p>86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8864" calcext:value-type="float">
            <text:p>48864</text:p>
          </table:table-cell>
          <table:table-cell table:style-name="ce12" office:value-type="string" calcext:value-type="string">
            <text:p>OLIVETT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1" calcext:value-type="float">
            <text:p>86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80.56" calcext:value-type="float">
            <text:p><text:s/>€ 180,56</text:p>
          </table:table-cell>
          <table:table-cell table:style-name="ce9" office:value-type="float" office:value="56957" calcext:value-type="float">
            <text:p>56957</text:p>
          </table:table-cell>
          <table:table-cell table:style-name="ce12" office:value-type="string" calcext:value-type="string">
            <text:p>ECO-RECUP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2" calcext:value-type="float">
            <text:p>86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400" calcext:value-type="float">
            <text:p><text:s/>€ 1.400,00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3" calcext:value-type="float">
            <text:p>86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340.91" calcext:value-type="float">
            <text:p><text:s/>€ 1.340,91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4" calcext:value-type="float">
            <text:p>86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625.44" calcext:value-type="float">
            <text:p><text:s/>€ 2.625,44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5" calcext:value-type="float">
            <text:p>86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53.1" calcext:value-type="float">
            <text:p><text:s/>€ 153,10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6" calcext:value-type="float">
            <text:p>86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53.1" calcext:value-type="float">
            <text:p><text:s/>€ 153,10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7" calcext:value-type="float">
            <text:p>86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12.24" calcext:value-type="float">
            <text:p><text:s/>€ 112,24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68" calcext:value-type="float">
            <text:p>86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0149.63" calcext:value-type="float">
            <text:p><text:s/>€ 30.149,63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1" calcext:value-type="float">
            <text:p>87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1589.46" calcext:value-type="float">
            <text:p><text:s/>€ 11.589,46</text:p>
          </table:table-cell>
          <table:table-cell table:style-name="ce9" office:value-type="float" office:value="196519" calcext:value-type="float">
            <text:p>196519</text:p>
          </table:table-cell>
          <table:table-cell table:style-name="ce12" office:value-type="string" calcext:value-type="string">
            <text:p>AZZARITA RICCIONE PARKING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2" calcext:value-type="float">
            <text:p>87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908.48" calcext:value-type="float">
            <text:p><text:s/>€ 2.908,48</text:p>
          </table:table-cell>
          <table:table-cell table:style-name="ce9" office:value-type="float" office:value="113930" calcext:value-type="float">
            <text:p>113930</text:p>
          </table:table-cell>
          <table:table-cell table:style-name="ce12" office:value-type="string" calcext:value-type="string">
            <text:p>CRESCENTINI MA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3" calcext:value-type="float">
            <text:p>87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52247" calcext:value-type="float">
            <text:p>52247</text:p>
          </table:table-cell>
          <table:table-cell table:style-name="ce12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4" calcext:value-type="float">
            <text:p>87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603.9" calcext:value-type="float">
            <text:p><text:s/>€ 603,90</text:p>
          </table:table-cell>
          <table:table-cell table:style-name="ce9" office:value-type="float" office:value="52247" calcext:value-type="float">
            <text:p>52247</text:p>
          </table:table-cell>
          <table:table-cell table:style-name="ce12" office:value-type="string" calcext:value-type="string">
            <text:p>S.I.S. SEGNALETICA INDUSTRIALE STRADAL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5" calcext:value-type="float">
            <text:p>87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08.67" calcext:value-type="float">
            <text:p><text:s/>€ 208,67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6" calcext:value-type="float">
            <text:p>87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196.51" calcext:value-type="float">
            <text:p><text:s/>€ 4.196,51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7" calcext:value-type="float">
            <text:p>877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09.8" calcext:value-type="float">
            <text:p><text:s/>€ 109,80</text:p>
          </table:table-cell>
          <table:table-cell table:style-name="ce9" office:value-type="float" office:value="108113" calcext:value-type="float">
            <text:p>108113</text:p>
          </table:table-cell>
          <table:table-cell table:style-name="ce12" office:value-type="string" calcext:value-type="string">
            <text:p>C.G.S. DI ROSATI MARIA GABRIELLA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8" calcext:value-type="float">
            <text:p>878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48.27" calcext:value-type="float">
            <text:p><text:s/>€ 248,27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79" calcext:value-type="float">
            <text:p>87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700.82" calcext:value-type="float">
            <text:p><text:s/>€ 5.700,82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0" calcext:value-type="float">
            <text:p>88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304.93" calcext:value-type="float">
            <text:p><text:s/>€ 5.304,93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1" calcext:value-type="float">
            <text:p>88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97.8" calcext:value-type="float">
            <text:p><text:s/>€ 597,80</text:p>
          </table:table-cell>
          <table:table-cell table:style-name="ce9" office:value-type="float" office:value="40344" calcext:value-type="float">
            <text:p>40344</text:p>
          </table:table-cell>
          <table:table-cell table:style-name="ce12" office:value-type="string" calcext:value-type="string">
            <text:p>TIPO-LITO SILVAGNI DI PIVETTI GIANNA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2" calcext:value-type="float">
            <text:p>88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473" calcext:value-type="float">
            <text:p><text:s/>€ 4.473,00</text:p>
          </table:table-cell>
          <table:table-cell table:style-name="ce9" office:value-type="float" office:value="111911" calcext:value-type="float">
            <text:p>111911</text:p>
          </table:table-cell>
          <table:table-cell table:style-name="ce12" office:value-type="string" calcext:value-type="string">
            <text:p>BRUMAR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3" calcext:value-type="float">
            <text:p>88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2.74" calcext:value-type="float">
            <text:p><text:s/>€ 12,74</text:p>
          </table:table-cell>
          <table:table-cell table:style-name="ce9" office:value-type="float" office:value="111911" calcext:value-type="float">
            <text:p>111911</text:p>
          </table:table-cell>
          <table:table-cell table:style-name="ce12" office:value-type="string" calcext:value-type="string">
            <text:p>BRUMAR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4" calcext:value-type="float">
            <text:p>88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60.15" calcext:value-type="float">
            <text:p><text:s/>€ 60,15</text:p>
          </table:table-cell>
          <table:table-cell table:style-name="ce9" office:value-type="float" office:value="55681" calcext:value-type="float">
            <text:p>55681</text:p>
          </table:table-cell>
          <table:table-cell table:style-name="ce12" office:value-type="string" calcext:value-type="string">
            <text:p>TNT GLOBAL EXPRESS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5" calcext:value-type="float">
            <text:p>885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28.75" calcext:value-type="float">
            <text:p><text:s/>€ 28,75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886" calcext:value-type="float">
            <text:p>886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72.25" calcext:value-type="float">
            <text:p><text:s/>€ 172,25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3" calcext:value-type="float">
            <text:p>1003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312.36" calcext:value-type="float">
            <text:p><text:s/>€ 312,36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4" calcext:value-type="float">
            <text:p>1004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22.78" calcext:value-type="float">
            <text:p><text:s/>€ 22,78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5" calcext:value-type="float">
            <text:p>1005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765.35" calcext:value-type="float">
            <text:p><text:s/>€ 765,35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6" calcext:value-type="float">
            <text:p>1006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80.27" calcext:value-type="float">
            <text:p><text:s/>€ 80,27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7" calcext:value-type="float">
            <text:p>1007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987.25" calcext:value-type="float">
            <text:p><text:s/>€ 987,25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8" calcext:value-type="float">
            <text:p>1008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2010.15" calcext:value-type="float">
            <text:p><text:s/>€ 2.010,15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09" calcext:value-type="float">
            <text:p>1009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202.83" calcext:value-type="float">
            <text:p><text:s/>€ 202,83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0" calcext:value-type="float">
            <text:p>1010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566.89" calcext:value-type="float">
            <text:p><text:s/>€ 566,89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1" calcext:value-type="float">
            <text:p>1011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901.06" calcext:value-type="float">
            <text:p><text:s/>€ 901,06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2" calcext:value-type="float">
            <text:p>1012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49.23" calcext:value-type="float">
            <text:p><text:s/>€ 49,23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3" calcext:value-type="float">
            <text:p>1013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55.36" calcext:value-type="float">
            <text:p><text:s/>€ 55,3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4" calcext:value-type="float">
            <text:p>1014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149.45" calcext:value-type="float">
            <text:p><text:s/>€ 149,4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5" calcext:value-type="float">
            <text:p>1015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468.29" calcext:value-type="float">
            <text:p><text:s/>€ 468,2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6" calcext:value-type="float">
            <text:p>1016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53.71" calcext:value-type="float">
            <text:p><text:s/>€ 53,7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7" calcext:value-type="float">
            <text:p>1017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135.25" calcext:value-type="float">
            <text:p><text:s/>€ 135,2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8" calcext:value-type="float">
            <text:p>1018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483.26" calcext:value-type="float">
            <text:p><text:s/>€ 483,2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19" calcext:value-type="float">
            <text:p>1019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600.2" calcext:value-type="float">
            <text:p><text:s/>€ 600,2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0" calcext:value-type="float">
            <text:p>1020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650.61" calcext:value-type="float">
            <text:p><text:s/>€ 650,61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1" calcext:value-type="float">
            <text:p>1021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2342.56" calcext:value-type="float">
            <text:p><text:s/>€ 2.342,56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2" calcext:value-type="float">
            <text:p>1022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1515.08" calcext:value-type="float">
            <text:p><text:s/>€ 1.515,0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3" calcext:value-type="float">
            <text:p>1023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570.98" calcext:value-type="float">
            <text:p><text:s/>€ 570,98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4" calcext:value-type="float">
            <text:p>1024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929.4" calcext:value-type="float">
            <text:p><text:s/>€ 929,40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5" calcext:value-type="float">
            <text:p>1025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513.56" calcext:value-type="float">
            <text:p><text:s/>€ 513,56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6" calcext:value-type="float">
            <text:p>1026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1332.9" calcext:value-type="float">
            <text:p><text:s/>€ 1.332,90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7" calcext:value-type="float">
            <text:p>1027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631.21" calcext:value-type="float">
            <text:p><text:s/>€ 631,21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8" calcext:value-type="float">
            <text:p>1028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667.76" calcext:value-type="float">
            <text:p><text:s/>€ 667,76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29" calcext:value-type="float">
            <text:p>1029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3500" calcext:value-type="float">
            <text:p><text:s/>€ 3.5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1" calcext:value-type="float">
            <text:p>103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108.08" calcext:value-type="float">
            <text:p><text:s/>€ 3.108,0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2" calcext:value-type="float">
            <text:p>103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36.1" calcext:value-type="float">
            <text:p><text:s/>€ 236,10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3" calcext:value-type="float">
            <text:p>103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6500" calcext:value-type="float">
            <text:p><text:s/>€ 26.500,00</text:p>
          </table:table-cell>
          <table:table-cell table:style-name="ce9" office:value-type="float" office:value="50080" calcext:value-type="float">
            <text:p>50080</text:p>
          </table:table-cell>
          <table:table-cell table:style-name="ce12" office:value-type="string" calcext:value-type="string">
            <text:p>POSTE ITALIAN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4" calcext:value-type="float">
            <text:p>103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442.58" calcext:value-type="float">
            <text:p><text:s/>€ 442,58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5" calcext:value-type="float">
            <text:p>103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37.33" calcext:value-type="float">
            <text:p><text:s/>€ 537,33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6" calcext:value-type="float">
            <text:p>103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11.63" calcext:value-type="float">
            <text:p><text:s/>€ 611,63</text:p>
          </table:table-cell>
          <table:table-cell table:style-name="ce9" office:value-type="float" office:value="202078" calcext:value-type="float">
            <text:p>202078</text:p>
          </table:table-cell>
          <table:table-cell table:style-name="ce12" office:value-type="string" calcext:value-type="string">
            <text:p>GAL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37" calcext:value-type="float">
            <text:p>103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5000" calcext:value-type="float">
            <text:p><text:s/>€ 15.000,00</text:p>
          </table:table-cell>
          <table:table-cell table:style-name="ce9" office:value-type="float" office:value="49935" calcext:value-type="float">
            <text:p>49935</text:p>
          </table:table-cell>
          <table:table-cell table:style-name="ce12" office:value-type="string" calcext:value-type="string">
            <text:p>PITNEY BOWES ITAL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1" calcext:value-type="float">
            <text:p>105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46.44" calcext:value-type="float">
            <text:p><text:s/>€ 246,4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2" calcext:value-type="float">
            <text:p>105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161.17" calcext:value-type="float">
            <text:p><text:s/>€ 2.161,17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3" calcext:value-type="float">
            <text:p>105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739.84" calcext:value-type="float">
            <text:p><text:s/>€ 1.739,8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4" calcext:value-type="float">
            <text:p>105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182.39" calcext:value-type="float">
            <text:p><text:s/>€ 1.182,3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5" calcext:value-type="float">
            <text:p>105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96.17" calcext:value-type="float">
            <text:p><text:s/>€ 296,17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6" calcext:value-type="float">
            <text:p>105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87.29" calcext:value-type="float">
            <text:p><text:s/>€ 387,29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7" calcext:value-type="float">
            <text:p>105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06.89" calcext:value-type="float">
            <text:p><text:s/>€ 306,8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8" calcext:value-type="float">
            <text:p>105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26.75" calcext:value-type="float">
            <text:p><text:s/>€ 526,75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59" calcext:value-type="float">
            <text:p>105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35.15" calcext:value-type="float">
            <text:p><text:s/>€ 135,15</text:p>
          </table:table-cell>
          <table:table-cell table:style-name="ce9" office:value-type="float" office:value="204240" calcext:value-type="float">
            <text:p>204240</text:p>
          </table:table-cell>
          <table:table-cell table:style-name="ce12" office:value-type="string" calcext:value-type="string">
            <text:p>AIDE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0" calcext:value-type="float">
            <text:p>106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56838" calcext:value-type="float">
            <text:p>56838</text:p>
          </table:table-cell>
          <table:table-cell table:style-name="ce12" office:value-type="string" calcext:value-type="string">
            <text:p>POLLINI VALEN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1" calcext:value-type="float">
            <text:p>106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00" calcext:value-type="float">
            <text:p><text:s/>€ 100,00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2" calcext:value-type="float">
            <text:p>106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483.12" calcext:value-type="float">
            <text:p><text:s/>€ 483,12</text:p>
          </table:table-cell>
          <table:table-cell table:style-name="ce9" office:value-type="float" office:value="104325" calcext:value-type="float">
            <text:p>104325</text:p>
          </table:table-cell>
          <table:table-cell table:style-name="ce12" office:value-type="string" calcext:value-type="string">
            <text:p>CO.AP. COMUNITA' APERTA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4" calcext:value-type="float">
            <text:p>106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766.77" calcext:value-type="float">
            <text:p><text:s/>€ 1.766,77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5" calcext:value-type="float">
            <text:p>106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767.61" calcext:value-type="float">
            <text:p><text:s/>€ 767,61</text:p>
          </table:table-cell>
          <table:table-cell table:style-name="ce9" office:value-type="float" office:value="56822" calcext:value-type="float">
            <text:p>56822</text:p>
          </table:table-cell>
          <table:table-cell table:style-name="ce12" office:value-type="string" calcext:value-type="string">
            <text:p>COMPUTER MICROBYT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6" calcext:value-type="float">
            <text:p>106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057.09" calcext:value-type="float">
            <text:p><text:s/>€ 1.057,09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8" calcext:value-type="float">
            <text:p>106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8.23" calcext:value-type="float">
            <text:p><text:s/>€ 38,23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69" calcext:value-type="float">
            <text:p>106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259.77" calcext:value-type="float">
            <text:p><text:s/>€ 1.259,77</text:p>
          </table:table-cell>
          <table:table-cell table:style-name="ce9" office:value-type="float" office:value="60386" calcext:value-type="float">
            <text:p>60386</text:p>
          </table:table-cell>
          <table:table-cell table:style-name="ce12" office:value-type="string" calcext:value-type="string">
            <text:p>KAAM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0" calcext:value-type="float">
            <text:p>107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22.79" calcext:value-type="float">
            <text:p><text:s/>€ 122,79</text:p>
          </table:table-cell>
          <table:table-cell table:style-name="ce9" office:value-type="float" office:value="197527" calcext:value-type="float">
            <text:p>197527</text:p>
          </table:table-cell>
          <table:table-cell table:style-name="ce12" office:value-type="string" calcext:value-type="string">
            <text:p>METANO SERVICE SAS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1" calcext:value-type="float">
            <text:p>107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79" calcext:value-type="float">
            <text:p><text:s/>€ 279,00</text:p>
          </table:table-cell>
          <table:table-cell table:style-name="ce9" office:value-type="float" office:value="197783" calcext:value-type="float">
            <text:p>197783</text:p>
          </table:table-cell>
          <table:table-cell table:style-name="ce12" office:value-type="string" calcext:value-type="string">
            <text:p>SHKAMB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4523.24" calcext:value-type="float">
            <text:p><text:s/>€ 14.523,24</text:p>
          </table:table-cell>
          <table:table-cell table:style-name="ce9" office:value-type="float" office:value="48806" calcext:value-type="float">
            <text:p>48806</text:p>
          </table:table-cell>
          <table:table-cell table:style-name="ce12" office:value-type="string" calcext:value-type="string">
            <text:p>MONTANARI TON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3" calcext:value-type="float">
            <text:p>107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802.76" calcext:value-type="float">
            <text:p><text:s/>€ 802,76</text:p>
          </table:table-cell>
          <table:table-cell table:style-name="ce9" office:value-type="float" office:value="65570" calcext:value-type="float">
            <text:p>65570</text:p>
          </table:table-cell>
          <table:table-cell table:style-name="ce12" office:value-type="string" calcext:value-type="string">
            <text:p>MAZZOL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4" calcext:value-type="float">
            <text:p>107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8000" calcext:value-type="float">
            <text:p><text:s/>€ 8.000,00</text:p>
          </table:table-cell>
          <table:table-cell table:style-name="ce9" office:value-type="float" office:value="197552" calcext:value-type="float">
            <text:p>197552</text:p>
          </table:table-cell>
          <table:table-cell table:style-name="ce12" office:value-type="string" calcext:value-type="string">
            <text:p>CUCCI PIE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5" calcext:value-type="float">
            <text:p>107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96.98" calcext:value-type="float">
            <text:p><text:s/>€ 296,98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7" calcext:value-type="float">
            <text:p>107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66.41" calcext:value-type="float">
            <text:p><text:s/>€ 166,41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NC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9764.4" calcext:value-type="float">
            <text:p><text:s/>€ 19.764,40</text:p>
          </table:table-cell>
          <table:table-cell table:style-name="ce9" office:value-type="float" office:value="108568" calcext:value-type="float">
            <text:p>108568</text:p>
          </table:table-cell>
          <table:table-cell table:style-name="ce12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79" calcext:value-type="float">
            <text:p>107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067.5" calcext:value-type="float">
            <text:p><text:s/>€ 1.067,50</text:p>
          </table:table-cell>
          <table:table-cell table:style-name="ce9" office:value-type="float" office:value="68819" calcext:value-type="float">
            <text:p>68819</text:p>
          </table:table-cell>
          <table:table-cell table:style-name="ce12" office:value-type="string" calcext:value-type="string">
            <text:p>NAVACCHI INFISS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0" calcext:value-type="float">
            <text:p>108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327.76" calcext:value-type="float">
            <text:p><text:s/>€ 2.327,76</text:p>
          </table:table-cell>
          <table:table-cell table:style-name="ce9" office:value-type="float" office:value="207006" calcext:value-type="float">
            <text:p>207006</text:p>
          </table:table-cell>
          <table:table-cell table:style-name="ce12" office:value-type="string" calcext:value-type="string">
            <text:p>EDILCOMMERCI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1" calcext:value-type="float">
            <text:p>108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025.96" calcext:value-type="float">
            <text:p><text:s/>€ 1.025,96</text:p>
          </table:table-cell>
          <table:table-cell table:style-name="ce9" office:value-type="float" office:value="205901" calcext:value-type="float">
            <text:p>205901</text:p>
          </table:table-cell>
          <table:table-cell table:style-name="ce12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2" calcext:value-type="float">
            <text:p>108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793" calcext:value-type="float">
            <text:p><text:s/>€ 793,00</text:p>
          </table:table-cell>
          <table:table-cell table:style-name="ce9" office:value-type="float" office:value="40336" calcext:value-type="float">
            <text:p>40336</text:p>
          </table:table-cell>
          <table:table-cell table:style-name="ce12" office:value-type="string" calcext:value-type="string">
            <text:p>LA PIEVE POLIGRAFICA EDITORE VILLA VERUCCHI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4" calcext:value-type="float">
            <text:p>108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2" calcext:value-type="float">
            <text:p><text:s/>€ 22,00</text:p>
          </table:table-cell>
          <table:table-cell table:style-name="ce9" office:value-type="float" office:value="210204" calcext:value-type="float">
            <text:p>210204</text:p>
          </table:table-cell>
          <table:table-cell table:style-name="ce12" office:value-type="string" calcext:value-type="string">
            <text:p>TERZI UG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5" calcext:value-type="float">
            <text:p>108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46.65" calcext:value-type="float">
            <text:p><text:s/>€ 646,65</text:p>
          </table:table-cell>
          <table:table-cell table:style-name="ce9" office:value-type="float" office:value="55863" calcext:value-type="float">
            <text:p>55863</text:p>
          </table:table-cell>
          <table:table-cell table:style-name="ce12" office:value-type="string" calcext:value-type="string">
            <text:p>CEAM ADRIATICA SERVIZ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6" calcext:value-type="float">
            <text:p>108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10" calcext:value-type="float">
            <text:p><text:s/>€ 610,00</text:p>
          </table:table-cell>
          <table:table-cell table:style-name="ce9" office:value-type="float" office:value="103663" calcext:value-type="float">
            <text:p>103663</text:p>
          </table:table-cell>
          <table:table-cell table:style-name="ce12" office:value-type="string" calcext:value-type="string">
            <text:p>JOLLY NEON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7" calcext:value-type="float">
            <text:p>108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4697.25" calcext:value-type="float">
            <text:p><text:s/>€ 14.697,25</text:p>
          </table:table-cell>
          <table:table-cell table:style-name="ce9" office:value-type="float" office:value="103395" calcext:value-type="float">
            <text:p>103395</text:p>
          </table:table-cell>
          <table:table-cell table:style-name="ce12" office:value-type="string" calcext:value-type="string">
            <text:p>COOP. FRA LAVORATORI DELLA PICCOLA PESCA "TOMASSINI SECONDO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8" calcext:value-type="float">
            <text:p>108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82.96" calcext:value-type="float">
            <text:p><text:s/>€ 82,96</text:p>
          </table:table-cell>
          <table:table-cell table:style-name="ce9" office:value-type="float" office:value="198052" calcext:value-type="float">
            <text:p>198052</text:p>
          </table:table-cell>
          <table:table-cell table:style-name="ce12" office:value-type="string" calcext:value-type="string">
            <text:p>MEDISOFT SISTEMI INFORMATIC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89" calcext:value-type="float">
            <text:p>108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806.4" calcext:value-type="float">
            <text:p><text:s/>€ 3.806,40</text:p>
          </table:table-cell>
          <table:table-cell table:style-name="ce9" office:value-type="float" office:value="112301" calcext:value-type="float">
            <text:p>112301</text:p>
          </table:table-cell>
          <table:table-cell table:style-name="ce12" office:value-type="string" calcext:value-type="string">
            <text:p>PAL INFORMATIC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0" calcext:value-type="float">
            <text:p>109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10" calcext:value-type="float">
            <text:p><text:s/>€ 610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1" calcext:value-type="float">
            <text:p>109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44.55" calcext:value-type="float">
            <text:p><text:s/>€ 144,55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2" calcext:value-type="float">
            <text:p>109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26.45" calcext:value-type="float">
            <text:p><text:s/>€ 526,45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3" calcext:value-type="float">
            <text:p>109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93" calcext:value-type="float">
            <text:p><text:s/>€ 193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4" calcext:value-type="float">
            <text:p>109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05.9" calcext:value-type="float">
            <text:p><text:s/>€ 105,9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5" calcext:value-type="float">
            <text:p>109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158" calcext:value-type="float">
            <text:p><text:s/>€ 2.158,00</text:p>
          </table:table-cell>
          <table:table-cell table:style-name="ce9" office:value-type="float" office:value="56046" calcext:value-type="float">
            <text:p>56046</text:p>
          </table:table-cell>
          <table:table-cell table:style-name="ce12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6" calcext:value-type="float">
            <text:p>109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819" calcext:value-type="float">
            <text:p><text:s/>€ 2.819,00</text:p>
          </table:table-cell>
          <table:table-cell table:style-name="ce9" office:value-type="float" office:value="56046" calcext:value-type="float">
            <text:p>56046</text:p>
          </table:table-cell>
          <table:table-cell table:style-name="ce12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7" calcext:value-type="float">
            <text:p>109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111" calcext:value-type="float">
            <text:p><text:s/>€ 3.111,00</text:p>
          </table:table-cell>
          <table:table-cell table:style-name="ce9" office:value-type="float" office:value="56046" calcext:value-type="float">
            <text:p>56046</text:p>
          </table:table-cell>
          <table:table-cell table:style-name="ce12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8" calcext:value-type="float">
            <text:p>109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3872.03" calcext:value-type="float">
            <text:p><text:s/>€ 3.872,03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099" calcext:value-type="float">
            <text:p>109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810.35" calcext:value-type="float">
            <text:p><text:s/>€ 810,35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100" calcext:value-type="float">
            <text:p>110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305.8" calcext:value-type="float">
            <text:p><text:s/>€ 2.305,80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101" calcext:value-type="float">
            <text:p>110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138.47" calcext:value-type="float">
            <text:p><text:s/>€ 5.138,47</text:p>
          </table:table-cell>
          <table:table-cell table:style-name="ce9" office:value-type="float" office:value="203180" calcext:value-type="float">
            <text:p>203180</text:p>
          </table:table-cell>
          <table:table-cell table:style-name="ce12" office:value-type="string" calcext:value-type="string">
            <text:p>CAPITA'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197" calcext:value-type="float">
            <text:p>1197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342449.73" calcext:value-type="float">
            <text:p><text:s/>€ 342.449,73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198" calcext:value-type="float">
            <text:p>1198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09301.71" calcext:value-type="float">
            <text:p><text:s/>€ 109.301,71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199" calcext:value-type="float">
            <text:p>1199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382424.99" calcext:value-type="float">
            <text:p><text:s/>€ 382.424,9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00" calcext:value-type="float">
            <text:p>1200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785557.09" calcext:value-type="float">
            <text:p><text:s/>€ 785.557,09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HERA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01" calcext:value-type="float">
            <text:p>1201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590.85" calcext:value-type="float">
            <text:p><text:s/>€ 590,85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02" calcext:value-type="float">
            <text:p>1202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976" calcext:value-type="float">
            <text:p><text:s/>€ 976,00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1" calcext:value-type="float">
            <text:p>1281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3409.11" calcext:value-type="float">
            <text:p><text:s/>€ 3.409,11</text:p>
          </table:table-cell>
          <table:table-cell table:style-name="ce9" office:value-type="float" office:value="97412" calcext:value-type="float">
            <text:p>97412</text:p>
          </table:table-cell>
          <table:table-cell table:style-name="ce12" office:value-type="string" calcext:value-type="string">
            <text:p>SERIPA CIRO GRA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2" calcext:value-type="float">
            <text:p>1282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1534.23" calcext:value-type="float">
            <text:p><text:s/>€ 1.534,23</text:p>
          </table:table-cell>
          <table:table-cell table:style-name="ce9" office:value-type="float" office:value="47364" calcext:value-type="float">
            <text:p>47364</text:p>
          </table:table-cell>
          <table:table-cell table:style-name="ce12" office:value-type="string" calcext:value-type="string">
            <text:p>MATTEONI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3" calcext:value-type="float">
            <text:p>1283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1534.23" calcext:value-type="float">
            <text:p><text:s/>€ 1.534,23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4" calcext:value-type="float">
            <text:p>1284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691.24" calcext:value-type="float">
            <text:p><text:s/>€ 691,24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5" calcext:value-type="float">
            <text:p>1285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5" calcext:value-type="float">
            <text:p><text:s/>€ 5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7" calcext:value-type="float">
            <text:p>1287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39.19" calcext:value-type="float">
            <text:p><text:s/>€ 39,19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8" calcext:value-type="float">
            <text:p>1288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50.38" calcext:value-type="float">
            <text:p><text:s/>€ 50,38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89" calcext:value-type="float">
            <text:p>1289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122" calcext:value-type="float">
            <text:p><text:s/>€ 122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92" calcext:value-type="float">
            <text:p>1292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59.7" calcext:value-type="float">
            <text:p><text:s/>€ 59,7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93" calcext:value-type="float">
            <text:p>1293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63" calcext:value-type="float">
            <text:p><text:s/>€ 63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94" calcext:value-type="float">
            <text:p>1294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33" calcext:value-type="float">
            <text:p><text:s/>€ 33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95" calcext:value-type="float">
            <text:p>1295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61" calcext:value-type="float">
            <text:p><text:s/>€ 61,00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296" calcext:value-type="float">
            <text:p>1296</text:p>
          </table:table-cell>
          <table:table-cell table:style-name="ce10" office:value-type="string" calcext:value-type="string">
            <text:p>13/02/2017</text:p>
          </table:table-cell>
          <table:table-cell table:style-name="ce11" office:value-type="float" office:value="73.02" calcext:value-type="float">
            <text:p><text:s/>€ 73,02</text:p>
          </table:table-cell>
          <table:table-cell table:style-name="ce9" office:value-type="float" office:value="33691" calcext:value-type="float">
            <text:p>33691</text:p>
          </table:table-cell>
          <table:table-cell table:style-name="ce12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0" calcext:value-type="float">
            <text:p>130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61000" calcext:value-type="float">
            <text:p><text:s/>€ 61.00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1" calcext:value-type="float">
            <text:p>130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000" calcext:value-type="float">
            <text:p><text:s/>€ 1.000,00</text:p>
          </table:table-cell>
          <table:table-cell table:style-name="ce9" office:value-type="float" office:value="209979" calcext:value-type="float">
            <text:p>209979</text:p>
          </table:table-cell>
          <table:table-cell table:style-name="ce12" office:value-type="string" calcext:value-type="string">
            <text:p>I.B.S. ITAL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3" calcext:value-type="float">
            <text:p>130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7.25" calcext:value-type="float">
            <text:p><text:s/>€ 37,25</text:p>
          </table:table-cell>
          <table:table-cell table:style-name="ce9" office:value-type="float" office:value="108382" calcext:value-type="float">
            <text:p>108382</text:p>
          </table:table-cell>
          <table:table-cell table:style-name="ce12" office:value-type="string" calcext:value-type="string">
            <text:p>TREN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4" calcext:value-type="float">
            <text:p>130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42" calcext:value-type="float">
            <text:p><text:s/>€ 242,00</text:p>
          </table:table-cell>
          <table:table-cell table:style-name="ce9" office:value-type="float" office:value="209214" calcext:value-type="float">
            <text:p>209214</text:p>
          </table:table-cell>
          <table:table-cell table:style-name="ce12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6" calcext:value-type="float">
            <text:p>130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98.21" calcext:value-type="float">
            <text:p><text:s/>€ 298,21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7" calcext:value-type="float">
            <text:p>130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670.88" calcext:value-type="float">
            <text:p><text:s/>€ 1.670,88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8" calcext:value-type="float">
            <text:p>130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87.62" calcext:value-type="float">
            <text:p><text:s/>€ 387,62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09" calcext:value-type="float">
            <text:p>130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753.08" calcext:value-type="float">
            <text:p><text:s/>€ 753,08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0" calcext:value-type="float">
            <text:p>131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297.45" calcext:value-type="float">
            <text:p><text:s/>€ 5.297,45</text:p>
          </table:table-cell>
          <table:table-cell table:style-name="ce9" office:value-type="float" office:value="68498" calcext:value-type="float">
            <text:p>68498</text:p>
          </table:table-cell>
          <table:table-cell table:style-name="ce12" office:value-type="string" calcext:value-type="string">
            <text:p>CIM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1" calcext:value-type="float">
            <text:p>131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31.76" calcext:value-type="float">
            <text:p><text:s/>€ 131,76</text:p>
          </table:table-cell>
          <table:table-cell table:style-name="ce9" office:value-type="float" office:value="40498" calcext:value-type="float">
            <text:p>40498</text:p>
          </table:table-cell>
          <table:table-cell table:style-name="ce12" office:value-type="string" calcext:value-type="string">
            <text:p>ELETTROMECCANICA MUCCIOLI MARC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2" calcext:value-type="float">
            <text:p>131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95.26" calcext:value-type="float">
            <text:p><text:s/>€ 195,26</text:p>
          </table:table-cell>
          <table:table-cell table:style-name="ce9" office:value-type="float" office:value="40498" calcext:value-type="float">
            <text:p>40498</text:p>
          </table:table-cell>
          <table:table-cell table:style-name="ce12" office:value-type="string" calcext:value-type="string">
            <text:p>ELETTROMECCANICA MUCCIOLI MARC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3" calcext:value-type="float">
            <text:p>131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49" calcext:value-type="float">
            <text:p><text:s/>€ 549,00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NC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4" calcext:value-type="float">
            <text:p>131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9.04" calcext:value-type="float">
            <text:p><text:s/>€ 49,04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5" calcext:value-type="float">
            <text:p>131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61.2" calcext:value-type="float">
            <text:p><text:s/>€ 561,20</text:p>
          </table:table-cell>
          <table:table-cell table:style-name="ce9" office:value-type="float" office:value="47630" calcext:value-type="float">
            <text:p>47630</text:p>
          </table:table-cell>
          <table:table-cell table:style-name="ce12" office:value-type="string" calcext:value-type="string">
            <text:p>MERIDIAN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6" calcext:value-type="float">
            <text:p>131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424.14" calcext:value-type="float">
            <text:p><text:s/>€ 2.424,14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DI FONTI IVAN SR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7" calcext:value-type="float">
            <text:p>131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235.86" calcext:value-type="float">
            <text:p><text:s/>€ 1.235,86</text:p>
          </table:table-cell>
          <table:table-cell table:style-name="ce9" office:value-type="float" office:value="56704" calcext:value-type="float">
            <text:p>56704</text:p>
          </table:table-cell>
          <table:table-cell table:style-name="ce12" office:value-type="string" calcext:value-type="string">
            <text:p>FONTI PIROTECNICA DI FONTI IVAN SR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8" calcext:value-type="float">
            <text:p>131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93.32" calcext:value-type="float">
            <text:p><text:s/>€ 393,3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19" calcext:value-type="float">
            <text:p>131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93.32" calcext:value-type="float">
            <text:p><text:s/>€ 393,32</text:p>
          </table:table-cell>
          <table:table-cell table:style-name="ce9" office:value-type="float" office:value="36440" calcext:value-type="float">
            <text:p>36440</text:p>
          </table:table-cell>
          <table:table-cell table:style-name="ce12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0" calcext:value-type="float">
            <text:p>132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9.52" calcext:value-type="float">
            <text:p><text:s/>€ 19,52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1" calcext:value-type="float">
            <text:p>132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40.36" calcext:value-type="float">
            <text:p><text:s/>€ 340,36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2" calcext:value-type="float">
            <text:p>132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3" calcext:value-type="float">
            <text:p>132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86.46" calcext:value-type="float">
            <text:p><text:s/>€ 286,46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4" calcext:value-type="float">
            <text:p>132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5" calcext:value-type="float">
            <text:p>132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6" calcext:value-type="float">
            <text:p>132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86.47" calcext:value-type="float">
            <text:p><text:s/>€ 286,47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7" calcext:value-type="float">
            <text:p>132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4907.54" calcext:value-type="float">
            <text:p><text:s/>€ 54.907,54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8" calcext:value-type="float">
            <text:p>132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070" calcext:value-type="float">
            <text:p><text:s/>€ 4.070,0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29" calcext:value-type="float">
            <text:p>132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8139.31" calcext:value-type="float">
            <text:p><text:s/>€ 18.139,31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1" calcext:value-type="float">
            <text:p>134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6637.19" calcext:value-type="float">
            <text:p><text:s/>€ 6.637,19</text:p>
          </table:table-cell>
          <table:table-cell table:style-name="ce9" office:value-type="float" office:value="115110" calcext:value-type="float">
            <text:p>115110</text:p>
          </table:table-cell>
          <table:table-cell table:style-name="ce12" office:value-type="string" calcext:value-type="string">
            <text:p>I GIARDINI DELL' ALB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2" calcext:value-type="float">
            <text:p>134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94.05" calcext:value-type="float">
            <text:p><text:s/>€ 94,05</text:p>
          </table:table-cell>
          <table:table-cell table:style-name="ce9" office:value-type="float" office:value="203957" calcext:value-type="float">
            <text:p>203957</text:p>
          </table:table-cell>
          <table:table-cell table:style-name="ce12" office:value-type="string" calcext:value-type="string">
            <text:p>CONDOMINIO "PARCHEGGIO PIAZZALE PONCHIELLI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3" calcext:value-type="float">
            <text:p>134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.57" calcext:value-type="float">
            <text:p><text:s/>€ 4,57</text:p>
          </table:table-cell>
          <table:table-cell table:style-name="ce9" office:value-type="float" office:value="108942" calcext:value-type="float">
            <text:p>108942</text:p>
          </table:table-cell>
          <table:table-cell table:style-name="ce12" office:value-type="string" calcext:value-type="string">
            <text:p>CONDOMINIO ASM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4" calcext:value-type="float">
            <text:p>134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49.67" calcext:value-type="float">
            <text:p><text:s/>€ 349,67</text:p>
          </table:table-cell>
          <table:table-cell table:style-name="ce9" office:value-type="float" office:value="109079" calcext:value-type="float">
            <text:p>109079</text:p>
          </table:table-cell>
          <table:table-cell table:style-name="ce12" office:value-type="string" calcext:value-type="string">
            <text:p>CONDOMINIO TULIP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5" calcext:value-type="float">
            <text:p>134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33.39" calcext:value-type="float">
            <text:p><text:s/>€ 133,39</text:p>
          </table:table-cell>
          <table:table-cell table:style-name="ce9" office:value-type="float" office:value="68345" calcext:value-type="float">
            <text:p>68345</text:p>
          </table:table-cell>
          <table:table-cell table:style-name="ce12" office:value-type="string" calcext:value-type="string">
            <text:p>CONDOMINIO PARCHEGGIO LUNGOMAR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7" calcext:value-type="float">
            <text:p>134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1418.05" calcext:value-type="float">
            <text:p><text:s/>€ 11.418,05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48" calcext:value-type="float">
            <text:p>134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181.86" calcext:value-type="float">
            <text:p><text:s/>€ 1.181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0" calcext:value-type="float">
            <text:p>135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0446.8" calcext:value-type="float">
            <text:p><text:s/>€ 10.446,8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1" calcext:value-type="float">
            <text:p>135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2" calcext:value-type="float">
            <text:p>135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81" calcext:value-type="float">
            <text:p><text:s/>€ 581,00</text:p>
          </table:table-cell>
          <table:table-cell table:style-name="ce9" office:value-type="float" office:value="39508" calcext:value-type="float">
            <text:p>39508</text:p>
          </table:table-cell>
          <table:table-cell table:style-name="ce12" office:value-type="string" calcext:value-type="string">
            <text:p>FONDAZIONE CETACEA I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3" calcext:value-type="float">
            <text:p>135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250" calcext:value-type="float">
            <text:p><text:s/>€ 2.250,00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4" calcext:value-type="float">
            <text:p>135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522.56" calcext:value-type="float">
            <text:p><text:s/>€ 1.522,56</text:p>
          </table:table-cell>
          <table:table-cell table:style-name="ce9" office:value-type="float" office:value="57403" calcext:value-type="float">
            <text:p>57403</text:p>
          </table:table-cell>
          <table:table-cell table:style-name="ce12" office:value-type="string" calcext:value-type="string">
            <text:p>CAGGIO FRANCE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5" calcext:value-type="float">
            <text:p>135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80" calcext:value-type="float">
            <text:p><text:s/>€ 480,00</text:p>
          </table:table-cell>
          <table:table-cell table:style-name="ce9" office:value-type="float" office:value="112004" calcext:value-type="float">
            <text:p>112004</text:p>
          </table:table-cell>
          <table:table-cell table:style-name="ce12" office:value-type="string" calcext:value-type="string">
            <text:p>FOLLI DAM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6" calcext:value-type="float">
            <text:p>135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196490" calcext:value-type="float">
            <text:p>196490</text:p>
          </table:table-cell>
          <table:table-cell table:style-name="ce12" office:value-type="string" calcext:value-type="string">
            <text:p>C.V.M. COMUNITA' VOLONTARI PER IL MON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7" calcext:value-type="float">
            <text:p>135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640" calcext:value-type="float">
            <text:p><text:s/>€ 640,00</text:p>
          </table:table-cell>
          <table:table-cell table:style-name="ce9" office:value-type="float" office:value="209850" calcext:value-type="float">
            <text:p>209850</text:p>
          </table:table-cell>
          <table:table-cell table:style-name="ce12" office:value-type="string" calcext:value-type="string">
            <text:p>ASSOCIAZIONE COMPAGNIA B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8" calcext:value-type="float">
            <text:p>135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20" calcext:value-type="float">
            <text:p><text:s/>€ 120,00</text:p>
          </table:table-cell>
          <table:table-cell table:style-name="ce9" office:value-type="float" office:value="196490" calcext:value-type="float">
            <text:p>196490</text:p>
          </table:table-cell>
          <table:table-cell table:style-name="ce12" office:value-type="string" calcext:value-type="string">
            <text:p>C.V.M. COMUNITA' VOLONTARI PER IL MON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59" calcext:value-type="float">
            <text:p>135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18" calcext:value-type="float">
            <text:p><text:s/>€ 118,00</text:p>
          </table:table-cell>
          <table:table-cell table:style-name="ce9" office:value-type="float" office:value="195132" calcext:value-type="float">
            <text:p>195132</text:p>
          </table:table-cell>
          <table:table-cell table:style-name="ce12" office:value-type="string" calcext:value-type="string">
            <text:p>MANTEGAZZA RAFFA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60" calcext:value-type="float">
            <text:p>136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82" calcext:value-type="float">
            <text:p><text:s/>€ 482,00</text:p>
          </table:table-cell>
          <table:table-cell table:style-name="ce9" office:value-type="float" office:value="195132" calcext:value-type="float">
            <text:p>195132</text:p>
          </table:table-cell>
          <table:table-cell table:style-name="ce12" office:value-type="string" calcext:value-type="string">
            <text:p>MANTEGAZZA RAFFA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61" calcext:value-type="float">
            <text:p>136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92" calcext:value-type="float">
            <text:p><text:s/>€ 492,00</text:p>
          </table:table-cell>
          <table:table-cell table:style-name="ce9" office:value-type="float" office:value="209818" calcext:value-type="float">
            <text:p>209818</text:p>
          </table:table-cell>
          <table:table-cell table:style-name="ce12" office:value-type="string" calcext:value-type="string">
            <text:p>LAURETANO GIANFRAN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62" calcext:value-type="float">
            <text:p>136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2000" calcext:value-type="float">
            <text:p><text:s/>€ 12.000,00</text:p>
          </table:table-cell>
          <table:table-cell table:style-name="ce9" office:value-type="float" office:value="40113" calcext:value-type="float">
            <text:p>40113</text:p>
          </table:table-cell>
          <table:table-cell table:style-name="ce12" office:value-type="string" calcext:value-type="string">
            <text:p>COMUNE DI BELLARIA - IGEA MAR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71" calcext:value-type="float">
            <text:p>137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69.16" calcext:value-type="float">
            <text:p><text:s/>€ 69,16</text:p>
          </table:table-cell>
          <table:table-cell table:style-name="ce9" office:value-type="float" office:value="40175" calcext:value-type="float">
            <text:p>40175</text:p>
          </table:table-cell>
          <table:table-cell table:style-name="ce12" office:value-type="string" calcext:value-type="string">
            <text:p>COMUNE DI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72" calcext:value-type="float">
            <text:p>137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91.8" calcext:value-type="float">
            <text:p><text:s/>€ 191,80</text:p>
          </table:table-cell>
          <table:table-cell table:style-name="ce9" office:value-type="float" office:value="67026" calcext:value-type="float">
            <text:p>67026</text:p>
          </table:table-cell>
          <table:table-cell table:style-name="ce12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80" calcext:value-type="float">
            <text:p>138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81" calcext:value-type="float">
            <text:p>1381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7441.81" calcext:value-type="float">
            <text:p><text:s/>€ 7.441,81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389" calcext:value-type="float">
            <text:p>1389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11590" calcext:value-type="float">
            <text:p><text:s/>€ 11.590,00</text:p>
          </table:table-cell>
          <table:table-cell table:style-name="ce9" office:value-type="float" office:value="208347" calcext:value-type="float">
            <text:p>208347</text:p>
          </table:table-cell>
          <table:table-cell table:style-name="ce12" office:value-type="string" calcext:value-type="string">
            <text:p>LA PERLA SOLIDALE SOC. COOP. SO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419" calcext:value-type="float">
            <text:p>1419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4489.37" calcext:value-type="float">
            <text:p><text:s/>€ 14.489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420" calcext:value-type="float">
            <text:p>1420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767.11" calcext:value-type="float">
            <text:p><text:s/>€ 767,11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642" calcext:value-type="float">
            <text:p>1642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4.5" calcext:value-type="float">
            <text:p><text:s/>€ 14,5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643" calcext:value-type="float">
            <text:p>1643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24.7" calcext:value-type="float">
            <text:p><text:s/>€ 24,7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57" calcext:value-type="float">
            <text:p>1757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7.1" calcext:value-type="float">
            <text:p><text:s/>€ 7,1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59" calcext:value-type="float">
            <text:p>1759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28.15" calcext:value-type="float">
            <text:p><text:s/>€ 28,15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60" calcext:value-type="float">
            <text:p>1760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0.6" calcext:value-type="float">
            <text:p><text:s/>€ 0,6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61" calcext:value-type="float">
            <text:p>1761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0.6" calcext:value-type="float">
            <text:p><text:s/>€ 0,6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62" calcext:value-type="float">
            <text:p>1762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81.84" calcext:value-type="float">
            <text:p><text:s/>€ 81,84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63" calcext:value-type="float">
            <text:p>1763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33.4" calcext:value-type="float">
            <text:p><text:s/>€ 33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64" calcext:value-type="float">
            <text:p>1764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44.4" calcext:value-type="float">
            <text:p><text:s/>€ 44,4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68" calcext:value-type="float">
            <text:p>1768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4987.28" calcext:value-type="float">
            <text:p><text:s/>€ 14.987,28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84" calcext:value-type="float">
            <text:p>1784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40976" calcext:value-type="float">
            <text:p>40976</text:p>
          </table:table-cell>
          <table:table-cell table:style-name="ce12" office:value-type="string" calcext:value-type="string">
            <text:p>COPIOLI CAR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85" calcext:value-type="float">
            <text:p>1785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5000" calcext:value-type="float">
            <text:p><text:s/>€ 15.000,00</text:p>
          </table:table-cell>
          <table:table-cell table:style-name="ce9" office:value-type="float" office:value="40976" calcext:value-type="float">
            <text:p>40976</text:p>
          </table:table-cell>
          <table:table-cell table:style-name="ce12" office:value-type="string" calcext:value-type="string">
            <text:p>COPIOLI CAR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86" calcext:value-type="float">
            <text:p>1786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1.76" calcext:value-type="float">
            <text:p><text:s/>€ 11,76</text:p>
          </table:table-cell>
          <table:table-cell table:style-name="ce9" office:value-type="float" office:value="209657" calcext:value-type="float">
            <text:p>209657</text:p>
          </table:table-cell>
          <table:table-cell table:style-name="ce12" office:value-type="string" calcext:value-type="string">
            <text:p>COMUNE DI FISCAG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90" calcext:value-type="float">
            <text:p>1790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432.62" calcext:value-type="float">
            <text:p><text:s/>€ 3.432,62</text:p>
          </table:table-cell>
          <table:table-cell table:style-name="ce9" office:value-type="float" office:value="206999" calcext:value-type="float">
            <text:p>206999</text:p>
          </table:table-cell>
          <table:table-cell table:style-name="ce12" office:value-type="string" calcext:value-type="string">
            <text:p>VALENTIN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91" calcext:value-type="float">
            <text:p>1791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447.62" calcext:value-type="float">
            <text:p><text:s/>€ 3.447,62</text:p>
          </table:table-cell>
          <table:table-cell table:style-name="ce9" office:value-type="float" office:value="207044" calcext:value-type="float">
            <text:p>207044</text:p>
          </table:table-cell>
          <table:table-cell table:style-name="ce12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92" calcext:value-type="float">
            <text:p>1792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75.37" calcext:value-type="float">
            <text:p><text:s/>€ 375,37</text:p>
          </table:table-cell>
          <table:table-cell table:style-name="ce9" office:value-type="float" office:value="207044" calcext:value-type="float">
            <text:p>207044</text:p>
          </table:table-cell>
          <table:table-cell table:style-name="ce12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797" calcext:value-type="float">
            <text:p>1797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0557.36" calcext:value-type="float">
            <text:p><text:s/>€ 10.557,36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2" office:value-type="string" calcext:value-type="string">
            <text:p>CENTRO AUSER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26" calcext:value-type="float">
            <text:p>1826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84.7" calcext:value-type="float">
            <text:p><text:s/>€ 84,70</text:p>
          </table:table-cell>
          <table:table-cell table:style-name="ce9" office:value-type="float" office:value="67026" calcext:value-type="float">
            <text:p>67026</text:p>
          </table:table-cell>
          <table:table-cell table:style-name="ce12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41" calcext:value-type="float">
            <text:p>1841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9114.86" calcext:value-type="float">
            <text:p><text:s/>€ 9.114,86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65" calcext:value-type="float">
            <text:p>186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1" calcext:value-type="float">
            <text:p>188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2" calcext:value-type="float">
            <text:p>188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82.5" calcext:value-type="float">
            <text:p><text:s/>€ 282,5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3" calcext:value-type="float">
            <text:p>188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143.05" calcext:value-type="float">
            <text:p><text:s/>€ 2.143,05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4" calcext:value-type="float">
            <text:p>188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5703.11" calcext:value-type="float">
            <text:p><text:s/>€ 5.703,11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5" calcext:value-type="float">
            <text:p>188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87.5" calcext:value-type="float">
            <text:p><text:s/>€ 187,5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6" calcext:value-type="float">
            <text:p>188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701.9" calcext:value-type="float">
            <text:p><text:s/>€ 1.701,90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88" calcext:value-type="float">
            <text:p>188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820.45" calcext:value-type="float">
            <text:p><text:s/>€ 820,45</text:p>
          </table:table-cell>
          <table:table-cell table:style-name="ce9" office:value-type="float" office:value="205692" calcext:value-type="float">
            <text:p>205692</text:p>
          </table:table-cell>
          <table:table-cell table:style-name="ce12" office:value-type="string" calcext:value-type="string">
            <text:p>PIRES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0" calcext:value-type="float">
            <text:p>189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28.3" calcext:value-type="float">
            <text:p><text:s/>€ 628,30</text:p>
          </table:table-cell>
          <table:table-cell table:style-name="ce9" office:value-type="float" office:value="40498" calcext:value-type="float">
            <text:p>40498</text:p>
          </table:table-cell>
          <table:table-cell table:style-name="ce12" office:value-type="string" calcext:value-type="string">
            <text:p>ELETTROMECCANICA MUCCIOLI MARC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1" calcext:value-type="float">
            <text:p>189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048.06" calcext:value-type="float">
            <text:p><text:s/>€ 4.048,06</text:p>
          </table:table-cell>
          <table:table-cell table:style-name="ce9" office:value-type="float" office:value="68522" calcext:value-type="float">
            <text:p>68522</text:p>
          </table:table-cell>
          <table:table-cell table:style-name="ce12" office:value-type="string" calcext:value-type="string">
            <text:p>DOC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2" calcext:value-type="float">
            <text:p>189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075.94" calcext:value-type="float">
            <text:p><text:s/>€ 1.075,94</text:p>
          </table:table-cell>
          <table:table-cell table:style-name="ce9" office:value-type="float" office:value="68522" calcext:value-type="float">
            <text:p>68522</text:p>
          </table:table-cell>
          <table:table-cell table:style-name="ce12" office:value-type="string" calcext:value-type="string">
            <text:p>DOC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3" calcext:value-type="float">
            <text:p>189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762" calcext:value-type="float">
            <text:p><text:s/>€ 1.762,00</text:p>
          </table:table-cell>
          <table:table-cell table:style-name="ce9" office:value-type="float" office:value="206015" calcext:value-type="float">
            <text:p>206015</text:p>
          </table:table-cell>
          <table:table-cell table:style-name="ce12" office:value-type="string" calcext:value-type="string">
            <text:p>IMPRONTA DIGITAL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4" calcext:value-type="float">
            <text:p>189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78" calcext:value-type="float">
            <text:p><text:s/>€ 678,00</text:p>
          </table:table-cell>
          <table:table-cell table:style-name="ce9" office:value-type="float" office:value="206015" calcext:value-type="float">
            <text:p>206015</text:p>
          </table:table-cell>
          <table:table-cell table:style-name="ce12" office:value-type="string" calcext:value-type="string">
            <text:p>IMPRONTA DIGITAL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5" calcext:value-type="float">
            <text:p>189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416" calcext:value-type="float">
            <text:p><text:s/>€ 3.416,00</text:p>
          </table:table-cell>
          <table:table-cell table:style-name="ce9" office:value-type="float" office:value="206015" calcext:value-type="float">
            <text:p>206015</text:p>
          </table:table-cell>
          <table:table-cell table:style-name="ce12" office:value-type="string" calcext:value-type="string">
            <text:p>IMPRONTA DIGITAL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6" calcext:value-type="float">
            <text:p>189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22" calcext:value-type="float">
            <text:p><text:s/>€ 122,00</text:p>
          </table:table-cell>
          <table:table-cell table:style-name="ce9" office:value-type="float" office:value="206015" calcext:value-type="float">
            <text:p>206015</text:p>
          </table:table-cell>
          <table:table-cell table:style-name="ce12" office:value-type="string" calcext:value-type="string">
            <text:p>IMPRONTA DIGITAL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7" calcext:value-type="float">
            <text:p>189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55.9" calcext:value-type="float">
            <text:p><text:s/>€ 255,9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8" calcext:value-type="float">
            <text:p>189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159.63" calcext:value-type="float">
            <text:p><text:s/>€ 1.159,63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899" calcext:value-type="float">
            <text:p>189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761.28" calcext:value-type="float">
            <text:p><text:s/>€ 761,28</text:p>
          </table:table-cell>
          <table:table-cell table:style-name="ce9" office:value-type="float" office:value="208166" calcext:value-type="float">
            <text:p>208166</text:p>
          </table:table-cell>
          <table:table-cell table:style-name="ce12" office:value-type="string" calcext:value-type="string">
            <text:p>SALVATORI MUZ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0" calcext:value-type="float">
            <text:p>190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708.1" calcext:value-type="float">
            <text:p><text:s/>€ 1.708,10</text:p>
          </table:table-cell>
          <table:table-cell table:style-name="ce9" office:value-type="float" office:value="208347" calcext:value-type="float">
            <text:p>208347</text:p>
          </table:table-cell>
          <table:table-cell table:style-name="ce12" office:value-type="string" calcext:value-type="string">
            <text:p>LA PERLA SOLIDALE SOC. COOP. SO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1" calcext:value-type="float">
            <text:p>190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310.47" calcext:value-type="float">
            <text:p><text:s/>€ 3.310,47</text:p>
          </table:table-cell>
          <table:table-cell table:style-name="ce9" office:value-type="float" office:value="34799" calcext:value-type="float">
            <text:p>34799</text:p>
          </table:table-cell>
          <table:table-cell table:style-name="ce12" office:value-type="string" calcext:value-type="string">
            <text:p>SPERANZA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2" calcext:value-type="float">
            <text:p>190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7294.23" calcext:value-type="float">
            <text:p><text:s/>€ 17.294,23</text:p>
          </table:table-cell>
          <table:table-cell table:style-name="ce9" office:value-type="float" office:value="34799" calcext:value-type="float">
            <text:p>34799</text:p>
          </table:table-cell>
          <table:table-cell table:style-name="ce12" office:value-type="string" calcext:value-type="string">
            <text:p>SPERANZA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3" calcext:value-type="float">
            <text:p>190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860" calcext:value-type="float">
            <text:p><text:s/>€ 860,00</text:p>
          </table:table-cell>
          <table:table-cell table:style-name="ce9" office:value-type="float" office:value="113408" calcext:value-type="float">
            <text:p>113408</text:p>
          </table:table-cell>
          <table:table-cell table:style-name="ce12" office:value-type="string" calcext:value-type="string">
            <text:p>MILLENIUM SAS DI MATCH POIN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6" calcext:value-type="float">
            <text:p>190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026.77" calcext:value-type="float">
            <text:p><text:s/>€ 1.026,77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7" calcext:value-type="float">
            <text:p>190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103396" calcext:value-type="float">
            <text:p>103396</text:p>
          </table:table-cell>
          <table:table-cell table:style-name="ce12" office:value-type="string" calcext:value-type="string">
            <text:p>RIGHETTI SAS DI RIGHETTI ARDU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8" calcext:value-type="float">
            <text:p>190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5363.8" calcext:value-type="float">
            <text:p><text:s/>€ 25.363,80</text:p>
          </table:table-cell>
          <table:table-cell table:style-name="ce9" office:value-type="float" office:value="201853" calcext:value-type="float">
            <text:p>201853</text:p>
          </table:table-cell>
          <table:table-cell table:style-name="ce12" office:value-type="string" calcext:value-type="string">
            <text:p>GRUPPO MICHELOT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09" calcext:value-type="float">
            <text:p>190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23" calcext:value-type="float">
            <text:p><text:s/>€ 123,00</text:p>
          </table:table-cell>
          <table:table-cell table:style-name="ce9" office:value-type="float" office:value="54016" calcext:value-type="float">
            <text:p>54016</text:p>
          </table:table-cell>
          <table:table-cell table:style-name="ce12" office:value-type="string" calcext:value-type="string">
            <text:p>TOMMAS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0" calcext:value-type="float">
            <text:p>191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6.5" calcext:value-type="float">
            <text:p><text:s/>€ 16,50</text:p>
          </table:table-cell>
          <table:table-cell table:style-name="ce9" office:value-type="float" office:value="54016" calcext:value-type="float">
            <text:p>54016</text:p>
          </table:table-cell>
          <table:table-cell table:style-name="ce12" office:value-type="string" calcext:value-type="string">
            <text:p>TOMMAS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3" calcext:value-type="float">
            <text:p>191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230" calcext:value-type="float">
            <text:p><text:s/>€ 4.230,00</text:p>
          </table:table-cell>
          <table:table-cell table:style-name="ce9" office:value-type="float" office:value="201459" calcext:value-type="float">
            <text:p>201459</text:p>
          </table:table-cell>
          <table:table-cell table:style-name="ce12" office:value-type="string" calcext:value-type="string">
            <text:p>PASINI BARB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4" calcext:value-type="float">
            <text:p>191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5" calcext:value-type="float">
            <text:p>191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0" calcext:value-type="float">
            <text:p><text:s/>€ 10,0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6" calcext:value-type="float">
            <text:p>191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848.89" calcext:value-type="float">
            <text:p><text:s/>€ 3.848,89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7" calcext:value-type="float">
            <text:p>191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1749.99" calcext:value-type="float">
            <text:p><text:s/>€ 21.749,99</text:p>
          </table:table-cell>
          <table:table-cell table:style-name="ce9" office:value-type="float" office:value="111731" calcext:value-type="float">
            <text:p>111731</text:p>
          </table:table-cell>
          <table:table-cell table:style-name="ce12" office:value-type="string" calcext:value-type="string">
            <text:p>SOCIALNE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8" calcext:value-type="float">
            <text:p>191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186.28" calcext:value-type="float">
            <text:p><text:s/>€ 4.186,28</text:p>
          </table:table-cell>
          <table:table-cell table:style-name="ce9" office:value-type="float" office:value="206758" calcext:value-type="float">
            <text:p>206758</text:p>
          </table:table-cell>
          <table:table-cell table:style-name="ce12" office:value-type="string" calcext:value-type="string">
            <text:p>MAZZARA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19" calcext:value-type="float">
            <text:p>191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76.67" calcext:value-type="float">
            <text:p><text:s/>€ 276,67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0" calcext:value-type="float">
            <text:p>192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54.61" calcext:value-type="float">
            <text:p><text:s/>€ 254,61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1" calcext:value-type="float">
            <text:p>192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102.03" calcext:value-type="float">
            <text:p><text:s/>€ 1.102,03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2" calcext:value-type="float">
            <text:p>192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3" calcext:value-type="float">
            <text:p>192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5.56" calcext:value-type="float">
            <text:p><text:s/>€ 45,56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5" calcext:value-type="float">
            <text:p>192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854" calcext:value-type="float">
            <text:p><text:s/>€ 854,00</text:p>
          </table:table-cell>
          <table:table-cell table:style-name="ce9" office:value-type="float" office:value="35329" calcext:value-type="float">
            <text:p>35329</text:p>
          </table:table-cell>
          <table:table-cell table:style-name="ce12" office:value-type="string" calcext:value-type="string">
            <text:p>ALTERECH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6" calcext:value-type="float">
            <text:p>192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22" calcext:value-type="float">
            <text:p><text:s/>€ 122,00</text:p>
          </table:table-cell>
          <table:table-cell table:style-name="ce9" office:value-type="float" office:value="207001" calcext:value-type="float">
            <text:p>207001</text:p>
          </table:table-cell>
          <table:table-cell table:style-name="ce12" office:value-type="string" calcext:value-type="string">
            <text:p>CITTADINI DELL' ORDI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7" calcext:value-type="float">
            <text:p>192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73" calcext:value-type="float">
            <text:p><text:s/>€ 73,00</text:p>
          </table:table-cell>
          <table:table-cell table:style-name="ce9" office:value-type="float" office:value="197486" calcext:value-type="float">
            <text:p>197486</text:p>
          </table:table-cell>
          <table:table-cell table:style-name="ce12" office:value-type="string" calcext:value-type="string">
            <text:p>BOTTERO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8" calcext:value-type="float">
            <text:p>192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209" calcext:value-type="float">
            <text:p><text:s/>€ 4.209,00</text:p>
          </table:table-cell>
          <table:table-cell table:style-name="ce9" office:value-type="float" office:value="204215" calcext:value-type="float">
            <text:p>204215</text:p>
          </table:table-cell>
          <table:table-cell table:style-name="ce12" office:value-type="string" calcext:value-type="string">
            <text:p>SE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29" calcext:value-type="float">
            <text:p>192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800" calcext:value-type="float">
            <text:p><text:s/>€ 2.800,00</text:p>
          </table:table-cell>
          <table:table-cell table:style-name="ce9" office:value-type="float" office:value="104638" calcext:value-type="float">
            <text:p>104638</text:p>
          </table:table-cell>
          <table:table-cell table:style-name="ce12" office:value-type="string" calcext:value-type="string">
            <text:p>GARAGE GABELLINI DI GABELLINI ERALDO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0" calcext:value-type="float">
            <text:p>193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9.78" calcext:value-type="float">
            <text:p><text:s/>€ 9,78</text:p>
          </table:table-cell>
          <table:table-cell table:style-name="ce9" office:value-type="float" office:value="52508" calcext:value-type="float">
            <text:p>52508</text:p>
          </table:table-cell>
          <table:table-cell table:style-name="ce12" office:value-type="string" calcext:value-type="string">
            <text:p>COMUNE DI SANTARCANGELO DI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1" calcext:value-type="float">
            <text:p>193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85.48" calcext:value-type="float">
            <text:p><text:s/>€ 285,48</text:p>
          </table:table-cell>
          <table:table-cell table:style-name="ce9" office:value-type="float" office:value="56948" calcext:value-type="float">
            <text:p>56948</text:p>
          </table:table-cell>
          <table:table-cell table:style-name="ce12" office:value-type="string" calcext:value-type="string">
            <text:p>VANTINI GIUSEPP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2" calcext:value-type="float">
            <text:p>193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412.52" calcext:value-type="float">
            <text:p><text:s/>€ 1.412,52</text:p>
          </table:table-cell>
          <table:table-cell table:style-name="ce9" office:value-type="float" office:value="205902" calcext:value-type="float">
            <text:p>205902</text:p>
          </table:table-cell>
          <table:table-cell table:style-name="ce12" office:value-type="string" calcext:value-type="string">
            <text:p>PIRR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3" calcext:value-type="float">
            <text:p>193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31.76" calcext:value-type="float">
            <text:p><text:s/>€ 131,76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4" calcext:value-type="float">
            <text:p>193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365.08" calcext:value-type="float">
            <text:p><text:s/>€ 3.365,08</text:p>
          </table:table-cell>
          <table:table-cell table:style-name="ce9" office:value-type="float" office:value="46959" calcext:value-type="float">
            <text:p>46959</text:p>
          </table:table-cell>
          <table:table-cell table:style-name="ce12" office:value-type="string" calcext:value-type="string">
            <text:p>MODACOM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5" calcext:value-type="float">
            <text:p>193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030.26" calcext:value-type="float">
            <text:p><text:s/>€ 6.030,26</text:p>
          </table:table-cell>
          <table:table-cell table:style-name="ce9" office:value-type="float" office:value="65546" calcext:value-type="float">
            <text:p>65546</text:p>
          </table:table-cell>
          <table:table-cell table:style-name="ce12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6" calcext:value-type="float">
            <text:p>193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9.54" calcext:value-type="float">
            <text:p><text:s/>€ 69,54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7" calcext:value-type="float">
            <text:p>193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302.68" calcext:value-type="float">
            <text:p><text:s/>€ 1.302,68</text:p>
          </table:table-cell>
          <table:table-cell table:style-name="ce9" office:value-type="float" office:value="43975" calcext:value-type="float">
            <text:p>43975</text:p>
          </table:table-cell>
          <table:table-cell table:style-name="ce12" office:value-type="string" calcext:value-type="string">
            <text:p>GRAFICHE E. GASPA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38" calcext:value-type="float">
            <text:p>193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066.98" calcext:value-type="float">
            <text:p><text:s/>€ 1.066,98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1" calcext:value-type="float">
            <text:p>1941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866.08" calcext:value-type="float">
            <text:p><text:s/>€ 3.866,0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2" calcext:value-type="float">
            <text:p>1942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712.92" calcext:value-type="float">
            <text:p><text:s/>€ 3.712,9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3" calcext:value-type="float">
            <text:p>1943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70.04" calcext:value-type="float">
            <text:p><text:s/>€ 270,0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4" calcext:value-type="float">
            <text:p>1944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038.72" calcext:value-type="float">
            <text:p><text:s/>€ 1.038,7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5" calcext:value-type="float">
            <text:p>1945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576.43" calcext:value-type="float">
            <text:p><text:s/>€ 4.576,4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6" calcext:value-type="float">
            <text:p>1946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781.51" calcext:value-type="float">
            <text:p><text:s/>€ 781,5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7" calcext:value-type="float">
            <text:p>1947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1084.02" calcext:value-type="float">
            <text:p><text:s/>€ 11.084,0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8" calcext:value-type="float">
            <text:p>1948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796.52" calcext:value-type="float">
            <text:p><text:s/>€ 4.796,5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49" calcext:value-type="float">
            <text:p>1949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356.82" calcext:value-type="float">
            <text:p><text:s/>€ 4.356,8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0" calcext:value-type="float">
            <text:p>1950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655.63" calcext:value-type="float">
            <text:p><text:s/>€ 1.655,6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1" calcext:value-type="float">
            <text:p>1951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643.96" calcext:value-type="float">
            <text:p><text:s/>€ 643,9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2" calcext:value-type="float">
            <text:p>1952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815.28" calcext:value-type="float">
            <text:p><text:s/>€ 4.815,2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3" calcext:value-type="float">
            <text:p>1953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517.34" calcext:value-type="float">
            <text:p><text:s/>€ 4.517,3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4" calcext:value-type="float">
            <text:p>1954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5847.84" calcext:value-type="float">
            <text:p><text:s/>€ 5.847,8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5" calcext:value-type="float">
            <text:p>1955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696.68" calcext:value-type="float">
            <text:p><text:s/>€ 1.696,68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6" calcext:value-type="float">
            <text:p>1956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479.02" calcext:value-type="float">
            <text:p><text:s/>€ 4.479,0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7" calcext:value-type="float">
            <text:p>1957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0114.7" calcext:value-type="float">
            <text:p><text:s/>€ 10.114,7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8" calcext:value-type="float">
            <text:p>1958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452.26" calcext:value-type="float">
            <text:p><text:s/>€ 2.452,2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59" calcext:value-type="float">
            <text:p>1959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284.73" calcext:value-type="float">
            <text:p><text:s/>€ 2.284,7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0" calcext:value-type="float">
            <text:p>1960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357.06" calcext:value-type="float">
            <text:p><text:s/>€ 4.357,06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1" calcext:value-type="float">
            <text:p>1961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521.61" calcext:value-type="float">
            <text:p><text:s/>€ 521,61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2" calcext:value-type="float">
            <text:p>1962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011.89" calcext:value-type="float">
            <text:p><text:s/>€ 1.011,89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3" calcext:value-type="float">
            <text:p>1963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931.13" calcext:value-type="float">
            <text:p><text:s/>€ 1.931,1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4" calcext:value-type="float">
            <text:p>1964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8548.82" calcext:value-type="float">
            <text:p><text:s/>€ 18.548,8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5" calcext:value-type="float">
            <text:p>1965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61.3" calcext:value-type="float">
            <text:p><text:s/>€ 361,30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6" calcext:value-type="float">
            <text:p>1966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768.53" calcext:value-type="float">
            <text:p><text:s/>€ 768,53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7" calcext:value-type="float">
            <text:p>1967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435.04" calcext:value-type="float">
            <text:p><text:s/>€ 1.435,04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1968" calcext:value-type="float">
            <text:p>1968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2638.92" calcext:value-type="float">
            <text:p><text:s/>€ 12.638,92</text:p>
          </table:table-cell>
          <table:table-cell table:style-name="ce9" office:value-type="float" office:value="197748" calcext:value-type="float">
            <text:p>197748</text:p>
          </table:table-cell>
          <table:table-cell table:style-name="ce12" office:value-type="string" calcext:value-type="string">
            <text:p>EDISON ENERG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2" calcext:value-type="float">
            <text:p>2062</text:p>
          </table:table-cell>
          <table:table-cell table:style-name="ce10" office:value-type="string" calcext:value-type="string">
            <text:p>08/03/2017</text:p>
          </table:table-cell>
          <table:table-cell table:style-name="ce11" office:value-type="float" office:value="2334.33" calcext:value-type="float">
            <text:p><text:s/>€ 2.334,33</text:p>
          </table:table-cell>
          <table:table-cell table:style-name="ce9" office:value-type="float" office:value="45441" calcext:value-type="float">
            <text:p>45441</text:p>
          </table:table-cell>
          <table:table-cell table:style-name="ce12" office:value-type="string" calcext:value-type="string">
            <text:p>WOLTERS KLUWER ITAL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3" calcext:value-type="float">
            <text:p>206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687.2" calcext:value-type="float">
            <text:p><text:s/>€ 687,20</text:p>
          </table:table-cell>
          <table:table-cell table:style-name="ce9" office:value-type="float" office:value="68607" calcext:value-type="float">
            <text:p>68607</text:p>
          </table:table-cell>
          <table:table-cell table:style-name="ce12" office:value-type="string" calcext:value-type="string">
            <text:p>SGR SERVIZ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5" calcext:value-type="float">
            <text:p>206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99.25" calcext:value-type="float">
            <text:p><text:s/>€ 299,25</text:p>
          </table:table-cell>
          <table:table-cell table:style-name="ce9" office:value-type="float" office:value="210469" calcext:value-type="float">
            <text:p>210469</text:p>
          </table:table-cell>
          <table:table-cell table:style-name="ce12" office:value-type="string" calcext:value-type="string">
            <text:p>NEGRO 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6" calcext:value-type="float">
            <text:p>206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84.5" calcext:value-type="float">
            <text:p><text:s/>€ 484,50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7" calcext:value-type="float">
            <text:p>206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369.57" calcext:value-type="float">
            <text:p><text:s/>€ 4.369,57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8" calcext:value-type="float">
            <text:p>206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969" calcext:value-type="float">
            <text:p><text:s/>€ 969,00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69" calcext:value-type="float">
            <text:p>206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65.49" calcext:value-type="float">
            <text:p><text:s/>€ 265,49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0" calcext:value-type="float">
            <text:p>207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86.68" calcext:value-type="float">
            <text:p><text:s/>€ 586,68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1" calcext:value-type="float">
            <text:p>207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868.91" calcext:value-type="float">
            <text:p><text:s/>€ 5.868,91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2" calcext:value-type="float">
            <text:p>207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1.17" calcext:value-type="float">
            <text:p><text:s/>€ 41,17</text:p>
          </table:table-cell>
          <table:table-cell table:style-name="ce9" office:value-type="float" office:value="67025" calcext:value-type="float">
            <text:p>67025</text:p>
          </table:table-cell>
          <table:table-cell table:style-name="ce12" office:value-type="string" calcext:value-type="string">
            <text:p>CIANIN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3" calcext:value-type="float">
            <text:p>207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8.55" calcext:value-type="float">
            <text:p><text:s/>€ 48,55</text:p>
          </table:table-cell>
          <table:table-cell table:style-name="ce9" office:value-type="float" office:value="209514" calcext:value-type="float">
            <text:p>209514</text:p>
          </table:table-cell>
          <table:table-cell table:style-name="ce12" office:value-type="string" calcext:value-type="string">
            <text:p>GAVIN STEF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4" calcext:value-type="float">
            <text:p>207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019.5" calcext:value-type="float">
            <text:p><text:s/>€ 2.019,50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5" calcext:value-type="float">
            <text:p>207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18.38" calcext:value-type="float">
            <text:p><text:s/>€ 218,38</text:p>
          </table:table-cell>
          <table:table-cell table:style-name="ce9" office:value-type="float" office:value="59283" calcext:value-type="float">
            <text:p>59283</text:p>
          </table:table-cell>
          <table:table-cell table:style-name="ce12" office:value-type="string" calcext:value-type="string">
            <text:p>CERACART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6" calcext:value-type="float">
            <text:p>207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6947.4" calcext:value-type="float">
            <text:p><text:s/>€ 26.947,40</text:p>
          </table:table-cell>
          <table:table-cell table:style-name="ce9" office:value-type="float" office:value="58735" calcext:value-type="float">
            <text:p>58735</text:p>
          </table:table-cell>
          <table:table-cell table:style-name="ce12" office:value-type="string" calcext:value-type="string">
            <text:p>IL MILLEPIEDI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7" calcext:value-type="float">
            <text:p>207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12228" calcext:value-type="float">
            <text:p>112228</text:p>
          </table:table-cell>
          <table:table-cell table:style-name="ce12" office:value-type="string" calcext:value-type="string">
            <text:p>STRADI MARIA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79" calcext:value-type="float">
            <text:p>207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833.84" calcext:value-type="float">
            <text:p><text:s/>€ 1.833,84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NC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82" calcext:value-type="float">
            <text:p>208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24.6" calcext:value-type="float">
            <text:p><text:s/>€ 124,6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88" calcext:value-type="float">
            <text:p>208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793" calcext:value-type="float">
            <text:p><text:s/>€ 793,00</text:p>
          </table:table-cell>
          <table:table-cell table:style-name="ce9" office:value-type="float" office:value="46590" calcext:value-type="float">
            <text:p>4659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89" calcext:value-type="float">
            <text:p>208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04.86" calcext:value-type="float">
            <text:p><text:s/>€ 104,86</text:p>
          </table:table-cell>
          <table:table-cell table:style-name="ce9" office:value-type="float" office:value="195910" calcext:value-type="float">
            <text:p>195910</text:p>
          </table:table-cell>
          <table:table-cell table:style-name="ce12" office:value-type="string" calcext:value-type="string">
            <text:p>ETERNEDIL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0" calcext:value-type="float">
            <text:p>209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952" calcext:value-type="float">
            <text:p><text:s/>€ 1.952,00</text:p>
          </table:table-cell>
          <table:table-cell table:style-name="ce9" office:value-type="float" office:value="44736" calcext:value-type="float">
            <text:p>44736</text:p>
          </table:table-cell>
          <table:table-cell table:style-name="ce12" office:value-type="string" calcext:value-type="string">
            <text:p>BRAVI M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1" calcext:value-type="float">
            <text:p>209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100" calcext:value-type="float">
            <text:p><text:s/>€ 1.100,00</text:p>
          </table:table-cell>
          <table:table-cell table:style-name="ce9" office:value-type="float" office:value="204392" calcext:value-type="float">
            <text:p>204392</text:p>
          </table:table-cell>
          <table:table-cell table:style-name="ce12" office:value-type="string" calcext:value-type="string">
            <text:p>JANNI &amp; CESCH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2" calcext:value-type="float">
            <text:p>209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18.91" calcext:value-type="float">
            <text:p><text:s/>€ 318,91</text:p>
          </table:table-cell>
          <table:table-cell table:style-name="ce9" office:value-type="float" office:value="201805" calcext:value-type="float">
            <text:p>201805</text:p>
          </table:table-cell>
          <table:table-cell table:style-name="ce12" office:value-type="string" calcext:value-type="string">
            <text:p>WURTH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3" calcext:value-type="float">
            <text:p>209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331.4" calcext:value-type="float">
            <text:p><text:s/>€ 5.331,40</text:p>
          </table:table-cell>
          <table:table-cell table:style-name="ce9" office:value-type="float" office:value="53235" calcext:value-type="float">
            <text:p>53235</text:p>
          </table:table-cell>
          <table:table-cell table:style-name="ce12" office:value-type="string" calcext:value-type="string">
            <text:p>G.I.E.S.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4" calcext:value-type="float">
            <text:p>209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46.56" calcext:value-type="float">
            <text:p><text:s/>€ 546,56</text:p>
          </table:table-cell>
          <table:table-cell table:style-name="ce9" office:value-type="float" office:value="206881" calcext:value-type="float">
            <text:p>206881</text:p>
          </table:table-cell>
          <table:table-cell table:style-name="ce12" office:value-type="string" calcext:value-type="string">
            <text:p>MONTEFELTRO CERAMICHE SRL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5" calcext:value-type="float">
            <text:p>209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998.5" calcext:value-type="float">
            <text:p><text:s/>€ 1.998,50</text:p>
          </table:table-cell>
          <table:table-cell table:style-name="ce9" office:value-type="float" office:value="47921" calcext:value-type="float">
            <text:p>47921</text:p>
          </table:table-cell>
          <table:table-cell table:style-name="ce12" office:value-type="string" calcext:value-type="string">
            <text:p>MOLAR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6" calcext:value-type="float">
            <text:p>209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60.6" calcext:value-type="float">
            <text:p><text:s/>€ 60,60</text:p>
          </table:table-cell>
          <table:table-cell table:style-name="ce9" office:value-type="float" office:value="47921" calcext:value-type="float">
            <text:p>47921</text:p>
          </table:table-cell>
          <table:table-cell table:style-name="ce12" office:value-type="string" calcext:value-type="string">
            <text:p>MOLAR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7" calcext:value-type="float">
            <text:p>209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012" calcext:value-type="float">
            <text:p><text:s/>€ 1.012,00</text:p>
          </table:table-cell>
          <table:table-cell table:style-name="ce9" office:value-type="float" office:value="47921" calcext:value-type="float">
            <text:p>47921</text:p>
          </table:table-cell>
          <table:table-cell table:style-name="ce12" office:value-type="string" calcext:value-type="string">
            <text:p>MOLAR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8" calcext:value-type="float">
            <text:p>209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82" calcext:value-type="float">
            <text:p><text:s/>€ 582,00</text:p>
          </table:table-cell>
          <table:table-cell table:style-name="ce9" office:value-type="float" office:value="47921" calcext:value-type="float">
            <text:p>47921</text:p>
          </table:table-cell>
          <table:table-cell table:style-name="ce12" office:value-type="string" calcext:value-type="string">
            <text:p>MOLAR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099" calcext:value-type="float">
            <text:p>209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87" calcext:value-type="float">
            <text:p><text:s/>€ 87,00</text:p>
          </table:table-cell>
          <table:table-cell table:style-name="ce9" office:value-type="float" office:value="47921" calcext:value-type="float">
            <text:p>47921</text:p>
          </table:table-cell>
          <table:table-cell table:style-name="ce12" office:value-type="string" calcext:value-type="string">
            <text:p>MOLAR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0" calcext:value-type="float">
            <text:p>210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47921" calcext:value-type="float">
            <text:p>47921</text:p>
          </table:table-cell>
          <table:table-cell table:style-name="ce12" office:value-type="string" calcext:value-type="string">
            <text:p>MOLAR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1" calcext:value-type="float">
            <text:p>210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159.63" calcext:value-type="float">
            <text:p><text:s/>€ 1.159,63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2" calcext:value-type="float">
            <text:p>210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63.09" calcext:value-type="float">
            <text:p><text:s/>€ 263,09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3" calcext:value-type="float">
            <text:p>210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96.8" calcext:value-type="float">
            <text:p><text:s/>€ 96,8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4" calcext:value-type="float">
            <text:p>210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3.2" calcext:value-type="float">
            <text:p><text:s/>€ 33,2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5" calcext:value-type="float">
            <text:p>210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966.67" calcext:value-type="float">
            <text:p><text:s/>€ 1.966,67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6" calcext:value-type="float">
            <text:p>210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75" calcext:value-type="float">
            <text:p><text:s/>€ 575,00</text:p>
          </table:table-cell>
          <table:table-cell table:style-name="ce9" office:value-type="float" office:value="48884" calcext:value-type="float">
            <text:p>48884</text:p>
          </table:table-cell>
          <table:table-cell table:style-name="ce12" office:value-type="string" calcext:value-type="string">
            <text:p>ALL' UFFICI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7" calcext:value-type="float">
            <text:p>210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18.74" calcext:value-type="float">
            <text:p><text:s/>€ 118,74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8" calcext:value-type="float">
            <text:p>210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37.49" calcext:value-type="float">
            <text:p><text:s/>€ 237,49</text:p>
          </table:table-cell>
          <table:table-cell table:style-name="ce9" office:value-type="float" office:value="205807" calcext:value-type="float">
            <text:p>205807</text:p>
          </table:table-cell>
          <table:table-cell table:style-name="ce12" office:value-type="string" calcext:value-type="string">
            <text:p>KYOCERA DOCUMENT SOLUTIONS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09" calcext:value-type="float">
            <text:p>210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17.2" calcext:value-type="float">
            <text:p><text:s/>€ 317,20</text:p>
          </table:table-cell>
          <table:table-cell table:style-name="ce9" office:value-type="float" office:value="97913" calcext:value-type="float">
            <text:p>97913</text:p>
          </table:table-cell>
          <table:table-cell table:style-name="ce12" office:value-type="string" calcext:value-type="string">
            <text:p>SAVORETTI LAZZA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2" calcext:value-type="float">
            <text:p>211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5.05" calcext:value-type="float">
            <text:p><text:s/>€ 25,05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3" calcext:value-type="float">
            <text:p>211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646.04" calcext:value-type="float">
            <text:p><text:s/>€ 646,04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4" calcext:value-type="float">
            <text:p>211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4.78" calcext:value-type="float">
            <text:p><text:s/>€ 24,78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5" calcext:value-type="float">
            <text:p>211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22.06" calcext:value-type="float">
            <text:p><text:s/>€ 122,06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6" calcext:value-type="float">
            <text:p>211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338.63" calcext:value-type="float">
            <text:p><text:s/>€ 1.338,63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7" calcext:value-type="float">
            <text:p>211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514.08" calcext:value-type="float">
            <text:p><text:s/>€ 2.514,0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8" calcext:value-type="float">
            <text:p>211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184.34" calcext:value-type="float">
            <text:p><text:s/>€ 1.184,3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19" calcext:value-type="float">
            <text:p>211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29.99" calcext:value-type="float">
            <text:p><text:s/>€ 129,9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0" calcext:value-type="float">
            <text:p>212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61.53" calcext:value-type="float">
            <text:p><text:s/>€ 361,5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1" calcext:value-type="float">
            <text:p>212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73.01" calcext:value-type="float">
            <text:p><text:s/>€ 473,0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2" calcext:value-type="float">
            <text:p>212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29.19" calcext:value-type="float">
            <text:p><text:s/>€ 529,1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3" calcext:value-type="float">
            <text:p>212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95.39" calcext:value-type="float">
            <text:p><text:s/>€ 595,3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4" calcext:value-type="float">
            <text:p>212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094.12" calcext:value-type="float">
            <text:p><text:s/>€ 1.094,1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5" calcext:value-type="float">
            <text:p>212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15.06" calcext:value-type="float">
            <text:p><text:s/>€ 415,0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6" calcext:value-type="float">
            <text:p>212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59.86" calcext:value-type="float">
            <text:p><text:s/>€ 159,8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7" calcext:value-type="float">
            <text:p>212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72.93" calcext:value-type="float">
            <text:p><text:s/>€ 172,93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8" calcext:value-type="float">
            <text:p>212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788.58" calcext:value-type="float">
            <text:p><text:s/>€ 788,58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29" calcext:value-type="float">
            <text:p>212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97.34" calcext:value-type="float">
            <text:p><text:s/>€ 197,34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0" calcext:value-type="float">
            <text:p>213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47.75" calcext:value-type="float">
            <text:p><text:s/>€ 347,7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1" calcext:value-type="float">
            <text:p>213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9.46" calcext:value-type="float">
            <text:p><text:s/>€ 39,46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2" calcext:value-type="float">
            <text:p>213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09.45" calcext:value-type="float">
            <text:p><text:s/>€ 309,4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3" calcext:value-type="float">
            <text:p>213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42.75" calcext:value-type="float">
            <text:p><text:s/>€ 142,7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4" calcext:value-type="float">
            <text:p>213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365" calcext:value-type="float">
            <text:p><text:s/>€ 1.365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5" calcext:value-type="float">
            <text:p>213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643" calcext:value-type="float">
            <text:p><text:s/>€ 643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6" calcext:value-type="float">
            <text:p>213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972" calcext:value-type="float">
            <text:p><text:s/>€ 972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7" calcext:value-type="float">
            <text:p>213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82.37" calcext:value-type="float">
            <text:p><text:s/>€ 282,37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8" calcext:value-type="float">
            <text:p>213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10.12" calcext:value-type="float">
            <text:p><text:s/>€ 110,12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39" calcext:value-type="float">
            <text:p>2139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81.91" calcext:value-type="float">
            <text:p><text:s/>€ 81,91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0" calcext:value-type="float">
            <text:p>214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44.95" calcext:value-type="float">
            <text:p><text:s/>€ 44,95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1" calcext:value-type="float">
            <text:p>214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7.09" calcext:value-type="float">
            <text:p><text:s/>€ 37,09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2" calcext:value-type="float">
            <text:p>2142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0.8" calcext:value-type="float">
            <text:p><text:s/>€ 30,80</text:p>
          </table:table-cell>
          <table:table-cell table:style-name="ce9" office:value-type="float" office:value="55907" calcext:value-type="float">
            <text:p>55907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3" calcext:value-type="float">
            <text:p>2143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188" calcext:value-type="float">
            <text:p><text:s/>€ 2.188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4" calcext:value-type="float">
            <text:p>2144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899" calcext:value-type="float">
            <text:p><text:s/>€ 899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5" calcext:value-type="float">
            <text:p>2145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779" calcext:value-type="float">
            <text:p><text:s/>€ 779,00</text:p>
          </table:table-cell>
          <table:table-cell table:style-name="ce9" office:value-type="float" office:value="45035" calcext:value-type="float">
            <text:p>45035</text:p>
          </table:table-cell>
          <table:table-cell table:style-name="ce12" office:value-type="string" calcext:value-type="string">
            <text:p>I.N.P.S. ISTITUTO NAZIONALE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6" calcext:value-type="float">
            <text:p>2146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46.38" calcext:value-type="float">
            <text:p><text:s/>€ 146,3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7" calcext:value-type="float">
            <text:p>2147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18.86" calcext:value-type="float">
            <text:p><text:s/>€ 118,86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8" calcext:value-type="float">
            <text:p>2148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606.01" calcext:value-type="float">
            <text:p><text:s/>€ 2.606,01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49" calcext:value-type="float">
            <text:p>2149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24.72" calcext:value-type="float">
            <text:p><text:s/>€ 224,72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0" calcext:value-type="float">
            <text:p>2150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85.4" calcext:value-type="float">
            <text:p><text:s/>€ 85,40</text:p>
          </table:table-cell>
          <table:table-cell table:style-name="ce9" office:value-type="float" office:value="103663" calcext:value-type="float">
            <text:p>103663</text:p>
          </table:table-cell>
          <table:table-cell table:style-name="ce12" office:value-type="string" calcext:value-type="string">
            <text:p>JOLLY NEON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1" calcext:value-type="float">
            <text:p>2151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884.9" calcext:value-type="float">
            <text:p><text:s/>€ 1.884,90</text:p>
          </table:table-cell>
          <table:table-cell table:style-name="ce9" office:value-type="float" office:value="203551" calcext:value-type="float">
            <text:p>203551</text:p>
          </table:table-cell>
          <table:table-cell table:style-name="ce12" office:value-type="string" calcext:value-type="string">
            <text:p>A.C.A. ONORE DI GIANLUCA ONORE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2" calcext:value-type="float">
            <text:p>2152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93" calcext:value-type="float">
            <text:p><text:s/>€ 193,0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3" calcext:value-type="float">
            <text:p>2153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44.98" calcext:value-type="float">
            <text:p><text:s/>€ 244,98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4" calcext:value-type="float">
            <text:p>2154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43.16" calcext:value-type="float">
            <text:p><text:s/>€ 43,16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5" calcext:value-type="float">
            <text:p>2155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791.2" calcext:value-type="float">
            <text:p><text:s/>€ 791,2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6" calcext:value-type="float">
            <text:p>2156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72.75" calcext:value-type="float">
            <text:p><text:s/>€ 272,7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7" calcext:value-type="float">
            <text:p>2157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327.69" calcext:value-type="float">
            <text:p><text:s/>€ 327,6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8" calcext:value-type="float">
            <text:p>2158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8.89" calcext:value-type="float">
            <text:p><text:s/>€ 28,8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59" calcext:value-type="float">
            <text:p>2159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984.49" calcext:value-type="float">
            <text:p><text:s/>€ 1.984,4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0" calcext:value-type="float">
            <text:p>2160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96.6" calcext:value-type="float">
            <text:p><text:s/>€ 296,60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1" calcext:value-type="float">
            <text:p>2161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3455.88" calcext:value-type="float">
            <text:p><text:s/>€ 3.455,88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2" calcext:value-type="float">
            <text:p>2162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300" calcext:value-type="float">
            <text:p><text:s/>€ 1.300,00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3" calcext:value-type="float">
            <text:p>2163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710.12" calcext:value-type="float">
            <text:p><text:s/>€ 710,12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4" calcext:value-type="float">
            <text:p>2164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330.21" calcext:value-type="float">
            <text:p><text:s/>€ 330,21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5" calcext:value-type="float">
            <text:p>2165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79.47" calcext:value-type="float">
            <text:p><text:s/>€ 179,4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6" calcext:value-type="float">
            <text:p>2166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8.05" calcext:value-type="float">
            <text:p><text:s/>€ 28,0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7" calcext:value-type="float">
            <text:p>2167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706.72" calcext:value-type="float">
            <text:p><text:s/>€ 1.706,72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8" calcext:value-type="float">
            <text:p>2168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63.59" calcext:value-type="float">
            <text:p><text:s/>€ 263,59</text:p>
          </table:table-cell>
          <table:table-cell table:style-name="ce9" office:value-type="float" office:value="62910" calcext:value-type="float">
            <text:p>62910</text:p>
          </table:table-cell>
          <table:table-cell table:style-name="ce12" office:value-type="string" calcext:value-type="string">
            <text:p>IGEA CARNI SNC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69" calcext:value-type="float">
            <text:p>2169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723.32" calcext:value-type="float">
            <text:p><text:s/>€ 723,32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0" calcext:value-type="float">
            <text:p>2170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71.01" calcext:value-type="float">
            <text:p><text:s/>€ 71,01</text:p>
          </table:table-cell>
          <table:table-cell table:style-name="ce9" office:value-type="float" office:value="103700" calcext:value-type="float">
            <text:p>103700</text:p>
          </table:table-cell>
          <table:table-cell table:style-name="ce12" office:value-type="string" calcext:value-type="string">
            <text:p>PANIFICIO CASADEI SNC DI BONINI E MERCATEL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1" calcext:value-type="float">
            <text:p>2171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160.24" calcext:value-type="float">
            <text:p><text:s/>€ 160,24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2" calcext:value-type="float">
            <text:p>2172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3630.85" calcext:value-type="float">
            <text:p><text:s/>€ 3.630,85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3" calcext:value-type="float">
            <text:p>2173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461.65" calcext:value-type="float">
            <text:p><text:s/>€ 461,65</text:p>
          </table:table-cell>
          <table:table-cell table:style-name="ce9" office:value-type="float" office:value="106375" calcext:value-type="float">
            <text:p>106375</text:p>
          </table:table-cell>
          <table:table-cell table:style-name="ce12" office:value-type="string" calcext:value-type="string">
            <text:p>AGRIFRU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4" calcext:value-type="float">
            <text:p>2174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510.75" calcext:value-type="float">
            <text:p><text:s/>€ 510,75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5" calcext:value-type="float">
            <text:p>2175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506.25" calcext:value-type="float">
            <text:p><text:s/>€ 506,25</text:p>
          </table:table-cell>
          <table:table-cell table:style-name="ce9" office:value-type="float" office:value="206757" calcext:value-type="float">
            <text:p>206757</text:p>
          </table:table-cell>
          <table:table-cell table:style-name="ce12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6" calcext:value-type="float">
            <text:p>2176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378.85" calcext:value-type="float">
            <text:p><text:s/>€ 378,8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7" calcext:value-type="float">
            <text:p>2177</text:p>
          </table:table-cell>
          <table:table-cell table:style-name="ce10" office:value-type="string" calcext:value-type="string">
            <text:p>10/03/2017</text:p>
          </table:table-cell>
          <table:table-cell table:style-name="ce11" office:value-type="float" office:value="2568.91" calcext:value-type="float">
            <text:p><text:s/>€ 2.568,9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78" calcext:value-type="float">
            <text:p>2178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8224.43" calcext:value-type="float">
            <text:p><text:s/>€ 8.224,43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84" calcext:value-type="float">
            <text:p>2184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87.75" calcext:value-type="float">
            <text:p><text:s/>€ 87,75</text:p>
          </table:table-cell>
          <table:table-cell table:style-name="ce9" office:value-type="float" office:value="53367" calcext:value-type="float">
            <text:p>53367</text:p>
          </table:table-cell>
          <table:table-cell table:style-name="ce12" office:value-type="string" calcext:value-type="string">
            <text:p>SGAI SRL STUDIO DI GEOLOGIA APPL. E ING. DI E. FORLA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85" calcext:value-type="float">
            <text:p>2185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2372.9" calcext:value-type="float">
            <text:p><text:s/>€ 2.372,90</text:p>
          </table:table-cell>
          <table:table-cell table:style-name="ce9" office:value-type="float" office:value="60958" calcext:value-type="float">
            <text:p>60958</text:p>
          </table:table-cell>
          <table:table-cell table:style-name="ce12" office:value-type="string" calcext:value-type="string">
            <text:p>RICCIONE TERM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86" calcext:value-type="float">
            <text:p>2186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896.8" calcext:value-type="float">
            <text:p><text:s/>€ 896,80</text:p>
          </table:table-cell>
          <table:table-cell table:style-name="ce9" office:value-type="float" office:value="208389" calcext:value-type="float">
            <text:p>208389</text:p>
          </table:table-cell>
          <table:table-cell table:style-name="ce12" office:value-type="string" calcext:value-type="string">
            <text:p>ZITO FRANCESC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87" calcext:value-type="float">
            <text:p>2187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156.1" calcext:value-type="float">
            <text:p><text:s/>€ 156,10</text:p>
          </table:table-cell>
          <table:table-cell table:style-name="ce9" office:value-type="float" office:value="67026" calcext:value-type="float">
            <text:p>67026</text:p>
          </table:table-cell>
          <table:table-cell table:style-name="ce12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92" calcext:value-type="float">
            <text:p>2192</text:p>
          </table:table-cell>
          <table:table-cell table:style-name="ce10" office:value-type="string" calcext:value-type="string">
            <text:p>15/03/2017</text:p>
          </table:table-cell>
          <table:table-cell table:style-name="ce11" office:value-type="float" office:value="36.6" calcext:value-type="float">
            <text:p><text:s/>€ 36,6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94" calcext:value-type="float">
            <text:p>2194</text:p>
          </table:table-cell>
          <table:table-cell table:style-name="ce10" office:value-type="string" calcext:value-type="string">
            <text:p>15/03/2017</text:p>
          </table:table-cell>
          <table:table-cell table:style-name="ce11" office:value-type="float" office:value="164.7" calcext:value-type="float">
            <text:p><text:s/>€ 164,70</text:p>
          </table:table-cell>
          <table:table-cell table:style-name="ce9" office:value-type="float" office:value="103365" calcext:value-type="float">
            <text:p>103365</text:p>
          </table:table-cell>
          <table:table-cell table:style-name="ce12" office:value-type="string" calcext:value-type="string">
            <text:p>BANCA CARIM CASSA DI RISPARMIO DI 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98" calcext:value-type="float">
            <text:p>2198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65.15" calcext:value-type="float">
            <text:p><text:s/>€ 65,15</text:p>
          </table:table-cell>
          <table:table-cell table:style-name="ce9" office:value-type="float" office:value="106013" calcext:value-type="float">
            <text:p>106013</text:p>
          </table:table-cell>
          <table:table-cell table:style-name="ce12" office:value-type="string" calcext:value-type="string">
            <text:p>FERRAMENTA MAIOLI SNC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199" calcext:value-type="float">
            <text:p>2199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79.32" calcext:value-type="float">
            <text:p><text:s/>€ 79,32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0" calcext:value-type="float">
            <text:p>2200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121.8" calcext:value-type="float">
            <text:p><text:s/>€ 121,80</text:p>
          </table:table-cell>
          <table:table-cell table:style-name="ce9" office:value-type="float" office:value="204675" calcext:value-type="float">
            <text:p>204675</text:p>
          </table:table-cell>
          <table:table-cell table:style-name="ce12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1" calcext:value-type="float">
            <text:p>2201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14.63" calcext:value-type="float">
            <text:p><text:s/>€ 14,63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2" calcext:value-type="float">
            <text:p>2202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3" calcext:value-type="float">
            <text:p>2203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434.58" calcext:value-type="float">
            <text:p><text:s/>€ 434,58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4" calcext:value-type="float">
            <text:p>2204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250.34" calcext:value-type="float">
            <text:p><text:s/>€ 250,34</text:p>
          </table:table-cell>
          <table:table-cell table:style-name="ce9" office:value-type="float" office:value="106432" calcext:value-type="float">
            <text:p>106432</text:p>
          </table:table-cell>
          <table:table-cell table:style-name="ce12" office:value-type="string" calcext:value-type="string">
            <text:p>PARI SERVICE SNC DI D' 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5" calcext:value-type="float">
            <text:p>2205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610" calcext:value-type="float">
            <text:p><text:s/>€ 610,00</text:p>
          </table:table-cell>
          <table:table-cell table:style-name="ce9" office:value-type="float" office:value="114905" calcext:value-type="float">
            <text:p>114905</text:p>
          </table:table-cell>
          <table:table-cell table:style-name="ce12" office:value-type="string" calcext:value-type="string">
            <text:p>OTTAVIANI INFISS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6" calcext:value-type="float">
            <text:p>2206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15399.65" calcext:value-type="float">
            <text:p><text:s/>€ 15.399,65</text:p>
          </table:table-cell>
          <table:table-cell table:style-name="ce9" office:value-type="float" office:value="50010" calcext:value-type="float">
            <text:p>50010</text:p>
          </table:table-cell>
          <table:table-cell table:style-name="ce12" office:value-type="string" calcext:value-type="string">
            <text:p>A.S.D. POLISPORTIVA SAN LO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7" calcext:value-type="float">
            <text:p>2207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10514.23" calcext:value-type="float">
            <text:p><text:s/>€ 10.514,23</text:p>
          </table:table-cell>
          <table:table-cell table:style-name="ce9" office:value-type="float" office:value="105152" calcext:value-type="float">
            <text:p>105152</text:p>
          </table:table-cell>
          <table:table-cell table:style-name="ce12" office:value-type="string" calcext:value-type="string">
            <text:p>A.S.D. POLISPORTIVA SPONTRICCI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8" calcext:value-type="float">
            <text:p>2208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16385.32" calcext:value-type="float">
            <text:p><text:s/>€ 16.385,32</text:p>
          </table:table-cell>
          <table:table-cell table:style-name="ce9" office:value-type="float" office:value="206912" calcext:value-type="float">
            <text:p>206912</text:p>
          </table:table-cell>
          <table:table-cell table:style-name="ce12" office:value-type="string" calcext:value-type="string">
            <text:p>SSD FYA RICCIONE FOOTBALL NETWORK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09" calcext:value-type="float">
            <text:p>2209</text:p>
          </table:table-cell>
          <table:table-cell table:style-name="ce10" office:value-type="string" calcext:value-type="string">
            <text:p>17/03/2017</text:p>
          </table:table-cell>
          <table:table-cell table:style-name="ce11" office:value-type="float" office:value="9292.9" calcext:value-type="float">
            <text:p><text:s/>€ 9.292,90</text:p>
          </table:table-cell>
          <table:table-cell table:style-name="ce9" office:value-type="float" office:value="206912" calcext:value-type="float">
            <text:p>206912</text:p>
          </table:table-cell>
          <table:table-cell table:style-name="ce12" office:value-type="string" calcext:value-type="string">
            <text:p>SSD FYA RICCIONE FOOTBALL NETWORK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1" calcext:value-type="float">
            <text:p>2211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43.02" calcext:value-type="float">
            <text:p><text:s/>€ 43,02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2" calcext:value-type="float">
            <text:p>2212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266.74" calcext:value-type="float">
            <text:p><text:s/>€ 266,74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3" calcext:value-type="float">
            <text:p>2213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58.74" calcext:value-type="float">
            <text:p><text:s/>€ 58,74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6" calcext:value-type="float">
            <text:p>2216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40157" calcext:value-type="float">
            <text:p>40157</text:p>
          </table:table-cell>
          <table:table-cell table:style-name="ce12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7" calcext:value-type="float">
            <text:p>2217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40157" calcext:value-type="float">
            <text:p>40157</text:p>
          </table:table-cell>
          <table:table-cell table:style-name="ce12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8" calcext:value-type="float">
            <text:p>2218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40157" calcext:value-type="float">
            <text:p>40157</text:p>
          </table:table-cell>
          <table:table-cell table:style-name="ce12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219" calcext:value-type="float">
            <text:p>2219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40157" calcext:value-type="float">
            <text:p>40157</text:p>
          </table:table-cell>
          <table:table-cell table:style-name="ce12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444" calcext:value-type="float">
            <text:p>2444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6" calcext:value-type="float">
            <text:p><text:s/>€ 6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445" calcext:value-type="float">
            <text:p>2445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69" calcext:value-type="float">
            <text:p><text:s/>€ 69,00</text:p>
          </table:table-cell>
          <table:table-cell table:style-name="ce9" office:value-type="float" office:value="33665" calcext:value-type="float">
            <text:p>33665</text:p>
          </table:table-cell>
          <table:table-cell table:style-name="ce12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35" calcext:value-type="float">
            <text:p>2535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3945.37" calcext:value-type="float">
            <text:p><text:s/>€ 3.945,37</text:p>
          </table:table-cell>
          <table:table-cell table:style-name="ce9" office:value-type="float" office:value="112679" calcext:value-type="float">
            <text:p>112679</text:p>
          </table:table-cell>
          <table:table-cell table:style-name="ce12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37" calcext:value-type="float">
            <text:p>2537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789.83" calcext:value-type="float">
            <text:p><text:s/>€ 789,83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38" calcext:value-type="float">
            <text:p>2538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2134.47" calcext:value-type="float">
            <text:p><text:s/>€ 2.134,47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39" calcext:value-type="float">
            <text:p>2539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506.23" calcext:value-type="float">
            <text:p><text:s/>€ 506,23</text:p>
          </table:table-cell>
          <table:table-cell table:style-name="ce9" office:value-type="float" office:value="103552" calcext:value-type="float">
            <text:p>103552</text:p>
          </table:table-cell>
          <table:table-cell table:style-name="ce12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43" calcext:value-type="float">
            <text:p>2543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181.86" calcext:value-type="float">
            <text:p><text:s/>€ 1.181,8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44" calcext:value-type="float">
            <text:p>2544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934.56" calcext:value-type="float">
            <text:p><text:s/>€ 1.934,56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45" calcext:value-type="float">
            <text:p>2545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000.64" calcext:value-type="float">
            <text:p><text:s/>€ 1.000,64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46" calcext:value-type="float">
            <text:p>2546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336.17" calcext:value-type="float">
            <text:p><text:s/>€ 336,17</text:p>
          </table:table-cell>
          <table:table-cell table:style-name="ce9" office:value-type="float" office:value="40931" calcext:value-type="float">
            <text:p>40931</text:p>
          </table:table-cell>
          <table:table-cell table:style-name="ce12" office:value-type="string" calcext:value-type="string">
            <text:p>COOP. SOC. UNITARIA PENSIONAT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47" calcext:value-type="float">
            <text:p>2547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59" calcext:value-type="float">
            <text:p><text:s/>€ 59,00</text:p>
          </table:table-cell>
          <table:table-cell table:style-name="ce9" office:value-type="float" office:value="114940" calcext:value-type="float">
            <text:p>114940</text:p>
          </table:table-cell>
          <table:table-cell table:style-name="ce12" office:value-type="string" calcext:value-type="string">
            <text:p>COMUNITA' PAPA GIOVANNI XXIII COOP. SOC. A R.L. ONLU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48" calcext:value-type="float">
            <text:p>2548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3601" calcext:value-type="float">
            <text:p><text:s/>€ 3.601,00</text:p>
          </table:table-cell>
          <table:table-cell table:style-name="ce9" office:value-type="float" office:value="114940" calcext:value-type="float">
            <text:p>114940</text:p>
          </table:table-cell>
          <table:table-cell table:style-name="ce12" office:value-type="string" calcext:value-type="string">
            <text:p>COMUNITA' PAPA GIOVANNI XXIII COOP. SOC. A 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50" calcext:value-type="float">
            <text:p>2550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59.47" calcext:value-type="float">
            <text:p><text:s/>€ 159,47</text:p>
          </table:table-cell>
          <table:table-cell table:style-name="ce9" office:value-type="float" office:value="51722" calcext:value-type="float">
            <text:p>51722</text:p>
          </table:table-cell>
          <table:table-cell table:style-name="ce12" office:value-type="string" calcext:value-type="string">
            <text:p>SAMMONTAN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51" calcext:value-type="float">
            <text:p>2551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673.93" calcext:value-type="float">
            <text:p><text:s/>€ 1.673,93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52" calcext:value-type="float">
            <text:p>2552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358.28" calcext:value-type="float">
            <text:p><text:s/>€ 358,28</text:p>
          </table:table-cell>
          <table:table-cell table:style-name="ce9" office:value-type="float" office:value="56760" calcext:value-type="float">
            <text:p>56760</text:p>
          </table:table-cell>
          <table:table-cell table:style-name="ce12" office:value-type="string" calcext:value-type="string">
            <text:p>PIERI GROUP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53" calcext:value-type="float">
            <text:p>2553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584.78" calcext:value-type="float">
            <text:p><text:s/>€ 1.584,78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54" calcext:value-type="float">
            <text:p>2554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280.45" calcext:value-type="float">
            <text:p><text:s/>€ 280,45</text:p>
          </table:table-cell>
          <table:table-cell table:style-name="ce9" office:value-type="float" office:value="57295" calcext:value-type="float">
            <text:p>57295</text:p>
          </table:table-cell>
          <table:table-cell table:style-name="ce12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555" calcext:value-type="float">
            <text:p>2555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86.16" calcext:value-type="float">
            <text:p><text:s/>€ 186,16</text:p>
          </table:table-cell>
          <table:table-cell table:style-name="ce9" office:value-type="float" office:value="105021" calcext:value-type="float">
            <text:p>105021</text:p>
          </table:table-cell>
          <table:table-cell table:style-name="ce12" office:value-type="string" calcext:value-type="string">
            <text:p>BRICO LEGN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37" calcext:value-type="float">
            <text:p>2637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1418.05" calcext:value-type="float">
            <text:p><text:s/>€ 11.418,05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38" calcext:value-type="float">
            <text:p>2638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3734.78" calcext:value-type="float">
            <text:p><text:s/>€ 3.734,78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40" calcext:value-type="float">
            <text:p>2640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24.82" calcext:value-type="float">
            <text:p><text:s/>€ 24,82</text:p>
          </table:table-cell>
          <table:table-cell table:style-name="ce9" office:value-type="float" office:value="209952" calcext:value-type="float">
            <text:p>209952</text:p>
          </table:table-cell>
          <table:table-cell table:style-name="ce12" office:value-type="string" calcext:value-type="string">
            <text:p>INFORMATICA COMMERCIALE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42" calcext:value-type="float">
            <text:p>2642</text:p>
          </table:table-cell>
          <table:table-cell table:style-name="ce10" office:value-type="string" calcext:value-type="string">
            <text:p>22/03/2017</text:p>
          </table:table-cell>
          <table:table-cell table:style-name="ce11" office:value-type="float" office:value="9.88" calcext:value-type="float">
            <text:p><text:s/>€ 9,88</text:p>
          </table:table-cell>
          <table:table-cell table:style-name="ce9" office:value-type="float" office:value="209863" calcext:value-type="float">
            <text:p>209863</text:p>
          </table:table-cell>
          <table:table-cell table:style-name="ce12" office:value-type="string" calcext:value-type="string">
            <text:p>COMUNE DI CASAVATO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43" calcext:value-type="float">
            <text:p>2643</text:p>
          </table:table-cell>
          <table:table-cell table:style-name="ce10" office:value-type="string" calcext:value-type="string">
            <text:p>22/03/2017</text:p>
          </table:table-cell>
          <table:table-cell table:style-name="ce11" office:value-type="float" office:value="5.66" calcext:value-type="float">
            <text:p><text:s/>€ 5,66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44" calcext:value-type="float">
            <text:p>2644</text:p>
          </table:table-cell>
          <table:table-cell table:style-name="ce10" office:value-type="string" calcext:value-type="string">
            <text:p>22/03/2017</text:p>
          </table:table-cell>
          <table:table-cell table:style-name="ce11" office:value-type="float" office:value="4.22" calcext:value-type="float">
            <text:p><text:s/>€ 4,22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47" calcext:value-type="float">
            <text:p>2647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6.15" calcext:value-type="float">
            <text:p><text:s/>€ 26,15</text:p>
          </table:table-cell>
          <table:table-cell table:style-name="ce9" office:value-type="float" office:value="68685" calcext:value-type="float">
            <text:p>68685</text:p>
          </table:table-cell>
          <table:table-cell table:style-name="ce12" office:value-type="string" calcext:value-type="string">
            <text:p>TELEPASS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95" calcext:value-type="float">
            <text:p>2695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3158.01" calcext:value-type="float">
            <text:p><text:s/>€ 33.158,01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96" calcext:value-type="float">
            <text:p>2696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672.87" calcext:value-type="float">
            <text:p><text:s/>€ 672,87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97" calcext:value-type="float">
            <text:p>2697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5800" calcext:value-type="float">
            <text:p><text:s/>€ 35.800,00</text:p>
          </table:table-cell>
          <table:table-cell table:style-name="ce9" office:value-type="float" office:value="57016" calcext:value-type="float">
            <text:p>57016</text:p>
          </table:table-cell>
          <table:table-cell table:style-name="ce12" office:value-type="string" calcext:value-type="string">
            <text:p>GEMEAZ ELIO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98" calcext:value-type="float">
            <text:p>2698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90" calcext:value-type="float">
            <text:p><text:s/>€ 90,00</text:p>
          </table:table-cell>
          <table:table-cell table:style-name="ce9" office:value-type="float" office:value="106638" calcext:value-type="float">
            <text:p>106638</text:p>
          </table:table-cell>
          <table:table-cell table:style-name="ce12" office:value-type="string" calcext:value-type="string">
            <text:p>AUTOFFICINA RICCIONE GOMME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699" calcext:value-type="float">
            <text:p>2699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602.24" calcext:value-type="float">
            <text:p><text:s/>€ 1.602,24</text:p>
          </table:table-cell>
          <table:table-cell table:style-name="ce9" office:value-type="float" office:value="67655" calcext:value-type="float">
            <text:p>67655</text:p>
          </table:table-cell>
          <table:table-cell table:style-name="ce12" office:value-type="string" calcext:value-type="string">
            <text:p>SISTER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0" calcext:value-type="float">
            <text:p>2700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251.82" calcext:value-type="float">
            <text:p><text:s/>€ 1.251,82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1" calcext:value-type="float">
            <text:p>2701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3.38" calcext:value-type="float">
            <text:p><text:s/>€ 33,38</text:p>
          </table:table-cell>
          <table:table-cell table:style-name="ce9" office:value-type="float" office:value="204252" calcext:value-type="float">
            <text:p>204252</text:p>
          </table:table-cell>
          <table:table-cell table:style-name="ce12" office:value-type="string" calcext:value-type="string">
            <text:p>TEACH AND TEACH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2" calcext:value-type="float">
            <text:p>2702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052.25" calcext:value-type="float">
            <text:p><text:s/>€ 1.052,25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3" calcext:value-type="float">
            <text:p>2703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218.9" calcext:value-type="float">
            <text:p><text:s/>€ 218,90</text:p>
          </table:table-cell>
          <table:table-cell table:style-name="ce9" office:value-type="float" office:value="207308" calcext:value-type="float">
            <text:p>207308</text:p>
          </table:table-cell>
          <table:table-cell table:style-name="ce12" office:value-type="string" calcext:value-type="string">
            <text:p>CENTRO GIOCH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7" calcext:value-type="float">
            <text:p>2707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464" calcext:value-type="float">
            <text:p><text:s/>€ 1.464,00</text:p>
          </table:table-cell>
          <table:table-cell table:style-name="ce9" office:value-type="float" office:value="40336" calcext:value-type="float">
            <text:p>40336</text:p>
          </table:table-cell>
          <table:table-cell table:style-name="ce12" office:value-type="string" calcext:value-type="string">
            <text:p>LA PIEVE POLIGRAFICA EDITORE VILLA VERUCCHI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8" calcext:value-type="float">
            <text:p>2708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2501" calcext:value-type="float">
            <text:p><text:s/>€ 2.501,00</text:p>
          </table:table-cell>
          <table:table-cell table:style-name="ce9" office:value-type="float" office:value="40336" calcext:value-type="float">
            <text:p>40336</text:p>
          </table:table-cell>
          <table:table-cell table:style-name="ce12" office:value-type="string" calcext:value-type="string">
            <text:p>LA PIEVE POLIGRAFICA EDITORE VILLA VERUCCHI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09" calcext:value-type="float">
            <text:p>2709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488" calcext:value-type="float">
            <text:p><text:s/>€ 488,00</text:p>
          </table:table-cell>
          <table:table-cell table:style-name="ce9" office:value-type="float" office:value="203135" calcext:value-type="float">
            <text:p>203135</text:p>
          </table:table-cell>
          <table:table-cell table:style-name="ce12" office:value-type="string" calcext:value-type="string">
            <text:p>TRADING POST EXPRESS SERVIC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0" calcext:value-type="float">
            <text:p>2710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62.45" calcext:value-type="float">
            <text:p><text:s/>€ 162,45</text:p>
          </table:table-cell>
          <table:table-cell table:style-name="ce9" office:value-type="float" office:value="38343" calcext:value-type="float">
            <text:p>38343</text:p>
          </table:table-cell>
          <table:table-cell table:style-name="ce12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1" calcext:value-type="float">
            <text:p>2711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5" calcext:value-type="float">
            <text:p><text:s/>€ 5,00</text:p>
          </table:table-cell>
          <table:table-cell table:style-name="ce9" office:value-type="float" office:value="37154" calcext:value-type="float">
            <text:p>37154</text:p>
          </table:table-cell>
          <table:table-cell table:style-name="ce12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2" calcext:value-type="float">
            <text:p>2712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452.23" calcext:value-type="float">
            <text:p><text:s/>€ 1.452,23</text:p>
          </table:table-cell>
          <table:table-cell table:style-name="ce9" office:value-type="float" office:value="107631" calcext:value-type="float">
            <text:p>107631</text:p>
          </table:table-cell>
          <table:table-cell table:style-name="ce12" office:value-type="string" calcext:value-type="string">
            <text:p>TERMOIDRAULICA RICCIONES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3" calcext:value-type="float">
            <text:p>2713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09.99" calcext:value-type="float">
            <text:p><text:s/>€ 309,99</text:p>
          </table:table-cell>
          <table:table-cell table:style-name="ce9" office:value-type="float" office:value="197784" calcext:value-type="float">
            <text:p>197784</text:p>
          </table:table-cell>
          <table:table-cell table:style-name="ce12" office:value-type="string" calcext:value-type="string">
            <text:p>F.LLI MUCCIOLI DI LORIS E MASSIMO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4" calcext:value-type="float">
            <text:p>2714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06.95" calcext:value-type="float">
            <text:p><text:s/>€ 306,95</text:p>
          </table:table-cell>
          <table:table-cell table:style-name="ce9" office:value-type="float" office:value="205903" calcext:value-type="float">
            <text:p>205903</text:p>
          </table:table-cell>
          <table:table-cell table:style-name="ce12" office:value-type="string" calcext:value-type="string">
            <text:p>EDILTUTTO SERVIZ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5" calcext:value-type="float">
            <text:p>2715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394.33" calcext:value-type="float">
            <text:p><text:s/>€ 3.394,33</text:p>
          </table:table-cell>
          <table:table-cell table:style-name="ce9" office:value-type="float" office:value="40462" calcext:value-type="float">
            <text:p>40462</text:p>
          </table:table-cell>
          <table:table-cell table:style-name="ce12" office:value-type="string" calcext:value-type="string">
            <text:p>G.A.M. DI GIORGI GIOVANNI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6" calcext:value-type="float">
            <text:p>2716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682" calcext:value-type="float">
            <text:p><text:s/>€ 682,00</text:p>
          </table:table-cell>
          <table:table-cell table:style-name="ce9" office:value-type="float" office:value="209214" calcext:value-type="float">
            <text:p>209214</text:p>
          </table:table-cell>
          <table:table-cell table:style-name="ce12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7" calcext:value-type="float">
            <text:p>2717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605" calcext:value-type="float">
            <text:p><text:s/>€ 605,00</text:p>
          </table:table-cell>
          <table:table-cell table:style-name="ce9" office:value-type="float" office:value="209214" calcext:value-type="float">
            <text:p>209214</text:p>
          </table:table-cell>
          <table:table-cell table:style-name="ce12" office:value-type="string" calcext:value-type="string">
            <text:p>S.E.C. SNC DI SORCI MARCO &amp; CO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18" calcext:value-type="float">
            <text:p>2718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9293.52" calcext:value-type="float">
            <text:p><text:s/>€ 9.293,52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2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0" calcext:value-type="float">
            <text:p>2720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7259" calcext:value-type="float">
            <text:p><text:s/>€ 7.259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1" calcext:value-type="float">
            <text:p>2721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126.4" calcext:value-type="float">
            <text:p><text:s/>€ 1.126,40</text:p>
          </table:table-cell>
          <table:table-cell table:style-name="ce9" office:value-type="float" office:value="59023" calcext:value-type="float">
            <text:p>59023</text:p>
          </table:table-cell>
          <table:table-cell table:style-name="ce12" office:value-type="string" calcext:value-type="string">
            <text:p>ROVELLI TI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2" calcext:value-type="float">
            <text:p>2722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240" calcext:value-type="float">
            <text:p><text:s/>€ 240,00</text:p>
          </table:table-cell>
          <table:table-cell table:style-name="ce9" office:value-type="float" office:value="59023" calcext:value-type="float">
            <text:p>59023</text:p>
          </table:table-cell>
          <table:table-cell table:style-name="ce12" office:value-type="string" calcext:value-type="string">
            <text:p>ROVELLI TI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3" calcext:value-type="float">
            <text:p>2723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9000" calcext:value-type="float">
            <text:p><text:s/>€ 39.000,00</text:p>
          </table:table-cell>
          <table:table-cell table:style-name="ce9" office:value-type="float" office:value="49935" calcext:value-type="float">
            <text:p>49935</text:p>
          </table:table-cell>
          <table:table-cell table:style-name="ce12" office:value-type="string" calcext:value-type="string">
            <text:p>PITNEY BOWES ITAL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4" calcext:value-type="float">
            <text:p>2724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90.35" calcext:value-type="float">
            <text:p><text:s/>€ 90,3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5" calcext:value-type="float">
            <text:p>2725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318.59" calcext:value-type="float">
            <text:p><text:s/>€ 318,5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6" calcext:value-type="float">
            <text:p>2726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78.51" calcext:value-type="float">
            <text:p><text:s/>€ 178,5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7" calcext:value-type="float">
            <text:p>2727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53.15" calcext:value-type="float">
            <text:p><text:s/>€ 53,1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8" calcext:value-type="float">
            <text:p>2728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964.94" calcext:value-type="float">
            <text:p><text:s/>€ 964,9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29" calcext:value-type="float">
            <text:p>2729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104.75" calcext:value-type="float">
            <text:p><text:s/>€ 1.104,7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0" calcext:value-type="float">
            <text:p>2730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746.79" calcext:value-type="float">
            <text:p><text:s/>€ 746,79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1" calcext:value-type="float">
            <text:p>2731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425.11" calcext:value-type="float">
            <text:p><text:s/>€ 425,1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2" calcext:value-type="float">
            <text:p>2732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55.67" calcext:value-type="float">
            <text:p><text:s/>€ 55,67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3" calcext:value-type="float">
            <text:p>2733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441.15" calcext:value-type="float">
            <text:p><text:s/>€ 441,15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4" calcext:value-type="float">
            <text:p>2734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484.34" calcext:value-type="float">
            <text:p><text:s/>€ 1.484,34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5" calcext:value-type="float">
            <text:p>2735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47.71" calcext:value-type="float">
            <text:p><text:s/>€ 147,71</text:p>
          </table:table-cell>
          <table:table-cell table:style-name="ce9" office:value-type="float" office:value="46522" calcext:value-type="float">
            <text:p>46522</text:p>
          </table:table-cell>
          <table:table-cell table:style-name="ce12" office:value-type="string" calcext:value-type="string">
            <text:p>MARR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6" calcext:value-type="float">
            <text:p>2736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588.1" calcext:value-type="float">
            <text:p><text:s/>€ 588,10</text:p>
          </table:table-cell>
          <table:table-cell table:style-name="ce9" office:value-type="float" office:value="67693" calcext:value-type="float">
            <text:p>67693</text:p>
          </table:table-cell>
          <table:table-cell table:style-name="ce12" office:value-type="string" calcext:value-type="string">
            <text:p>ADRIATICA ASSISTENZ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7" calcext:value-type="float">
            <text:p>2737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658.8" calcext:value-type="float">
            <text:p><text:s/>€ 658,80</text:p>
          </table:table-cell>
          <table:table-cell table:style-name="ce9" office:value-type="float" office:value="49935" calcext:value-type="float">
            <text:p>49935</text:p>
          </table:table-cell>
          <table:table-cell table:style-name="ce12" office:value-type="string" calcext:value-type="string">
            <text:p>PITNEY BOWES ITAL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8" calcext:value-type="float">
            <text:p>2738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4097.98" calcext:value-type="float">
            <text:p><text:s/>€ 4.097,98</text:p>
          </table:table-cell>
          <table:table-cell table:style-name="ce9" office:value-type="float" office:value="35357" calcext:value-type="float">
            <text:p>35357</text:p>
          </table:table-cell>
          <table:table-cell table:style-name="ce12" office:value-type="string" calcext:value-type="string">
            <text:p>ANCITEL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39" calcext:value-type="float">
            <text:p>2739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1139.77" calcext:value-type="float">
            <text:p><text:s/>€ 1.139,77</text:p>
          </table:table-cell>
          <table:table-cell table:style-name="ce9" office:value-type="float" office:value="210426" calcext:value-type="float">
            <text:p>210426</text:p>
          </table:table-cell>
          <table:table-cell table:style-name="ce12" office:value-type="string" calcext:value-type="string">
            <text:p>POLETTI NAZARIO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0" calcext:value-type="float">
            <text:p>2740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1327.5" calcext:value-type="float">
            <text:p><text:s/>€ 1.327,50</text:p>
          </table:table-cell>
          <table:table-cell table:style-name="ce9" office:value-type="float" office:value="55881" calcext:value-type="float">
            <text:p>55881</text:p>
          </table:table-cell>
          <table:table-cell table:style-name="ce12" office:value-type="string" calcext:value-type="string">
            <text:p>EGAF EDIZION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1" calcext:value-type="float">
            <text:p>2741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266.07" calcext:value-type="float">
            <text:p><text:s/>€ 2.266,07</text:p>
          </table:table-cell>
          <table:table-cell table:style-name="ce9" office:value-type="float" office:value="68046" calcext:value-type="float">
            <text:p>68046</text:p>
          </table:table-cell>
          <table:table-cell table:style-name="ce12" office:value-type="string" calcext:value-type="string">
            <text:p>C.N.S. CONSORZIO NAZIONALE 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2" calcext:value-type="float">
            <text:p>2742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6893" calcext:value-type="float">
            <text:p><text:s/>€ 6.893,00</text:p>
          </table:table-cell>
          <table:table-cell table:style-name="ce9" office:value-type="float" office:value="105542" calcext:value-type="float">
            <text:p>105542</text:p>
          </table:table-cell>
          <table:table-cell table:style-name="ce12" office:value-type="string" calcext:value-type="string">
            <text:p>EUROCOM TELECOMUNICAZION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3" calcext:value-type="float">
            <text:p>2743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9028" calcext:value-type="float">
            <text:p><text:s/>€ 9.028,00</text:p>
          </table:table-cell>
          <table:table-cell table:style-name="ce9" office:value-type="float" office:value="40393" calcext:value-type="float">
            <text:p>40393</text:p>
          </table:table-cell>
          <table:table-cell table:style-name="ce12" office:value-type="string" calcext:value-type="string">
            <text:p>HIS 21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4" calcext:value-type="float">
            <text:p>2744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70.76" calcext:value-type="float">
            <text:p><text:s/>€ 70,76</text:p>
          </table:table-cell>
          <table:table-cell table:style-name="ce9" office:value-type="float" office:value="197783" calcext:value-type="float">
            <text:p>197783</text:p>
          </table:table-cell>
          <table:table-cell table:style-name="ce12" office:value-type="string" calcext:value-type="string">
            <text:p>SHKAMB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5" calcext:value-type="float">
            <text:p>2745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037.4" calcext:value-type="float">
            <text:p><text:s/>€ 2.037,40</text:p>
          </table:table-cell>
          <table:table-cell table:style-name="ce9" office:value-type="float" office:value="112878" calcext:value-type="float">
            <text:p>112878</text:p>
          </table:table-cell>
          <table:table-cell table:style-name="ce12" office:value-type="string" calcext:value-type="string">
            <text:p>OPEN SOFTWAR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6" calcext:value-type="float">
            <text:p>2746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85.4" calcext:value-type="float">
            <text:p><text:s/>€ 85,40</text:p>
          </table:table-cell>
          <table:table-cell table:style-name="ce9" office:value-type="float" office:value="115301" calcext:value-type="float">
            <text:p>115301</text:p>
          </table:table-cell>
          <table:table-cell table:style-name="ce12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7" calcext:value-type="float">
            <text:p>2747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92.07" calcext:value-type="float">
            <text:p><text:s/>€ 292,07</text:p>
          </table:table-cell>
          <table:table-cell table:style-name="ce9" office:value-type="float" office:value="197486" calcext:value-type="float">
            <text:p>197486</text:p>
          </table:table-cell>
          <table:table-cell table:style-name="ce12" office:value-type="string" calcext:value-type="string">
            <text:p>BOTTERO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8" calcext:value-type="float">
            <text:p>2748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1952" calcext:value-type="float">
            <text:p><text:s/>€ 1.952,00</text:p>
          </table:table-cell>
          <table:table-cell table:style-name="ce9" office:value-type="float" office:value="200773" calcext:value-type="float">
            <text:p>200773</text:p>
          </table:table-cell>
          <table:table-cell table:style-name="ce12" office:value-type="string" calcext:value-type="string">
            <text:p>VFG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49" calcext:value-type="float">
            <text:p>2749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521.18" calcext:value-type="float">
            <text:p><text:s/>€ 521,18</text:p>
          </table:table-cell>
          <table:table-cell table:style-name="ce9" office:value-type="float" office:value="205902" calcext:value-type="float">
            <text:p>205902</text:p>
          </table:table-cell>
          <table:table-cell table:style-name="ce12" office:value-type="string" calcext:value-type="string">
            <text:p>PIRR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0" calcext:value-type="float">
            <text:p>2750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48290.49" calcext:value-type="float">
            <text:p><text:s/>€ 48.290,49</text:p>
          </table:table-cell>
          <table:table-cell table:style-name="ce9" office:value-type="float" office:value="68231" calcext:value-type="float">
            <text:p>68231</text:p>
          </table:table-cell>
          <table:table-cell table:style-name="ce12" office:value-type="string" calcext:value-type="string">
            <text:p>LUNGOMARE SUD PARKING GEST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2" calcext:value-type="float">
            <text:p>2752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719.4" calcext:value-type="float">
            <text:p><text:s/>€ 719,4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3" calcext:value-type="float">
            <text:p>2753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17.47" calcext:value-type="float">
            <text:p><text:s/>€ 17,47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4" calcext:value-type="float">
            <text:p>2754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99.33" calcext:value-type="float">
            <text:p><text:s/>€ 299,33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5" calcext:value-type="float">
            <text:p>2755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300.23" calcext:value-type="float">
            <text:p><text:s/>€ 300,23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8" calcext:value-type="float">
            <text:p>2758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9752.15" calcext:value-type="float">
            <text:p><text:s/>€ 9.752,15</text:p>
          </table:table-cell>
          <table:table-cell table:style-name="ce9" office:value-type="float" office:value="66870" calcext:value-type="float">
            <text:p>66870</text:p>
          </table:table-cell>
          <table:table-cell table:style-name="ce12" office:value-type="string" calcext:value-type="string">
            <text:p>ASSOCIAZIONE ANIMALISTA "E L' 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59" calcext:value-type="float">
            <text:p>2759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44" calcext:value-type="float">
            <text:p><text:s/>€ 244,00</text:p>
          </table:table-cell>
          <table:table-cell table:style-name="ce9" office:value-type="float" office:value="208907" calcext:value-type="float">
            <text:p>208907</text:p>
          </table:table-cell>
          <table:table-cell table:style-name="ce12" office:value-type="string" calcext:value-type="string">
            <text:p>ARTEMEDIA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60" calcext:value-type="float">
            <text:p>2760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20" calcext:value-type="float">
            <text:p><text:s/>€ 22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63" calcext:value-type="float">
            <text:p>2763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52403.88" calcext:value-type="float">
            <text:p><text:s/>€ 52.403,88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64" calcext:value-type="float">
            <text:p>2764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150149.98" calcext:value-type="float">
            <text:p><text:s/>€ 150.149,98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65" calcext:value-type="float">
            <text:p>2765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55839" calcext:value-type="float">
            <text:p><text:s/>€ 55.839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66" calcext:value-type="float">
            <text:p>2766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2080.5" calcext:value-type="float">
            <text:p><text:s/>€ 2.080,5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67" calcext:value-type="float">
            <text:p>2767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57919.5" calcext:value-type="float">
            <text:p><text:s/>€ 57.919,5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0" calcext:value-type="float">
            <text:p>2770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70291.26" calcext:value-type="float">
            <text:p><text:s/>€ 70.291,26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1" calcext:value-type="float">
            <text:p>2771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85145.63" calcext:value-type="float">
            <text:p><text:s/>€ 85.145,63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2" calcext:value-type="float">
            <text:p>2772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85145.63" calcext:value-type="float">
            <text:p><text:s/>€ 85.145,63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3" calcext:value-type="float">
            <text:p>2773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208690.71" calcext:value-type="float">
            <text:p><text:s/>€ 208.690,71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5" calcext:value-type="float">
            <text:p>2775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73426" calcext:value-type="float">
            <text:p><text:s/>€ 73.426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7" calcext:value-type="float">
            <text:p>2777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57919.5" calcext:value-type="float">
            <text:p><text:s/>€ 57.919,5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9" office:value-type="float" office:value="2778" calcext:value-type="float">
            <text:p>2778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57919.5" calcext:value-type="float">
            <text:p><text:s/>€ 57.919,5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09/01/2017</text:p>
          </table:table-cell>
          <table:table-cell table:style-name="ce11" office:value-type="float" office:value="122414" calcext:value-type="float">
            <text:p><text:s/>€ 122.414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13/01/2017</text:p>
          </table:table-cell>
          <table:table-cell table:style-name="ce11" office:value-type="float" office:value="100" calcext:value-type="float">
            <text:p><text:s/>€ 100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368" calcext:value-type="float">
            <text:p>368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2059.5" calcext:value-type="float">
            <text:p><text:s/>€ 2.059,50</text:p>
          </table:table-cell>
          <table:table-cell table:style-name="ce9" office:value-type="float" office:value="209971" calcext:value-type="float">
            <text:p>209971</text:p>
          </table:table-cell>
          <table:table-cell table:style-name="ce12" office:value-type="string" calcext:value-type="string">
            <text:p>FAM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763" calcext:value-type="float">
            <text:p>763</text:p>
          </table:table-cell>
          <table:table-cell table:style-name="ce10" office:value-type="string" calcext:value-type="string">
            <text:p>30/01/2017</text:p>
          </table:table-cell>
          <table:table-cell table:style-name="ce11" office:value-type="float" office:value="18000" calcext:value-type="float">
            <text:p><text:s/>€ 18.000,00</text:p>
          </table:table-cell>
          <table:table-cell table:style-name="ce9" office:value-type="float" office:value="206049" calcext:value-type="float">
            <text:p>206049</text:p>
          </table:table-cell>
          <table:table-cell table:style-name="ce12" office:value-type="string" calcext:value-type="string">
            <text:p>AIG EUROPE LIMITED RAPPR. GEN.LE PER L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764" calcext:value-type="float">
            <text:p>764</text:p>
          </table:table-cell>
          <table:table-cell table:style-name="ce10" office:value-type="string" calcext:value-type="string">
            <text:p>30/01/2017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206049" calcext:value-type="float">
            <text:p>206049</text:p>
          </table:table-cell>
          <table:table-cell table:style-name="ce12" office:value-type="string" calcext:value-type="string">
            <text:p>AIG EUROPE LIMITED RAPPR. GEN.LE PER L' 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002" calcext:value-type="float">
            <text:p>1002</text:p>
          </table:table-cell>
          <table:table-cell table:style-name="ce10" office:value-type="string" calcext:value-type="string">
            <text:p>06/02/2017</text:p>
          </table:table-cell>
          <table:table-cell table:style-name="ce11" office:value-type="float" office:value="13931" calcext:value-type="float">
            <text:p><text:s/>€ 13.931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116" calcext:value-type="float">
            <text:p>1116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67025" calcext:value-type="float">
            <text:p>67025</text:p>
          </table:table-cell>
          <table:table-cell table:style-name="ce12" office:value-type="string" calcext:value-type="string">
            <text:p>CIANINI GRAZI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66" calcext:value-type="float">
            <text:p>186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30" calcext:value-type="float">
            <text:p><text:s/>€ 6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3" calcext:value-type="float">
            <text:p>187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8531.58" calcext:value-type="float">
            <text:p><text:s/>€ 48.531,58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4" calcext:value-type="float">
            <text:p>187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7967.12" calcext:value-type="float">
            <text:p><text:s/>€ 7.967,12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5" calcext:value-type="float">
            <text:p>1875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1226" calcext:value-type="float">
            <text:p><text:s/>€ 11.226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6" calcext:value-type="float">
            <text:p>1876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190" calcext:value-type="float">
            <text:p><text:s/>€ 3.190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7" calcext:value-type="float">
            <text:p>187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990" calcext:value-type="float">
            <text:p><text:s/>€ 1.990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8" calcext:value-type="float">
            <text:p>187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280" calcext:value-type="float">
            <text:p><text:s/>€ 2.280,00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79" calcext:value-type="float">
            <text:p>187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7000.01" calcext:value-type="float">
            <text:p><text:s/>€ 7.000,01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880" calcext:value-type="float">
            <text:p>188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2.88" calcext:value-type="float">
            <text:p><text:s/>€ 32,88</text:p>
          </table:table-cell>
          <table:table-cell table:style-name="ce9" office:value-type="float" office:value="200827" calcext:value-type="float">
            <text:p>200827</text:p>
          </table:table-cell>
          <table:table-cell table:style-name="ce12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ALTRE SPESE CORRENTI</text:p>
          </table:table-cell>
          <table:table-cell table:style-name="ce9" office:value-type="float" office:value="1993" calcext:value-type="float">
            <text:p>1993</text:p>
          </table:table-cell>
          <table:table-cell table:style-name="ce10" office:value-type="string" calcext:value-type="string">
            <text:p>06/03/2017</text:p>
          </table:table-cell>
          <table:table-cell table:style-name="ce11" office:value-type="float" office:value="60000" calcext:value-type="float">
            <text:p><text:s/>€ 60.000,00</text:p>
          </table:table-cell>
          <table:table-cell table:style-name="ce9" office:value-type="float" office:value="68115" calcext:value-type="float">
            <text:p>681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397" calcext:value-type="float">
            <text:p><text:s/>€ 397,00</text:p>
          </table:table-cell>
          <table:table-cell table:style-name="ce9" office:value-type="float" office:value="210025" calcext:value-type="float">
            <text:p>21002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714.47" calcext:value-type="float">
            <text:p><text:s/>€ 714,47</text:p>
          </table:table-cell>
          <table:table-cell table:style-name="ce9" office:value-type="float" office:value="37062" calcext:value-type="float">
            <text:p>370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16/01/2017</text:p>
          </table:table-cell>
          <table:table-cell table:style-name="ce11" office:value-type="float" office:value="978.47" calcext:value-type="float">
            <text:p><text:s/>€ 978,47</text:p>
          </table:table-cell>
          <table:table-cell table:style-name="ce9" office:value-type="float" office:value="65850" calcext:value-type="float">
            <text:p>6585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2400" calcext:value-type="float">
            <text:p><text:s/>€ 2.400,00</text:p>
          </table:table-cell>
          <table:table-cell table:style-name="ce9" office:value-type="float" office:value="193764" calcext:value-type="float">
            <text:p>19376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08606" calcext:value-type="float">
            <text:p>208606</text:p>
          </table:table-cell>
          <table:table-cell table:style-name="ce12" office:value-type="string" calcext:value-type="string">
            <text:p>COORDINAMENTO PROVINCIALE DEGLI ENTI DI STATO CIV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383" calcext:value-type="float">
            <text:p><text:s/>€ 383,0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string" calcext:value-type="string">
            <text:p>17/01/2017</text:p>
          </table:table-cell>
          <table:table-cell table:style-name="ce11" office:value-type="float" office:value="303.6" calcext:value-type="float">
            <text:p><text:s/>€ 303,60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353" calcext:value-type="float">
            <text:p>353</text:p>
          </table:table-cell>
          <table:table-cell table:style-name="ce10" office:value-type="string" calcext:value-type="string">
            <text:p>24/01/2017</text:p>
          </table:table-cell>
          <table:table-cell table:style-name="ce11" office:value-type="float" office:value="750" calcext:value-type="float">
            <text:p><text:s/>€ 750,00</text:p>
          </table:table-cell>
          <table:table-cell table:style-name="ce9" office:value-type="float" office:value="210160" calcext:value-type="float">
            <text:p>21016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354" calcext:value-type="float">
            <text:p>354</text:p>
          </table:table-cell>
          <table:table-cell table:style-name="ce10" office:value-type="string" calcext:value-type="string">
            <text:p>24/01/2017</text:p>
          </table:table-cell>
          <table:table-cell table:style-name="ce11" office:value-type="float" office:value="20000" calcext:value-type="float">
            <text:p><text:s/>€ 20.000,00</text:p>
          </table:table-cell>
          <table:table-cell table:style-name="ce9" office:value-type="float" office:value="208080" calcext:value-type="float">
            <text:p>20808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366" calcext:value-type="float">
            <text:p>366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5512.08" calcext:value-type="float">
            <text:p><text:s/>€ 5.512,08</text:p>
          </table:table-cell>
          <table:table-cell table:style-name="ce9" office:value-type="float" office:value="54635" calcext:value-type="float">
            <text:p>54635</text:p>
          </table:table-cell>
          <table:table-cell table:style-name="ce12" office:value-type="string" calcext:value-type="string">
            <text:p>UNI.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367" calcext:value-type="float">
            <text:p>367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54.17" calcext:value-type="float">
            <text:p><text:s/>€ 54,17</text:p>
          </table:table-cell>
          <table:table-cell table:style-name="ce9" office:value-type="float" office:value="54635" calcext:value-type="float">
            <text:p>54635</text:p>
          </table:table-cell>
          <table:table-cell table:style-name="ce12" office:value-type="string" calcext:value-type="string">
            <text:p>UNI.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693" calcext:value-type="float">
            <text:p>693</text:p>
          </table:table-cell>
          <table:table-cell table:style-name="ce10" office:value-type="string" calcext:value-type="string">
            <text:p>26/01/2017</text:p>
          </table:table-cell>
          <table:table-cell table:style-name="ce11" office:value-type="float" office:value="442.65" calcext:value-type="float">
            <text:p><text:s/>€ 442,65</text:p>
          </table:table-cell>
          <table:table-cell table:style-name="ce9" office:value-type="float" office:value="43539" calcext:value-type="float">
            <text:p>4353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746" calcext:value-type="float">
            <text:p>746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2800" calcext:value-type="float">
            <text:p><text:s/>€ 2.800,00</text:p>
          </table:table-cell>
          <table:table-cell table:style-name="ce9" office:value-type="float" office:value="197553" calcext:value-type="float">
            <text:p>197553</text:p>
          </table:table-cell>
          <table:table-cell table:style-name="ce12" office:value-type="string" calcext:value-type="string">
            <text:p>IC N.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747" calcext:value-type="float">
            <text:p>747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3400" calcext:value-type="float">
            <text:p><text:s/>€ 3.4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2" office:value-type="string" calcext:value-type="string">
            <text:p>IC N.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748" calcext:value-type="float">
            <text:p>748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63000" calcext:value-type="float">
            <text:p><text:s/>€ 63.000,00</text:p>
          </table:table-cell>
          <table:table-cell table:style-name="ce9" office:value-type="float" office:value="198058" calcext:value-type="float">
            <text:p>198058</text:p>
          </table:table-cell>
          <table:table-cell table:style-name="ce12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752" calcext:value-type="float">
            <text:p>752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792" calcext:value-type="float">
            <text:p>792</text:p>
          </table:table-cell>
          <table:table-cell table:style-name="ce10" office:value-type="string" calcext:value-type="string">
            <text:p>31/01/2017</text:p>
          </table:table-cell>
          <table:table-cell table:style-name="ce11" office:value-type="float" office:value="435.5" calcext:value-type="float">
            <text:p><text:s/>€ 435,5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01" calcext:value-type="float">
            <text:p>801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78.9" calcext:value-type="float">
            <text:p><text:s/>€ 478,90</text:p>
          </table:table-cell>
          <table:table-cell table:style-name="ce9" office:value-type="float" office:value="34700" calcext:value-type="float">
            <text:p>3470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02" calcext:value-type="float">
            <text:p>802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126.2" calcext:value-type="float">
            <text:p><text:s/>€ 126,20</text:p>
          </table:table-cell>
          <table:table-cell table:style-name="ce9" office:value-type="float" office:value="36278" calcext:value-type="float">
            <text:p>3627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23" calcext:value-type="float">
            <text:p>823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5408.53" calcext:value-type="float">
            <text:p><text:s/>€ 5.408,53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24" calcext:value-type="float">
            <text:p>824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700" calcext:value-type="float">
            <text:p><text:s/>€ 700,00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<text:s/>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69" calcext:value-type="float">
            <text:p>869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435.5" calcext:value-type="float">
            <text:p><text:s/>€ 435,50</text:p>
          </table:table-cell>
          <table:table-cell table:style-name="ce9" office:value-type="float" office:value="115197" calcext:value-type="float">
            <text:p>115197</text:p>
          </table:table-cell>
          <table:table-cell table:style-name="ce12" office:value-type="string" calcext:value-type="string">
            <text:p>COOPERATIVA SOCIALE COOPSELIOS SOC. COOP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70" calcext:value-type="float">
            <text:p>870</text:p>
          </table:table-cell>
          <table:table-cell table:style-name="ce10" office:value-type="string" calcext:value-type="string">
            <text:p>02/02/2017</text:p>
          </table:table-cell>
          <table:table-cell table:style-name="ce11" office:value-type="float" office:value="352.72" calcext:value-type="float">
            <text:p><text:s/>€ 352,72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88" calcext:value-type="float">
            <text:p>88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40" calcext:value-type="float">
            <text:p><text:s/>€ 340,00</text:p>
          </table:table-cell>
          <table:table-cell table:style-name="ce9" office:value-type="float" office:value="199049" calcext:value-type="float">
            <text:p>19904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89" calcext:value-type="float">
            <text:p>88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1.55" calcext:value-type="float">
            <text:p><text:s/>€ 241,55</text:p>
          </table:table-cell>
          <table:table-cell table:style-name="ce9" office:value-type="float" office:value="192939" calcext:value-type="float">
            <text:p>19293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0" calcext:value-type="float">
            <text:p>89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16.78" calcext:value-type="float">
            <text:p><text:s/>€ 116,78</text:p>
          </table:table-cell>
          <table:table-cell table:style-name="ce9" office:value-type="float" office:value="69257" calcext:value-type="float">
            <text:p>6925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1" calcext:value-type="float">
            <text:p>89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611" calcext:value-type="float">
            <text:p><text:s/>€ 611,00</text:p>
          </table:table-cell>
          <table:table-cell table:style-name="ce9" office:value-type="float" office:value="64454" calcext:value-type="float">
            <text:p>6445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2" calcext:value-type="float">
            <text:p>89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02.45" calcext:value-type="float">
            <text:p><text:s/>€ 202,45</text:p>
          </table:table-cell>
          <table:table-cell table:style-name="ce9" office:value-type="float" office:value="70789" calcext:value-type="float">
            <text:p>707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3" calcext:value-type="float">
            <text:p>89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82.15" calcext:value-type="float">
            <text:p><text:s/>€ 182,15</text:p>
          </table:table-cell>
          <table:table-cell table:style-name="ce9" office:value-type="float" office:value="72904" calcext:value-type="float">
            <text:p>7290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4" calcext:value-type="float">
            <text:p>89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35.75" calcext:value-type="float">
            <text:p><text:s/>€ 135,75</text:p>
          </table:table-cell>
          <table:table-cell table:style-name="ce9" office:value-type="float" office:value="203465" calcext:value-type="float">
            <text:p>20346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5" calcext:value-type="float">
            <text:p>89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4.65" calcext:value-type="float">
            <text:p><text:s/>€ 124,65</text:p>
          </table:table-cell>
          <table:table-cell table:style-name="ce9" office:value-type="float" office:value="203961" calcext:value-type="float">
            <text:p>20396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6" calcext:value-type="float">
            <text:p>89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80" calcext:value-type="float">
            <text:p><text:s/>€ 80,00</text:p>
          </table:table-cell>
          <table:table-cell table:style-name="ce9" office:value-type="float" office:value="113392" calcext:value-type="float">
            <text:p>11339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7" calcext:value-type="float">
            <text:p>89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30.1" calcext:value-type="float">
            <text:p><text:s/>€ 230,10</text:p>
          </table:table-cell>
          <table:table-cell table:style-name="ce9" office:value-type="float" office:value="145747" calcext:value-type="float">
            <text:p>14574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8" calcext:value-type="float">
            <text:p>89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9.75" calcext:value-type="float">
            <text:p><text:s/>€ 129,75</text:p>
          </table:table-cell>
          <table:table-cell table:style-name="ce9" office:value-type="float" office:value="187990" calcext:value-type="float">
            <text:p>18799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7.65" calcext:value-type="float">
            <text:p><text:s/>€ 127,65</text:p>
          </table:table-cell>
          <table:table-cell table:style-name="ce9" office:value-type="float" office:value="111716" calcext:value-type="float">
            <text:p>11171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0" calcext:value-type="float">
            <text:p>90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9" calcext:value-type="float">
            <text:p><text:s/>€ 262,90</text:p>
          </table:table-cell>
          <table:table-cell table:style-name="ce9" office:value-type="float" office:value="114084" calcext:value-type="float">
            <text:p>11408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1" calcext:value-type="float">
            <text:p>90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3.5" calcext:value-type="float">
            <text:p><text:s/>€ 263,50</text:p>
          </table:table-cell>
          <table:table-cell table:style-name="ce9" office:value-type="float" office:value="75558" calcext:value-type="float">
            <text:p>7555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2" calcext:value-type="float">
            <text:p>90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34.13" calcext:value-type="float">
            <text:p><text:s/>€ 234,13</text:p>
          </table:table-cell>
          <table:table-cell table:style-name="ce9" office:value-type="float" office:value="113469" calcext:value-type="float">
            <text:p>11346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3" calcext:value-type="float">
            <text:p>90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14.35" calcext:value-type="float">
            <text:p><text:s/>€ 214,35</text:p>
          </table:table-cell>
          <table:table-cell table:style-name="ce9" office:value-type="float" office:value="68622" calcext:value-type="float">
            <text:p>6862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8" calcext:value-type="float">
            <text:p><text:s/>€ 128,00</text:p>
          </table:table-cell>
          <table:table-cell table:style-name="ce9" office:value-type="float" office:value="183805" calcext:value-type="float">
            <text:p>18380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35.85" calcext:value-type="float">
            <text:p><text:s/>€ 335,85</text:p>
          </table:table-cell>
          <table:table-cell table:style-name="ce9" office:value-type="float" office:value="210159" calcext:value-type="float">
            <text:p>21015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85.36" calcext:value-type="float">
            <text:p><text:s/>€ 185,36</text:p>
          </table:table-cell>
          <table:table-cell table:style-name="ce9" office:value-type="float" office:value="67410" calcext:value-type="float">
            <text:p>6741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7" calcext:value-type="float">
            <text:p>90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64.35" calcext:value-type="float">
            <text:p><text:s/>€ 164,35</text:p>
          </table:table-cell>
          <table:table-cell table:style-name="ce9" office:value-type="float" office:value="182523" calcext:value-type="float">
            <text:p>18252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8" calcext:value-type="float">
            <text:p>90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97.9" calcext:value-type="float">
            <text:p><text:s/>€ 397,90</text:p>
          </table:table-cell>
          <table:table-cell table:style-name="ce9" office:value-type="float" office:value="77128" calcext:value-type="float">
            <text:p>7712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23.46" calcext:value-type="float">
            <text:p><text:s/>€ 223,46</text:p>
          </table:table-cell>
          <table:table-cell table:style-name="ce9" office:value-type="float" office:value="73987" calcext:value-type="float">
            <text:p>7398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0" calcext:value-type="float">
            <text:p>91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39.75" calcext:value-type="float">
            <text:p><text:s/>€ 439,75</text:p>
          </table:table-cell>
          <table:table-cell table:style-name="ce9" office:value-type="float" office:value="73801" calcext:value-type="float">
            <text:p>7380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1" calcext:value-type="float">
            <text:p>91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7.66" calcext:value-type="float">
            <text:p><text:s/>€ 247,66</text:p>
          </table:table-cell>
          <table:table-cell table:style-name="ce9" office:value-type="float" office:value="162415" calcext:value-type="float">
            <text:p>16241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2" calcext:value-type="float">
            <text:p>91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10" calcext:value-type="float">
            <text:p><text:s/>€ 310,00</text:p>
          </table:table-cell>
          <table:table-cell table:style-name="ce9" office:value-type="float" office:value="114693" calcext:value-type="float">
            <text:p>11469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3" calcext:value-type="float">
            <text:p>91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78.9" calcext:value-type="float">
            <text:p><text:s/>€ 178,90</text:p>
          </table:table-cell>
          <table:table-cell table:style-name="ce9" office:value-type="float" office:value="51975" calcext:value-type="float">
            <text:p>5197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4" calcext:value-type="float">
            <text:p>91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77.8" calcext:value-type="float">
            <text:p><text:s/>€ 477,80</text:p>
          </table:table-cell>
          <table:table-cell table:style-name="ce9" office:value-type="float" office:value="53849" calcext:value-type="float">
            <text:p>5384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5" calcext:value-type="float">
            <text:p>91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2.05" calcext:value-type="float">
            <text:p><text:s/>€ 242,05</text:p>
          </table:table-cell>
          <table:table-cell table:style-name="ce9" office:value-type="float" office:value="56761" calcext:value-type="float">
            <text:p>5676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6" calcext:value-type="float">
            <text:p>91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30.43" calcext:value-type="float">
            <text:p><text:s/>€ 330,43</text:p>
          </table:table-cell>
          <table:table-cell table:style-name="ce9" office:value-type="float" office:value="67865" calcext:value-type="float">
            <text:p>6786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7" calcext:value-type="float">
            <text:p>91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10.7" calcext:value-type="float">
            <text:p><text:s/>€ 310,70</text:p>
          </table:table-cell>
          <table:table-cell table:style-name="ce9" office:value-type="float" office:value="68544" calcext:value-type="float">
            <text:p>6854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8" calcext:value-type="float">
            <text:p>91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22.81" calcext:value-type="float">
            <text:p><text:s/>€ 422,81</text:p>
          </table:table-cell>
          <table:table-cell table:style-name="ce9" office:value-type="float" office:value="68904" calcext:value-type="float">
            <text:p>6890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19" calcext:value-type="float">
            <text:p>91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3.4" calcext:value-type="float">
            <text:p><text:s/>€ 243,40</text:p>
          </table:table-cell>
          <table:table-cell table:style-name="ce9" office:value-type="float" office:value="68908" calcext:value-type="float">
            <text:p>689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0" calcext:value-type="float">
            <text:p>92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560.4" calcext:value-type="float">
            <text:p><text:s/>€ 560,40</text:p>
          </table:table-cell>
          <table:table-cell table:style-name="ce9" office:value-type="float" office:value="80415" calcext:value-type="float">
            <text:p>8041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1" calcext:value-type="float">
            <text:p>92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32.86" calcext:value-type="float">
            <text:p><text:s/>€ 232,86</text:p>
          </table:table-cell>
          <table:table-cell table:style-name="ce9" office:value-type="float" office:value="81027" calcext:value-type="float">
            <text:p>8102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2" calcext:value-type="float">
            <text:p>92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15.45" calcext:value-type="float">
            <text:p><text:s/>€ 315,45</text:p>
          </table:table-cell>
          <table:table-cell table:style-name="ce9" office:value-type="float" office:value="82355" calcext:value-type="float">
            <text:p>8235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3" calcext:value-type="float">
            <text:p>92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01.45" calcext:value-type="float">
            <text:p><text:s/>€ 201,45</text:p>
          </table:table-cell>
          <table:table-cell table:style-name="ce9" office:value-type="float" office:value="82624" calcext:value-type="float">
            <text:p>8262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4" calcext:value-type="float">
            <text:p>92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20.28" calcext:value-type="float">
            <text:p><text:s/>€ 220,28</text:p>
          </table:table-cell>
          <table:table-cell table:style-name="ce9" office:value-type="float" office:value="83712" calcext:value-type="float">
            <text:p>8371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5" calcext:value-type="float">
            <text:p>92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81.95" calcext:value-type="float">
            <text:p><text:s/>€ 381,95</text:p>
          </table:table-cell>
          <table:table-cell table:style-name="ce9" office:value-type="float" office:value="83999" calcext:value-type="float">
            <text:p>8399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6" calcext:value-type="float">
            <text:p>92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6.75" calcext:value-type="float">
            <text:p><text:s/>€ 126,75</text:p>
          </table:table-cell>
          <table:table-cell table:style-name="ce9" office:value-type="float" office:value="84956" calcext:value-type="float">
            <text:p>8495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7" calcext:value-type="float">
            <text:p>92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7.8" calcext:value-type="float">
            <text:p><text:s/>€ 267,80</text:p>
          </table:table-cell>
          <table:table-cell table:style-name="ce9" office:value-type="float" office:value="87303" calcext:value-type="float">
            <text:p>8730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8" calcext:value-type="float">
            <text:p>92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5.55" calcext:value-type="float">
            <text:p><text:s/>€ 265,55</text:p>
          </table:table-cell>
          <table:table-cell table:style-name="ce9" office:value-type="float" office:value="87499" calcext:value-type="float">
            <text:p>8749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29" calcext:value-type="float">
            <text:p>92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86.15" calcext:value-type="float">
            <text:p><text:s/>€ 186,15</text:p>
          </table:table-cell>
          <table:table-cell table:style-name="ce9" office:value-type="float" office:value="88036" calcext:value-type="float">
            <text:p>8803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0" calcext:value-type="float">
            <text:p>93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1.74" calcext:value-type="float">
            <text:p><text:s/>€ 241,74</text:p>
          </table:table-cell>
          <table:table-cell table:style-name="ce9" office:value-type="float" office:value="89477" calcext:value-type="float">
            <text:p>8947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1" calcext:value-type="float">
            <text:p>93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53.6" calcext:value-type="float">
            <text:p><text:s/>€ 153,60</text:p>
          </table:table-cell>
          <table:table-cell table:style-name="ce9" office:value-type="float" office:value="89947" calcext:value-type="float">
            <text:p>8994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2" calcext:value-type="float">
            <text:p>93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04.6" calcext:value-type="float">
            <text:p><text:s/>€ 204,60</text:p>
          </table:table-cell>
          <table:table-cell table:style-name="ce9" office:value-type="float" office:value="91485" calcext:value-type="float">
            <text:p>9148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3" calcext:value-type="float">
            <text:p>93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7.95" calcext:value-type="float">
            <text:p><text:s/>€ 127,95</text:p>
          </table:table-cell>
          <table:table-cell table:style-name="ce9" office:value-type="float" office:value="93576" calcext:value-type="float">
            <text:p>9357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4" calcext:value-type="float">
            <text:p>93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2.05" calcext:value-type="float">
            <text:p><text:s/>€ 242,05</text:p>
          </table:table-cell>
          <table:table-cell table:style-name="ce9" office:value-type="float" office:value="95324" calcext:value-type="float">
            <text:p>9532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5" calcext:value-type="float">
            <text:p>93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92.82" calcext:value-type="float">
            <text:p><text:s/>€ 292,82</text:p>
          </table:table-cell>
          <table:table-cell table:style-name="ce9" office:value-type="float" office:value="95885" calcext:value-type="float">
            <text:p>9588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6" calcext:value-type="float">
            <text:p>93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33.55" calcext:value-type="float">
            <text:p><text:s/>€ 133,55</text:p>
          </table:table-cell>
          <table:table-cell table:style-name="ce9" office:value-type="float" office:value="98322" calcext:value-type="float">
            <text:p>9832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7" calcext:value-type="float">
            <text:p>93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8.15" calcext:value-type="float">
            <text:p><text:s/>€ 128,15</text:p>
          </table:table-cell>
          <table:table-cell table:style-name="ce9" office:value-type="float" office:value="99677" calcext:value-type="float">
            <text:p>9967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8" calcext:value-type="float">
            <text:p>93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6" calcext:value-type="float">
            <text:p><text:s/>€ 262,60</text:p>
          </table:table-cell>
          <table:table-cell table:style-name="ce9" office:value-type="float" office:value="111579" calcext:value-type="float">
            <text:p>11157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39" calcext:value-type="float">
            <text:p>93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41.2" calcext:value-type="float">
            <text:p><text:s/>€ 141,20</text:p>
          </table:table-cell>
          <table:table-cell table:style-name="ce9" office:value-type="float" office:value="111951" calcext:value-type="float">
            <text:p>11195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0" calcext:value-type="float">
            <text:p>94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16.42" calcext:value-type="float">
            <text:p><text:s/>€ 116,42</text:p>
          </table:table-cell>
          <table:table-cell table:style-name="ce9" office:value-type="float" office:value="111969" calcext:value-type="float">
            <text:p>11196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1" calcext:value-type="float">
            <text:p>94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69.9" calcext:value-type="float">
            <text:p><text:s/>€ 169,90</text:p>
          </table:table-cell>
          <table:table-cell table:style-name="ce9" office:value-type="float" office:value="111979" calcext:value-type="float">
            <text:p>11197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2" calcext:value-type="float">
            <text:p>94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04.78" calcext:value-type="float">
            <text:p><text:s/>€ 204,78</text:p>
          </table:table-cell>
          <table:table-cell table:style-name="ce9" office:value-type="float" office:value="112048" calcext:value-type="float">
            <text:p>1120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3" calcext:value-type="float">
            <text:p>94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4.45" calcext:value-type="float">
            <text:p><text:s/>€ 124,45</text:p>
          </table:table-cell>
          <table:table-cell table:style-name="ce9" office:value-type="float" office:value="112203" calcext:value-type="float">
            <text:p>11220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4" calcext:value-type="float">
            <text:p>94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74.1" calcext:value-type="float">
            <text:p><text:s/>€ 174,10</text:p>
          </table:table-cell>
          <table:table-cell table:style-name="ce9" office:value-type="float" office:value="112508" calcext:value-type="float">
            <text:p>1125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5" calcext:value-type="float">
            <text:p>94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96.8" calcext:value-type="float">
            <text:p><text:s/>€ 296,80</text:p>
          </table:table-cell>
          <table:table-cell table:style-name="ce9" office:value-type="float" office:value="112541" calcext:value-type="float">
            <text:p>11254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6" calcext:value-type="float">
            <text:p>94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78.55" calcext:value-type="float">
            <text:p><text:s/>€ 478,55</text:p>
          </table:table-cell>
          <table:table-cell table:style-name="ce9" office:value-type="float" office:value="112546" calcext:value-type="float">
            <text:p>11254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7" calcext:value-type="float">
            <text:p>94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84.75" calcext:value-type="float">
            <text:p><text:s/>€ 284,75</text:p>
          </table:table-cell>
          <table:table-cell table:style-name="ce9" office:value-type="float" office:value="112568" calcext:value-type="float">
            <text:p>11256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8" calcext:value-type="float">
            <text:p>94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99.25" calcext:value-type="float">
            <text:p><text:s/>€ 199,25</text:p>
          </table:table-cell>
          <table:table-cell table:style-name="ce9" office:value-type="float" office:value="113494" calcext:value-type="float">
            <text:p>11349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21.8" calcext:value-type="float">
            <text:p><text:s/>€ 321,80</text:p>
          </table:table-cell>
          <table:table-cell table:style-name="ce9" office:value-type="float" office:value="113496" calcext:value-type="float">
            <text:p>11349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0" calcext:value-type="float">
            <text:p>95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39.45" calcext:value-type="float">
            <text:p><text:s/>€ 339,45</text:p>
          </table:table-cell>
          <table:table-cell table:style-name="ce9" office:value-type="float" office:value="114523" calcext:value-type="float">
            <text:p>11452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9" calcext:value-type="float">
            <text:p><text:s/>€ 262,90</text:p>
          </table:table-cell>
          <table:table-cell table:style-name="ce9" office:value-type="float" office:value="114882" calcext:value-type="float">
            <text:p>11488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4.45" calcext:value-type="float">
            <text:p><text:s/>€ 124,45</text:p>
          </table:table-cell>
          <table:table-cell table:style-name="ce9" office:value-type="float" office:value="115290" calcext:value-type="float">
            <text:p>11529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3" calcext:value-type="float">
            <text:p>95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9.75" calcext:value-type="float">
            <text:p><text:s/>€ 129,75</text:p>
          </table:table-cell>
          <table:table-cell table:style-name="ce9" office:value-type="float" office:value="148958" calcext:value-type="float">
            <text:p>14895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4" calcext:value-type="float">
            <text:p>95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33.7" calcext:value-type="float">
            <text:p><text:s/>€ 233,70</text:p>
          </table:table-cell>
          <table:table-cell table:style-name="ce9" office:value-type="float" office:value="150213" calcext:value-type="float">
            <text:p>15021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5" calcext:value-type="float">
            <text:p>95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74.1" calcext:value-type="float">
            <text:p><text:s/>€ 274,10</text:p>
          </table:table-cell>
          <table:table-cell table:style-name="ce9" office:value-type="float" office:value="150772" calcext:value-type="float">
            <text:p>15077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95.25" calcext:value-type="float">
            <text:p><text:s/>€ 95,25</text:p>
          </table:table-cell>
          <table:table-cell table:style-name="ce9" office:value-type="float" office:value="174487" calcext:value-type="float">
            <text:p>17448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9" calcext:value-type="float">
            <text:p><text:s/>€ 262,90</text:p>
          </table:table-cell>
          <table:table-cell table:style-name="ce9" office:value-type="float" office:value="174670" calcext:value-type="float">
            <text:p>17467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8" calcext:value-type="float">
            <text:p>95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61" calcext:value-type="float">
            <text:p><text:s/>€ 361,00</text:p>
          </table:table-cell>
          <table:table-cell table:style-name="ce9" office:value-type="float" office:value="177480" calcext:value-type="float">
            <text:p>17748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76.6" calcext:value-type="float">
            <text:p><text:s/>€ 276,60</text:p>
          </table:table-cell>
          <table:table-cell table:style-name="ce9" office:value-type="float" office:value="178051" calcext:value-type="float">
            <text:p>17805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71.75" calcext:value-type="float">
            <text:p><text:s/>€ 171,75</text:p>
          </table:table-cell>
          <table:table-cell table:style-name="ce9" office:value-type="float" office:value="179237" calcext:value-type="float">
            <text:p>17923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1" calcext:value-type="float">
            <text:p>96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47.1" calcext:value-type="float">
            <text:p><text:s/>€ 247,10</text:p>
          </table:table-cell>
          <table:table-cell table:style-name="ce9" office:value-type="float" office:value="179481" calcext:value-type="float">
            <text:p>17948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2" calcext:value-type="float">
            <text:p>96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9.75" calcext:value-type="float">
            <text:p><text:s/>€ 129,75</text:p>
          </table:table-cell>
          <table:table-cell table:style-name="ce9" office:value-type="float" office:value="180212" calcext:value-type="float">
            <text:p>18021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3" calcext:value-type="float">
            <text:p>96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5.25" calcext:value-type="float">
            <text:p><text:s/>€ 125,25</text:p>
          </table:table-cell>
          <table:table-cell table:style-name="ce9" office:value-type="float" office:value="180962" calcext:value-type="float">
            <text:p>1809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605.5" calcext:value-type="float">
            <text:p><text:s/>€ 605,50</text:p>
          </table:table-cell>
          <table:table-cell table:style-name="ce9" office:value-type="float" office:value="180998" calcext:value-type="float">
            <text:p>18099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5" calcext:value-type="float">
            <text:p>96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5.8" calcext:value-type="float">
            <text:p><text:s/>€ 125,80</text:p>
          </table:table-cell>
          <table:table-cell table:style-name="ce9" office:value-type="float" office:value="181450" calcext:value-type="float">
            <text:p>18145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6" calcext:value-type="float">
            <text:p>96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69.3" calcext:value-type="float">
            <text:p><text:s/>€ 369,30</text:p>
          </table:table-cell>
          <table:table-cell table:style-name="ce9" office:value-type="float" office:value="182223" calcext:value-type="float">
            <text:p>18222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7" calcext:value-type="float">
            <text:p>96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9" calcext:value-type="float">
            <text:p><text:s/>€ 262,90</text:p>
          </table:table-cell>
          <table:table-cell table:style-name="ce9" office:value-type="float" office:value="184372" calcext:value-type="float">
            <text:p>18437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8" calcext:value-type="float">
            <text:p>96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94.6" calcext:value-type="float">
            <text:p><text:s/>€ 94,60</text:p>
          </table:table-cell>
          <table:table-cell table:style-name="ce9" office:value-type="float" office:value="188727" calcext:value-type="float">
            <text:p>18872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69" calcext:value-type="float">
            <text:p>96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5.3" calcext:value-type="float">
            <text:p><text:s/>€ 125,30</text:p>
          </table:table-cell>
          <table:table-cell table:style-name="ce9" office:value-type="float" office:value="189308" calcext:value-type="float">
            <text:p>1893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0" calcext:value-type="float">
            <text:p>97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61.1" calcext:value-type="float">
            <text:p><text:s/>€ 461,10</text:p>
          </table:table-cell>
          <table:table-cell table:style-name="ce9" office:value-type="float" office:value="189798" calcext:value-type="float">
            <text:p>18979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90" calcext:value-type="float">
            <text:p><text:s/>€ 90,00</text:p>
          </table:table-cell>
          <table:table-cell table:style-name="ce9" office:value-type="float" office:value="190362" calcext:value-type="float">
            <text:p>1903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58.4" calcext:value-type="float">
            <text:p><text:s/>€ 258,40</text:p>
          </table:table-cell>
          <table:table-cell table:style-name="ce9" office:value-type="float" office:value="190612" calcext:value-type="float">
            <text:p>19061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3" calcext:value-type="float">
            <text:p>97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88.1" calcext:value-type="float">
            <text:p><text:s/>€ 188,10</text:p>
          </table:table-cell>
          <table:table-cell table:style-name="ce9" office:value-type="float" office:value="190958" calcext:value-type="float">
            <text:p>19095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4" calcext:value-type="float">
            <text:p>97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9" calcext:value-type="float">
            <text:p><text:s/>€ 262,90</text:p>
          </table:table-cell>
          <table:table-cell table:style-name="ce9" office:value-type="float" office:value="191511" calcext:value-type="float">
            <text:p>19151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62.9" calcext:value-type="float">
            <text:p><text:s/>€ 262,90</text:p>
          </table:table-cell>
          <table:table-cell table:style-name="ce9" office:value-type="float" office:value="192336" calcext:value-type="float">
            <text:p>19233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97.25" calcext:value-type="float">
            <text:p><text:s/>€ 97,25</text:p>
          </table:table-cell>
          <table:table-cell table:style-name="ce9" office:value-type="float" office:value="193045" calcext:value-type="float">
            <text:p>19304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7" calcext:value-type="float">
            <text:p>97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96.35" calcext:value-type="float">
            <text:p><text:s/>€ 296,35</text:p>
          </table:table-cell>
          <table:table-cell table:style-name="ce9" office:value-type="float" office:value="193204" calcext:value-type="float">
            <text:p>19320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8" calcext:value-type="float">
            <text:p>97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4.65" calcext:value-type="float">
            <text:p><text:s/>€ 124,65</text:p>
          </table:table-cell>
          <table:table-cell table:style-name="ce9" office:value-type="float" office:value="193927" calcext:value-type="float">
            <text:p>19392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79" calcext:value-type="float">
            <text:p>97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69.35" calcext:value-type="float">
            <text:p><text:s/>€ 469,35</text:p>
          </table:table-cell>
          <table:table-cell table:style-name="ce9" office:value-type="float" office:value="194160" calcext:value-type="float">
            <text:p>19416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0" calcext:value-type="float">
            <text:p>98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84.75" calcext:value-type="float">
            <text:p><text:s/>€ 284,75</text:p>
          </table:table-cell>
          <table:table-cell table:style-name="ce9" office:value-type="float" office:value="194298" calcext:value-type="float">
            <text:p>19429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1" calcext:value-type="float">
            <text:p>98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616.37" calcext:value-type="float">
            <text:p><text:s/>€ 616,37</text:p>
          </table:table-cell>
          <table:table-cell table:style-name="ce9" office:value-type="float" office:value="195446" calcext:value-type="float">
            <text:p>19544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2" calcext:value-type="float">
            <text:p>98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6.75" calcext:value-type="float">
            <text:p><text:s/>€ 126,75</text:p>
          </table:table-cell>
          <table:table-cell table:style-name="ce9" office:value-type="float" office:value="196089" calcext:value-type="float">
            <text:p>1960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3" calcext:value-type="float">
            <text:p>98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99.1" calcext:value-type="float">
            <text:p><text:s/>€ 299,10</text:p>
          </table:table-cell>
          <table:table-cell table:style-name="ce9" office:value-type="float" office:value="197710" calcext:value-type="float">
            <text:p>19771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4" calcext:value-type="float">
            <text:p>98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00.9" calcext:value-type="float">
            <text:p><text:s/>€ 100,90</text:p>
          </table:table-cell>
          <table:table-cell table:style-name="ce9" office:value-type="float" office:value="197877" calcext:value-type="float">
            <text:p>19787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83.3" calcext:value-type="float">
            <text:p><text:s/>€ 283,30</text:p>
          </table:table-cell>
          <table:table-cell table:style-name="ce9" office:value-type="float" office:value="199373" calcext:value-type="float">
            <text:p>19937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6" calcext:value-type="float">
            <text:p>98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73.97" calcext:value-type="float">
            <text:p><text:s/>€ 173,97</text:p>
          </table:table-cell>
          <table:table-cell table:style-name="ce9" office:value-type="float" office:value="199878" calcext:value-type="float">
            <text:p>19987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7" calcext:value-type="float">
            <text:p>98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35.75" calcext:value-type="float">
            <text:p><text:s/>€ 135,75</text:p>
          </table:table-cell>
          <table:table-cell table:style-name="ce9" office:value-type="float" office:value="200068" calcext:value-type="float">
            <text:p>20006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8" calcext:value-type="float">
            <text:p>98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5" calcext:value-type="float">
            <text:p><text:s/>€ 125,00</text:p>
          </table:table-cell>
          <table:table-cell table:style-name="ce9" office:value-type="float" office:value="200897" calcext:value-type="float">
            <text:p>20089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89" calcext:value-type="float">
            <text:p>98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373.15" calcext:value-type="float">
            <text:p><text:s/>€ 373,15</text:p>
          </table:table-cell>
          <table:table-cell table:style-name="ce9" office:value-type="float" office:value="201668" calcext:value-type="float">
            <text:p>20166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0" calcext:value-type="float">
            <text:p>99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08" calcext:value-type="float">
            <text:p><text:s/>€ 108,00</text:p>
          </table:table-cell>
          <table:table-cell table:style-name="ce9" office:value-type="float" office:value="201951" calcext:value-type="float">
            <text:p>20195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1" calcext:value-type="float">
            <text:p>991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36.7" calcext:value-type="float">
            <text:p><text:s/>€ 136,70</text:p>
          </table:table-cell>
          <table:table-cell table:style-name="ce9" office:value-type="float" office:value="203456" calcext:value-type="float">
            <text:p>20345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2" calcext:value-type="float">
            <text:p>992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86.25" calcext:value-type="float">
            <text:p><text:s/>€ 486,25</text:p>
          </table:table-cell>
          <table:table-cell table:style-name="ce9" office:value-type="float" office:value="203697" calcext:value-type="float">
            <text:p>20369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3" calcext:value-type="float">
            <text:p>993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521.1" calcext:value-type="float">
            <text:p><text:s/>€ 521,10</text:p>
          </table:table-cell>
          <table:table-cell table:style-name="ce9" office:value-type="float" office:value="203806" calcext:value-type="float">
            <text:p>20380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4" calcext:value-type="float">
            <text:p>994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17.94" calcext:value-type="float">
            <text:p><text:s/>€ 117,94</text:p>
          </table:table-cell>
          <table:table-cell table:style-name="ce9" office:value-type="float" office:value="203894" calcext:value-type="float">
            <text:p>20389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5" calcext:value-type="float">
            <text:p>995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35" calcext:value-type="float">
            <text:p><text:s/>€ 235,00</text:p>
          </table:table-cell>
          <table:table-cell table:style-name="ce9" office:value-type="float" office:value="205689" calcext:value-type="float">
            <text:p>2056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6" calcext:value-type="float">
            <text:p>996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408.4" calcext:value-type="float">
            <text:p><text:s/>€ 408,40</text:p>
          </table:table-cell>
          <table:table-cell table:style-name="ce9" office:value-type="float" office:value="206670" calcext:value-type="float">
            <text:p>20667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7" calcext:value-type="float">
            <text:p>99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7.65" calcext:value-type="float">
            <text:p><text:s/>€ 127,65</text:p>
          </table:table-cell>
          <table:table-cell table:style-name="ce9" office:value-type="float" office:value="206786" calcext:value-type="float">
            <text:p>20678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8" calcext:value-type="float">
            <text:p>998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36.7" calcext:value-type="float">
            <text:p><text:s/>€ 136,70</text:p>
          </table:table-cell>
          <table:table-cell table:style-name="ce9" office:value-type="float" office:value="208596" calcext:value-type="float">
            <text:p>20859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999" calcext:value-type="float">
            <text:p>999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9.15" calcext:value-type="float">
            <text:p><text:s/>€ 129,15</text:p>
          </table:table-cell>
          <table:table-cell table:style-name="ce9" office:value-type="float" office:value="209139" calcext:value-type="float">
            <text:p>20913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00" calcext:value-type="float">
            <text:p>1000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200.35" calcext:value-type="float">
            <text:p><text:s/>€ 200,35</text:p>
          </table:table-cell>
          <table:table-cell table:style-name="ce9" office:value-type="float" office:value="209402" calcext:value-type="float">
            <text:p>20940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38" calcext:value-type="float">
            <text:p>103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50" calcext:value-type="float">
            <text:p><text:s/>€ 550,00</text:p>
          </table:table-cell>
          <table:table-cell table:style-name="ce9" office:value-type="float" office:value="43078" calcext:value-type="float">
            <text:p>4307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39" calcext:value-type="float">
            <text:p>103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43853" calcext:value-type="float">
            <text:p>4385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0" calcext:value-type="float">
            <text:p>104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46196" calcext:value-type="float">
            <text:p>4619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1" calcext:value-type="float">
            <text:p>1041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69204" calcext:value-type="float">
            <text:p>6920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2" calcext:value-type="float">
            <text:p>1042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96198" calcext:value-type="float">
            <text:p>9619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3" calcext:value-type="float">
            <text:p>1043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99052" calcext:value-type="float">
            <text:p>9905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4" calcext:value-type="float">
            <text:p>1044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700" calcext:value-type="float">
            <text:p><text:s/>€ 700,00</text:p>
          </table:table-cell>
          <table:table-cell table:style-name="ce9" office:value-type="float" office:value="191134" calcext:value-type="float">
            <text:p>19113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5" calcext:value-type="float">
            <text:p>1045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191289" calcext:value-type="float">
            <text:p>1912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6" calcext:value-type="float">
            <text:p>104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198994" calcext:value-type="float">
            <text:p>19899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7" calcext:value-type="float">
            <text:p>104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50" calcext:value-type="float">
            <text:p><text:s/>€ 650,00</text:p>
          </table:table-cell>
          <table:table-cell table:style-name="ce9" office:value-type="float" office:value="208594" calcext:value-type="float">
            <text:p>20859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8" calcext:value-type="float">
            <text:p>1048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450" calcext:value-type="float">
            <text:p><text:s/>€ 450,00</text:p>
          </table:table-cell>
          <table:table-cell table:style-name="ce9" office:value-type="float" office:value="35308" calcext:value-type="float">
            <text:p>353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49" calcext:value-type="float">
            <text:p>1049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75019" calcext:value-type="float">
            <text:p>7501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50" calcext:value-type="float">
            <text:p>1050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174413" calcext:value-type="float">
            <text:p>17441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67" calcext:value-type="float">
            <text:p>1067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14834.54" calcext:value-type="float">
            <text:p><text:s/>€ 14.834,54</text:p>
          </table:table-cell>
          <table:table-cell table:style-name="ce9" office:value-type="float" office:value="45050" calcext:value-type="float">
            <text:p>45050</text:p>
          </table:table-cell>
          <table:table-cell table:style-name="ce12" office:value-type="string" calcext:value-type="string">
            <text:p>ASILO D'INFANZIA MARIA CECCARIN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076" calcext:value-type="float">
            <text:p>1076</text:p>
          </table:table-cell>
          <table:table-cell table:style-name="ce10" office:value-type="string" calcext:value-type="string">
            <text:p>07/02/2017</text:p>
          </table:table-cell>
          <table:table-cell table:style-name="ce11" office:value-type="float" office:value="2650.32" calcext:value-type="float">
            <text:p><text:s/>€ 2.650,32</text:p>
          </table:table-cell>
          <table:table-cell table:style-name="ce9" office:value-type="float" office:value="195543" calcext:value-type="float">
            <text:p>195543</text:p>
          </table:table-cell>
          <table:table-cell table:style-name="ce12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2" calcext:value-type="float">
            <text:p>1102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35850" calcext:value-type="float">
            <text:p>3585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3" calcext:value-type="float">
            <text:p>1103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46983" calcext:value-type="float">
            <text:p>4698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4" calcext:value-type="float">
            <text:p>1104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47686" calcext:value-type="float">
            <text:p>4768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5" calcext:value-type="float">
            <text:p>1105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500" calcext:value-type="float">
            <text:p><text:s/>€ 1.500,00</text:p>
          </table:table-cell>
          <table:table-cell table:style-name="ce9" office:value-type="float" office:value="50630" calcext:value-type="float">
            <text:p>5063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6" calcext:value-type="float">
            <text:p>1106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000" calcext:value-type="float">
            <text:p><text:s/>€ 1.000,00</text:p>
          </table:table-cell>
          <table:table-cell table:style-name="ce9" office:value-type="float" office:value="47348" calcext:value-type="float">
            <text:p>473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7" calcext:value-type="float">
            <text:p>1107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73978" calcext:value-type="float">
            <text:p>7397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8" calcext:value-type="float">
            <text:p>1108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82720" calcext:value-type="float">
            <text:p>8272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09" calcext:value-type="float">
            <text:p>1109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133867" calcext:value-type="float">
            <text:p>13386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0" calcext:value-type="float">
            <text:p>1110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94343" calcext:value-type="float">
            <text:p>9434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1" calcext:value-type="float">
            <text:p>1111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55" calcext:value-type="float">
            <text:p><text:s/>€ 255,00</text:p>
          </table:table-cell>
          <table:table-cell table:style-name="ce9" office:value-type="float" office:value="113392" calcext:value-type="float">
            <text:p>11339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2" calcext:value-type="float">
            <text:p>1112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159992" calcext:value-type="float">
            <text:p>15999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3" calcext:value-type="float">
            <text:p>1113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50" calcext:value-type="float">
            <text:p><text:s/>€ 150,00</text:p>
          </table:table-cell>
          <table:table-cell table:style-name="ce9" office:value-type="float" office:value="199596" calcext:value-type="float">
            <text:p>19959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4" calcext:value-type="float">
            <text:p>1114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159992" calcext:value-type="float">
            <text:p>15999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5" calcext:value-type="float">
            <text:p>1115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160" calcext:value-type="float">
            <text:p><text:s/>€ 1.160,00</text:p>
          </table:table-cell>
          <table:table-cell table:style-name="ce9" office:value-type="float" office:value="47348" calcext:value-type="float">
            <text:p>473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7" calcext:value-type="float">
            <text:p>1117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700" calcext:value-type="float">
            <text:p><text:s/>€ 1.700,00</text:p>
          </table:table-cell>
          <table:table-cell table:style-name="ce9" office:value-type="float" office:value="39455" calcext:value-type="float">
            <text:p>3945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8" calcext:value-type="float">
            <text:p>1118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972.56" calcext:value-type="float">
            <text:p><text:s/>€ 972,56</text:p>
          </table:table-cell>
          <table:table-cell table:style-name="ce9" office:value-type="float" office:value="36505" calcext:value-type="float">
            <text:p>3650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19" calcext:value-type="float">
            <text:p>1119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500" calcext:value-type="float">
            <text:p><text:s/>€ 1.500,00</text:p>
          </table:table-cell>
          <table:table-cell table:style-name="ce9" office:value-type="float" office:value="41350" calcext:value-type="float">
            <text:p>4135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20" calcext:value-type="float">
            <text:p>1120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36261" calcext:value-type="float">
            <text:p>3626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21" calcext:value-type="float">
            <text:p>1121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2000" calcext:value-type="float">
            <text:p><text:s/>€ 2.000,00</text:p>
          </table:table-cell>
          <table:table-cell table:style-name="ce9" office:value-type="float" office:value="52676" calcext:value-type="float">
            <text:p>5267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91" calcext:value-type="float">
            <text:p>1191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463.86" calcext:value-type="float">
            <text:p><text:s/>€ 463,86</text:p>
          </table:table-cell>
          <table:table-cell table:style-name="ce9" office:value-type="float" office:value="205684" calcext:value-type="float">
            <text:p>20568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92" calcext:value-type="float">
            <text:p>1192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466.14" calcext:value-type="float">
            <text:p><text:s/>€ 466,14</text:p>
          </table:table-cell>
          <table:table-cell table:style-name="ce9" office:value-type="float" office:value="205684" calcext:value-type="float">
            <text:p>20568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93" calcext:value-type="float">
            <text:p>1193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930" calcext:value-type="float">
            <text:p><text:s/>€ 930,00</text:p>
          </table:table-cell>
          <table:table-cell table:style-name="ce9" office:value-type="float" office:value="95697" calcext:value-type="float">
            <text:p>9569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94" calcext:value-type="float">
            <text:p>1194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930" calcext:value-type="float">
            <text:p><text:s/>€ 930,00</text:p>
          </table:table-cell>
          <table:table-cell table:style-name="ce9" office:value-type="float" office:value="185209" calcext:value-type="float">
            <text:p>18520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95" calcext:value-type="float">
            <text:p>1195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930" calcext:value-type="float">
            <text:p><text:s/>€ 930,00</text:p>
          </table:table-cell>
          <table:table-cell table:style-name="ce9" office:value-type="float" office:value="184452" calcext:value-type="float">
            <text:p>18445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196" calcext:value-type="float">
            <text:p>1196</text:p>
          </table:table-cell>
          <table:table-cell table:style-name="ce10" office:value-type="string" calcext:value-type="string">
            <text:p>08/02/2017</text:p>
          </table:table-cell>
          <table:table-cell table:style-name="ce11" office:value-type="float" office:value="1395" calcext:value-type="float">
            <text:p><text:s/>€ 1.395,00</text:p>
          </table:table-cell>
          <table:table-cell table:style-name="ce9" office:value-type="float" office:value="73873" calcext:value-type="float">
            <text:p>7387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03" calcext:value-type="float">
            <text:p>1203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100" calcext:value-type="float">
            <text:p><text:s/>€ 100,00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04" calcext:value-type="float">
            <text:p>1204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100" calcext:value-type="float">
            <text:p><text:s/>€ 100,00</text:p>
          </table:table-cell>
          <table:table-cell table:style-name="ce9" office:value-type="float" office:value="69206" calcext:value-type="float">
            <text:p>6920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05" calcext:value-type="float">
            <text:p>1205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329.48" calcext:value-type="float">
            <text:p><text:s/>€ 329,48</text:p>
          </table:table-cell>
          <table:table-cell table:style-name="ce9" office:value-type="float" office:value="113931" calcext:value-type="float">
            <text:p>11393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06" calcext:value-type="float">
            <text:p>1206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02544" calcext:value-type="float">
            <text:p>20254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07" calcext:value-type="float">
            <text:p>1207</text:p>
          </table:table-cell>
          <table:table-cell table:style-name="ce10" office:value-type="string" calcext:value-type="string">
            <text:p>09/02/2017</text:p>
          </table:table-cell>
          <table:table-cell table:style-name="ce11" office:value-type="float" office:value="1107.57" calcext:value-type="float">
            <text:p><text:s/>€ 1.107,57</text:p>
          </table:table-cell>
          <table:table-cell table:style-name="ce9" office:value-type="float" office:value="41430" calcext:value-type="float">
            <text:p>4143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98" calcext:value-type="float">
            <text:p>129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500" calcext:value-type="float">
            <text:p><text:s/>€ 1.500,00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2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299" calcext:value-type="float">
            <text:p>129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2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05" calcext:value-type="float">
            <text:p>130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02" calcext:value-type="float">
            <text:p><text:s/>€ 302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30" calcext:value-type="float">
            <text:p>133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7.5" calcext:value-type="float">
            <text:p><text:s/>€ 17,5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36" calcext:value-type="float">
            <text:p>133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210025" calcext:value-type="float">
            <text:p>21002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37" calcext:value-type="float">
            <text:p>133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100.66" calcext:value-type="float">
            <text:p><text:s/>€ 2.100,66</text:p>
          </table:table-cell>
          <table:table-cell table:style-name="ce9" office:value-type="float" office:value="112350" calcext:value-type="float">
            <text:p>112350</text:p>
          </table:table-cell>
          <table:table-cell table:style-name="ce12" office:value-type="string" calcext:value-type="string">
            <text:p>IL TASSELLO MANCA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38" calcext:value-type="float">
            <text:p>133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200" calcext:value-type="float">
            <text:p><text:s/>€ 2.200,00</text:p>
          </table:table-cell>
          <table:table-cell table:style-name="ce9" office:value-type="float" office:value="67078" calcext:value-type="float">
            <text:p>67078</text:p>
          </table:table-cell>
          <table:table-cell table:style-name="ce12" office:value-type="string" calcext:value-type="string">
            <text:p>CENTRO ELISABETTA RENZ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39" calcext:value-type="float">
            <text:p>133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2" office:value-type="string" calcext:value-type="string">
            <text:p>IC N.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40" calcext:value-type="float">
            <text:p>134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197554" calcext:value-type="float">
            <text:p>197554</text:p>
          </table:table-cell>
          <table:table-cell table:style-name="ce12" office:value-type="string" calcext:value-type="string">
            <text:p>IC N.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46" calcext:value-type="float">
            <text:p>134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370.38" calcext:value-type="float">
            <text:p><text:s/>€ 2.370,38</text:p>
          </table:table-cell>
          <table:table-cell table:style-name="ce9" office:value-type="float" office:value="36079" calcext:value-type="float">
            <text:p>36079</text:p>
          </table:table-cell>
          <table:table-cell table:style-name="ce12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49" calcext:value-type="float">
            <text:p>134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855" calcext:value-type="float">
            <text:p><text:s/>€ 855,00</text:p>
          </table:table-cell>
          <table:table-cell table:style-name="ce9" office:value-type="float" office:value="207450" calcext:value-type="float">
            <text:p>207450</text:p>
          </table:table-cell>
          <table:table-cell table:style-name="ce12" office:value-type="string" calcext:value-type="string">
            <text:p>ASSOCIAZIONE ORTI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3" calcext:value-type="float">
            <text:p>136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94" calcext:value-type="float">
            <text:p><text:s/>€ 494,00</text:p>
          </table:table-cell>
          <table:table-cell table:style-name="ce9" office:value-type="float" office:value="103586" calcext:value-type="float">
            <text:p>103586</text:p>
          </table:table-cell>
          <table:table-cell table:style-name="ce12" office:value-type="string" calcext:value-type="string">
            <text:p>FONDAZIONE GIOVANNI MARIA FABB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4" calcext:value-type="float">
            <text:p>136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0000" calcext:value-type="float">
            <text:p><text:s/>€ 10.000,00</text:p>
          </table:table-cell>
          <table:table-cell table:style-name="ce9" office:value-type="float" office:value="36052" calcext:value-type="float">
            <text:p>36052</text:p>
          </table:table-cell>
          <table:table-cell table:style-name="ce12" office:value-type="string" calcext:value-type="string">
            <text:p>ASSOCIAZIONE MADONNA DEL MA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5" calcext:value-type="float">
            <text:p>136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500" calcext:value-type="float">
            <text:p><text:s/>€ 5.500,00</text:p>
          </table:table-cell>
          <table:table-cell table:style-name="ce9" office:value-type="float" office:value="35930" calcext:value-type="float">
            <text:p>35930</text:p>
          </table:table-cell>
          <table:table-cell table:style-name="ce12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6" calcext:value-type="float">
            <text:p>136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9543.96" calcext:value-type="float">
            <text:p><text:s/>€ 9.543,96</text:p>
          </table:table-cell>
          <table:table-cell table:style-name="ce9" office:value-type="float" office:value="35930" calcext:value-type="float">
            <text:p>35930</text:p>
          </table:table-cell>
          <table:table-cell table:style-name="ce12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7" calcext:value-type="float">
            <text:p>136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75" calcext:value-type="float">
            <text:p><text:s/>€ 375,00</text:p>
          </table:table-cell>
          <table:table-cell table:style-name="ce9" office:value-type="float" office:value="56419" calcext:value-type="float">
            <text:p>56419</text:p>
          </table:table-cell>
          <table:table-cell table:style-name="ce12" office:value-type="string" calcext:value-type="string">
            <text:p>CONSORZIO CONDIVIDERE PAPA GIOVANNI XXIII SOC. COOP. SOC.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8" calcext:value-type="float">
            <text:p>136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75" calcext:value-type="float">
            <text:p><text:s/>€ 375,00</text:p>
          </table:table-cell>
          <table:table-cell table:style-name="ce9" office:value-type="float" office:value="56419" calcext:value-type="float">
            <text:p>56419</text:p>
          </table:table-cell>
          <table:table-cell table:style-name="ce12" office:value-type="string" calcext:value-type="string">
            <text:p>CONSORZIO CONDIVIDERE PAPA GIOVANNI XXIII SOC. COOP. SOC.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69" calcext:value-type="float">
            <text:p>136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75" calcext:value-type="float">
            <text:p><text:s/>€ 375,00</text:p>
          </table:table-cell>
          <table:table-cell table:style-name="ce9" office:value-type="float" office:value="56419" calcext:value-type="float">
            <text:p>56419</text:p>
          </table:table-cell>
          <table:table-cell table:style-name="ce12" office:value-type="string" calcext:value-type="string">
            <text:p>CONSORZIO CONDIVIDERE PAPA GIOVANNI XXIII SOC. COOP. SOC. A 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0" calcext:value-type="float">
            <text:p>1370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375" calcext:value-type="float">
            <text:p><text:s/>€ 375,00</text:p>
          </table:table-cell>
          <table:table-cell table:style-name="ce9" office:value-type="float" office:value="56419" calcext:value-type="float">
            <text:p>56419</text:p>
          </table:table-cell>
          <table:table-cell table:style-name="ce12" office:value-type="string" calcext:value-type="string">
            <text:p>CONSORZIO CONDIVIDERE PAPA GIOVANNI XXIII SOC. COOP. SOC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3" calcext:value-type="float">
            <text:p>1373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000" calcext:value-type="float">
            <text:p><text:s/>€ 1.000,00</text:p>
          </table:table-cell>
          <table:table-cell table:style-name="ce9" office:value-type="float" office:value="114878" calcext:value-type="float">
            <text:p>114878</text:p>
          </table:table-cell>
          <table:table-cell table:style-name="ce12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4" calcext:value-type="float">
            <text:p>1374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114878" calcext:value-type="float">
            <text:p>114878</text:p>
          </table:table-cell>
          <table:table-cell table:style-name="ce12" office:value-type="string" calcext:value-type="string">
            <text:p>IC S.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5" calcext:value-type="float">
            <text:p>1375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2318.82" calcext:value-type="float">
            <text:p><text:s/>€ 2.318,82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<text:s/>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6" calcext:value-type="float">
            <text:p>1376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8692.5" calcext:value-type="float">
            <text:p><text:s/>€ 8.692,50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<text:s/>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7" calcext:value-type="float">
            <text:p>1377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15618.75" calcext:value-type="float">
            <text:p><text:s/>€ 15.618,75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<text:s/>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8" calcext:value-type="float">
            <text:p>1378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900.93" calcext:value-type="float">
            <text:p><text:s/>€ 900,93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<text:s/>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79" calcext:value-type="float">
            <text:p>1379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210316" calcext:value-type="float">
            <text:p>210316</text:p>
          </table:table-cell>
          <table:table-cell table:style-name="ce12" office:value-type="string" calcext:value-type="string">
            <text:p>ASSOCIAZIONE DI PROM. SOCIALE SALISULSICOMO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82" calcext:value-type="float">
            <text:p>1382</text:p>
          </table:table-cell>
          <table:table-cell table:style-name="ce10" office:value-type="string" calcext:value-type="string">
            <text:p>15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55179" calcext:value-type="float">
            <text:p>5517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96" calcext:value-type="float">
            <text:p>1396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53062" calcext:value-type="float">
            <text:p>530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97" calcext:value-type="float">
            <text:p>1397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53062" calcext:value-type="float">
            <text:p>530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98" calcext:value-type="float">
            <text:p>1398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369.31" calcext:value-type="float">
            <text:p><text:s/>€ 369,31</text:p>
          </table:table-cell>
          <table:table-cell table:style-name="ce9" office:value-type="float" office:value="66608" calcext:value-type="float">
            <text:p>666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399" calcext:value-type="float">
            <text:p>1399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125.31" calcext:value-type="float">
            <text:p><text:s/>€ 125,31</text:p>
          </table:table-cell>
          <table:table-cell table:style-name="ce9" office:value-type="float" office:value="52083" calcext:value-type="float">
            <text:p>5208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0" calcext:value-type="float">
            <text:p>1400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131.31" calcext:value-type="float">
            <text:p><text:s/>€ 131,31</text:p>
          </table:table-cell>
          <table:table-cell table:style-name="ce9" office:value-type="float" office:value="39288" calcext:value-type="float">
            <text:p>3928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1" calcext:value-type="float">
            <text:p>1401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125.32" calcext:value-type="float">
            <text:p><text:s/>€ 125,32</text:p>
          </table:table-cell>
          <table:table-cell table:style-name="ce9" office:value-type="float" office:value="67399" calcext:value-type="float">
            <text:p>6739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2" calcext:value-type="float">
            <text:p>1402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186.08" calcext:value-type="float">
            <text:p><text:s/>€ 186,08</text:p>
          </table:table-cell>
          <table:table-cell table:style-name="ce9" office:value-type="float" office:value="51201" calcext:value-type="float">
            <text:p>5120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3" calcext:value-type="float">
            <text:p>1403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225.1" calcext:value-type="float">
            <text:p><text:s/>€ 225,10</text:p>
          </table:table-cell>
          <table:table-cell table:style-name="ce9" office:value-type="float" office:value="192416" calcext:value-type="float">
            <text:p>19241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4" calcext:value-type="float">
            <text:p>1404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599.22" calcext:value-type="float">
            <text:p><text:s/>€ 599,22</text:p>
          </table:table-cell>
          <table:table-cell table:style-name="ce9" office:value-type="float" office:value="133867" calcext:value-type="float">
            <text:p>13386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5" calcext:value-type="float">
            <text:p>1405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202.61" calcext:value-type="float">
            <text:p><text:s/>€ 202,61</text:p>
          </table:table-cell>
          <table:table-cell table:style-name="ce9" office:value-type="float" office:value="114893" calcext:value-type="float">
            <text:p>11489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407" calcext:value-type="float">
            <text:p>1407</text:p>
          </table:table-cell>
          <table:table-cell table:style-name="ce10" office:value-type="string" calcext:value-type="string">
            <text:p>20/02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206445" calcext:value-type="float">
            <text:p>20644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69" calcext:value-type="float">
            <text:p>1769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39288" calcext:value-type="float">
            <text:p>3928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0" calcext:value-type="float">
            <text:p>1770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44333" calcext:value-type="float">
            <text:p>4433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1" calcext:value-type="float">
            <text:p>1771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72" calcext:value-type="float">
            <text:p><text:s/>€ 72,00</text:p>
          </table:table-cell>
          <table:table-cell table:style-name="ce9" office:value-type="float" office:value="49245" calcext:value-type="float">
            <text:p>4924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2" calcext:value-type="float">
            <text:p>1772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77130" calcext:value-type="float">
            <text:p>7713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3" calcext:value-type="float">
            <text:p>1773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97695" calcext:value-type="float">
            <text:p>9769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4" calcext:value-type="float">
            <text:p>1774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158498" calcext:value-type="float">
            <text:p>15849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5" calcext:value-type="float">
            <text:p>1775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180722" calcext:value-type="float">
            <text:p>18072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6" calcext:value-type="float">
            <text:p>1776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181944" calcext:value-type="float">
            <text:p>18194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7" calcext:value-type="float">
            <text:p>1777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207521" calcext:value-type="float">
            <text:p>20752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8" calcext:value-type="float">
            <text:p>1778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210360" calcext:value-type="float">
            <text:p>21036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79" calcext:value-type="float">
            <text:p>1779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210361" calcext:value-type="float">
            <text:p>21036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80" calcext:value-type="float">
            <text:p>1780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72" calcext:value-type="float">
            <text:p><text:s/>€ 72,00</text:p>
          </table:table-cell>
          <table:table-cell table:style-name="ce9" office:value-type="float" office:value="210362" calcext:value-type="float">
            <text:p>2103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81" calcext:value-type="float">
            <text:p>1781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210363" calcext:value-type="float">
            <text:p>21036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82" calcext:value-type="float">
            <text:p>1782</text:p>
          </table:table-cell>
          <table:table-cell table:style-name="ce10" office:value-type="string" calcext:value-type="string">
            <text:p>21/02/2017</text:p>
          </table:table-cell>
          <table:table-cell table:style-name="ce11" office:value-type="float" office:value="121" calcext:value-type="float">
            <text:p><text:s/>€ 121,00</text:p>
          </table:table-cell>
          <table:table-cell table:style-name="ce9" office:value-type="float" office:value="210364" calcext:value-type="float">
            <text:p>21036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87" calcext:value-type="float">
            <text:p>1787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7274.2" calcext:value-type="float">
            <text:p><text:s/>€ 7.274,20</text:p>
          </table:table-cell>
          <table:table-cell table:style-name="ce9" office:value-type="float" office:value="207438" calcext:value-type="float">
            <text:p>207438</text:p>
          </table:table-cell>
          <table:table-cell table:style-name="ce12" office:value-type="string" calcext:value-type="string">
            <text:p>I.S.I.S.S. P. GOBE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88" calcext:value-type="float">
            <text:p>1788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852.5" calcext:value-type="float">
            <text:p><text:s/>€ 1.852,50</text:p>
          </table:table-cell>
          <table:table-cell table:style-name="ce9" office:value-type="float" office:value="207438" calcext:value-type="float">
            <text:p>207438</text:p>
          </table:table-cell>
          <table:table-cell table:style-name="ce12" office:value-type="string" calcext:value-type="string">
            <text:p>I.S.I.S.S. P. GOBE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89" calcext:value-type="float">
            <text:p>1789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843.3" calcext:value-type="float">
            <text:p><text:s/>€ 843,30</text:p>
          </table:table-cell>
          <table:table-cell table:style-name="ce9" office:value-type="float" office:value="207438" calcext:value-type="float">
            <text:p>207438</text:p>
          </table:table-cell>
          <table:table-cell table:style-name="ce12" office:value-type="string" calcext:value-type="string">
            <text:p>I.S.I.S.S. P. GOBE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93" calcext:value-type="float">
            <text:p>1793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950" calcext:value-type="float">
            <text:p><text:s/>€ 2.950,0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94" calcext:value-type="float">
            <text:p>1794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7650" calcext:value-type="float">
            <text:p><text:s/>€ 7.650,00</text:p>
          </table:table-cell>
          <table:table-cell table:style-name="ce9" office:value-type="float" office:value="208459" calcext:value-type="float">
            <text:p>208459</text:p>
          </table:table-cell>
          <table:table-cell table:style-name="ce12" office:value-type="string" calcext:value-type="string">
            <text:p>COMUNE DI MONTESCUDO-MONTECOLOMB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95" calcext:value-type="float">
            <text:p>1795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703" calcext:value-type="float">
            <text:p><text:s/>€ 703,00</text:p>
          </table:table-cell>
          <table:table-cell table:style-name="ce9" office:value-type="float" office:value="111802" calcext:value-type="float">
            <text:p>111802</text:p>
          </table:table-cell>
          <table:table-cell table:style-name="ce12" office:value-type="string" calcext:value-type="string">
            <text:p>COMUNE DI SALUDEC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96" calcext:value-type="float">
            <text:p>1796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925" calcext:value-type="float">
            <text:p><text:s/>€ 925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98" calcext:value-type="float">
            <text:p>1798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762" calcext:value-type="float">
            <text:p><text:s/>€ 3.762,00</text:p>
          </table:table-cell>
          <table:table-cell table:style-name="ce9" office:value-type="float" office:value="68858" calcext:value-type="float">
            <text:p>68858</text:p>
          </table:table-cell>
          <table:table-cell table:style-name="ce12" office:value-type="string" calcext:value-type="string">
            <text:p>IC ALIGHIE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799" calcext:value-type="float">
            <text:p>1799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532.28" calcext:value-type="float">
            <text:p><text:s/>€ 2.532,28</text:p>
          </table:table-cell>
          <table:table-cell table:style-name="ce9" office:value-type="float" office:value="106882" calcext:value-type="float">
            <text:p>106882</text:p>
          </table:table-cell>
          <table:table-cell table:style-name="ce12" office:value-type="string" calcext:value-type="string">
            <text:p>ISTITUTO MAESTRE PIE DELL' 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0" calcext:value-type="float">
            <text:p>1800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8481.6" calcext:value-type="float">
            <text:p><text:s/>€ 8.481,60</text:p>
          </table:table-cell>
          <table:table-cell table:style-name="ce9" office:value-type="float" office:value="106882" calcext:value-type="float">
            <text:p>106882</text:p>
          </table:table-cell>
          <table:table-cell table:style-name="ce12" office:value-type="string" calcext:value-type="string">
            <text:p>ISTITUTO MAESTRE PIE DELL' 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1" calcext:value-type="float">
            <text:p>1801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32.92" calcext:value-type="float">
            <text:p><text:s/>€ 332,92</text:p>
          </table:table-cell>
          <table:table-cell table:style-name="ce9" office:value-type="float" office:value="106882" calcext:value-type="float">
            <text:p>106882</text:p>
          </table:table-cell>
          <table:table-cell table:style-name="ce12" office:value-type="string" calcext:value-type="string">
            <text:p>ISTITUTO MAESTRE PIE DELL' 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2" calcext:value-type="float">
            <text:p>1802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720.5" calcext:value-type="float">
            <text:p><text:s/>€ 1.720,50</text:p>
          </table:table-cell>
          <table:table-cell table:style-name="ce9" office:value-type="float" office:value="113543" calcext:value-type="float">
            <text:p>113543</text:p>
          </table:table-cell>
          <table:table-cell table:style-name="ce12" office:value-type="string" calcext:value-type="string">
            <text:p>IC MIRAMARE -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3" calcext:value-type="float">
            <text:p>1803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000" calcext:value-type="float">
            <text:p><text:s/>€ 2.000,00</text:p>
          </table:table-cell>
          <table:table-cell table:style-name="ce9" office:value-type="float" office:value="103447" calcext:value-type="float">
            <text:p>103447</text:p>
          </table:table-cell>
          <table:table-cell table:style-name="ce12" office:value-type="string" calcext:value-type="string">
            <text:p>ASSOCIAZIONE COMUNITA' PAPA GIOVANNI XXII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4" calcext:value-type="float">
            <text:p>1804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4400" calcext:value-type="float">
            <text:p><text:s/>€ 4.400,00</text:p>
          </table:table-cell>
          <table:table-cell table:style-name="ce9" office:value-type="float" office:value="49193" calcext:value-type="float">
            <text:p>49193</text:p>
          </table:table-cell>
          <table:table-cell table:style-name="ce12" office:value-type="string" calcext:value-type="string">
            <text:p>PARROCCHIA SS. ANGELI CUSTOD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5" calcext:value-type="float">
            <text:p>1805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000" calcext:value-type="float">
            <text:p><text:s/>€ 1.000,00</text:p>
          </table:table-cell>
          <table:table-cell table:style-name="ce9" office:value-type="float" office:value="108568" calcext:value-type="float">
            <text:p>108568</text:p>
          </table:table-cell>
          <table:table-cell table:style-name="ce12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6" calcext:value-type="float">
            <text:p>1806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8092.19" calcext:value-type="float">
            <text:p><text:s/>€ 8.092,19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7" calcext:value-type="float">
            <text:p>1807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6619" calcext:value-type="float">
            <text:p><text:s/>€ 6.619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8" calcext:value-type="float">
            <text:p>1808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8607" calcext:value-type="float">
            <text:p><text:s/>€ 8.607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09" calcext:value-type="float">
            <text:p>1809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364" calcext:value-type="float">
            <text:p><text:s/>€ 3.364,00</text:p>
          </table:table-cell>
          <table:table-cell table:style-name="ce9" office:value-type="float" office:value="52517" calcext:value-type="float">
            <text:p>52517</text:p>
          </table:table-cell>
          <table:table-cell table:style-name="ce12" office:value-type="string" calcext:value-type="string">
            <text:p>COMUNE DI SAN GIOVANNI IN MARIGN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0" calcext:value-type="float">
            <text:p>1810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998" calcext:value-type="float">
            <text:p><text:s/>€ 998,00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1" calcext:value-type="float">
            <text:p>1811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593" calcext:value-type="float">
            <text:p><text:s/>€ 2.593,00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2" calcext:value-type="float">
            <text:p>1812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253" calcext:value-type="float">
            <text:p><text:s/>€ 1.253,00</text:p>
          </table:table-cell>
          <table:table-cell table:style-name="ce9" office:value-type="float" office:value="67731" calcext:value-type="float">
            <text:p>67731</text:p>
          </table:table-cell>
          <table:table-cell table:style-name="ce12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3" calcext:value-type="float">
            <text:p>1813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697" calcext:value-type="float">
            <text:p><text:s/>€ 3.697,0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4" calcext:value-type="float">
            <text:p>1814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0000" calcext:value-type="float">
            <text:p><text:s/>€ 10.000,0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5" calcext:value-type="float">
            <text:p>1815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732" calcext:value-type="float">
            <text:p><text:s/>€ 3.732,00</text:p>
          </table:table-cell>
          <table:table-cell table:style-name="ce9" office:value-type="float" office:value="208028" calcext:value-type="float">
            <text:p>208028</text:p>
          </table:table-cell>
          <table:table-cell table:style-name="ce12" office:value-type="string" calcext:value-type="string">
            <text:p>LIC. 'G.CESARE - M.VALGIMIGLI'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6" calcext:value-type="float">
            <text:p>1816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58" calcext:value-type="float">
            <text:p><text:s/>€ 258,00</text:p>
          </table:table-cell>
          <table:table-cell table:style-name="ce9" office:value-type="float" office:value="208028" calcext:value-type="float">
            <text:p>208028</text:p>
          </table:table-cell>
          <table:table-cell table:style-name="ce12" office:value-type="string" calcext:value-type="string">
            <text:p>LIC. 'G.CESARE - M.VALGIMIGLI'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7" calcext:value-type="float">
            <text:p>1817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9587.5" calcext:value-type="float">
            <text:p><text:s/>€ 29.587,50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 VOLTA F. 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8" calcext:value-type="float">
            <text:p>1818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6245" calcext:value-type="float">
            <text:p><text:s/>€ 16.245,00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 VOLTA F. 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19" calcext:value-type="float">
            <text:p>1819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4042.5" calcext:value-type="float">
            <text:p><text:s/>€ 4.042,50</text:p>
          </table:table-cell>
          <table:table-cell table:style-name="ce9" office:value-type="float" office:value="196038" calcext:value-type="float">
            <text:p>196038</text:p>
          </table:table-cell>
          <table:table-cell table:style-name="ce12" office:value-type="string" calcext:value-type="string">
            <text:p>LICEO A. VOLTA F. 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1" calcext:value-type="float">
            <text:p>1821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793" calcext:value-type="float">
            <text:p><text:s/>€ 2.793,00</text:p>
          </table:table-cell>
          <table:table-cell table:style-name="ce9" office:value-type="float" office:value="207918" calcext:value-type="float">
            <text:p>207918</text:p>
          </table:table-cell>
          <table:table-cell table:style-name="ce12" office:value-type="string" calcext:value-type="string">
            <text:p>LICEO GINNASIO T. MAMIANI PESA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2" calcext:value-type="float">
            <text:p>1822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4743.96" calcext:value-type="float">
            <text:p><text:s/>€ 4.743,96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3" calcext:value-type="float">
            <text:p>1823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8000" calcext:value-type="float">
            <text:p><text:s/>€ 18.000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4" calcext:value-type="float">
            <text:p>1824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500" calcext:value-type="float">
            <text:p><text:s/>€ 3.500,00</text:p>
          </table:table-cell>
          <table:table-cell table:style-name="ce9" office:value-type="float" office:value="40117" calcext:value-type="float">
            <text:p>40117</text:p>
          </table:table-cell>
          <table:table-cell table:style-name="ce12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5" calcext:value-type="float">
            <text:p>1825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49290" calcext:value-type="float">
            <text:p>49290</text:p>
          </table:table-cell>
          <table:table-cell table:style-name="ce12" office:value-type="string" calcext:value-type="string">
            <text:p>PARROCCHIA SAN MAR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7" calcext:value-type="float">
            <text:p>1827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100" calcext:value-type="float">
            <text:p><text:s/>€ 1.100,00</text:p>
          </table:table-cell>
          <table:table-cell table:style-name="ce9" office:value-type="float" office:value="36068" calcext:value-type="float">
            <text:p>36068</text:p>
          </table:table-cell>
          <table:table-cell table:style-name="ce12" office:value-type="string" calcext:value-type="string">
            <text:p>ASSOCIAZIONE PUNTO GIOVA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8" calcext:value-type="float">
            <text:p>1828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1000" calcext:value-type="float">
            <text:p><text:s/>€ 11.000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29" calcext:value-type="float">
            <text:p>1829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2000" calcext:value-type="float">
            <text:p><text:s/>€ 12.000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0" calcext:value-type="float">
            <text:p>1830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1000" calcext:value-type="float">
            <text:p><text:s/>€ 11.000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1" calcext:value-type="float">
            <text:p>1831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4000" calcext:value-type="float">
            <text:p><text:s/>€ 4.000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2" calcext:value-type="float">
            <text:p>1832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5000" calcext:value-type="float">
            <text:p><text:s/>€ 25.000,00</text:p>
          </table:table-cell>
          <table:table-cell table:style-name="ce9" office:value-type="float" office:value="201928" calcext:value-type="float">
            <text:p>201928</text:p>
          </table:table-cell>
          <table:table-cell table:style-name="ce12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6" calcext:value-type="float">
            <text:p>1836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75" calcext:value-type="float">
            <text:p><text:s/>€ 175,00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7" calcext:value-type="float">
            <text:p>1837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4400" calcext:value-type="float">
            <text:p><text:s/>€ 4.400,0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8" calcext:value-type="float">
            <text:p>1838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4004" calcext:value-type="float">
            <text:p><text:s/>€ 4.004,00</text:p>
          </table:table-cell>
          <table:table-cell table:style-name="ce9" office:value-type="float" office:value="208459" calcext:value-type="float">
            <text:p>208459</text:p>
          </table:table-cell>
          <table:table-cell table:style-name="ce12" office:value-type="string" calcext:value-type="string">
            <text:p>COMUNE DI MONTESCUDO-MONTECOLOMB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39" calcext:value-type="float">
            <text:p>1839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2050" calcext:value-type="float">
            <text:p><text:s/>€ 2.050,00</text:p>
          </table:table-cell>
          <table:table-cell table:style-name="ce9" office:value-type="float" office:value="208459" calcext:value-type="float">
            <text:p>208459</text:p>
          </table:table-cell>
          <table:table-cell table:style-name="ce12" office:value-type="string" calcext:value-type="string">
            <text:p>COMUNE DI MONTESCUDO-MONTECOLOMB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40" calcext:value-type="float">
            <text:p>1840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3450.06" calcext:value-type="float">
            <text:p><text:s/>€ 3.450,06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43" calcext:value-type="float">
            <text:p>1843</text:p>
          </table:table-cell>
          <table:table-cell table:style-name="ce10" office:value-type="string" calcext:value-type="string">
            <text:p>23/02/2017</text:p>
          </table:table-cell>
          <table:table-cell table:style-name="ce11" office:value-type="float" office:value="635.5" calcext:value-type="float">
            <text:p><text:s/>€ 635,50</text:p>
          </table:table-cell>
          <table:table-cell table:style-name="ce9" office:value-type="float" office:value="113543" calcext:value-type="float">
            <text:p>113543</text:p>
          </table:table-cell>
          <table:table-cell table:style-name="ce12" office:value-type="string" calcext:value-type="string">
            <text:p>IC MIRAMARE -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45" calcext:value-type="float">
            <text:p>1845</text:p>
          </table:table-cell>
          <table:table-cell table:style-name="ce10" office:value-type="string" calcext:value-type="string">
            <text:p>24/02/2017</text:p>
          </table:table-cell>
          <table:table-cell table:style-name="ce11" office:value-type="float" office:value="562.44" calcext:value-type="float">
            <text:p><text:s/>€ 562,44</text:p>
          </table:table-cell>
          <table:table-cell table:style-name="ce9" office:value-type="float" office:value="40131" calcext:value-type="float">
            <text:p>40131</text:p>
          </table:table-cell>
          <table:table-cell table:style-name="ce12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87" calcext:value-type="float">
            <text:p>188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2500" calcext:value-type="float">
            <text:p><text:s/>€ 32.500,00</text:p>
          </table:table-cell>
          <table:table-cell table:style-name="ce9" office:value-type="float" office:value="198058" calcext:value-type="float">
            <text:p>198058</text:p>
          </table:table-cell>
          <table:table-cell table:style-name="ce12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889" calcext:value-type="float">
            <text:p>188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5000" calcext:value-type="float">
            <text:p><text:s/>€ 5.000,00</text:p>
          </table:table-cell>
          <table:table-cell table:style-name="ce9" office:value-type="float" office:value="54404" calcext:value-type="float">
            <text:p>54404</text:p>
          </table:table-cell>
          <table:table-cell table:style-name="ce12" office:value-type="string" calcext:value-type="string">
            <text:p>TRIATHLON DUATHLON C/O LIVING SPORT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24" calcext:value-type="float">
            <text:p>192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356" calcext:value-type="float">
            <text:p><text:s/>€ 2.356,00</text:p>
          </table:table-cell>
          <table:table-cell table:style-name="ce9" office:value-type="float" office:value="45600" calcext:value-type="float">
            <text:p>45600</text:p>
          </table:table-cell>
          <table:table-cell table:style-name="ce12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69" calcext:value-type="float">
            <text:p>1969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84.02" calcext:value-type="float">
            <text:p><text:s/>€ 284,02</text:p>
          </table:table-cell>
          <table:table-cell table:style-name="ce9" office:value-type="float" office:value="65907" calcext:value-type="float">
            <text:p>659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0" calcext:value-type="float">
            <text:p>1970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88.52" calcext:value-type="float">
            <text:p><text:s/>€ 188,52</text:p>
          </table:table-cell>
          <table:table-cell table:style-name="ce9" office:value-type="float" office:value="95697" calcext:value-type="float">
            <text:p>9569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1" calcext:value-type="float">
            <text:p>1971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85" calcext:value-type="float">
            <text:p><text:s/>€ 385,00</text:p>
          </table:table-cell>
          <table:table-cell table:style-name="ce9" office:value-type="float" office:value="113392" calcext:value-type="float">
            <text:p>11339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2" calcext:value-type="float">
            <text:p>1972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94.74" calcext:value-type="float">
            <text:p><text:s/>€ 494,74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3" calcext:value-type="float">
            <text:p>1973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93.5" calcext:value-type="float">
            <text:p><text:s/>€ 393,50</text:p>
          </table:table-cell>
          <table:table-cell table:style-name="ce9" office:value-type="float" office:value="39288" calcext:value-type="float">
            <text:p>3928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4" calcext:value-type="float">
            <text:p>1974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0.16" calcext:value-type="float">
            <text:p><text:s/>€ 40,16</text:p>
          </table:table-cell>
          <table:table-cell table:style-name="ce9" office:value-type="float" office:value="41335" calcext:value-type="float">
            <text:p>4133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5" calcext:value-type="float">
            <text:p>1975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43.22" calcext:value-type="float">
            <text:p><text:s/>€ 243,22</text:p>
          </table:table-cell>
          <table:table-cell table:style-name="ce9" office:value-type="float" office:value="42955" calcext:value-type="float">
            <text:p>4295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6" calcext:value-type="float">
            <text:p>1976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11" calcext:value-type="float">
            <text:p><text:s/>€ 211,00</text:p>
          </table:table-cell>
          <table:table-cell table:style-name="ce9" office:value-type="float" office:value="46983" calcext:value-type="float">
            <text:p>4698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7" calcext:value-type="float">
            <text:p>1977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58.42" calcext:value-type="float">
            <text:p><text:s/>€ 258,42</text:p>
          </table:table-cell>
          <table:table-cell table:style-name="ce9" office:value-type="float" office:value="47348" calcext:value-type="float">
            <text:p>473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8" calcext:value-type="float">
            <text:p>1978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47.62" calcext:value-type="float">
            <text:p><text:s/>€ 347,62</text:p>
          </table:table-cell>
          <table:table-cell table:style-name="ce9" office:value-type="float" office:value="51201" calcext:value-type="float">
            <text:p>5120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79" calcext:value-type="float">
            <text:p>1979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24.41" calcext:value-type="float">
            <text:p><text:s/>€ 224,41</text:p>
          </table:table-cell>
          <table:table-cell table:style-name="ce9" office:value-type="float" office:value="51680" calcext:value-type="float">
            <text:p>5168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0" calcext:value-type="float">
            <text:p>1980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16" calcext:value-type="float">
            <text:p><text:s/>€ 316,00</text:p>
          </table:table-cell>
          <table:table-cell table:style-name="ce9" office:value-type="float" office:value="52083" calcext:value-type="float">
            <text:p>5208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1" calcext:value-type="float">
            <text:p>1981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0.98" calcext:value-type="float">
            <text:p><text:s/>€ 30,98</text:p>
          </table:table-cell>
          <table:table-cell table:style-name="ce9" office:value-type="float" office:value="65907" calcext:value-type="float">
            <text:p>659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2" calcext:value-type="float">
            <text:p>1982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64.62" calcext:value-type="float">
            <text:p><text:s/>€ 464,62</text:p>
          </table:table-cell>
          <table:table-cell table:style-name="ce9" office:value-type="float" office:value="66608" calcext:value-type="float">
            <text:p>666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3" calcext:value-type="float">
            <text:p>1983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303" calcext:value-type="float">
            <text:p><text:s/>€ 303,00</text:p>
          </table:table-cell>
          <table:table-cell table:style-name="ce9" office:value-type="float" office:value="67399" calcext:value-type="float">
            <text:p>6739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4" calcext:value-type="float">
            <text:p>1984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86.5" calcext:value-type="float">
            <text:p><text:s/>€ 286,50</text:p>
          </table:table-cell>
          <table:table-cell table:style-name="ce9" office:value-type="float" office:value="69206" calcext:value-type="float">
            <text:p>6920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5" calcext:value-type="float">
            <text:p>1985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736.49" calcext:value-type="float">
            <text:p><text:s/>€ 1.736,49</text:p>
          </table:table-cell>
          <table:table-cell table:style-name="ce9" office:value-type="float" office:value="85974" calcext:value-type="float">
            <text:p>8597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6" calcext:value-type="float">
            <text:p>1986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452.08" calcext:value-type="float">
            <text:p><text:s/>€ 452,08</text:p>
          </table:table-cell>
          <table:table-cell table:style-name="ce9" office:value-type="float" office:value="92357" calcext:value-type="float">
            <text:p>9235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8" calcext:value-type="float">
            <text:p>1988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51.93" calcext:value-type="float">
            <text:p><text:s/>€ 251,93</text:p>
          </table:table-cell>
          <table:table-cell table:style-name="ce9" office:value-type="float" office:value="113931" calcext:value-type="float">
            <text:p>11393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89" calcext:value-type="float">
            <text:p>1989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43" calcext:value-type="float">
            <text:p><text:s/>€ 243,00</text:p>
          </table:table-cell>
          <table:table-cell table:style-name="ce9" office:value-type="float" office:value="114503" calcext:value-type="float">
            <text:p>11450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90" calcext:value-type="float">
            <text:p>1990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26.5" calcext:value-type="float">
            <text:p><text:s/>€ 26,50</text:p>
          </table:table-cell>
          <table:table-cell table:style-name="ce9" office:value-type="float" office:value="133867" calcext:value-type="float">
            <text:p>13386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1991" calcext:value-type="float">
            <text:p>1991</text:p>
          </table:table-cell>
          <table:table-cell table:style-name="ce10" office:value-type="string" calcext:value-type="string">
            <text:p>03/03/2017</text:p>
          </table:table-cell>
          <table:table-cell table:style-name="ce11" office:value-type="float" office:value="109.13" calcext:value-type="float">
            <text:p><text:s/>€ 109,13</text:p>
          </table:table-cell>
          <table:table-cell table:style-name="ce9" office:value-type="float" office:value="192416" calcext:value-type="float">
            <text:p>19241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64" calcext:value-type="float">
            <text:p>206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33.1" calcext:value-type="float">
            <text:p><text:s/>€ 133,10</text:p>
          </table:table-cell>
          <table:table-cell table:style-name="ce9" office:value-type="float" office:value="40182" calcext:value-type="float">
            <text:p>40182</text:p>
          </table:table-cell>
          <table:table-cell table:style-name="ce12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78" calcext:value-type="float">
            <text:p>2078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2100" calcext:value-type="float">
            <text:p><text:s/>€ 2.100,00</text:p>
          </table:table-cell>
          <table:table-cell table:style-name="ce9" office:value-type="float" office:value="206210" calcext:value-type="float">
            <text:p>20621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83" calcext:value-type="float">
            <text:p>2083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802.14" calcext:value-type="float">
            <text:p><text:s/>€ 802,14</text:p>
          </table:table-cell>
          <table:table-cell table:style-name="ce9" office:value-type="float" office:value="55911" calcext:value-type="float">
            <text:p>55911</text:p>
          </table:table-cell>
          <table:table-cell table:style-name="ce12" office:value-type="string" calcext:value-type="string">
            <text:p>NUOVA ROMAGNA BALNEARE SOC.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84" calcext:value-type="float">
            <text:p>2084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1497.33" calcext:value-type="float">
            <text:p><text:s/>€ 11.497,33</text:p>
          </table:table-cell>
          <table:table-cell table:style-name="ce9" office:value-type="float" office:value="103419" calcext:value-type="float">
            <text:p>103419</text:p>
          </table:table-cell>
          <table:table-cell table:style-name="ce12" office:value-type="string" calcext:value-type="string">
            <text:p>COOPERATIVA BAGNINI DI RICCIONE S.R.L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85" calcext:value-type="float">
            <text:p>2085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1310.16" calcext:value-type="float">
            <text:p><text:s/>€ 1.310,16</text:p>
          </table:table-cell>
          <table:table-cell table:style-name="ce9" office:value-type="float" office:value="114686" calcext:value-type="float">
            <text:p>114686</text:p>
          </table:table-cell>
          <table:table-cell table:style-name="ce12" office:value-type="string" calcext:value-type="string">
            <text:p>COOPERATIVA BAGNINI RIVIERA RICCIONE SOC.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86" calcext:value-type="float">
            <text:p>2086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5588.23" calcext:value-type="float">
            <text:p><text:s/>€ 5.588,23</text:p>
          </table:table-cell>
          <table:table-cell table:style-name="ce9" office:value-type="float" office:value="103424" calcext:value-type="float">
            <text:p>103424</text:p>
          </table:table-cell>
          <table:table-cell table:style-name="ce12" office:value-type="string" calcext:value-type="string">
            <text:p>COOP. BAGNINI ADRIATICA SOC.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087" calcext:value-type="float">
            <text:p>2087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802.13" calcext:value-type="float">
            <text:p><text:s/>€ 802,13</text:p>
          </table:table-cell>
          <table:table-cell table:style-name="ce9" office:value-type="float" office:value="113529" calcext:value-type="float">
            <text:p>113529</text:p>
          </table:table-cell>
          <table:table-cell table:style-name="ce12" office:value-type="string" calcext:value-type="string">
            <text:p>MARANO BEACH S.N.C. DI RAVAGLIA FAUST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10" calcext:value-type="float">
            <text:p>2110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871.15" calcext:value-type="float">
            <text:p><text:s/>€ 3.871,15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11" calcext:value-type="float">
            <text:p>2111</text:p>
          </table:table-cell>
          <table:table-cell table:style-name="ce10" office:value-type="string" calcext:value-type="string">
            <text:p>09/03/2017</text:p>
          </table:table-cell>
          <table:table-cell table:style-name="ce11" office:value-type="float" office:value="3778.85" calcext:value-type="float">
            <text:p><text:s/>€ 3.778,85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80" calcext:value-type="float">
            <text:p>2180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739.07" calcext:value-type="float">
            <text:p><text:s/>€ 739,07</text:p>
          </table:table-cell>
          <table:table-cell table:style-name="ce9" office:value-type="float" office:value="45538" calcext:value-type="float">
            <text:p>45538</text:p>
          </table:table-cell>
          <table:table-cell table:style-name="ce12" office:value-type="string" calcext:value-type="string">
            <text:p>ISTITUTO MUSICAL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81" calcext:value-type="float">
            <text:p>2181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1128.12" calcext:value-type="float">
            <text:p><text:s/>€ 1.128,12</text:p>
          </table:table-cell>
          <table:table-cell table:style-name="ce9" office:value-type="float" office:value="45538" calcext:value-type="float">
            <text:p>45538</text:p>
          </table:table-cell>
          <table:table-cell table:style-name="ce12" office:value-type="string" calcext:value-type="string">
            <text:p>ISTITUTO MUSICAL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82" calcext:value-type="float">
            <text:p>2182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132.81" calcext:value-type="float">
            <text:p><text:s/>€ 132,81</text:p>
          </table:table-cell>
          <table:table-cell table:style-name="ce9" office:value-type="float" office:value="45538" calcext:value-type="float">
            <text:p>45538</text:p>
          </table:table-cell>
          <table:table-cell table:style-name="ce12" office:value-type="string" calcext:value-type="string">
            <text:p>ISTITUTO MUSICAL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83" calcext:value-type="float">
            <text:p>2183</text:p>
          </table:table-cell>
          <table:table-cell table:style-name="ce10" office:value-type="string" calcext:value-type="string">
            <text:p>14/03/2017</text:p>
          </table:table-cell>
          <table:table-cell table:style-name="ce11" office:value-type="float" office:value="2650.32" calcext:value-type="float">
            <text:p><text:s/>€ 2.650,32</text:p>
          </table:table-cell>
          <table:table-cell table:style-name="ce9" office:value-type="float" office:value="45538" calcext:value-type="float">
            <text:p>45538</text:p>
          </table:table-cell>
          <table:table-cell table:style-name="ce12" office:value-type="string" calcext:value-type="string">
            <text:p>ISTITUTO MUSICAL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195" calcext:value-type="float">
            <text:p>2195</text:p>
          </table:table-cell>
          <table:table-cell table:style-name="ce10" office:value-type="string" calcext:value-type="string">
            <text:p>15/03/2017</text:p>
          </table:table-cell>
          <table:table-cell table:style-name="ce11" office:value-type="float" office:value="5280" calcext:value-type="float">
            <text:p><text:s/>€ 5.280,00</text:p>
          </table:table-cell>
          <table:table-cell table:style-name="ce9" office:value-type="float" office:value="54635" calcext:value-type="float">
            <text:p>54635</text:p>
          </table:table-cell>
          <table:table-cell table:style-name="ce12" office:value-type="string" calcext:value-type="string">
            <text:p>UNI.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540" calcext:value-type="float">
            <text:p>2540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1838.64" calcext:value-type="float">
            <text:p><text:s/>€ 1.838,64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541" calcext:value-type="float">
            <text:p>2541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43.06" calcext:value-type="float">
            <text:p><text:s/>€ 43,06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542" calcext:value-type="float">
            <text:p>2542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22943.77" calcext:value-type="float">
            <text:p><text:s/>€ 22.943,77</text:p>
          </table:table-cell>
          <table:table-cell table:style-name="ce9" office:value-type="float" office:value="202172" calcext:value-type="float">
            <text:p>202172</text:p>
          </table:table-cell>
          <table:table-cell table:style-name="ce12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46" calcext:value-type="float">
            <text:p>2646</text:p>
          </table:table-cell>
          <table:table-cell table:style-name="ce10" office:value-type="string" calcext:value-type="string">
            <text:p>22/03/2017</text:p>
          </table:table-cell>
          <table:table-cell table:style-name="ce11" office:value-type="float" office:value="130.5" calcext:value-type="float">
            <text:p><text:s/>€ 130,50</text:p>
          </table:table-cell>
          <table:table-cell table:style-name="ce9" office:value-type="float" office:value="111908" calcext:value-type="float">
            <text:p>1119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48" calcext:value-type="float">
            <text:p>2648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19.6" calcext:value-type="float">
            <text:p><text:s/>€ 219,6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49" calcext:value-type="float">
            <text:p>2649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100376" calcext:value-type="float">
            <text:p>10037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0" calcext:value-type="float">
            <text:p>2650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425" calcext:value-type="float">
            <text:p><text:s/>€ 425,00</text:p>
          </table:table-cell>
          <table:table-cell table:style-name="ce9" office:value-type="float" office:value="47019" calcext:value-type="float">
            <text:p>4701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1" calcext:value-type="float">
            <text:p>2651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909.87" calcext:value-type="float">
            <text:p><text:s/>€ 909,87</text:p>
          </table:table-cell>
          <table:table-cell table:style-name="ce9" office:value-type="float" office:value="115154" calcext:value-type="float">
            <text:p>11515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2" calcext:value-type="float">
            <text:p>2652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75" calcext:value-type="float">
            <text:p><text:s/>€ 175,00</text:p>
          </table:table-cell>
          <table:table-cell table:style-name="ce9" office:value-type="float" office:value="47019" calcext:value-type="float">
            <text:p>4701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3" calcext:value-type="float">
            <text:p>2653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69204" calcext:value-type="float">
            <text:p>6920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4" calcext:value-type="float">
            <text:p>2654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65" calcext:value-type="float">
            <text:p><text:s/>€ 265,00</text:p>
          </table:table-cell>
          <table:table-cell table:style-name="ce9" office:value-type="float" office:value="73873" calcext:value-type="float">
            <text:p>7387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5" calcext:value-type="float">
            <text:p>2655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53062" calcext:value-type="float">
            <text:p>530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6" calcext:value-type="float">
            <text:p>2656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89707" calcext:value-type="float">
            <text:p>897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7" calcext:value-type="float">
            <text:p>2657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90122" calcext:value-type="float">
            <text:p>9012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8" calcext:value-type="float">
            <text:p>2658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500" calcext:value-type="float">
            <text:p><text:s/>€ 500,00</text:p>
          </table:table-cell>
          <table:table-cell table:style-name="ce9" office:value-type="float" office:value="112035" calcext:value-type="float">
            <text:p>11203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59" calcext:value-type="float">
            <text:p>2659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465" calcext:value-type="float">
            <text:p><text:s/>€ 465,00</text:p>
          </table:table-cell>
          <table:table-cell table:style-name="ce9" office:value-type="float" office:value="157468" calcext:value-type="float">
            <text:p>15746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0" calcext:value-type="float">
            <text:p>2660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174413" calcext:value-type="float">
            <text:p>17441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1" calcext:value-type="float">
            <text:p>2661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700" calcext:value-type="float">
            <text:p><text:s/>€ 700,00</text:p>
          </table:table-cell>
          <table:table-cell table:style-name="ce9" office:value-type="float" office:value="197073" calcext:value-type="float">
            <text:p>19707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2" calcext:value-type="float">
            <text:p>2662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395" calcext:value-type="float">
            <text:p><text:s/>€ 1.395,00</text:p>
          </table:table-cell>
          <table:table-cell table:style-name="ce9" office:value-type="float" office:value="205684" calcext:value-type="float">
            <text:p>20568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3" calcext:value-type="float">
            <text:p>2663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91.94" calcext:value-type="float">
            <text:p><text:s/>€ 391,94</text:p>
          </table:table-cell>
          <table:table-cell table:style-name="ce9" office:value-type="float" office:value="35871" calcext:value-type="float">
            <text:p>3587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4" calcext:value-type="float">
            <text:p>2664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12.5" calcext:value-type="float">
            <text:p><text:s/>€ 312,50</text:p>
          </table:table-cell>
          <table:table-cell table:style-name="ce9" office:value-type="float" office:value="68607" calcext:value-type="float">
            <text:p>686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5" calcext:value-type="float">
            <text:p>2665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83.19" calcext:value-type="float">
            <text:p><text:s/>€ 383,19</text:p>
          </table:table-cell>
          <table:table-cell table:style-name="ce9" office:value-type="float" office:value="41335" calcext:value-type="float">
            <text:p>4133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6" calcext:value-type="float">
            <text:p>2666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85.75" calcext:value-type="float">
            <text:p><text:s/>€ 85,75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7" calcext:value-type="float">
            <text:p>2667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75" calcext:value-type="float">
            <text:p><text:s/>€ 375,00</text:p>
          </table:table-cell>
          <table:table-cell table:style-name="ce9" office:value-type="float" office:value="44833" calcext:value-type="float">
            <text:p>4483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8" calcext:value-type="float">
            <text:p>2668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24.61" calcext:value-type="float">
            <text:p><text:s/>€ 324,61</text:p>
          </table:table-cell>
          <table:table-cell table:style-name="ce9" office:value-type="float" office:value="47348" calcext:value-type="float">
            <text:p>473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69" calcext:value-type="float">
            <text:p>2669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424" calcext:value-type="float">
            <text:p><text:s/>€ 424,00</text:p>
          </table:table-cell>
          <table:table-cell table:style-name="ce9" office:value-type="float" office:value="51201" calcext:value-type="float">
            <text:p>5120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0" calcext:value-type="float">
            <text:p>2670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80.56" calcext:value-type="float">
            <text:p><text:s/>€ 380,56</text:p>
          </table:table-cell>
          <table:table-cell table:style-name="ce9" office:value-type="float" office:value="51680" calcext:value-type="float">
            <text:p>51680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1" calcext:value-type="float">
            <text:p>2671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56.55" calcext:value-type="float">
            <text:p><text:s/>€ 156,55</text:p>
          </table:table-cell>
          <table:table-cell table:style-name="ce9" office:value-type="float" office:value="52083" calcext:value-type="float">
            <text:p>5208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2" calcext:value-type="float">
            <text:p>2672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495.76" calcext:value-type="float">
            <text:p><text:s/>€ 495,76</text:p>
          </table:table-cell>
          <table:table-cell table:style-name="ce9" office:value-type="float" office:value="66608" calcext:value-type="float">
            <text:p>6660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3" calcext:value-type="float">
            <text:p>2673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47.27" calcext:value-type="float">
            <text:p><text:s/>€ 147,27</text:p>
          </table:table-cell>
          <table:table-cell table:style-name="ce9" office:value-type="float" office:value="67399" calcext:value-type="float">
            <text:p>6739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4" calcext:value-type="float">
            <text:p>2674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18" calcext:value-type="float">
            <text:p><text:s/>€ 318,00</text:p>
          </table:table-cell>
          <table:table-cell table:style-name="ce9" office:value-type="float" office:value="68574" calcext:value-type="float">
            <text:p>6857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5" calcext:value-type="float">
            <text:p>2675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400" calcext:value-type="float">
            <text:p><text:s/>€ 400,00</text:p>
          </table:table-cell>
          <table:table-cell table:style-name="ce9" office:value-type="float" office:value="82789" calcext:value-type="float">
            <text:p>827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6" calcext:value-type="float">
            <text:p>2676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417" calcext:value-type="float">
            <text:p><text:s/>€ 417,00</text:p>
          </table:table-cell>
          <table:table-cell table:style-name="ce9" office:value-type="float" office:value="89707" calcext:value-type="float">
            <text:p>8970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7" calcext:value-type="float">
            <text:p>2677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594" calcext:value-type="float">
            <text:p><text:s/>€ 594,00</text:p>
          </table:table-cell>
          <table:table-cell table:style-name="ce9" office:value-type="float" office:value="113931" calcext:value-type="float">
            <text:p>11393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8" calcext:value-type="float">
            <text:p>2678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35" calcext:value-type="float">
            <text:p><text:s/>€ 235,00</text:p>
          </table:table-cell>
          <table:table-cell table:style-name="ce9" office:value-type="float" office:value="114503" calcext:value-type="float">
            <text:p>11450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79" calcext:value-type="float">
            <text:p>2679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15.73" calcext:value-type="float">
            <text:p><text:s/>€ 115,73</text:p>
          </table:table-cell>
          <table:table-cell table:style-name="ce9" office:value-type="float" office:value="114893" calcext:value-type="float">
            <text:p>11489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0" calcext:value-type="float">
            <text:p>2680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42" calcext:value-type="float">
            <text:p><text:s/>€ 342,00</text:p>
          </table:table-cell>
          <table:table-cell table:style-name="ce9" office:value-type="float" office:value="133867" calcext:value-type="float">
            <text:p>133867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1" calcext:value-type="float">
            <text:p>2681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545.63" calcext:value-type="float">
            <text:p><text:s/>€ 545,63</text:p>
          </table:table-cell>
          <table:table-cell table:style-name="ce9" office:value-type="float" office:value="150213" calcext:value-type="float">
            <text:p>15021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2" calcext:value-type="float">
            <text:p>2682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70.11" calcext:value-type="float">
            <text:p><text:s/>€ 370,11</text:p>
          </table:table-cell>
          <table:table-cell table:style-name="ce9" office:value-type="float" office:value="192416" calcext:value-type="float">
            <text:p>19241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3" calcext:value-type="float">
            <text:p>2683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628.16" calcext:value-type="float">
            <text:p><text:s/>€ 628,16</text:p>
          </table:table-cell>
          <table:table-cell table:style-name="ce9" office:value-type="float" office:value="55882" calcext:value-type="float">
            <text:p>5588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4" calcext:value-type="float">
            <text:p>2684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400" calcext:value-type="float">
            <text:p><text:s/>€ 3.400,00</text:p>
          </table:table-cell>
          <table:table-cell table:style-name="ce9" office:value-type="float" office:value="39455" calcext:value-type="float">
            <text:p>3945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5" calcext:value-type="float">
            <text:p>2685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200" calcext:value-type="float">
            <text:p><text:s/>€ 1.200,00</text:p>
          </table:table-cell>
          <table:table-cell table:style-name="ce9" office:value-type="float" office:value="44843" calcext:value-type="float">
            <text:p>4484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6" calcext:value-type="float">
            <text:p>2686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000" calcext:value-type="float">
            <text:p><text:s/>€ 3.000,00</text:p>
          </table:table-cell>
          <table:table-cell table:style-name="ce9" office:value-type="float" office:value="203689" calcext:value-type="float">
            <text:p>203689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7" calcext:value-type="float">
            <text:p>2687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41848" calcext:value-type="float">
            <text:p>4184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8" calcext:value-type="float">
            <text:p>2688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900" calcext:value-type="float">
            <text:p><text:s/>€ 900,00</text:p>
          </table:table-cell>
          <table:table-cell table:style-name="ce9" office:value-type="float" office:value="43662" calcext:value-type="float">
            <text:p>436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89" calcext:value-type="float">
            <text:p>2689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46196" calcext:value-type="float">
            <text:p>4619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90" calcext:value-type="float">
            <text:p>2690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200" calcext:value-type="float">
            <text:p><text:s/>€ 200,00</text:p>
          </table:table-cell>
          <table:table-cell table:style-name="ce9" office:value-type="float" office:value="64591" calcext:value-type="float">
            <text:p>64591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91" calcext:value-type="float">
            <text:p>2691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69204" calcext:value-type="float">
            <text:p>69204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92" calcext:value-type="float">
            <text:p>2692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150" calcext:value-type="float">
            <text:p><text:s/>€ 150,00</text:p>
          </table:table-cell>
          <table:table-cell table:style-name="ce9" office:value-type="float" office:value="172762" calcext:value-type="float">
            <text:p>172762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693" calcext:value-type="float">
            <text:p>2693</text:p>
          </table:table-cell>
          <table:table-cell table:style-name="ce10" office:value-type="string" calcext:value-type="string">
            <text:p>23/03/2017</text:p>
          </table:table-cell>
          <table:table-cell table:style-name="ce11" office:value-type="float" office:value="300" calcext:value-type="float">
            <text:p><text:s/>€ 300,00</text:p>
          </table:table-cell>
          <table:table-cell table:style-name="ce9" office:value-type="float" office:value="187816" calcext:value-type="float">
            <text:p>187816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04" calcext:value-type="float">
            <text:p>2704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800" calcext:value-type="float">
            <text:p><text:s/>€ 1.800,00</text:p>
          </table:table-cell>
          <table:table-cell table:style-name="ce9" office:value-type="float" office:value="188883" calcext:value-type="float">
            <text:p>188883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05" calcext:value-type="float">
            <text:p>2705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2041" calcext:value-type="float">
            <text:p><text:s/>€ 2.041,00</text:p>
          </table:table-cell>
          <table:table-cell table:style-name="ce9" office:value-type="float" office:value="198925" calcext:value-type="float">
            <text:p>198925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06" calcext:value-type="float">
            <text:p>2706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203988" calcext:value-type="float">
            <text:p>203988</text:p>
          </table:table-cell>
          <table:table-cell table:style-name="ce12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19" calcext:value-type="float">
            <text:p>2719</text:p>
          </table:table-cell>
          <table:table-cell table:style-name="ce10" office:value-type="string" calcext:value-type="string">
            <text:p>27/03/2017</text:p>
          </table:table-cell>
          <table:table-cell table:style-name="ce11" office:value-type="float" office:value="14435.2" calcext:value-type="float">
            <text:p><text:s/>€ 14.435,20</text:p>
          </table:table-cell>
          <table:table-cell table:style-name="ce9" office:value-type="float" office:value="201579" calcext:value-type="float">
            <text:p>201579</text:p>
          </table:table-cell>
          <table:table-cell table:style-name="ce12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51" calcext:value-type="float">
            <text:p>2751</text:p>
          </table:table-cell>
          <table:table-cell table:style-name="ce10" office:value-type="string" calcext:value-type="string">
            <text:p>28/03/2017</text:p>
          </table:table-cell>
          <table:table-cell table:style-name="ce11" office:value-type="float" office:value="2500" calcext:value-type="float">
            <text:p><text:s/>€ 2.500,00</text:p>
          </table:table-cell>
          <table:table-cell table:style-name="ce9" office:value-type="float" office:value="108978" calcext:value-type="float">
            <text:p>108978</text:p>
          </table:table-cell>
          <table:table-cell table:style-name="ce12" office:value-type="string" calcext:value-type="string">
            <text:p>I.P.S.S.A.R. <text:s/>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TRASFERIMENTI CORRENTI</text:p>
          </table:table-cell>
          <table:table-cell table:style-name="ce9" office:value-type="float" office:value="2776" calcext:value-type="float">
            <text:p>2776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140" calcext:value-type="float">
            <text:p><text:s/>€ 14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5" office:value-type="string" calcext:value-type="string">
            <text:p>INTERESSI PASSIVI</text:p>
          </table:table-cell>
          <table:table-cell table:style-name="ce9" office:value-type="float" office:value="761" calcext:value-type="float">
            <text:p>761</text:p>
          </table:table-cell>
          <table:table-cell table:style-name="ce10" office:value-type="string" calcext:value-type="string">
            <text:p>30/01/2017</text:p>
          </table:table-cell>
          <table:table-cell table:style-name="ce11" office:value-type="float" office:value="730.68" calcext:value-type="float">
            <text:p><text:s/>€ 730,68</text:p>
          </table:table-cell>
          <table:table-cell table:style-name="ce9" office:value-type="float" office:value="39030" calcext:value-type="float">
            <text:p>39030</text:p>
          </table:table-cell>
          <table:table-cell table:style-name="ce12" office:value-type="string" calcext:value-type="string">
            <text:p>CASSA DEPOSITI E PRESTITI SPA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55" calcext:value-type="float">
            <text:p>355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150000" calcext:value-type="float">
            <text:p><text:s/>€ 150.00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57" calcext:value-type="float">
            <text:p>357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397049" calcext:value-type="float">
            <text:p><text:s/>€ 397.049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102951" calcext:value-type="float">
            <text:p><text:s/>€ 102.951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59" calcext:value-type="float">
            <text:p>359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130000" calcext:value-type="float">
            <text:p><text:s/>€ 130.00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120000" calcext:value-type="float">
            <text:p><text:s/>€ 120.000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44098" calcext:value-type="float">
            <text:p><text:s/>€ 44.098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362" calcext:value-type="float">
            <text:p>362</text:p>
          </table:table-cell>
          <table:table-cell table:style-name="ce10" office:value-type="string" calcext:value-type="string">
            <text:p>25/01/2017</text:p>
          </table:table-cell>
          <table:table-cell table:style-name="ce11" office:value-type="float" office:value="397049" calcext:value-type="float">
            <text:p><text:s/>€ 397.049,00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760" calcext:value-type="float">
            <text:p>760</text:p>
          </table:table-cell>
          <table:table-cell table:style-name="ce10" office:value-type="string" calcext:value-type="string">
            <text:p>27/01/2017</text:p>
          </table:table-cell>
          <table:table-cell table:style-name="ce11" office:value-type="float" office:value="9944.6" calcext:value-type="float">
            <text:p><text:s/>€ 9.944,60</text:p>
          </table:table-cell>
          <table:table-cell table:style-name="ce9" office:value-type="float" office:value="196556" calcext:value-type="float">
            <text:p>196556</text:p>
          </table:table-cell>
          <table:table-cell table:style-name="ce12" office:value-type="string" calcext:value-type="string">
            <text:p>TECNOSTRADE COSTRUZION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887" calcext:value-type="float">
            <text:p>887</text:p>
          </table:table-cell>
          <table:table-cell table:style-name="ce10" office:value-type="string" calcext:value-type="string">
            <text:p>03/02/2017</text:p>
          </table:table-cell>
          <table:table-cell table:style-name="ce11" office:value-type="float" office:value="122" calcext:value-type="float">
            <text:p><text:s/>€ 122,00</text:p>
          </table:table-cell>
          <table:table-cell table:style-name="ce9" office:value-type="float" office:value="42415" calcext:value-type="float">
            <text:p>42415</text:p>
          </table:table-cell>
          <table:table-cell table:style-name="ce12" office:value-type="string" calcext:value-type="string">
            <text:p>E-DISTRIBUZIONE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02" calcext:value-type="float">
            <text:p>1302</text:p>
          </table:table-cell>
          <table:table-cell table:style-name="ce10" office:value-type="string" calcext:value-type="string">
            <text:p>14/02/2017</text:p>
          </table:table-cell>
          <table:table-cell table:style-name="ce11" office:value-type="float" office:value="9993.02" calcext:value-type="float">
            <text:p><text:s/>€ 9.993,02</text:p>
          </table:table-cell>
          <table:table-cell table:style-name="ce9" office:value-type="float" office:value="209529" calcext:value-type="float">
            <text:p>209529</text:p>
          </table:table-cell>
          <table:table-cell table:style-name="ce12" office:value-type="string" calcext:value-type="string">
            <text:p>DIAMANTE SAS DI LANZONI LUCIANO &amp; C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85" calcext:value-type="float">
            <text:p>1385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68199.48" calcext:value-type="float">
            <text:p><text:s/>€ 68.199,48</text:p>
          </table:table-cell>
          <table:table-cell table:style-name="ce9" office:value-type="float" office:value="51724" calcext:value-type="float">
            <text:p>51724</text:p>
          </table:table-cell>
          <table:table-cell table:style-name="ce12" office:value-type="string" calcext:value-type="string">
            <text:p>SAMPAOLESI TULLI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86" calcext:value-type="float">
            <text:p>1386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549" calcext:value-type="float">
            <text:p><text:s/>€ 549,00</text:p>
          </table:table-cell>
          <table:table-cell table:style-name="ce9" office:value-type="float" office:value="51724" calcext:value-type="float">
            <text:p>51724</text:p>
          </table:table-cell>
          <table:table-cell table:style-name="ce12" office:value-type="string" calcext:value-type="string">
            <text:p>SAMPAOLESI TULLI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87" calcext:value-type="float">
            <text:p>1387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1037" calcext:value-type="float">
            <text:p><text:s/>€ 1.037,00</text:p>
          </table:table-cell>
          <table:table-cell table:style-name="ce9" office:value-type="float" office:value="51724" calcext:value-type="float">
            <text:p>51724</text:p>
          </table:table-cell>
          <table:table-cell table:style-name="ce12" office:value-type="string" calcext:value-type="string">
            <text:p>SAMPAOLESI TULLI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90" calcext:value-type="float">
            <text:p>1390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29671.45" calcext:value-type="float">
            <text:p><text:s/>€ 29.671,45</text:p>
          </table:table-cell>
          <table:table-cell table:style-name="ce9" office:value-type="float" office:value="196556" calcext:value-type="float">
            <text:p>196556</text:p>
          </table:table-cell>
          <table:table-cell table:style-name="ce12" office:value-type="string" calcext:value-type="string">
            <text:p>TECNOSTRADE COSTRUZION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91" calcext:value-type="float">
            <text:p>1391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1585.85" calcext:value-type="float">
            <text:p><text:s/>€ 1.585,85</text:p>
          </table:table-cell>
          <table:table-cell table:style-name="ce9" office:value-type="float" office:value="197930" calcext:value-type="float">
            <text:p>197930</text:p>
          </table:table-cell>
          <table:table-cell table:style-name="ce12" office:value-type="string" calcext:value-type="string">
            <text:p>BEVILACQUA SAU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92" calcext:value-type="float">
            <text:p>1392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5002" calcext:value-type="float">
            <text:p><text:s/>€ 5.002,00</text:p>
          </table:table-cell>
          <table:table-cell table:style-name="ce9" office:value-type="float" office:value="197930" calcext:value-type="float">
            <text:p>197930</text:p>
          </table:table-cell>
          <table:table-cell table:style-name="ce12" office:value-type="string" calcext:value-type="string">
            <text:p>BEVILACQUA SAUR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93" calcext:value-type="float">
            <text:p>1393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3843" calcext:value-type="float">
            <text:p><text:s/>€ 3.843,00</text:p>
          </table:table-cell>
          <table:table-cell table:style-name="ce9" office:value-type="float" office:value="209755" calcext:value-type="float">
            <text:p>209755</text:p>
          </table:table-cell>
          <table:table-cell table:style-name="ce12" office:value-type="string" calcext:value-type="string">
            <text:p>ONORATO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395" calcext:value-type="float">
            <text:p>1395</text:p>
          </table:table-cell>
          <table:table-cell table:style-name="ce10" office:value-type="string" calcext:value-type="string">
            <text:p>17/02/2017</text:p>
          </table:table-cell>
          <table:table-cell table:style-name="ce11" office:value-type="float" office:value="1250.5" calcext:value-type="float">
            <text:p><text:s/>€ 1.250,50</text:p>
          </table:table-cell>
          <table:table-cell table:style-name="ce9" office:value-type="float" office:value="45488" calcext:value-type="float">
            <text:p>45488</text:p>
          </table:table-cell>
          <table:table-cell table:style-name="ce12" office:value-type="string" calcext:value-type="string">
            <text:p>ISTITUTO GIORDANO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33" calcext:value-type="float">
            <text:p>1833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180" calcext:value-type="float">
            <text:p><text:s/>€ 180,00</text:p>
          </table:table-cell>
          <table:table-cell table:style-name="ce9" office:value-type="float" office:value="50683" calcext:value-type="float">
            <text:p>50683</text:p>
          </table:table-cell>
          <table:table-cell table:style-name="ce12" office:value-type="string" calcext:value-type="string">
            <text:p>REGIONE EMILIA ROMAGN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34" calcext:value-type="float">
            <text:p>1834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600" calcext:value-type="float">
            <text:p><text:s/>€ 600,00</text:p>
          </table:table-cell>
          <table:table-cell table:style-name="ce9" office:value-type="float" office:value="210372" calcext:value-type="float">
            <text:p>210372</text:p>
          </table:table-cell>
          <table:table-cell table:style-name="ce12" office:value-type="string" calcext:value-type="string">
            <text:p>COMANDO PROVINCIALE VIGILI DEL FUOCO RIMI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35" calcext:value-type="float">
            <text:p>1835</text:p>
          </table:table-cell>
          <table:table-cell table:style-name="ce10" office:value-type="string" calcext:value-type="string">
            <text:p>22/02/2017</text:p>
          </table:table-cell>
          <table:table-cell table:style-name="ce11" office:value-type="float" office:value="8039.8" calcext:value-type="float">
            <text:p><text:s/>€ 8.039,80</text:p>
          </table:table-cell>
          <table:table-cell table:style-name="ce9" office:value-type="float" office:value="56822" calcext:value-type="float">
            <text:p>56822</text:p>
          </table:table-cell>
          <table:table-cell table:style-name="ce12" office:value-type="string" calcext:value-type="string">
            <text:p>COMPUTER MICROBYTE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46" calcext:value-type="float">
            <text:p>1846</text:p>
          </table:table-cell>
          <table:table-cell table:style-name="ce10" office:value-type="string" calcext:value-type="string">
            <text:p>27/02/2017</text:p>
          </table:table-cell>
          <table:table-cell table:style-name="ce11" office:value-type="float" office:value="534.36" calcext:value-type="float">
            <text:p><text:s/>€ 534,36</text:p>
          </table:table-cell>
          <table:table-cell table:style-name="ce9" office:value-type="float" office:value="209673" calcext:value-type="float">
            <text:p>209673</text:p>
          </table:table-cell>
          <table:table-cell table:style-name="ce12" office:value-type="string" calcext:value-type="string">
            <text:p>SECURITALY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57" calcext:value-type="float">
            <text:p>185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420" calcext:value-type="float">
            <text:p><text:s/>€ 420,00</text:p>
          </table:table-cell>
          <table:table-cell table:style-name="ce9" office:value-type="float" office:value="55846" calcext:value-type="float">
            <text:p>55846</text:p>
          </table:table-cell>
          <table:table-cell table:style-name="ce12" office:value-type="string" calcext:value-type="string">
            <text:p>ELETTROMARKET LIGHT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58" calcext:value-type="float">
            <text:p>185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800" calcext:value-type="float">
            <text:p><text:s/>€ 800,00</text:p>
          </table:table-cell>
          <table:table-cell table:style-name="ce9" office:value-type="float" office:value="55846" calcext:value-type="float">
            <text:p>55846</text:p>
          </table:table-cell>
          <table:table-cell table:style-name="ce12" office:value-type="string" calcext:value-type="string">
            <text:p>ELETTROMARKET LIGHT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59" calcext:value-type="float">
            <text:p>185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1056.64" calcext:value-type="float">
            <text:p><text:s/>€ 1.056,64</text:p>
          </table:table-cell>
          <table:table-cell table:style-name="ce9" office:value-type="float" office:value="195301" calcext:value-type="float">
            <text:p>195301</text:p>
          </table:table-cell>
          <table:table-cell table:style-name="ce12" office:value-type="string" calcext:value-type="string">
            <text:p>ZUCCHETTI INFORMATIC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0" calcext:value-type="float">
            <text:p>186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514.8" calcext:value-type="float">
            <text:p><text:s/>€ 514,80</text:p>
          </table:table-cell>
          <table:table-cell table:style-name="ce9" office:value-type="float" office:value="195301" calcext:value-type="float">
            <text:p>195301</text:p>
          </table:table-cell>
          <table:table-cell table:style-name="ce12" office:value-type="string" calcext:value-type="string">
            <text:p>ZUCCHETTI INFORMATIC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1" calcext:value-type="float">
            <text:p>186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03.9" calcext:value-type="float">
            <text:p><text:s/>€ 603,90</text:p>
          </table:table-cell>
          <table:table-cell table:style-name="ce9" office:value-type="float" office:value="195301" calcext:value-type="float">
            <text:p>195301</text:p>
          </table:table-cell>
          <table:table-cell table:style-name="ce12" office:value-type="string" calcext:value-type="string">
            <text:p>ZUCCHETTI INFORMATIC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2" calcext:value-type="float">
            <text:p>186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19.5" calcext:value-type="float">
            <text:p><text:s/>€ 3.019,50</text:p>
          </table:table-cell>
          <table:table-cell table:style-name="ce9" office:value-type="float" office:value="195301" calcext:value-type="float">
            <text:p>195301</text:p>
          </table:table-cell>
          <table:table-cell table:style-name="ce12" office:value-type="string" calcext:value-type="string">
            <text:p>ZUCCHETTI INFORMATIC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3" calcext:value-type="float">
            <text:p>1863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619.76" calcext:value-type="float">
            <text:p><text:s/>€ 619,76</text:p>
          </table:table-cell>
          <table:table-cell table:style-name="ce9" office:value-type="float" office:value="195301" calcext:value-type="float">
            <text:p>195301</text:p>
          </table:table-cell>
          <table:table-cell table:style-name="ce12" office:value-type="string" calcext:value-type="string">
            <text:p>ZUCCHETTI INFORMATICA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4" calcext:value-type="float">
            <text:p>1864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225" calcext:value-type="float">
            <text:p><text:s/>€ 225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7" calcext:value-type="float">
            <text:p>1867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8" calcext:value-type="float">
            <text:p>1868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69" calcext:value-type="float">
            <text:p>186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70" calcext:value-type="float">
            <text:p>1870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71" calcext:value-type="float">
            <text:p>1871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872" calcext:value-type="float">
            <text:p>1872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30" calcext:value-type="float">
            <text:p><text:s/>€ 30,00</text:p>
          </table:table-cell>
          <table:table-cell table:style-name="ce9" office:value-type="float" office:value="207232" calcext:value-type="float">
            <text:p>207232</text:p>
          </table:table-cell>
          <table:table-cell table:style-name="ce12" office:value-type="string" calcext:value-type="string">
            <text:p>ANAC - AUTORITA' NAZIONALE ANTICORRUZIONE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1939" calcext:value-type="float">
            <text:p>1939</text:p>
          </table:table-cell>
          <table:table-cell table:style-name="ce10" office:value-type="string" calcext:value-type="string">
            <text:p>28/02/2017</text:p>
          </table:table-cell>
          <table:table-cell table:style-name="ce11" office:value-type="float" office:value="7049.29" calcext:value-type="float">
            <text:p><text:s/>€ 7.049,29</text:p>
          </table:table-cell>
          <table:table-cell table:style-name="ce9" office:value-type="float" office:value="113974" calcext:value-type="float">
            <text:p>113974</text:p>
          </table:table-cell>
          <table:table-cell table:style-name="ce12" office:value-type="string" calcext:value-type="string">
            <text:p>FALMAR PROJECT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188" calcext:value-type="float">
            <text:p>2188</text:p>
          </table:table-cell>
          <table:table-cell table:style-name="ce10" office:value-type="string" calcext:value-type="string">
            <text:p>15/03/2017</text:p>
          </table:table-cell>
          <table:table-cell table:style-name="ce11" office:value-type="float" office:value="6257.75" calcext:value-type="float">
            <text:p><text:s/>€ 6.257,75</text:p>
          </table:table-cell>
          <table:table-cell table:style-name="ce9" office:value-type="float" office:value="49681" calcext:value-type="float">
            <text:p>49681</text:p>
          </table:table-cell>
          <table:table-cell table:style-name="ce12" office:value-type="string" calcext:value-type="string">
            <text:p>PETROLTECNICA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189" calcext:value-type="float">
            <text:p>2189</text:p>
          </table:table-cell>
          <table:table-cell table:style-name="ce10" office:value-type="string" calcext:value-type="string">
            <text:p>15/03/2017</text:p>
          </table:table-cell>
          <table:table-cell table:style-name="ce11" office:value-type="float" office:value="21655" calcext:value-type="float">
            <text:p><text:s/>€ 21.655,00</text:p>
          </table:table-cell>
          <table:table-cell table:style-name="ce9" office:value-type="float" office:value="49681" calcext:value-type="float">
            <text:p>49681</text:p>
          </table:table-cell>
          <table:table-cell table:style-name="ce12" office:value-type="string" calcext:value-type="string">
            <text:p>PETROLTECNICA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190" calcext:value-type="float">
            <text:p>2190</text:p>
          </table:table-cell>
          <table:table-cell table:style-name="ce10" office:value-type="string" calcext:value-type="string">
            <text:p>15/03/2017</text:p>
          </table:table-cell>
          <table:table-cell table:style-name="ce11" office:value-type="float" office:value="976" calcext:value-type="float">
            <text:p><text:s/>€ 976,00</text:p>
          </table:table-cell>
          <table:table-cell table:style-name="ce9" office:value-type="float" office:value="209945" calcext:value-type="float">
            <text:p>209945</text:p>
          </table:table-cell>
          <table:table-cell table:style-name="ce12" office:value-type="string" calcext:value-type="string">
            <text:p>FEDA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220" calcext:value-type="float">
            <text:p>2220</text:p>
          </table:table-cell>
          <table:table-cell table:style-name="ce10" office:value-type="string" calcext:value-type="string">
            <text:p>20/03/2017</text:p>
          </table:table-cell>
          <table:table-cell table:style-name="ce11" office:value-type="float" office:value="49272.59" calcext:value-type="float">
            <text:p><text:s/>€ 49.272,59</text:p>
          </table:table-cell>
          <table:table-cell table:style-name="ce9" office:value-type="float" office:value="209857" calcext:value-type="float">
            <text:p>209857</text:p>
          </table:table-cell>
          <table:table-cell table:style-name="ce12" office:value-type="string" calcext:value-type="string">
            <text:p>IMPRESA POZZI RAFFAELE DI POZZI TELEMACO E C. SA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639" calcext:value-type="float">
            <text:p>2639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413.45" calcext:value-type="float">
            <text:p><text:s/>€ 413,45</text:p>
          </table:table-cell>
          <table:table-cell table:style-name="ce9" office:value-type="float" office:value="209952" calcext:value-type="float">
            <text:p>209952</text:p>
          </table:table-cell>
          <table:table-cell table:style-name="ce12" office:value-type="string" calcext:value-type="string">
            <text:p>INFORMATICA COMMERCIALE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641" calcext:value-type="float">
            <text:p>2641</text:p>
          </table:table-cell>
          <table:table-cell table:style-name="ce10" office:value-type="string" calcext:value-type="string">
            <text:p>21/03/2017</text:p>
          </table:table-cell>
          <table:table-cell table:style-name="ce11" office:value-type="float" office:value="38.05" calcext:value-type="float">
            <text:p><text:s/>€ 38,05</text:p>
          </table:table-cell>
          <table:table-cell table:style-name="ce9" office:value-type="float" office:value="209952" calcext:value-type="float">
            <text:p>209952</text:p>
          </table:table-cell>
          <table:table-cell table:style-name="ce12" office:value-type="string" calcext:value-type="string">
            <text:p>INFORMATICA COMMERCIALE SP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761" calcext:value-type="float">
            <text:p>2761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5190" calcext:value-type="float">
            <text:p><text:s/>€ 5.190,00</text:p>
          </table:table-cell>
          <table:table-cell table:style-name="ce9" office:value-type="float" office:value="200514" calcext:value-type="float">
            <text:p>200514</text:p>
          </table:table-cell>
          <table:table-cell table:style-name="ce12" office:value-type="string" calcext:value-type="string">
            <text:p>D.R. TELECOMUNICAZIONI SR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762" calcext:value-type="float">
            <text:p>2762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2049.6" calcext:value-type="float">
            <text:p><text:s/>€ 2.049,60</text:p>
          </table:table-cell>
          <table:table-cell table:style-name="ce9" office:value-type="float" office:value="209759" calcext:value-type="float">
            <text:p>209759</text:p>
          </table:table-cell>
          <table:table-cell table:style-name="ce12" office:value-type="string" calcext:value-type="string">
            <text:p>IL TELONE SNC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768" calcext:value-type="float">
            <text:p>2768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85145.63" calcext:value-type="float">
            <text:p><text:s/>€ 85.145,63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769" calcext:value-type="float">
            <text:p>2769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14854.37" calcext:value-type="float">
            <text:p><text:s/>€ 14.854,37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9" office:value-type="float" office:value="2774" calcext:value-type="float">
            <text:p>2774</text:p>
          </table:table-cell>
          <table:table-cell table:style-name="ce10" office:value-type="string" calcext:value-type="string">
            <text:p>29/03/2017</text:p>
          </table:table-cell>
          <table:table-cell table:style-name="ce11" office:value-type="float" office:value="188358.29" calcext:value-type="float">
            <text:p><text:s/>€ 188.358,29</text:p>
          </table:table-cell>
          <table:table-cell table:style-name="ce9" office:value-type="float" office:value="36184" calcext:value-type="float">
            <text:p>36184</text:p>
          </table:table-cell>
          <table:table-cell table:style-name="ce12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9" office:value-type="float" office:value="1388" calcext:value-type="float">
            <text:p>1388</text:p>
          </table:table-cell>
          <table:table-cell table:style-name="ce10" office:value-type="string" calcext:value-type="string">
            <text:p>16/02/2017</text:p>
          </table:table-cell>
          <table:table-cell table:style-name="ce11" office:value-type="float" office:value="10850.88" calcext:value-type="float">
            <text:p><text:s/>€ 10.850,88</text:p>
          </table:table-cell>
          <table:table-cell table:style-name="ce9" office:value-type="float" office:value="108657" calcext:value-type="float">
            <text:p>108657</text:p>
          </table:table-cell>
          <table:table-cell table:style-name="ce12" office:value-type="string" calcext:value-type="string">
            <text:p>PARROCCHIA DI S. MARIA STELLA MARIS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74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41:54</meta:creation-date>
    <dc:creator>dellabartolac</dc:creator>
    <dc:date>2018-01-24T10:01:47</dc:date>
    <meta:print-date>2018-01-24T10:01:24</meta:print-date>
    <meta:document-statistic meta:table-count="1" meta:cell-count="8080" meta:object-count="0"/>
    <meta:generator>LibreOffice/4.4.7.2$Windows_x86 LibreOffice_project/f3153a8b245191196a4b6b9abd1d0da16eead600</meta:generator>
  </office:meta>
</office:document-meta>
</file>