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C3C3C3" fo:border-left="none" fo:border-right="thin solid #C8C3C3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C3C3C3" fo:border-bottom="none" fo:border-left="none" fo:border-right="thin solid #C8C3C3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C3C3C3" fo:border-bottom="thin solid #C8C8C3" fo:border-left="thin solid #DFDFDD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FBCBC" fo:border-left="none" fo:border-right="thin solid #C8C3C3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-top="thin solid #C8C8C3" fo:border-bottom="thin solid #BFBCBC" fo:border-left="thin solid #C8C3C3" fo:border-right="thin solid #000000" style:vertical-align="top" fo:wrap-option="wrap" fo:background-color="transparent"/>
      <style:text-properties fo:color="#626260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C3C3C3" fo:border-bottom="thin solid #C8C8C3" fo:border-left="thin solid #C8C3C3" fo:border-right="thin solid #DFDFDD" style:vertical-align="top" fo:wrap-option="wrap" fo:background-color="transparent" style:repeat-content="false"/>
      <style:paragraph-properties fo:text-align="end" fo:margin-right="0cm"/>
      <style:text-properties fo:color="#3D3D3B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C3C3C3" fo:border-left="thin solid #C8C3C3" fo:border-right="thin solid #000000" style:vertical-align="top" fo:wrap-option="wrap" fo:background-color="transparent"/>
      <style:text-properties fo:color="#62626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1C1A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A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A282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262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D3D3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0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C1A1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C797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5A3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28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C1A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D3D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0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8050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0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C1A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D3D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262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C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8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8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1C1A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D3D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805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3D3D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262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2">
            <text:p><text:span text:style-name="T1">Comune<text:s/></text:span><text:span text:style-name="T2">di<text:s/></text:span><text:span text:style-name="T3">R</text:span><text:span text:style-name="T2">iccio</text:span><text:span text:style-name="T3">ne<text:s text:c="102"/></text:span><text:span text:style-name="T4">E</text:span><text:span text:style-name="T5">l</text:span><text:span text:style-name="T6">aboraz</text:span><text:span text:style-name="T5">ion</text:span><text:span text:style-name="T6">e de</text:span><text:span text:style-name="T5">l<text:s/></text:span><text:span text:style-name="T7">27</text:span><text:span text:style-name="T8">-</text:span><text:span text:style-name="T5">04</text:span><text:span text:style-name="T8">-</text:span><text:span text:style-name="T6">2</text:span><text:span text:style-name="T5">020 o</text:span><text:span text:style-name="T6">ra<text:s/></text:span><text:span text:style-name="T5">1</text:span><text:span text:style-name="T6">2</text:span><text:span text:style-name="T9">.-<text:s/></text:span><text:span text:style-name="T6">23.</text:span><text:span text:style-name="T5">-09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pan text:style-name="T10">l</text:span><text:span text:style-name="T11">lNDICATORE<text:s/></text:span><text:span text:style-name="T12">DI TE</text:span><text:span text:style-name="T13">M</text:span><text:span text:style-name="T12">PESTIVITA</text:span><text:span text:style-name="T13">'<text:s/></text:span><text:span text:style-name="T11">DEI<text:s/></text:span><text:span text:style-name="T12">PAGAMENTI</text:span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span text:style-name="T13">( D</text:span><text:span text:style-name="T12">a</text:span><text:span text:style-name="T13">t</text:span><text:span text:style-name="T12">a<text:s/></text:span><text:span text:style-name="T11">Mandato<text:s/></text:span><text:span text:style-name="T14">:<text:s/></text:span><text:span text:style-name="T11">dal 01</text:span><text:span text:style-name="T15">-</text:span><text:span text:style-name="T11">01-2020 al 31-03-2020)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16">Elab</text:span><text:span text:style-name="T17">o</text:span><text:span text:style-name="T18">r</text:span><text:span text:style-name="T19">az</text:span><text:span text:style-name="T20">i</text:span><text:span text:style-name="T17">o</text:span><text:span text:style-name="T18">n</text:span><text:span text:style-name="T19">e d</text:span><text:span text:style-name="T20">i<text:s/></text:span><text:span text:style-name="T19">tutt</text:span><text:span text:style-name="T20">i i<text:s/></text:span><text:span text:style-name="T19">Pagame</text:span><text:span text:style-name="T18">n</text:span><text:span text:style-name="T17">t</text:span><text:span text:style-name="T20">i<text:s/></text:span><text:span text:style-name="T21">(c</text:span><text:span text:style-name="T19">ompe</text:span><text:span text:style-name="T18">n</text:span><text:span text:style-name="T19">saz</text:span><text:span text:style-name="T20">i</text:span><text:span text:style-name="T17">o</text:span><text:span text:style-name="T18">n</text:span><text:span text:style-name="T19">e t</text:span><text:span text:style-name="T18">r</text:span><text:span text:style-name="T19">a<text:s/></text:span><text:span text:style-name="T20">i<text:s/></text:span><text:span text:style-name="T19">pagame</text:span><text:span text:style-name="T18">n</text:span><text:span text:style-name="T17">t</text:span><text:span text:style-name="T20">i<text:s/></text:span><text:span text:style-name="T19">effe</text:span><text:span text:style-name="T21">ttu</text:span><text:span text:style-name="T19">a</text:span><text:span text:style-name="T21">ti in rit</text:span><text:span text:style-name="T19">a</text:span><text:span text:style-name="T21">rd</text:span><text:span text:style-name="T19">o e quell</text:span><text:span text:style-name="T21">i<text:s/></text:span><text:span text:style-name="T19">en</text:span><text:span text:style-name="T21">t</text:span><text:span text:style-name="T19">ro la scadenza</text:span><text:span text:style-name="T21">)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pan text:style-name="T19">Numero<text:s/></text:span><text:span text:style-name="T16">Element</text:span><text:span text:style-name="T20">i<text:s/></text:span><text:span text:style-name="T19">pe</text:span><text:span text:style-name="T18">r<text:s/></text:span><text:span text:style-name="T20">i<text:s/></text:span><text:span text:style-name="T16">l<text:s/></text:span><text:span text:style-name="T19">calcolo</text:span></text:p>
          </table:table-cell>
          <table:table-cell office:value-type="float" office:value="1804" table:style-name="ce12">
            <text:p>1.804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6">
            <text:p><text:span text:style-name="T21">I</text:span><text:span text:style-name="T19">mporto To</text:span><text:span text:style-name="T21">t</text:span><text:span text:style-name="T19">ale de</text:span><text:span text:style-name="T20">i<text:s/></text:span><text:span text:style-name="T19">Pagame</text:span><text:span text:style-name="T18">n</text:span><text:span text:style-name="T17">t</text:span><text:span text:style-name="T20">i<text:s/></text:span><text:span text:style-name="T17">(A)</text:span></text:p>
          </table:table-cell>
          <table:table-cell office:value-type="float" office:value="6279989.2000000002" table:style-name="ce11">
            <text:p>6.279.989,20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<text:span text:style-name="T19">Coeffic<text:s/></text:span><text:span text:style-name="T20">i</text:span><text:span text:style-name="T19">e</text:span><text:span text:style-name="T18">n</text:span><text:span text:style-name="T19">te de</text:span><text:span text:style-name="T20">i<text:s/></text:span><text:span text:style-name="T19">Pagame</text:span><text:span text:style-name="T18">n</text:span><text:span text:style-name="T17">t</text:span><text:span text:style-name="T20">i<text:s/></text:span><text:span text:style-name="T17">(Importo<text:s/></text:span><text:span text:style-name="T22">"<text:s/></text:span><text:span text:style-name="T16">GG<text:s/></text:span><text:span text:style-name="T19">R</text:span><text:span text:style-name="T20">i</text:span><text:span text:style-name="T19">ta<text:s/></text:span><text:span text:style-name="T18">r</text:span><text:span text:style-name="T19">do</text:span><text:span text:style-name="T21">)<text:s/></text:span><text:span text:style-name="T17">(</text:span><text:span text:style-name="T16">B</text:span><text:span text:style-name="T21">)</text:span></text:p>
          </table:table-cell>
          <table:table-cell office:value-type="float" office:value="160559294.43000001" table:style-name="ce10">
            <text:p>160.559.294,43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13">
            <text:p><text:span text:style-name="T23">INDICATORE</text:span><text:span text:style-name="T24"><text:s/></text:span><text:span text:style-name="T25"><text:s/>TEMPESTIVITA' DEI PAGAMENT</text:span><text:span text:style-name="T26">I<text:s/></text:span><text:span text:style-name="T25">B A<text:s text:c="65"/></text:span><text:span text:style-name="T27">25</text:span><text:span text:style-name="T28">,</text:span><text:span text:style-name="T29">ii]</text:span></text:p>
          </table:table-cell>
          <table:table-cell office:value-type="float" office:value="25.57" table:style-name="ce9">
            <text:p>25,57</text:p>
          </table:table-cell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Online2PDF.com</meta:initial-creator>
    <dc:creator>Nicoletta Michelini</dc:creator>
    <meta:creation-date>2020-04-29T08:49:03Z</meta:creation-date>
    <dc:date>2020-04-29T06:53:50Z</dc:date>
    <meta:editing-duration>PT0S</meta:editing-duration>
  </office:meta>
</office:document-meta>
</file>