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1" style:family="table-cell" style:parent-style-name="Valuta" style:data-style-name="N3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2" style:family="table-cell" style:parent-style-name="Valuta" style:data-style-name="N3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3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4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 Web" style:font-name-asian="Titillium Web" style:font-name-complex="Titillium Web" fo:font-size="9pt" style:font-size-asian="9pt" style:font-size-complex="9pt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53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5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56" style:family="table-cell" style:parent-style-name="Euro" style:data-style-name="N1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2pt" style:font-size-asian="12pt" style:font-size-complex="12pt"/>
    </style:style>
    <style:style style:name="ce57" style:family="table-cell" style:parent-style-name="Euro" style:data-style-name="N3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2pt" style:font-size-asian="12pt" style:font-size-complex="12pt"/>
    </style:style>
    <style:style style:name="ce58" style:family="table-cell" style:parent-style-name="Euro" style:data-style-name="N3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tillium Web" style:font-name-asian="Titillium Web" style:font-name-complex="Titillium Web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tillium Web" style:font-name-asian="Titillium Web" style:font-name-complex="Titillium Web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2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tillium Web" style:font-name-asian="Titillium Web" style:font-name-complex="Titillium Web"/>
    </style:style>
    <style:style style:name="ce73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tillium Web" style:font-name-asian="Titillium Web" style:font-name-complex="Titillium Web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tillium Web" style:font-name-asian="Titillium Web" style:font-name-complex="Titillium Web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81" style:family="table-cell" style:parent-style-name="Valuta" style:data-style-name="N3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82" style:family="table-cell" style:parent-style-name="Valuta" style:data-style-name="N3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8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 Web" style:font-name-asian="Titillium Web" style:font-name-complex="Titillium Web" fo:font-size="9pt" style:font-size-asian="9pt" style:font-size-complex="9pt"/>
    </style:style>
    <style:style style:name="ce8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87" style:family="table-cell" style:parent-style-name="Euro" style:data-style-name="N1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2pt" style:font-size-asian="12pt" style:font-size-complex="12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9.235208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ati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3"/>
        <table:table-column table:style-name="co11" table:default-cell-style-name="ce22"/>
        <table:table-column table:style-name="co12" table:number-columns-repeated="16371" table:default-cell-style-name="ce1"/>
        <table:table-row table:style-name="ro1">
          <table:table-cell office:value-type="string" table:number-columns-spanned="1" table:number-rows-spanned="2" table:style-name="ce79">
            <text:p>Ragione sociale</text:p>
          </table:table-cell>
          <table:table-cell office:value-type="string" table:number-columns-spanned="1" table:number-rows-spanned="2" table:style-name="ce80">
            <text:p>Misura dell'eventuale partecipazione dell'amministrazione</text:p>
          </table:table-cell>
          <table:table-cell office:value-type="string" table:number-columns-spanned="1" table:number-rows-spanned="2" table:style-name="ce80">
            <text:p>Durata dell'impegno</text:p>
          </table:table-cell>
          <table:table-cell office:value-type="string" table:number-columns-spanned="1" table:number-rows-spanned="2" table:style-name="ce80">
            <text:p>Onere complessivo a qualsiasi titolo gravante per l'anno sul bilancio dell'amministrazione (da Conto Consuntivo 2020)<text:s/></text:p>
          </table:table-cell>
          <table:table-cell office:value-type="string" table:number-columns-spanned="1" table:number-rows-spanned="2" table:style-name="ce80">
            <text:p>Numero dei rappresentanti dell'amministrazione negli organi di governo</text:p>
          </table:table-cell>
          <table:table-cell office:value-type="string" table:number-columns-spanned="4" table:number-rows-spanned="1" table:style-name="ce65">
            <text:p>Trattamento economico complessivo degli incarichi di C.D.A<text:s/></text:p>
          </table:table-cell>
          <table:covered-table-cell table:number-columns-repeated="3"/>
          <table:table-cell office:value-type="string" table:number-columns-spanned="3" table:number-rows-spanned="1" table:style-name="ce65">
            <text:p>Risultati di bilancio degli ultimi 3 esercizi finanziari</text:p>
          </table:table-cell>
          <table:covered-table-cell table:number-columns-repeated="2"/>
          <table:table-cell office:value-type="string" table:number-columns-spanned="1" table:number-rows-spanned="2" table:style-name="ce77">
            <text:p>Attività svolta - Funzioni Attribuite</text:p>
          </table:table-cell>
          <table:table-cell table:number-columns-repeated="16371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ominativo - con (*) rappresentanti del Comune di Riccione</text:p>
          </table:table-cell>
          <table:table-cell office:value-type="string" table:style-name="ce34">
            <text:p>Organo</text:p>
          </table:table-cell>
          <table:table-cell office:value-type="string" table:style-name="ce34">
            <text:p>Ruolo</text:p>
          </table:table-cell>
          <table:table-cell office:value-type="string" table:style-name="ce34">
            <text:p>Trattamento economico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covered-table-cell/>
          <table:table-cell table:number-columns-repeated="16371" table:style-name="ce33"/>
        </table:table-row>
        <table:table-row table:style-name="ro3">
          <table:table-cell office:value-type="string" table:number-columns-spanned="1" table:number-rows-spanned="5" table:style-name="ce79">
            <text:p>ASSOCIAZIONE RICCIONE TEATRO</text:p>
          </table:table-cell>
          <table:table-cell office:value-type="string" table:number-columns-spanned="1" table:number-rows-spanned="5" table:style-name="ce85">
            <text:p>Estratto dal bilancio dell'associazione per l'esercizio 2020, pag. 4: "La Società non possiede ne' direttamente né per mezzo di fiduciaria o per interposta persona, ne' ha acquistato o ceduto, azioni proprie o azioni o quote di società controllanti"</text:p>
          </table:table-cell>
          <table:table-cell office:value-type="date" office:date-value="2100-12-31T00:00:00" table:number-columns-spanned="1" table:number-rows-spanned="5" table:style-name="ce86">
            <text:p>31/12/2100</text:p>
          </table:table-cell>
          <table:table-cell office:value-type="currency" office:value="207790" table:number-columns-spanned="1" table:number-rows-spanned="5" table:style-name="ce87">
            <text:p>€ 207.790,00</text:p>
          </table:table-cell>
          <table:table-cell office:value-type="float" office:value="2" table:number-columns-spanned="1" table:number-rows-spanned="5" table:style-name="ce84">
            <text:p>2</text:p>
          </table:table-cell>
          <table:table-cell office:value-type="string" table:style-name="ce37">
            <text:p>Gualdi Daniele</text:p>
          </table:table-cell>
          <table:table-cell office:value-type="string" table:style-name="ce38">
            <text:p>Consiglio di amministrazione</text:p>
          </table:table-cell>
          <table:table-cell office:value-type="string" table:style-name="ce39">
            <text:p>Presidente</text:p>
          </table:table-cell>
          <table:table-cell office:value-type="float" office:value="120" table:style-name="ce40">
            <text:p>120,00</text:p>
          </table:table-cell>
          <table:table-cell office:value-type="currency" office:value="146" table:number-columns-spanned="1" table:number-rows-spanned="5" table:style-name="ce82">
            <text:p><text:s/>€ 146,00<text:s/></text:p>
          </table:table-cell>
          <table:table-cell office:value-type="currency" office:value="986" table:number-columns-spanned="1" table:number-rows-spanned="5" table:style-name="ce81">
            <text:p><text:s/>€ 986,00<text:s/></text:p>
          </table:table-cell>
          <table:table-cell office:value-type="currency" office:value="786" table:number-columns-spanned="1" table:number-rows-spanned="5" table:style-name="ce81">
            <text:p><text:s/>€ 786,00<text:s/></text:p>
          </table:table-cell>
          <table:table-cell office:value-type="string" table:number-columns-spanned="1" table:number-rows-spanned="5" table:style-name="ce78">
            <text:p>Promuovere la cultura teatrale contemporanea e gli autori italiani; è questa la finalità di Riccione Teatro con interventi mirati in quattro aree:</text:p>
            <text:p>1. la drammaturgia italiana contemporanea;</text:p>
            <text:p>2. la ricerca teatrale, in particolare il rapporto tra il teatro, le arti sceniche e visuali con cinema, televisione, video e nuove tecnologie;</text:p>
            <text:p>3. l’archiviazione, catalogazione e promozione dei documenti del teatro contemporaneo;</text:p>
            <text:p>4. l’informazione – on e off line – sul teatro contemporaneo, puntando al sistema scolastico, universitario e alla formazione di nuove professionalità nell’area delle arti sceniche e della comunicazione.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lvisi Sonia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31">
            <text:p>90.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ecchini Ivan (*)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31">
            <text:p>120.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 Stella Oliviero (*)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31">
            <text:p>30.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Ranalli Davide<text:s/></text:p>
          </table:table-cell>
          <table:table-cell office:value-type="string" table:style-name="ce26">
            <text:p>Consiglio di amministrazione</text:p>
          </table:table-cell>
          <table:table-cell office:value-type="string" table:style-name="ce30">
            <text:p>Consigliere</text:p>
          </table:table-cell>
          <table:table-cell office:value-type="float" office:value="30" table:style-name="ce32">
            <text:p>3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3" table:number-rows-spanned="1" table:style-name="ce83"/>
          <table:covered-table-cell table:number-columns-repeated="2"/>
          <table:table-cell table:style-name="ce24"/>
          <table:table-cell table:number-columns-repeated="2" table:style-name="ce23"/>
          <table:table-cell table:number-columns-repeated="3" table:style-name="ce14"/>
          <table:table-cell table:number-columns-repeated="3" table:style-name="ce15"/>
          <table:table-cell table:style-name="ce22"/>
          <table:table-cell table:number-columns-repeated="16371"/>
        </table:table-row>
        <table:table-row table:number-rows-repeated="3" table:style-name="ro5">
          <table:table-cell table:style-name="ce21"/>
          <table:table-cell table:style-name="ce14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22"/>
          <table:table-cell table:number-columns-repeated="16371"/>
        </table:table-row>
        <table:table-row table:style-name="ro5">
          <table:table-cell table:style-name="ce18"/>
          <table:table-cell table:style-name="ce16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22"/>
          <table:table-cell table:number-columns-repeated="16371"/>
        </table:table-row>
        <table:table-row table:number-rows-repeated="2" table:style-name="ro5">
          <table:table-cell table:style-name="ce20"/>
          <table:table-cell table:style-name="ce6"/>
          <table:table-cell table:style-name="ce11"/>
          <table:table-cell table:style-name="ce7"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22"/>
          <table:table-cell table:number-columns-repeated="16371"/>
        </table:table-row>
        <table:table-row table:style-name="ro5">
          <table:table-cell table:style-name="ce20"/>
          <table:table-cell table:style-name="ce6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22"/>
          <table:table-cell table:number-columns-repeated="16371"/>
        </table:table-row>
        <table:table-row table:style-name="ro5">
          <table:table-cell table:style-name="ce17"/>
          <table:table-cell table:style-name="ce6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22"/>
          <table:table-cell table:number-columns-repeated="16371"/>
        </table:table-row>
        <table:table-row table:number-rows-repeated="2" table:style-name="ro5">
          <table:table-cell table:style-name="ce18"/>
          <table:table-cell table:style-name="ce6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2"/>
        </table:table-row>
        <table:table-row table:number-rows-repeated="59" table:style-name="ro5"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number-columns-repeated="4" table:style-name="ce9"/>
          <table:table-cell table:number-columns-repeated="3" table:style-name="ce10"/>
          <table:table-cell table:number-columns-repeated="1637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Enti_Controllati.$A$1:Enti_Controllati.$M$8" table:base-cell-address="Enti_Controll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tillium Web" svg:font-family="&quot;Titillium Web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Riepilogo società partecipate del Comune di Prato</dc:title>
    <meta:initial-creator>Comune di Prato</meta:initial-creator>
    <dc:creator>Daniel Vagnoni</dc:creator>
    <meta:creation-date>2013-09-09T14:37:13Z</meta:creation-date>
    <dc:date>2021-09-14T10:04:46Z</dc:date>
    <meta:print-date>2018-06-06T09:37:27Z</meta:print-date>
  </office:meta>
</office:document-meta>
</file>