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0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464337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5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55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3456354.92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1343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82215.96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38421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9178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8708510.92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8966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21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335714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664035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5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444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8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14666596.65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4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50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5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44843384.23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356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0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4955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5994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9016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509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893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152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2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594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6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1929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970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97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32164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26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35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02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17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475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16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7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37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22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3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8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4239816.6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6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82719.2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517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6316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8448.7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500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95786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800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7200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83654.6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6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923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6405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2025.7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315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2156.5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23384.4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56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1308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78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97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278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5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00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97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1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29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54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7145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351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59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20370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41388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6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72196.6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5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4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307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6531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843384.2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8-01-15T12:23:40</dc:date>
  </office:meta>
</office:document-meta>
</file>