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88875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463837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5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55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3956354.9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1343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82215.96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38421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9178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8658510.9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8966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1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335714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664035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8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444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4452537.07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837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4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50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5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44843384.23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56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5455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5994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901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509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893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152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2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594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6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929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970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9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3186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26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35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02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475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6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7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3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22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250076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6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02719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51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6316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8448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00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95786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800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200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1771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6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23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6405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2025.7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315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8583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23384.4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56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3339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4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8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8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644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3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2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374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02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2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895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7145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35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59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20370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69258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6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79440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2196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64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4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307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6531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843384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8-01-15T12:23:18</dc:date>
  </office:meta>
</office:document-meta>
</file>