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6018475.57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7248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3304236.0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9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3427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513107.4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88059.33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70785.7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003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332866.1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009841.97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9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323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002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4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54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4343384.2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6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6351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07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692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92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41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2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78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7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17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9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1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398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8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75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0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385097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98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8816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4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31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5224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9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18849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904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50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7098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8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56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141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399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654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465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79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32427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6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636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987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8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70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62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9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1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9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1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987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6886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85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4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11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349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343384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5-16T12:51:25</dc:date>
  </office:meta>
</office:document-meta>
</file>