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45848859.9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72483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84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3304236.07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91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3427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513107.45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88059.33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9252238.17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003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1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332866.17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2009841.97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521022.1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7863414.5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461205.62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4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5576074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5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44343384.23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56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467036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7345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484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899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416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924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78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47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19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417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894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14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3384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84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8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22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6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875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56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1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18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0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0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385097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98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38816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4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9319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5224.2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495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18849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904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500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7098.4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5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08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56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2141.2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3992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220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9465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6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179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32427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56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636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987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69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68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70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15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623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98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92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16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97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1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987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03631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4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9599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2761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97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005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4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411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3491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343384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7-05-16T12:50:43</dc:date>
  </office:meta>
</office:document-meta>
</file>