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tillium Web&quot;" svg:font-family="'&quot;Titillium Web&quot;'"/>
    <style:font-face style:name="Arial" svg:font-family="Arial"/>
    <style:font-face style:name="Cambria" svg:font-family="Cambria"/>
    <style:font-face style:name="Titillium Web" svg:font-family="'Titillium Web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99.31mm"/>
    </style:style>
    <style:style style:name="co4" style:family="table-column">
      <style:table-column-properties fo:break-before="auto" style:column-width="107.56mm"/>
    </style:style>
    <style:style style:name="co5" style:family="table-column">
      <style:table-column-properties fo:break-before="auto" style:column-width="122.8mm"/>
    </style:style>
    <style:style style:name="co6" style:family="table-column">
      <style:table-column-properties fo:break-before="auto" style:column-width="24.0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CHECK_5f_FINALE">
      <style:table-properties table:display="true" style:writing-mode="lr-tb"/>
    </style:style>
    <style:style style:name="ce1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4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6" style:family="table-cell" style:parent-style-name="Default">
      <style:text-properties style:font-name="Arial1" fo:font-size="16pt" style:font-size-asian="16pt" style:font-size-complex="16pt"/>
    </style:style>
    <style:style style:name="ce7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c2024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&quot;Titillium Web&quot;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11" style:family="table-cell" style:parent-style-name="Default">
      <style:text-properties style:font-name="Arial1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1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font-name="Arial1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11"/>
        <table:table-column table:style-name="co4" table:visibility="collapse" table:default-cell-style-name="ce11"/>
        <table:table-column table:style-name="co5" table:default-cell-style-name="ce11"/>
        <table:table-column table:style-name="co2" table:number-columns-repeated="31" table:default-cell-style-name="ce6"/>
        <table:table-column table:style-name="co6" table:default-cell-style-name="ce6"/>
        <table:table-column table:style-name="co2" table:number-columns-repeated="13" table:default-cell-style-name="ce21"/>
        <table:table-column table:style-name="co2" table:number-columns-repeated="974" table:default-cell-style-name="ce6"/>
        <table:table-row table:style-name="ro1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CANDIDATI LISTE</text:p>
          </table:table-cell>
          <table:covered-table-cell table:number-columns-repeated="2" table:style-name="ce1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TOTALI</text:p>
          </table:table-cell>
          <table:table-cell table:style-name="ce19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Raffaella Pin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7" table:formula="of:=SUM([.F2:.AJ2])" office:value-type="float" office:value="36" calcext:value-type="float">
            <text:p>3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]+1)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Glauco Selva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5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7" table:formula="of:=SUM([.F3:.AJ3])" office:value-type="float" office:value="26" calcext:value-type="float">
            <text:p>2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]+1)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Isabella Marcaccini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7" table:formula="of:=SUM([.F4:.AJ4])" office:value-type="float" office:value="13" calcext:value-type="float">
            <text:p>1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]+1)" office:value-type="float" office:value="4" calcext:value-type="float">
            <text:p>4</text:p>
          </table:table-cell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Raffaella Albertazzi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formula="of:=SUM([.F5:.AJ5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]+1)" office:value-type="float" office:value="5" calcext:value-type="float">
            <text:p>5</text:p>
          </table:table-cell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Luigi Berthod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4" calcext:value-type="float">
            <text:p>4</text:p>
          </table:table-cell>
          <table:table-cell table:style-name="ce16" table:number-columns-repeated="12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7" table:formula="of:=SUM([.F6:.AJ6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]+1)" office:value-type="float" office:value="6" calcext:value-type="float">
            <text:p>6</text:p>
          </table:table-cell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Eva D'Introno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5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7" table:formula="of:=SUM([.F7:.AJ7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]+1)" office:value-type="float" office:value="7" calcext:value-type="float">
            <text:p>7</text:p>
          </table:table-cell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Jacopo Ragn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3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7" table:formula="of:=SUM([.F8:.AJ8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]+1)" office:value-type="float" office:value="8" calcext:value-type="float">
            <text:p>8</text:p>
          </table:table-cell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Giuseppe Chirico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1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formula="of:=SUM([.F9:.AJ9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]+1)" office:value-type="float" office:value="9" calcext:value-type="float">
            <text:p>9</text:p>
          </table:table-cell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Fabrizio Paolizzi</text:p>
          </table:table-cell>
          <table:table-cell table:style-name="ce15"/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12"/>
          <table:table-cell table:style-name="ce17" table:formula="of:=SUM([.F10:.AJ10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]+1)" office:value-type="float" office:value="10" calcext:value-type="float">
            <text:p>10</text:p>
          </table:table-cell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Francesca Romana Scarinc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9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7" table:formula="of:=SUM([.F11:.AJ11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]+1)" office:value-type="float" office:value="11" calcext:value-type="float">
            <text:p>11</text:p>
          </table:table-cell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Andrea Benetti</text:p>
          </table:table-cell>
          <table:table-cell table:style-name="ce16" table:number-columns-repeated="19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7" table:formula="of:=SUM([.F12:.AJ12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]+1)" office:value-type="float" office:value="12" calcext:value-type="float">
            <text:p>12</text:p>
          </table:table-cell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Gloria Giovannini</text:p>
          </table:table-cell>
          <table:table-cell table:style-name="ce15"/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/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9"/>
          <table:table-cell table:style-name="ce17" table:formula="of:=SUM([.F13:.AJ13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]+1)" office:value-type="float" office:value="13" calcext:value-type="float">
            <text:p>13</text:p>
          </table:table-cell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Daniela Ruggeri</text:p>
          </table:table-cell>
          <table:table-cell table:style-name="ce16" table:number-columns-repeated="23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7" table:formula="of:=SUM([.F14:.AJ14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]+1)" office:value-type="float" office:value="14" calcext:value-type="float">
            <text:p>14</text:p>
          </table:table-cell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Claudio Galletti</text:p>
          </table:table-cell>
          <table:table-cell table:style-name="ce16" table:number-columns-repeated="28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7" table:formula="of:=SUM([.F15:.AJ15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]+1)" office:value-type="float" office:value="15" calcext:value-type="float">
            <text:p>15</text:p>
          </table:table-cell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Luciana Briganti</text:p>
          </table:table-cell>
          <table:table-cell table:style-name="ce15"/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20"/>
          <table:table-cell table:style-name="ce17" table:formula="of:=SUM([.F16:.AJ16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]+1)" office:value-type="float" office:value="16" calcext:value-type="float">
            <text:p>16</text:p>
          </table:table-cell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Luigi Corroppoli</text:p>
          </table:table-cell>
          <table:table-cell table:style-name="ce16" table:number-columns-repeated="31"/>
          <table:table-cell table:style-name="ce17" table:formula="of:=SUM([.F17:.AJ17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]+1)" office:value-type="float" office:value="17" calcext:value-type="float">
            <text:p>17</text:p>
          </table:table-cell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Piero Melloni</text:p>
          </table:table-cell>
          <table:table-cell table:style-name="ce16" table:number-columns-repeated="31"/>
          <table:table-cell table:style-name="ce17" table:formula="of:=SUM([.F18:.AJ1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]+1)" office:value-type="float" office:value="18" calcext:value-type="float">
            <text:p>18</text:p>
          </table:table-cell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Antonella Marfisi</text:p>
          </table:table-cell>
          <table:table-cell table:style-name="ce16" table:number-columns-repeated="31"/>
          <table:table-cell table:style-name="ce17" table:formula="of:=SUM([.F19:.AJ19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]+1)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MOVIMENTO 3 V</text:p>
          </table:table-cell>
          <table:table-cell table:style-name="ce13" office:value-type="string" calcext:value-type="string">
            <text:p>SINICROPI-01</text:p>
          </table:table-cell>
          <table:table-cell table:style-name="ce13" office:value-type="string" calcext:value-type="string">
            <text:p>Eva Cela</text:p>
          </table:table-cell>
          <table:table-cell table:style-name="ce16" table:number-columns-repeated="31"/>
          <table:table-cell table:style-name="ce17" table:formula="of:=SUM([.F20:.AJ2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20]+1)" office:value-type="float" office:value="20" calcext:value-type="float">
            <text:p>20</text:p>
          </table:table-cell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MOVIMENTO 3 V</text:p>
          </table:table-cell>
          <table:table-cell table:style-name="ce9" office:value-type="string" calcext:value-type="string">
            <text:p>SINICROPI-01</text:p>
          </table:table-cell>
          <table:table-cell table:style-name="ce9" office:value-type="string" calcext:value-type="string">
            <text:p>Luciano Caminati</text:p>
          </table:table-cell>
          <table:table-cell table:style-name="ce17" table:number-columns-repeated="31"/>
          <table:table-cell table:style-name="ce17" table:formula="of:=SUM([.F21:.AJ2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21]+1)" office:value-type="float" office:value="21" calcext:value-type="float">
            <text:p>21</text:p>
          </table:table-cell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Antonio Sesto Nocera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7" calcext:value-type="float">
            <text:p>7</text:p>
          </table:table-cell>
          <table:table-cell table:style-name="ce16" table:number-columns-repeated="7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22:.AJ22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Oscar Fabbri detto Oscar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3:.AJ23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]+1)" office:value-type="float" office:value="2" calcext:value-type="float">
            <text:p>2</text:p>
          </table:table-cell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Deanna Brazzini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5" table:number-columns-repeated="11"/>
          <table:table-cell table:style-name="ce18" table:formula="of:=SUM([.F24:.AJ24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]+1)" office:value-type="float" office:value="3" calcext:value-type="float">
            <text:p>3</text:p>
          </table:table-cell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Pier Paolo Pezzei</text:p>
          </table:table-cell>
          <table:table-cell table:style-name="ce15"/>
          <table:table-cell table:style-name="ce16" table:number-columns-repeated="15"/>
          <table:table-cell table:style-name="ce15" office:value-type="float" office:value="9" calcext:value-type="float">
            <text:p>9</text:p>
          </table:table-cell>
          <table:table-cell table:style-name="ce16" table:number-columns-repeated="3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8" table:formula="of:=SUM([.F25:.AJ25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]+1)" office:value-type="float" office:value="4" calcext:value-type="float">
            <text:p>4</text:p>
          </table:table-cell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Beatrice Seganti</text:p>
          </table:table-cell>
          <table:table-cell table:style-name="ce16" table:number-columns-repeated="16"/>
          <table:table-cell table:style-name="ce15" office:value-type="float" office:value="9" calcext:value-type="float">
            <text:p>9</text:p>
          </table:table-cell>
          <table:table-cell table:style-name="ce16" table:number-columns-repeated="3"/>
          <table:table-cell table:style-name="ce15" table:number-columns-repeated="11"/>
          <table:table-cell table:style-name="ce18" table:formula="of:=SUM([.F26:.AJ26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]+1)" office:value-type="float" office:value="5" calcext:value-type="float">
            <text:p>5</text:p>
          </table:table-cell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Lino Masucci Volturan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18" table:formula="of:=SUM([.F27:.AJ27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]+1)" office:value-type="float" office:value="6" calcext:value-type="float">
            <text:p>6</text:p>
          </table:table-cell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Paolo Bizziocchi</text:p>
          </table:table-cell>
          <table:table-cell table:style-name="ce16" table:number-columns-repeated="20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28:.AJ28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]+1)" office:value-type="float" office:value="7" calcext:value-type="float">
            <text:p>7</text:p>
          </table:table-cell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Maria Grazia Migani</text:p>
          </table:table-cell>
          <table:table-cell table:style-name="ce16" table:number-columns-repeated="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11"/>
          <table:table-cell table:style-name="ce18" table:formula="of:=SUM([.F29:.AJ29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]+1)" office:value-type="float" office:value="8" calcext:value-type="float">
            <text:p>8</text:p>
          </table:table-cell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Vanessa Cadeddu</text:p>
          </table:table-cell>
          <table:table-cell table:style-name="ce16" table:number-columns-repeated="20"/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0:.AJ30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]+1)" office:value-type="float" office:value="9" calcext:value-type="float">
            <text:p>9</text:p>
          </table:table-cell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Gianluca Mazzott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1:.AJ3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]+1)" office:value-type="float" office:value="10" calcext:value-type="float">
            <text:p>10</text:p>
          </table:table-cell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Francesca Bacul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2:.AJ3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]+1)" office:value-type="float" office:value="11" calcext:value-type="float">
            <text:p>11</text:p>
          </table:table-cell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Rosa Pia Fabian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3:.AJ33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]+1)" office:value-type="float" office:value="12" calcext:value-type="float">
            <text:p>12</text:p>
          </table:table-cell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Assunta Del Vecchi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4:.AJ3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]+1)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Vito Ranier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5:.AJ3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]+1)" office:value-type="float" office:value="14" calcext:value-type="float">
            <text:p>14</text:p>
          </table:table-cell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Maria Croce Danie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6:.AJ36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6]+1)" office:value-type="float" office:value="15" calcext:value-type="float">
            <text:p>15</text:p>
          </table:table-cell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Marco Ceccol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7:.AJ37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7]+1)" office:value-type="float" office:value="16" calcext:value-type="float">
            <text:p>16</text:p>
          </table:table-cell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Loris Bianch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8:.AJ3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8]+1)" office:value-type="float" office:value="17" calcext:value-type="float">
            <text:p>17</text:p>
          </table:table-cell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Sergio Efrem Biazz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9:.AJ39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9]+1)" office:value-type="float" office:value="18" calcext:value-type="float">
            <text:p>18</text:p>
          </table:table-cell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Roberto Giann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40:.AJ4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0]+1)" office:value-type="float" office:value="19" calcext:value-type="float">
            <text:p>19</text:p>
          </table:table-cell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Liljana Meta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41:.AJ4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1]+1)" office:value-type="float" office:value="20" calcext:value-type="float">
            <text:p>20</text:p>
          </table:table-cell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Giulia Pigozz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42:.AJ4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2]+1)" office:value-type="float" office:value="21" calcext:value-type="float">
            <text:p>21</text:p>
          </table:table-cell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Roberto Gril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43:.AJ43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3]+1)" office:value-type="float" office:value="22" calcext:value-type="float">
            <text:p>22</text:p>
          </table:table-cell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LISTA CIVICA FRATELLI DI RICCIONE</text:p>
          </table:table-cell>
          <table:table-cell table:style-name="ce13" office:value-type="string" calcext:value-type="string">
            <text:p>CECCHETTO-02</text:p>
          </table:table-cell>
          <table:table-cell table:style-name="ce13" office:value-type="string" calcext:value-type="string">
            <text:p>Matteo Mulazza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44:.AJ4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44]+1)" office:value-type="float" office:value="23" calcext:value-type="float">
            <text:p>23</text:p>
          </table:table-cell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LISTA CIVICA FRATELLI DI RICCIONE</text:p>
          </table:table-cell>
          <table:table-cell table:style-name="ce9" office:value-type="string" calcext:value-type="string">
            <text:p>CECCHETTO-02</text:p>
          </table:table-cell>
          <table:table-cell table:style-name="ce9" office:value-type="string" calcext:value-type="string">
            <text:p>Marco Cavallari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45:.AJ4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Massimo Montanar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46:.AJ46])" office:value-type="float" office:value="45" calcext:value-type="float">
            <text:p>4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6]+1)" office:value-type="float" office:value="2" calcext:value-type="float">
            <text:p>2</text:p>
          </table:table-cell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Stefano Colomb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9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table:number-columns-repeated="7"/>
          <table:table-cell table:style-name="ce18" table:formula="of:=SUM([.F47:.AJ47])" office:value-type="float" office:value="25" calcext:value-type="float">
            <text:p>2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7]+1)" office:value-type="float" office:value="3" calcext:value-type="float">
            <text:p>3</text:p>
          </table:table-cell>
          <table:table-cell table:style-name="ce3" office:value-type="float" office:value="359" calcext:value-type="float">
            <text:p>359</text:p>
          </table:table-cell>
          <table:table-cell table:style-name="ce9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Cosimo Iaia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48:.AJ48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8]+1)" office:value-type="float" office:value="4" calcext:value-type="float">
            <text:p>4</text:p>
          </table:table-cell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Patrizia Fabbr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8" calcext:value-type="float">
            <text:p>8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49:.AJ49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49]+1)" office:value-type="float" office:value="5" calcext:value-type="float">
            <text:p>5</text:p>
          </table:table-cell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Susanna Argenterio Savelli detta Susanna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8" table:formula="of:=SUM([.F50:.AJ50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0]+1)" office:value-type="float" office:value="6" calcext:value-type="float">
            <text:p>6</text:p>
          </table:table-cell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Elvira Mele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9"/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51:.AJ51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1]+1)" office:value-type="float" office:value="7" calcext:value-type="float">
            <text:p>7</text:p>
          </table:table-cell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Davide Ruberto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52:.AJ52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2]+1)" office:value-type="float" office:value="8" calcext:value-type="float">
            <text:p>8</text:p>
          </table:table-cell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Giorgia Ciminell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8" table:formula="of:=SUM([.F53:.AJ53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3]+1)" office:value-type="float" office:value="9" calcext:value-type="float">
            <text:p>9</text:p>
          </table:table-cell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Alessandra Colombo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54:.AJ54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4]+1)" office:value-type="float" office:value="10" calcext:value-type="float">
            <text:p>10</text:p>
          </table:table-cell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Sabrina Ganzer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55:.AJ55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5]+1)" office:value-type="float" office:value="11" calcext:value-type="float">
            <text:p>11</text:p>
          </table:table-cell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Laura Bonta'</text:p>
          </table:table-cell>
          <table:table-cell table:style-name="ce16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8" table:formula="of:=SUM([.F56:.AJ56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6]+1)" office:value-type="float" office:value="12" calcext:value-type="float">
            <text:p>12</text:p>
          </table:table-cell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Giada Continanza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57:.AJ57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7]+1)" office:value-type="float" office:value="13" calcext:value-type="float">
            <text:p>13</text:p>
          </table:table-cell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Luca Federic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11"/>
          <table:table-cell table:style-name="ce18" table:formula="of:=SUM([.F58:.AJ58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8]+1)" office:value-type="float" office:value="14" calcext:value-type="float">
            <text:p>14</text:p>
          </table:table-cell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Cristiano Odoardi</text:p>
          </table:table-cell>
          <table:table-cell table:style-name="ce16" table:number-columns-repeated="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8" table:formula="of:=SUM([.F59:.AJ59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59]+1)" office:value-type="float" office:value="15" calcext:value-type="float">
            <text:p>15</text:p>
          </table:table-cell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Manuel Ricc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8"/>
          <table:table-cell table:style-name="ce15" table:number-columns-repeated="9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60:.AJ60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0]+1)" office:value-type="float" office:value="16" calcext:value-type="float">
            <text:p>16</text:p>
          </table:table-cell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Matteo Gabbianelli</text:p>
          </table:table-cell>
          <table:table-cell table:style-name="ce16" table:number-columns-repeated="20"/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table:formula="of:=SUM([.F61:.AJ61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1]+1)" office:value-type="float" office:value="17" calcext:value-type="float">
            <text:p>17</text:p>
          </table:table-cell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Giuseppe La Monica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table:number-columns-repeated="11"/>
          <table:table-cell table:style-name="ce18" table:formula="of:=SUM([.F62:.AJ62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2]+1)" office:value-type="float" office:value="18" calcext:value-type="float">
            <text:p>18</text:p>
          </table:table-cell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Norman Cescut</text:p>
          </table:table-cell>
          <table:table-cell table:style-name="ce16" table:number-columns-repeated="19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8" table:formula="of:=SUM([.F63:.AJ63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3]+1)" office:value-type="float" office:value="19" calcext:value-type="float">
            <text:p>19</text:p>
          </table:table-cell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Francesca Abbati</text:p>
          </table:table-cell>
          <table:table-cell table:style-name="ce16" table:number-columns-repeated="20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64:.AJ64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4]+1)" office:value-type="float" office:value="20" calcext:value-type="float">
            <text:p>20</text:p>
          </table:table-cell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Alex Crescent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65:.AJ6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5]+1)" office:value-type="float" office:value="21" calcext:value-type="float">
            <text:p>21</text:p>
          </table:table-cell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Giuseppina Tad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66:.AJ66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6]+1)" office:value-type="float" office:value="22" calcext:value-type="float">
            <text:p>22</text:p>
          </table:table-cell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Allegra Magn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67:.AJ67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67]+1)" office:value-type="float" office:value="23" calcext:value-type="float">
            <text:p>23</text:p>
          </table:table-cell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LISTA CIVICA CECCHETTO</text:p>
          </table:table-cell>
          <table:table-cell table:style-name="ce13" office:value-type="string" calcext:value-type="string">
            <text:p>CECCHETTO-03</text:p>
          </table:table-cell>
          <table:table-cell table:style-name="ce13" office:value-type="string" calcext:value-type="string">
            <text:p>Giulia Sarn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68:.AJ6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68]+1)" office:value-type="float" office:value="24" calcext:value-type="float">
            <text:p>24</text:p>
          </table:table-cell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LISTA CIVICA CECCHETTO</text:p>
          </table:table-cell>
          <table:table-cell table:style-name="ce9" office:value-type="string" calcext:value-type="string">
            <text:p>CECCHETTO-03</text:p>
          </table:table-cell>
          <table:table-cell table:style-name="ce9" office:value-type="string" calcext:value-type="string">
            <text:p>Pietro Verdi</text:p>
          </table:table-cell>
          <table:table-cell table:style-name="ce17" table:number-columns-repeated="2"/>
          <table:table-cell table:style-name="ce18"/>
          <table:table-cell table:style-name="ce17" table:number-columns-repeated="17"/>
          <table:table-cell table:style-name="ce18" table:number-columns-repeated="11"/>
          <table:table-cell table:style-name="ce18" table:formula="of:=SUM([.F69:.AJ69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69]+1)" office:value-type="float" office:value="25" calcext:value-type="float">
            <text:p>25</text:p>
          </table:table-cell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Marisa Grossi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70:.AJ70])" office:value-type="float" office:value="67" calcext:value-type="float">
            <text:p>6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0]+1)" office:value-type="float" office:value="26" calcext:value-type="float">
            <text:p>26</text:p>
          </table:table-cell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Cinzia Ri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8" table:formula="of:=SUM([.F71:.AJ71])" office:value-type="float" office:value="61" calcext:value-type="float">
            <text:p>6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Alessandro Bartorel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72:.AJ72])" office:value-type="float" office:value="59" calcext:value-type="float">
            <text:p>5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2]+1)" office:value-type="float" office:value="2" calcext:value-type="float">
            <text:p>2</text:p>
          </table:table-cell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Salvatore Ross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73:.AJ73])" office:value-type="float" office:value="33" calcext:value-type="float">
            <text:p>3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3]+1)" office:value-type="float" office:value="3" calcext:value-type="float">
            <text:p>3</text:p>
          </table:table-cell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Giacomo Ravagli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8" table:formula="of:=SUM([.F74:.AJ74])" office:value-type="float" office:value="32" calcext:value-type="float">
            <text:p>3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4]+1)" office:value-type="float" office:value="4" calcext:value-type="float">
            <text:p>4</text:p>
          </table:table-cell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Maurizio Pruccoli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8" table:formula="of:=SUM([.F75:.AJ75])" office:value-type="float" office:value="30" calcext:value-type="float">
            <text:p>3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5]+1)" office:value-type="float" office:value="5" calcext:value-type="float">
            <text:p>5</text:p>
          </table:table-cell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Remigio Cattarinetti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76:.AJ76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6]+1)" office:value-type="float" office:value="6" calcext:value-type="float">
            <text:p>6</text:p>
          </table:table-cell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Noemi Gozz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8" table:formula="of:=SUM([.F77:.AJ77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7]+1)" office:value-type="float" office:value="7" calcext:value-type="float">
            <text:p>7</text:p>
          </table:table-cell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Luciana Casarin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/></text:p>
          </table:table-cell>
          <table:table-cell table:style-name="ce16" table:number-columns-repeated="4"/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78:.AJ78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8]+1)" office:value-type="float" office:value="8" calcext:value-type="float">
            <text:p>8</text:p>
          </table:table-cell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Luciano Urbinat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14"/>
          <table:table-cell table:style-name="ce15" table:number-columns-repeated="5"/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79:.AJ79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79]+1)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Diello Matteini</text:p>
          </table:table-cell>
          <table:table-cell table:style-name="ce16" table:number-columns-repeated="11"/>
          <table:table-cell table:style-name="ce15" office:value-type="float" office:value="2" calcext:value-type="float">
            <text:p>2</text:p>
          </table:table-cell>
          <table:table-cell table:style-name="ce16" table:number-columns-repeated="8"/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8" table:formula="of:=SUM([.F80:.AJ80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0]+1)" office:value-type="float" office:value="10" calcext:value-type="float">
            <text:p>10</text:p>
          </table:table-cell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Roberto Manfroni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81:.AJ81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1]+1)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Elia Campagna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10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11"/>
          <table:table-cell table:style-name="ce18" table:formula="of:=SUM([.F82:.AJ82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2]+1)" office:value-type="float" office:value="12" calcext:value-type="float">
            <text:p>12</text:p>
          </table:table-cell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Iolanda Bianch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table:number-columns-repeated="11"/>
          <table:table-cell table:style-name="ce18" table:formula="of:=SUM([.F83:.AJ83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3]+1)" office:value-type="float" office:value="13" calcext:value-type="float">
            <text:p>13</text:p>
          </table:table-cell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Michele Plantamura</text:p>
          </table:table-cell>
          <table:table-cell table:style-name="ce15"/>
          <table:table-cell table:style-name="ce16" table:number-columns-repeated="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84:.AJ84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4]+1)" office:value-type="float" office:value="14" calcext:value-type="float">
            <text:p>14</text:p>
          </table:table-cell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Annamaria Conti</text:p>
          </table:table-cell>
          <table:table-cell table:style-name="ce16" table:number-columns-repeated="19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8" table:formula="of:=SUM([.F85:.AJ85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5]+1)" office:value-type="float" office:value="15" calcext:value-type="float">
            <text:p>15</text:p>
          </table:table-cell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Francesco Giuseppe Rizzi</text:p>
          </table:table-cell>
          <table:table-cell table:style-name="ce16" table:number-columns-repeated="20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8" table:formula="of:=SUM([.F86:.AJ86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6]+1)" office:value-type="float" office:value="16" calcext:value-type="float">
            <text:p>16</text:p>
          </table:table-cell>
          <table:table-cell table:style-name="ce3" office:value-type="float" office:value="265" calcext:value-type="float">
            <text:p>265</text:p>
          </table:table-cell>
          <table:table-cell table:style-name="ce9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Davide Donati</text:p>
          </table:table-cell>
          <table:table-cell table:style-name="ce16" table:number-columns-repeated="20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87:.AJ87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7]+1)" office:value-type="float" office:value="17" calcext:value-type="float">
            <text:p>17</text:p>
          </table:table-cell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Patrizia Maria Schrievers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88:.AJ8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8]+1)" office:value-type="float" office:value="18" calcext:value-type="float">
            <text:p>18</text:p>
          </table:table-cell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Catia Leard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89:.AJ89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89]+1)" office:value-type="float" office:value="19" calcext:value-type="float">
            <text:p>19</text:p>
          </table:table-cell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Yannick Anzalone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90:.AJ9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0]+1)" office:value-type="float" office:value="20" calcext:value-type="float">
            <text:p>20</text:p>
          </table:table-cell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Alfredo Maschi</text:p>
          </table:table-cell>
          <table:table-cell table:style-name="ce15"/>
          <table:table-cell table:style-name="ce16" table:number-columns-repeated="19"/>
          <table:table-cell table:style-name="ce15" table:number-columns-repeated="11"/>
          <table:table-cell table:style-name="ce18" table:formula="of:=SUM([.F91:.AJ9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1]+1)" office:value-type="float" office:value="21" calcext:value-type="float">
            <text:p>21</text:p>
          </table:table-cell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RICCIONE CIVICA</text:p>
          </table:table-cell>
          <table:table-cell table:style-name="ce13" office:value-type="string" calcext:value-type="string">
            <text:p>CECCHETTO-04</text:p>
          </table:table-cell>
          <table:table-cell table:style-name="ce13" office:value-type="string" calcext:value-type="string">
            <text:p>Sandra Natasha Di Leo</text:p>
          </table:table-cell>
          <table:table-cell table:style-name="ce15"/>
          <table:table-cell table:style-name="ce16" table:number-columns-repeated="19"/>
          <table:table-cell table:style-name="ce15" table:number-columns-repeated="11"/>
          <table:table-cell table:style-name="ce18" table:formula="of:=SUM([.F92:.AJ9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92]+1)" office:value-type="float" office:value="22" calcext:value-type="float">
            <text:p>22</text:p>
          </table:table-cell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RICCIONE CIVICA</text:p>
          </table:table-cell>
          <table:table-cell table:style-name="ce9" office:value-type="string" calcext:value-type="string">
            <text:p>CECCHETTO-04</text:p>
          </table:table-cell>
          <table:table-cell table:style-name="ce9" office:value-type="string" calcext:value-type="string">
            <text:p>Andrea Baffoni</text:p>
          </table:table-cell>
          <table:table-cell table:style-name="ce18"/>
          <table:table-cell table:style-name="ce17" table:number-columns-repeated="19"/>
          <table:table-cell table:style-name="ce18" table:number-columns-repeated="11"/>
          <table:table-cell table:style-name="ce18" table:formula="of:=SUM([.F93:.AJ93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93]+1)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Francesca Sapucci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F94:.AJ94])" office:value-type="float" office:value="95" calcext:value-type="float">
            <text:p>9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4]+1)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Franco Scaranell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F95:.AJ95])" office:value-type="float" office:value="82" calcext:value-type="float">
            <text:p>8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5]+1)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Adele Marina Zoffol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96:.AJ96])" office:value-type="float" office:value="42" calcext:value-type="float">
            <text:p>4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6]+1)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Carmelina Angela Fierro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97:.AJ97])" office:value-type="float" office:value="32" calcext:value-type="float">
            <text:p>3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7]+1)" office:value-type="float" office:value="27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Graziano Bardeggia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98:.AJ98])" office:value-type="float" office:value="17" calcext:value-type="float">
            <text:p>1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8]+1)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Daniele Barzot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99:.AJ99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99]+1)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Matteo Zerbinati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100:.AJ100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0]+1)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Giada Buldrin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8" table:formula="of:=SUM([.F101:.AJ101])" office:value-type="float" office:value="13" calcext:value-type="float">
            <text:p>1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1]+1)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Paolo Scarpo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102:.AJ102])" office:value-type="float" office:value="13" calcext:value-type="float">
            <text:p>1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2]+1)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Fabia Tord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8" table:formula="of:=SUM([.F103:.AJ103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3]+1)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Luca Pronti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10"/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7"/>
          <table:table-cell table:style-name="ce18" table:formula="of:=SUM([.F104:.AJ104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4]+1)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Valentina Barbant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6" table:number-columns-repeated="15"/>
          <table:table-cell table:style-name="ce15" table:number-columns-repeated="11"/>
          <table:table-cell table:style-name="ce18" table:formula="of:=SUM([.F105:.AJ105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5]+1)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Rosita Bertuccioli</text:p>
          </table:table-cell>
          <table:table-cell table:style-name="ce16" table:number-columns-repeated="6"/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9"/>
          <table:table-cell table:style-name="ce15" table:number-columns-repeated="11"/>
          <table:table-cell table:style-name="ce18" table:formula="of:=SUM([.F106:.AJ106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6]+1)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Jessica Gattoni</text:p>
          </table:table-cell>
          <table:table-cell table:style-name="ce16" table:number-columns-repeated="20"/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8" table:formula="of:=SUM([.F107:.AJ107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Luca Fattori</text:p>
          </table:table-cell>
          <table:table-cell table:style-name="ce16" table:number-columns-repeated="14"/>
          <table:table-cell table:style-name="ce15" office:value-type="float" office:value="3" calcext:value-type="float">
            <text:p>3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108:.AJ108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08]+1)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RICCIONE CORAGGIOSA</text:p>
          </table:table-cell>
          <table:table-cell table:style-name="ce13" office:value-type="string" calcext:value-type="string">
            <text:p>ANGELINI-05</text:p>
          </table:table-cell>
          <table:table-cell table:style-name="ce13" office:value-type="string" calcext:value-type="string">
            <text:p>Matteo Canini</text:p>
          </table:table-cell>
          <table:table-cell table:style-name="ce16" table:number-columns-repeated="20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formula="of:=SUM([.F109:.AJ109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109]+1)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RICCIONE CORAGGIOSA</text:p>
          </table:table-cell>
          <table:table-cell table:style-name="ce9" office:value-type="string" calcext:value-type="string">
            <text:p>ANGELINI-05</text:p>
          </table:table-cell>
          <table:table-cell table:style-name="ce9" office:value-type="string" calcext:value-type="string">
            <text:p>Veronica Piras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number-columns-repeated="19"/>
          <table:table-cell table:style-name="ce18" table:number-columns-repeated="11"/>
          <table:table-cell table:style-name="ce18" table:formula="of:=SUM([.F110:.AJ110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Gianluca Garull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F111:.AJ111])" office:value-type="float" office:value="102" calcext:value-type="float">
            <text:p>10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1]+1)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Federica Torsa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12:.AJ112])" office:value-type="float" office:value="80" calcext:value-type="float">
            <text:p>8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2]+1)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Alessandra Binott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113:.AJ113])" office:value-type="float" office:value="38" calcext:value-type="float">
            <text:p>3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3]+1)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Simone Bossol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14:.AJ114])" office:value-type="float" office:value="37" calcext:value-type="float">
            <text:p>3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4]+1)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Deborah Ciuffoli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table:formula="of:=SUM([.F115:.AJ115])" office:value-type="float" office:value="35" calcext:value-type="float">
            <text:p>3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5]+1)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Aleksandra Ngucaj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16:.AJ116])" office:value-type="float" office:value="28" calcext:value-type="float">
            <text:p>2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6]+1)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Giulia Tenti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8" table:formula="of:=SUM([.F117:.AJ117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7]+1)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Stelvio Cosci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118:.AJ118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8]+1)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Giovanni Matton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19:.AJ119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19]+1)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Francesco Antonio Padovani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20:.AJ120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0]+1)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Michela Tomassol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5" office:value-type="float" office:value="2" calcext:value-type="float">
            <text:p>2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21:.AJ121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1]+1)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Paolo Dettoni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4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22:.AJ122])" office:value-type="float" office:value="13" calcext:value-type="float">
            <text:p>1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2]+1)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Luca Serafin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23:.AJ123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3]+1)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Carlotta Fabbri</text:p>
          </table:table-cell>
          <table:table-cell table:style-name="ce16"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124:.AJ124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4]+1)" office:value-type="float" office:value="15" calcext:value-type="float">
            <text:p>15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Michele Pari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table:number-columns-repeated="7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8" table:formula="of:=SUM([.F125:.AJ125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5]+1)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Francesca Mazzeo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26:.AJ126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6]+1)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Giulia Pari</text:p>
          </table:table-cell>
          <table:table-cell table:style-name="ce16" table:number-columns-repeated="5"/>
          <table:table-cell table:style-name="ce15" office:value-type="float" office:value="3" calcext:value-type="float">
            <text:p>3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18" table:formula="of:=SUM([.F127:.AJ127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7]+1)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Paolo Tont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5"/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128:.AJ128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8]+1)" office:value-type="float" office:value="19" calcext:value-type="float">
            <text:p>19</text:p>
          </table:table-cell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Francesco Di Bella</text:p>
          </table:table-cell>
          <table:table-cell table:style-name="ce16" table:number-columns-repeated="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129:.AJ129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29]+1)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Cristiano Pompil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8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30:.AJ130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0]+1)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Massimiliano Sforza</text:p>
          </table:table-cell>
          <table:table-cell table:style-name="ce16" table:number-columns-repeated="14"/>
          <table:table-cell table:style-name="ce15" office:value-type="float" office:value="4" calcext:value-type="float">
            <text:p>4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131:.AJ131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1]+1)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Simona Cucchiarini</text:p>
          </table:table-cell>
          <table:table-cell table:style-name="ce16" table:number-columns-repeated="10"/>
          <table:table-cell table:style-name="ce15" office:value-type="float" office:value="2" calcext:value-type="float">
            <text:p>2</text:p>
          </table:table-cell>
          <table:table-cell table:style-name="ce16" table:number-columns-repeated="9"/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8" table:formula="of:=SUM([.F132:.AJ132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2]+1)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RICCIONE COL CUORE</text:p>
          </table:table-cell>
          <table:table-cell table:style-name="ce13" office:value-type="string" calcext:value-type="string">
            <text:p>ANGELINI-06</text:p>
          </table:table-cell>
          <table:table-cell table:style-name="ce13" office:value-type="string" calcext:value-type="string">
            <text:p>Cesare Antonelli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133:.AJ133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133]+1)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RICCIONE COL CUORE</text:p>
          </table:table-cell>
          <table:table-cell table:style-name="ce9" office:value-type="string" calcext:value-type="string">
            <text:p>ANGELINI-06</text:p>
          </table:table-cell>
          <table:table-cell table:style-name="ce9" office:value-type="string" calcext:value-type="string">
            <text:p>Mattia Cirillo</text:p>
          </table:table-cell>
          <table:table-cell table:style-name="ce18"/>
          <table:table-cell table:style-name="ce17" table:number-columns-repeated="13"/>
          <table:table-cell table:style-name="ce18" office:value-type="float" office:value="2" calcext:value-type="float">
            <text:p>2</text:p>
          </table:table-cell>
          <table:table-cell table:style-name="ce17" table:number-columns-repeated="5"/>
          <table:table-cell table:style-name="ce18" table:number-columns-repeated="11"/>
          <table:table-cell table:style-name="ce18" table:formula="of:=SUM([.F134:.AJ134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134]+1)" office:value-type="float" office:value="25" calcext:value-type="float">
            <text:p>25</text:p>
          </table:table-cell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Daniele Tomassi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F135:.AJ135])" office:value-type="float" office:value="92" calcext:value-type="float">
            <text:p>9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Eleonora Rugge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table:formula="of:=SUM([.F136:.AJ136])" office:value-type="float" office:value="52" calcext:value-type="float">
            <text:p>5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6]+1)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Nazzarena Benell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37:.AJ137])" office:value-type="float" office:value="43" calcext:value-type="float">
            <text:p>4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7]+1)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Giulia Villa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8" table:formula="of:=SUM([.F138:.AJ138])" office:value-type="float" office:value="25" calcext:value-type="float">
            <text:p>2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8]+1)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Michelina D'Innocenzio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39:.AJ139])" office:value-type="float" office:value="22" calcext:value-type="float">
            <text:p>2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39]+1)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Valentina Magnanti</text:p>
          </table:table-cell>
          <table:table-cell table:style-name="ce16" table:number-columns-repeated="13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40:.AJ140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0]+1)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Iuri Montanar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3" calcext:value-type="float">
            <text:p>3</text:p>
          </table:table-cell>
          <table:table-cell table:style-name="ce16" table:number-columns-repeated="4"/>
          <table:table-cell table:style-name="ce15" table:number-columns-repeated="11"/>
          <table:table-cell table:style-name="ce18" table:formula="of:=SUM([.F141:.AJ141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1]+1)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Andrea Stefano Fulvio Levi</text:p>
          </table:table-cell>
          <table:table-cell table:style-name="ce16" table:number-columns-repeated="13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142:.AJ142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2]+1)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Alberto Nicolin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13"/>
          <table:table-cell table:style-name="ce15" table:number-columns-repeated="11"/>
          <table:table-cell table:style-name="ce18" table:formula="of:=SUM([.F143:.AJ143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3]+1)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Edita Bacaj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table:number-columns-repeated="11"/>
          <table:table-cell table:style-name="ce18" table:formula="of:=SUM([.F144:.AJ144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4]+1)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Chiara Pagnoni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45:.AJ145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5]+1)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Marco Lonzi</text:p>
          </table:table-cell>
          <table:table-cell table:style-name="ce16" table:number-columns-repeated="12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5" table:number-columns-repeated="11"/>
          <table:table-cell table:style-name="ce18" table:formula="of:=SUM([.F146:.AJ146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6]+1)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Luigino Cargnelli detto Gigi</text:p>
          </table:table-cell>
          <table:table-cell table:style-name="ce16" table:number-columns-repeated="20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8" table:formula="of:=SUM([.F147:.AJ147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7]+1)" office:value-type="float" office:value="13" calcext:value-type="float">
            <text:p>13</text:p>
          </table:table-cell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Marco Urbinati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148:.AJ148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8]+1)" office:value-type="float" office:value="14" calcext:value-type="float">
            <text:p>14</text:p>
          </table:table-cell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Sirio Mignucci</text:p>
          </table:table-cell>
          <table:table-cell table:style-name="ce16" table:number-columns-repeated="18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11"/>
          <table:table-cell table:style-name="ce18" table:formula="of:=SUM([.F149:.AJ149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49]+1)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MOVIMENTO 5 STELLE</text:p>
          </table:table-cell>
          <table:table-cell table:style-name="ce13" office:value-type="string" calcext:value-type="string">
            <text:p>ANGELINI-07</text:p>
          </table:table-cell>
          <table:table-cell table:style-name="ce13" office:value-type="string" calcext:value-type="string">
            <text:p>Sofia Guagne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150:.AJ15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150]+1)" office:value-type="float" office:value="16" calcext:value-type="float">
            <text:p>16</text:p>
          </table:table-cell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MOVIMENTO 5 STELLE</text:p>
          </table:table-cell>
          <table:table-cell table:style-name="ce9" office:value-type="string" calcext:value-type="string">
            <text:p>ANGELINI-07</text:p>
          </table:table-cell>
          <table:table-cell table:style-name="ce9" office:value-type="string" calcext:value-type="string">
            <text:p>Cristina Bologna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151:.AJ15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Valentina Vill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52:.AJ152])" office:value-type="float" office:value="95" calcext:value-type="float">
            <text:p>9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2]+1)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Filippo Barnabe'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53:.AJ153])" office:value-type="float" office:value="70" calcext:value-type="float">
            <text:p>7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3]+1)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Matteo Montanari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8" table:formula="of:=SUM([.F154:.AJ154])" office:value-type="float" office:value="48" calcext:value-type="float">
            <text:p>4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4]+1)" office:value-type="float" office:value="4" calcext:value-type="float">
            <text:p>4</text:p>
          </table:table-cell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Roberta Pontrandolfo detta Roby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55:.AJ155])" office:value-type="float" office:value="39" calcext:value-type="float">
            <text:p>3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5]+1)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Fabio Dellarosa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table:formula="of:=SUM([.F156:.AJ156])" office:value-type="float" office:value="35" calcext:value-type="float">
            <text:p>3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6]+1)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Nicoletta Martinini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57:.AJ157])" office:value-type="float" office:value="26" calcext:value-type="float">
            <text:p>2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7]+1)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Giuseppe Onorato detto Giosè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8" table:formula="of:=SUM([.F158:.AJ158])" office:value-type="float" office:value="24" calcext:value-type="float">
            <text:p>2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8]+1)" office:value-type="float" office:value="8" calcext:value-type="float">
            <text:p>8</text:p>
          </table:table-cell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Emanuela Cenni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59:.AJ159])" office:value-type="float" office:value="22" calcext:value-type="float">
            <text:p>2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59]+1)" office:value-type="float" office:value="9" calcext:value-type="float">
            <text:p>9</text:p>
          </table:table-cell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Francesca Ciaccasass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18" table:formula="of:=SUM([.F160:.AJ160])" office:value-type="float" office:value="19" calcext:value-type="float">
            <text:p>1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0]+1)" office:value-type="float" office:value="10" calcext:value-type="float">
            <text:p>10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Natascia Piccari</text:p>
          </table:table-cell>
          <table:table-cell table:style-name="ce16" table:number-columns-repeated="11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61:.AJ161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1]+1)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Davide Corbelli detto Corby o Corbe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9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162:.AJ162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2]+1)" office:value-type="float" office:value="12" calcext:value-type="float">
            <text:p>12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Luca Beltrambini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163:.AJ163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3]+1)" office:value-type="float" office:value="13" calcext:value-type="float">
            <text:p>13</text:p>
          </table:table-cell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Milena Marchett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64:.AJ164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4]+1)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Paolo Mazzuca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table:formula="of:=SUM([.F165:.AJ165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5]+1)" office:value-type="float" office:value="15" calcext:value-type="float">
            <text:p>15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Franco Vanni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166:.AJ166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6]+1)" office:value-type="float" office:value="16" calcext:value-type="float">
            <text:p>16</text:p>
          </table:table-cell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Rafael Antonio Nunez Genao detto Dj Rafael Nunez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67:.AJ167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7]+1)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Alessandro Angelone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 table:number-columns-repeated="11"/>
          <table:table-cell table:style-name="ce18" table:formula="of:=SUM([.F168:.AJ168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68]+1)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LISTA CIVICA UNIAMO RICCIONE</text:p>
          </table:table-cell>
          <table:table-cell table:style-name="ce13" office:value-type="string" calcext:value-type="string">
            <text:p>ANGELINI-08</text:p>
          </table:table-cell>
          <table:table-cell table:style-name="ce13" office:value-type="string" calcext:value-type="string">
            <text:p>Francesco Stella</text:p>
          </table:table-cell>
          <table:table-cell table:style-name="ce16" table:number-columns-repeated="6"/>
          <table:table-cell table:style-name="ce15" office:value-type="float" office:value="3" calcext:value-type="float">
            <text:p>3</text:p>
          </table:table-cell>
          <table:table-cell table:style-name="ce16" table:number-columns-repeated="13"/>
          <table:table-cell table:style-name="ce15" table:number-columns-repeated="11"/>
          <table:table-cell table:style-name="ce18" table:formula="of:=SUM([.F169:.AJ169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169]+1)" office:value-type="float" office:value="19" calcext:value-type="float">
            <text:p>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LISTA CIVICA UNIAMO RICCIONE</text:p>
          </table:table-cell>
          <table:table-cell table:style-name="ce9" office:value-type="string" calcext:value-type="string">
            <text:p>ANGELINI-08</text:p>
          </table:table-cell>
          <table:table-cell table:style-name="ce9" office:value-type="string" calcext:value-type="string">
            <text:p>Rosaria Marrone detta Rosy Arena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170:.AJ17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170]+1)" office:value-type="float" office:value="20" calcext:value-type="float">
            <text:p>20</text:p>
          </table:table-cell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Sandra Villa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8" table:formula="of:=SUM([.F171:.AJ171])" office:value-type="float" office:value="184" calcext:value-type="float">
            <text:p>18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1]+1)" office:value-type="float" office:value="21" calcext:value-type="float">
            <text:p>21</text:p>
          </table:table-cell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Lazzaro Righet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8" table:formula="of:=SUM([.F172:.AJ172])" office:value-type="float" office:value="165" calcext:value-type="float">
            <text:p>165</text:p>
          </table:table-cell>
          <table:table-cell table:style-name="ce20"/>
          <table:table-cell table:style-name="ce3"/>
          <table:table-cell table:style-name="ce20" table:number-columns-repeated="10"/>
          <table:table-cell table:number-columns-repeated="975"/>
        </table:table-row>
        <table:table-row table:style-name="ro2">
          <table:table-cell table:style-name="ce3" table:formula="of:=SUM([.A172]+1)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Amedeo Ubald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8" table:formula="of:=SUM([.F173:.AJ173])" office:value-type="float" office:value="164" calcext:value-type="float">
            <text:p>16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3]+1)" office:value-type="float" office:value="23" calcext:value-type="float">
            <text:p>23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Roberto Masini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74:.AJ174])" office:value-type="float" office:value="70" calcext:value-type="float">
            <text:p>7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4]+1)" office:value-type="float" office:value="24" calcext:value-type="float">
            <text:p>24</text:p>
          </table:table-cell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Marco De Pascale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3" table:style-name="ce15" office:value-type="float" office:value="6" calcext:value-type="float">
            <text:p>6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75:.AJ175])" office:value-type="float" office:value="63" calcext:value-type="float">
            <text:p>6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5]+1)" office:value-type="float" office:value="25" calcext:value-type="float">
            <text:p>25</text:p>
          </table:table-cell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Gabriele Guidott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8" table:formula="of:=SUM([.F176:.AJ176])" office:value-type="float" office:value="60" calcext:value-type="float">
            <text:p>6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6]+1)" office:value-type="float" office:value="26" calcext:value-type="float">
            <text:p>26</text:p>
          </table:table-cell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Monica Angelin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77:.AJ177])" office:value-type="float" office:value="58" calcext:value-type="float">
            <text:p>5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7]+1)" office:value-type="float" office:value="27" calcext:value-type="float">
            <text:p>27</text:p>
          </table:table-cell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Cinzia Garoia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78:.AJ178])" office:value-type="float" office:value="36" calcext:value-type="float">
            <text:p>3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8]+1)" office:value-type="float" office:value="28" calcext:value-type="float">
            <text:p>28</text:p>
          </table:table-cell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Renzo Serafin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179:.AJ179])" office:value-type="float" office:value="35" calcext:value-type="float">
            <text:p>3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79]+1)" office:value-type="float" office:value="29" calcext:value-type="float">
            <text:p>29</text:p>
          </table:table-cell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Andrea Canin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table:formula="of:=SUM([.F180:.AJ180])" office:value-type="float" office:value="30" calcext:value-type="float">
            <text:p>3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0]+1)" office:value-type="float" office:value="30" calcext:value-type="float">
            <text:p>30</text:p>
          </table:table-cell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Roberto Agliuzza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8" table:formula="of:=SUM([.F181:.AJ181])" office:value-type="float" office:value="30" calcext:value-type="float">
            <text:p>3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1]+1)" office:value-type="float" office:value="31" calcext:value-type="float">
            <text:p>31</text:p>
          </table:table-cell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Giorgia Berli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182:.AJ182])" office:value-type="float" office:value="24" calcext:value-type="float">
            <text:p>2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2]+1)" office:value-type="float" office:value="32" calcext:value-type="float">
            <text:p>32</text:p>
          </table:table-cell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Giovanni Grassi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83:.AJ183])" office:value-type="float" office:value="20" calcext:value-type="float">
            <text:p>2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Rosetta Pari detta Ros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184:.AJ184])" office:value-type="float" office:value="19" calcext:value-type="float">
            <text:p>1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4]+1)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Giovanni Massimo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185:.AJ185])" office:value-type="float" office:value="14" calcext:value-type="float">
            <text:p>1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5]+1)" office:value-type="float" office:value="3" calcext:value-type="float">
            <text:p>3</text:p>
          </table:table-cell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Giancarlo Barletta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18" table:formula="of:=SUM([.F186:.AJ186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6]+1)" office:value-type="float" office:value="4" calcext:value-type="float">
            <text:p>4</text:p>
          </table:table-cell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Fabio Torsani</text:p>
          </table:table-cell>
          <table:table-cell table:style-name="ce16" table:number-columns-repeated="17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187:.AJ187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7]+1)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Monica Albori detta Rosso Rame</text:p>
          </table:table-cell>
          <table:table-cell table:style-name="ce16" table:number-columns-repeated="15"/>
          <table:table-cell table:style-name="ce15" office:value-type="float" office:value="6" calcext:value-type="float">
            <text:p>6</text:p>
          </table:table-cell>
          <table:table-cell table:style-name="ce16" table:number-columns-repeated="4"/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8" table:formula="of:=SUM([.F188:.AJ188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8]+1)" office:value-type="float" office:value="6" calcext:value-type="float">
            <text:p>6</text:p>
          </table:table-cell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Aurelio Ruberto detto Roger</text:p>
          </table:table-cell>
          <table:table-cell table:style-name="ce16" table:number-columns-repeated="16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189:.AJ189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89]+1)" office:value-type="float" office:value="7" calcext:value-type="float">
            <text:p>7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Andrea Arcangeli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table:number-columns-repeated="4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8" table:formula="of:=SUM([.F190:.AJ190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0]+1)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Alessandra Dellarosa</text:p>
          </table:table-cell>
          <table:table-cell table:style-name="ce16" table:number-columns-repeated="11"/>
          <table:table-cell table:style-name="ce15" office:value-type="float" office:value="3" calcext:value-type="float">
            <text:p>3</text:p>
          </table:table-cell>
          <table:table-cell table:style-name="ce16" table:number-columns-repeated="8"/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8" table:formula="of:=SUM([.F191:.AJ191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1]+1)" office:value-type="float" office:value="9" calcext:value-type="float">
            <text:p>9</text:p>
          </table:table-cell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Elisabetta Silvagn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4"/>
          <table:table-cell table:style-name="ce15" table:number-columns-repeated="11"/>
          <table:table-cell table:style-name="ce18" table:formula="of:=SUM([.F192:.AJ192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2]+1)" office:value-type="float" office:value="10" calcext:value-type="float">
            <text:p>10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2030 LISTA CIVICA PER DANIELA</text:p>
          </table:table-cell>
          <table:table-cell table:style-name="ce13" office:value-type="string" calcext:value-type="string">
            <text:p>ANGELINI-09</text:p>
          </table:table-cell>
          <table:table-cell table:style-name="ce13" office:value-type="string" calcext:value-type="string">
            <text:p>Massimiliano Ummarino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193:.AJ193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193]+1)" office:value-type="float" office:value="11" calcext:value-type="float">
            <text:p>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2030 LISTA CIVICA PER DANIELA</text:p>
          </table:table-cell>
          <table:table-cell table:style-name="ce9" office:value-type="string" calcext:value-type="string">
            <text:p>ANGELINI-09</text:p>
          </table:table-cell>
          <table:table-cell table:style-name="ce9" office:value-type="string" calcext:value-type="string">
            <text:p>Andrea Delucca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194:.AJ19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194]+1)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Simone Imol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8" table:formula="of:=SUM([.F195:.AJ195])" office:value-type="float" office:value="632" calcext:value-type="float">
            <text:p>63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5]+1)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Simone Gobb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1" calcext:value-type="float">
            <text:p>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8" table:formula="of:=SUM([.F196:.AJ196])" office:value-type="float" office:value="443" calcext:value-type="float">
            <text:p>44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6]+1)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Chiara Angeli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8" calcext:value-type="float">
            <text:p>38</text:p>
          </table:table-cell>
          <table:table-cell table:style-name="ce15"/>
          <table:table-cell table:style-name="ce18" table:formula="of:=SUM([.F197:.AJ197])" office:value-type="float" office:value="386" calcext:value-type="float">
            <text:p>38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Christian Andrucciol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table:formula="of:=SUM([.F198:.AJ198])" office:value-type="float" office:value="288" calcext:value-type="float">
            <text:p>28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8]+1)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Ilia Varo detta Lilli detta Lill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5"/>
          <table:table-cell table:style-name="ce18" table:formula="of:=SUM([.F199:.AJ199])" office:value-type="float" office:value="222" calcext:value-type="float">
            <text:p>22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199]+1)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Gloria Fabb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00:.AJ200])" office:value-type="float" office:value="157" calcext:value-type="float">
            <text:p>15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0]+1)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Gianluca Vannucc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5"/>
          <table:table-cell table:style-name="ce18" table:formula="of:=SUM([.F201:.AJ201])" office:value-type="float" office:value="144" calcext:value-type="float">
            <text:p>14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1]+1)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Ester Maria Concetta Sabetta detta Tit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F202:.AJ202])" office:value-type="float" office:value="126" calcext:value-type="float">
            <text:p>12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2]+1)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Enea Torcolacci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F203:.AJ203])" office:value-type="float" office:value="119" calcext:value-type="float">
            <text:p>11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3]+1)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Sara Cargnelli detta Sa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04:.AJ204])" office:value-type="float" office:value="88" calcext:value-type="float">
            <text:p>8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4]+1)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Filippo Cuppar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8" table:formula="of:=SUM([.F205:.AJ205])" office:value-type="float" office:value="88" calcext:value-type="float">
            <text:p>8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5]+1)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Lorenzo Premi</text:p>
          </table:table-cell>
          <table:table-cell table:style-name="ce16" table:number-columns-repeated="4"/>
          <table:table-cell table:style-name="ce15" office:value-type="string" calcext:value-type="string">
            <text:p>.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table:formula="of:=SUM([.F206:.AJ206])" office:value-type="float" office:value="85" calcext:value-type="float">
            <text:p>8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6]+1)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Chiara Biagin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8" table:formula="of:=SUM([.F207:.AJ207])" office:value-type="float" office:value="81" calcext:value-type="float">
            <text:p>8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7]+1)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Fabio Franchini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8" table:formula="of:=SUM([.F208:.AJ208])" office:value-type="float" office:value="78" calcext:value-type="float">
            <text:p>7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8]+1)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Giuseppe Lo Magr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09:.AJ209])" office:value-type="float" office:value="73" calcext:value-type="float">
            <text:p>7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09]+1)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Silvia Solfrin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8" table:formula="of:=SUM([.F210:.AJ210])" office:value-type="float" office:value="69" calcext:value-type="float">
            <text:p>6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0]+1)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Giorgio Galavott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11:.AJ211])" office:value-type="float" office:value="71" calcext:value-type="float">
            <text:p>7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1]+1)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Maria Chiara Ricc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12:.AJ212])" office:value-type="float" office:value="64" calcext:value-type="float">
            <text:p>6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2]+1)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Dario Tonini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8" table:formula="of:=SUM([.F213:.AJ213])" office:value-type="float" office:value="60" calcext:value-type="float">
            <text:p>6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3]+1)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Mauro Silvestri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8" table:formula="of:=SUM([.F214:.AJ214])" office:value-type="float" office:value="57" calcext:value-type="float">
            <text:p>5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4]+1)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Emanuela Del Piccolo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F215:.AJ215])" office:value-type="float" office:value="45" calcext:value-type="float">
            <text:p>4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5]+1)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Roberto Belpassi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16:.AJ216])" office:value-type="float" office:value="43" calcext:value-type="float">
            <text:p>4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6]+1)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ARTITO DEMOCRATICO</text:p>
          </table:table-cell>
          <table:table-cell table:style-name="ce13" office:value-type="string" calcext:value-type="string">
            <text:p>ANGELINI-10</text:p>
          </table:table-cell>
          <table:table-cell table:style-name="ce13" office:value-type="string" calcext:value-type="string">
            <text:p>Asli Ali Haji Mohamed detta Asli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8" table:formula="of:=SUM([.F217:.AJ217])" office:value-type="float" office:value="28" calcext:value-type="float">
            <text:p>2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217]+1)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PARTITO DEMOCRATICO</text:p>
          </table:table-cell>
          <table:table-cell table:style-name="ce9" office:value-type="string" calcext:value-type="string">
            <text:p>ANGELINI-10</text:p>
          </table:table-cell>
          <table:table-cell table:style-name="ce9" office:value-type="string" calcext:value-type="string">
            <text:p>Letizia Ripa</text:p>
          </table:table-cell>
          <table:table-cell table:style-name="ce17" table:number-columns-repeated="6"/>
          <table:table-cell table:style-name="ce18" office:value-type="float" office:value="1" calcext:value-type="float">
            <text:p>1</text:p>
          </table:table-cell>
          <table:table-cell table:style-name="ce17" table:number-columns-repeated="3"/>
          <table:table-cell table:style-name="ce18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F218:.AJ218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Elena Raffaell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F219:.AJ219])" office:value-type="float" office:value="350" calcext:value-type="float">
            <text:p>35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19]+1)" office:value-type="float" office:value="2" calcext:value-type="float">
            <text:p>2</text:p>
          </table:table-cell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Andrea Bed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table:formula="of:=SUM([.F220:.AJ220])" office:value-type="float" office:value="117" calcext:value-type="float">
            <text:p>11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0]+1)" office:value-type="float" office:value="3" calcext:value-type="float">
            <text:p>3</text:p>
          </table:table-cell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Roberto Gennar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21:.AJ221])" office:value-type="float" office:value="35" calcext:value-type="float">
            <text:p>3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1]+1)" office:value-type="float" office:value="4" calcext:value-type="float">
            <text:p>4</text:p>
          </table:table-cell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Simone Baschett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8" table:formula="of:=SUM([.F222:.AJ222])" office:value-type="float" office:value="34" calcext:value-type="float">
            <text:p>3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2]+1)" office:value-type="float" office:value="5" calcext:value-type="float">
            <text:p>5</text:p>
          </table:table-cell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Luca Campis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table:formula="of:=SUM([.F223:.AJ223])" office:value-type="float" office:value="26" calcext:value-type="float">
            <text:p>2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3]+1)" office:value-type="float" office:value="6" calcext:value-type="float">
            <text:p>6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Arianna Anemo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24:.AJ224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4]+1)" office:value-type="float" office:value="7" calcext:value-type="float">
            <text:p>7</text:p>
          </table:table-cell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Maria Althea Romito</text:p>
          </table:table-cell>
          <table:table-cell table:style-name="ce16" table:number-columns-repeated="6"/>
          <table:table-cell table:style-name="ce15" office:value-type="float" office:value="2" calcext:value-type="float">
            <text:p>2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25:.AJ225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5]+1)" office:value-type="float" office:value="8" calcext:value-type="float">
            <text:p>8</text:p>
          </table:table-cell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Filippo Giorg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13"/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226:.AJ226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6]+1)" office:value-type="float" office:value="9" calcext:value-type="float">
            <text:p>9</text:p>
          </table:table-cell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Giuseppe Uguccioni</text:p>
          </table:table-cell>
          <table:table-cell table:style-name="ce16" table:number-columns-repeated="4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8" table:formula="of:=SUM([.F227:.AJ227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7]+1)" office:value-type="float" office:value="10" calcext:value-type="float">
            <text:p>10</text:p>
          </table:table-cell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Lucio Franco Ambrosi</text:p>
          </table:table-cell>
          <table:table-cell table:style-name="ce16" table:number-columns-repeated="20"/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228:.AJ228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8]+1)" office:value-type="float" office:value="11" calcext:value-type="float">
            <text:p>11</text:p>
          </table:table-cell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Patrizia Antonietta Pezzarossa</text:p>
          </table:table-cell>
          <table:table-cell table:style-name="ce16" table:number-columns-repeated="20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8" table:formula="of:=SUM([.F229:.AJ229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29]+1)" office:value-type="float" office:value="12" calcext:value-type="float">
            <text:p>12</text:p>
          </table:table-cell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Fabrizio D'Ambra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13"/>
          <table:table-cell table:style-name="ce15" table:number-columns-repeated="11"/>
          <table:table-cell table:style-name="ce18" table:formula="of:=SUM([.F230:.AJ230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0]+1)" office:value-type="float" office:value="13" calcext:value-type="float">
            <text:p>13</text:p>
          </table:table-cell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Girolamo Diodicibus</text:p>
          </table:table-cell>
          <table:table-cell table:style-name="ce16" table:number-columns-repeated="20"/>
          <table:table-cell table:style-name="ce15" table:number-columns-repeated="10"/>
          <table:table-cell table:style-name="ce15" office:value-type="float" office:value="1" calcext:value-type="float">
            <text:p>1</text:p>
          </table:table-cell>
          <table:table-cell table:style-name="ce18" table:formula="of:=SUM([.F231:.AJ231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1]+1)" office:value-type="float" office:value="14" calcext:value-type="float">
            <text:p>14</text:p>
          </table:table-cell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Emanuela Donati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232:.AJ232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2]+1)" office:value-type="float" office:value="15" calcext:value-type="float">
            <text:p>15</text:p>
          </table:table-cell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Corinna Marrocchini</text:p>
          </table:table-cell>
          <table:table-cell table:style-name="ce16" table:number-columns-repeated="20"/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33:.AJ233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3]+1)" office:value-type="float" office:value="16" calcext:value-type="float">
            <text:p>16</text:p>
          </table:table-cell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Massimo Stefano Vitali</text:p>
          </table:table-cell>
          <table:table-cell table:style-name="ce16" table:number-columns-repeated="20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8" table:formula="of:=SUM([.F234:.AJ234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4]+1)" office:value-type="float" office:value="17" calcext:value-type="float">
            <text:p>17</text:p>
          </table:table-cell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Leonardo Brocco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35:.AJ23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5]+1)" office:value-type="float" office:value="18" calcext:value-type="float">
            <text:p>18</text:p>
          </table:table-cell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Iride Casa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36:.AJ236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6]+1)" office:value-type="float" office:value="19" calcext:value-type="float">
            <text:p>19</text:p>
          </table:table-cell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Felice Iacobellis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37:.AJ237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7]+1)" office:value-type="float" office:value="20" calcext:value-type="float">
            <text:p>20</text:p>
          </table:table-cell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Matteo Alessandroni Maravalle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38:.AJ23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8]+1)" office:value-type="float" office:value="21" calcext:value-type="float">
            <text:p>21</text:p>
          </table:table-cell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Giulio Mattio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39:.AJ239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39]+1)" office:value-type="float" office:value="22" calcext:value-type="float">
            <text:p>22</text:p>
          </table:table-cell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Leonardina Minel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40:.AJ240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0]+1)" office:value-type="float" office:value="23" calcext:value-type="float">
            <text:p>23</text:p>
          </table:table-cell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LEGA PER SALVINI PREMIER</text:p>
          </table:table-cell>
          <table:table-cell table:style-name="ce13" office:value-type="string" calcext:value-type="string">
            <text:p>CALDARI-11</text:p>
          </table:table-cell>
          <table:table-cell table:style-name="ce13" office:value-type="string" calcext:value-type="string">
            <text:p>Silvano Pasqu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41:.AJ241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241]+1)" office:value-type="float" office:value="24" calcext:value-type="float">
            <text:p>24</text:p>
          </table:table-cell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LEGA PER SALVINI PREMIER</text:p>
          </table:table-cell>
          <table:table-cell table:style-name="ce9" office:value-type="string" calcext:value-type="string">
            <text:p>CALDARI-11</text:p>
          </table:table-cell>
          <table:table-cell table:style-name="ce9" office:value-type="string" calcext:value-type="string">
            <text:p>Domenico Sorrenti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242:.AJ24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Andrea Dionigi Palazzi detto Palaz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43:.AJ243])" office:value-type="float" office:value="136" calcext:value-type="float">
            <text:p>13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3]+1)" office:value-type="float" office:value="2" calcext:value-type="float">
            <text:p>2</text:p>
          </table:table-cell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iulio Migna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table:formula="of:=SUM([.F244:.AJ244])" office:value-type="float" office:value="84" calcext:value-type="float">
            <text:p>8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4]+1)" office:value-type="float" office:value="3" calcext:value-type="float">
            <text:p>3</text:p>
          </table:table-cell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reta Testa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4"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8" table:formula="of:=SUM([.F245:.AJ245])" office:value-type="float" office:value="68" calcext:value-type="float">
            <text:p>6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5]+1)" office:value-type="float" office:value="4" calcext:value-type="float">
            <text:p>4</text:p>
          </table:table-cell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Laura Rambelli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46:.AJ246])" office:value-type="float" office:value="57" calcext:value-type="float">
            <text:p>5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6]+1)" office:value-type="float" office:value="5" calcext:value-type="float">
            <text:p>5</text:p>
          </table:table-cell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Daniele Martini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47:.AJ247])" office:value-type="float" office:value="35" calcext:value-type="float">
            <text:p>3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7]+1)" office:value-type="float" office:value="6" calcext:value-type="float">
            <text:p>6</text:p>
          </table:table-cell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ustavo Alejandro Pasos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16" table:number-columns-repeated="6"/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248:.AJ248])" office:value-type="float" office:value="34" calcext:value-type="float">
            <text:p>3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8]+1)" office:value-type="float" office:value="7" calcext:value-type="float">
            <text:p>7</text:p>
          </table:table-cell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iuseppe Ragusa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49:.AJ249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49]+1)" office:value-type="float" office:value="8" calcext:value-type="float">
            <text:p>8</text:p>
          </table:table-cell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Aurelio Marisi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8" table:formula="of:=SUM([.F250:.AJ250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0]+1)" office:value-type="float" office:value="9" calcext:value-type="float">
            <text:p>9</text:p>
          </table:table-cell>
          <table:table-cell table:style-name="ce3" office:value-type="float" office:value="279" calcext:value-type="float">
            <text:p>279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Daniele Mazzol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5" calcext:value-type="float">
            <text:p>5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51:.AJ251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1]+1)" office:value-type="float" office:value="10" calcext:value-type="float">
            <text:p>10</text:p>
          </table:table-cell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Ivano Batan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8" table:formula="of:=SUM([.F252:.AJ252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2]+1)" office:value-type="float" office:value="11" calcext:value-type="float">
            <text:p>11</text:p>
          </table:table-cell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Mario Erbetta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formula="of:=SUM([.F253:.AJ253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3]+1)" office:value-type="float" office:value="12" calcext:value-type="float">
            <text:p>12</text:p>
          </table:table-cell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Cinzia Sanseverino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8" table:formula="of:=SUM([.F254:.AJ254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4]+1)" office:value-type="float" office:value="13" calcext:value-type="float">
            <text:p>13</text:p>
          </table:table-cell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Laura Lombardi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11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55:.AJ255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5]+1)" office:value-type="float" office:value="14" calcext:value-type="float">
            <text:p>14</text:p>
          </table:table-cell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Cinzia Salvatori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9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256:.AJ256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6]+1)" office:value-type="float" office:value="15" calcext:value-type="float">
            <text:p>15</text:p>
          </table:table-cell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Maria Pia Dell'Orefice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6" table:number-columns-repeated="8"/>
          <table:table-cell table:style-name="ce15" table:number-columns-repeated="11"/>
          <table:table-cell table:style-name="ce18" table:formula="of:=SUM([.F257:.AJ257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7]+1)" office:value-type="float" office:value="16" calcext:value-type="float">
            <text:p>16</text:p>
          </table:table-cell>
          <table:table-cell table:style-name="ce3" office:value-type="float" office:value="289" calcext:value-type="float">
            <text:p>289</text:p>
          </table:table-cell>
          <table:table-cell table:style-name="ce9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Alfonso Scala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58:.AJ258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8]+1)" office:value-type="float" office:value="17" calcext:value-type="float">
            <text:p>17</text:p>
          </table:table-cell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Augusto Pari</text:p>
          </table:table-cell>
          <table:table-cell table:style-name="ce16" table:number-columns-repeated="20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8" table:formula="of:=SUM([.F259:.AJ259])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59]+1)" office:value-type="float" office:value="18" calcext:value-type="float">
            <text:p>18</text:p>
          </table:table-cell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Roberto Berardi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6" table:number-columns-repeated="11"/>
          <table:table-cell table:style-name="ce15" table:number-columns-repeated="11"/>
          <table:table-cell table:style-name="ce18" table:formula="of:=SUM([.F260:.AJ260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0]+1)" office:value-type="float" office:value="19" calcext:value-type="float">
            <text:p>19</text:p>
          </table:table-cell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Jimmy Giovanelli</text:p>
          </table:table-cell>
          <table:table-cell table:style-name="ce16" table:number-columns-repeated="20"/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61:.AJ261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1]+1)" office:value-type="float" office:value="20" calcext:value-type="float">
            <text:p>20</text:p>
          </table:table-cell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ianfranco Cellaros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62:.AJ26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2]+1)" office:value-type="float" office:value="21" calcext:value-type="float">
            <text:p>21</text:p>
          </table:table-cell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Alessandro Paolo Luald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63:.AJ263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3]+1)" office:value-type="float" office:value="22" calcext:value-type="float">
            <text:p>22</text:p>
          </table:table-cell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Deborah Man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64:.AJ26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4]+1)" office:value-type="float" office:value="23" calcext:value-type="float">
            <text:p>23</text:p>
          </table:table-cell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FORZA ITALIA</text:p>
          </table:table-cell>
          <table:table-cell table:style-name="ce13" office:value-type="string" calcext:value-type="string">
            <text:p>CALDARI-12</text:p>
          </table:table-cell>
          <table:table-cell table:style-name="ce13" office:value-type="string" calcext:value-type="string">
            <text:p>Giuseppina Ernestina Pedrin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265:.AJ26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265]+1)" office:value-type="float" office:value="24" calcext:value-type="float">
            <text:p>24</text:p>
          </table:table-cell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FORZA ITALIA</text:p>
          </table:table-cell>
          <table:table-cell table:style-name="ce9" office:value-type="string" calcext:value-type="string">
            <text:p>CALDARI-12</text:p>
          </table:table-cell>
          <table:table-cell table:style-name="ce9" office:value-type="string" calcext:value-type="string">
            <text:p>Giuseppe Riccio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266:.AJ266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Claudio Angeli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67:.AJ267])" office:value-type="float" office:value="78" calcext:value-type="float">
            <text:p>7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7]+1)" office:value-type="float" office:value="2" calcext:value-type="float">
            <text:p>2</text:p>
          </table:table-cell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Moreno Vill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8" table:formula="of:=SUM([.F268:.AJ268])" office:value-type="float" office:value="50" calcext:value-type="float">
            <text:p>5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8]+1)" office:value-type="float" office:value="3" calcext:value-type="float">
            <text:p>3</text:p>
          </table:table-cell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Vilma Volpett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4"/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69:.AJ269])" office:value-type="float" office:value="42" calcext:value-type="float">
            <text:p>4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69]+1)" office:value-type="float" office:value="4" calcext:value-type="float">
            <text:p>4</text:p>
          </table:table-cell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Paolo Semprin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number-columns-repeated="3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270:.AJ270])" office:value-type="float" office:value="34" calcext:value-type="float">
            <text:p>3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0]+1)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Thomas Manfredi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71:.AJ271])" office:value-type="float" office:value="32" calcext:value-type="float">
            <text:p>3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1]+1)" office:value-type="float" office:value="6" calcext:value-type="float">
            <text:p>6</text:p>
          </table:table-cell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Massimo Antonioli</text:p>
          </table:table-cell>
          <table:table-cell table:style-name="ce16" table:number-columns-repeated="4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4" calcext:value-type="float">
            <text:p>4</text:p>
          </table:table-cell>
          <table:table-cell table:style-name="ce16" table:number-columns-repeated="3"/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8" table:formula="of:=SUM([.F272:.AJ272])" office:value-type="float" office:value="28" calcext:value-type="float">
            <text:p>2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2]+1)" office:value-type="float" office:value="7" calcext:value-type="float">
            <text:p>7</text:p>
          </table:table-cell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Mauro Bianchi Carnevale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273:.AJ273])" office:value-type="float" office:value="26" calcext:value-type="float">
            <text:p>2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3]+1)" office:value-type="float" office:value="8" calcext:value-type="float">
            <text:p>8</text:p>
          </table:table-cell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Monia Torelli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table:number-columns-repeated="7"/>
          <table:table-cell table:style-name="ce18" table:formula="of:=SUM([.F274:.AJ274])" office:value-type="float" office:value="23" calcext:value-type="float">
            <text:p>2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4]+1)" office:value-type="float" office:value="9" calcext:value-type="float">
            <text:p>9</text:p>
          </table:table-cell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Consuelo Casade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formula="of:=SUM([.F275:.AJ275])" office:value-type="float" office:value="20" calcext:value-type="float">
            <text:p>2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5]+1)" office:value-type="float" office:value="10" calcext:value-type="float">
            <text:p>10</text:p>
          </table:table-cell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Stefano Mingucc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3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276:.AJ276])" office:value-type="float" office:value="20" calcext:value-type="float">
            <text:p>2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6]+1)" office:value-type="float" office:value="11" calcext:value-type="float">
            <text:p>11</text:p>
          </table:table-cell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Giorgio Gori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3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277:.AJ277])" office:value-type="float" office:value="19" calcext:value-type="float">
            <text:p>1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7]+1)" office:value-type="float" office:value="12" calcext:value-type="float">
            <text:p>12</text:p>
          </table:table-cell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Maurizio Mont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78:.AJ278])" office:value-type="float" office:value="17" calcext:value-type="float">
            <text:p>1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8]+1)" office:value-type="float" office:value="13" calcext:value-type="float">
            <text:p>13</text:p>
          </table:table-cell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Sylamite Mahenge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7" calcext:value-type="float">
            <text:p>7</text:p>
          </table:table-cell>
          <table:table-cell table:style-name="ce16" table:number-columns-repeated="9"/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79:.AJ279])" office:value-type="float" office:value="13" calcext:value-type="float">
            <text:p>1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79]+1)" office:value-type="float" office:value="14" calcext:value-type="float">
            <text:p>14</text:p>
          </table:table-cell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Gian Andrea Fratesi</text:p>
          </table:table-cell>
          <table:table-cell table:style-name="ce16" table:number-columns-repeated="6"/>
          <table:table-cell table:style-name="ce15" office:value-type="float" office:value="3" calcext:value-type="float">
            <text:p>3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8" table:formula="of:=SUM([.F280:.AJ280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0]+1)" office:value-type="float" office:value="15" calcext:value-type="float">
            <text:p>15</text:p>
          </table:table-cell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Elisabetta Gigli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281:.AJ281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1]+1)" office:value-type="float" office:value="16" calcext:value-type="float">
            <text:p>16</text:p>
          </table:table-cell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Deborah Fredd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282:.AJ282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2]+1)" office:value-type="float" office:value="17" calcext:value-type="float">
            <text:p>17</text:p>
          </table:table-cell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Sergio Maffei</text:p>
          </table:table-cell>
          <table:table-cell table:style-name="ce16" table:number-columns-repeated="7"/>
          <table:table-cell table:style-name="ce15" office:value-type="float" office:value="2" calcext:value-type="float">
            <text:p>2</text:p>
          </table:table-cell>
          <table:table-cell table:style-name="ce16" table:number-columns-repeated="12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283:.AJ283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3]+1)" office:value-type="float" office:value="18" calcext:value-type="float">
            <text:p>18</text:p>
          </table:table-cell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Valentina Schiano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84:.AJ284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4]+1)" office:value-type="float" office:value="19" calcext:value-type="float">
            <text:p>19</text:p>
          </table:table-cell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Giuseppe Tosi</text:p>
          </table:table-cell>
          <table:table-cell table:style-name="ce16" table:number-columns-repeated="12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285:.AJ285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5]+1)" office:value-type="float" office:value="20" calcext:value-type="float">
            <text:p>20</text:p>
          </table:table-cell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Arianna Fabbri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6" table:number-columns-repeated="1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286:.AJ286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6]+1)" office:value-type="float" office:value="21" calcext:value-type="float">
            <text:p>21</text:p>
          </table:table-cell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Enzo Felic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13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287:.AJ287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7]+1)" office:value-type="float" office:value="22" calcext:value-type="float">
            <text:p>22</text:p>
          </table:table-cell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Roberta Andrea Corneli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8" table:formula="of:=SUM([.F288:.AJ288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88]+1)" office:value-type="float" office:value="23" calcext:value-type="float">
            <text:p>23</text:p>
          </table:table-cell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LISTA CALDARI SINDACO</text:p>
          </table:table-cell>
          <table:table-cell table:style-name="ce13" office:value-type="string" calcext:value-type="string">
            <text:p>CALDARI-13</text:p>
          </table:table-cell>
          <table:table-cell table:style-name="ce13" office:value-type="string" calcext:value-type="string">
            <text:p>Valentina Serafin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10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11"/>
          <table:table-cell table:style-name="ce18" table:formula="of:=SUM([.F289:.AJ289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289]+1)" office:value-type="float" office:value="24" calcext:value-type="float">
            <text:p>24</text:p>
          </table:table-cell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LISTA CALDARI SINDACO</text:p>
          </table:table-cell>
          <table:table-cell table:style-name="ce9" office:value-type="string" calcext:value-type="string">
            <text:p>CALDARI-13</text:p>
          </table:table-cell>
          <table:table-cell table:style-name="ce9" office:value-type="string" calcext:value-type="string">
            <text:p>Fabio Fabbri</text:p>
          </table:table-cell>
          <table:table-cell table:style-name="ce17" table:number-columns-repeated="16"/>
          <table:table-cell table:style-name="ce18" office:value-type="float" office:value="2" calcext:value-type="float">
            <text:p>2</text:p>
          </table:table-cell>
          <table:table-cell table:style-name="ce17" table:number-columns-repeated="3"/>
          <table:table-cell table:style-name="ce18" table:number-columns-repeated="11"/>
          <table:table-cell table:style-name="ce18" table:formula="of:=SUM([.F290:.AJ290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table:formula="of:=SUM([.A290]+1)" office:value-type="float" office:value="25" calcext:value-type="float">
            <text:p>25</text:p>
          </table:table-cell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Beatriz Colombo</text:p>
          </table:table-cell>
          <table:table-cell table:style-name="ce15" office:value-type="float" office:value="8" calcext:value-type="float">
            <text:p>8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8" table:formula="of:=SUM([.F291:.AJ291])" office:value-type="float" office:value="85" calcext:value-type="float">
            <text:p>8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Stefano Paoli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292:.AJ292])" office:value-type="float" office:value="70" calcext:value-type="float">
            <text:p>7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2]+1)" office:value-type="float" office:value="2" calcext:value-type="float">
            <text:p>2</text:p>
          </table:table-cell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Alessio Napoleone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93:.AJ293])" office:value-type="float" office:value="34" calcext:value-type="float">
            <text:p>3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3]+1)" office:value-type="float" office:value="3" calcext:value-type="float">
            <text:p>3</text:p>
          </table:table-cell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Daniele Capell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294:.AJ294])" office:value-type="float" office:value="25" calcext:value-type="float">
            <text:p>2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4]+1)" office:value-type="float" office:value="4" calcext:value-type="float">
            <text:p>4</text:p>
          </table:table-cell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Emanuele Sbaffoni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8" calcext:value-type="float">
            <text:p>8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95:.AJ295])" office:value-type="float" office:value="24" calcext:value-type="float">
            <text:p>2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5]+1)" office:value-type="float" office:value="5" calcext:value-type="float">
            <text:p>5</text:p>
          </table:table-cell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Silvia Angelini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7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formula="of:=SUM([.F296:.AJ296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6]+1)" office:value-type="float" office:value="6" calcext:value-type="float">
            <text:p>6</text:p>
          </table:table-cell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Monia Guagnelli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297:.AJ297])" office:value-type="float" office:value="15" calcext:value-type="float">
            <text:p>1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7]+1)" office:value-type="float" office:value="7" calcext:value-type="float">
            <text:p>7</text:p>
          </table:table-cell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Alessandro Corazza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298:.AJ298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8]+1)" office:value-type="float" office:value="8" calcext:value-type="float">
            <text:p>8</text:p>
          </table:table-cell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Alfredo Corazza</text:p>
          </table:table-cell>
          <table:table-cell table:style-name="ce16" table:number-columns-repeated="4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11"/>
          <table:table-cell table:style-name="ce18" table:formula="of:=SUM([.F299:.AJ299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299]+1)" office:value-type="float" office:value="9" calcext:value-type="float">
            <text:p>9</text:p>
          </table:table-cell>
          <table:table-cell table:style-name="ce3" office:value-type="float" office:value="311" calcext:value-type="float">
            <text:p>311</text:p>
          </table:table-cell>
          <table:table-cell table:style-name="ce9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Redi Villa</text:p>
          </table:table-cell>
          <table:table-cell table:style-name="ce16" table:number-columns-repeated="6"/>
          <table:table-cell table:style-name="ce15" office:value-type="float" office:value="5" calcext:value-type="float">
            <text:p>5</text:p>
          </table:table-cell>
          <table:table-cell table:style-name="ce16" table:number-columns-repeated="7"/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8" table:formula="of:=SUM([.F300:.AJ300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0]+1)" office:value-type="float" office:value="10" calcext:value-type="float">
            <text:p>10</text:p>
          </table:table-cell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Barbara Bartolucc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301:.AJ301])" office:value-type="float" office:value="9" calcext:value-type="float">
            <text:p>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1]+1)" office:value-type="float" office:value="11" calcext:value-type="float">
            <text:p>11</text:p>
          </table:table-cell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Rosa Maria Arcangel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 table:number-columns-repeated="8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02:.AJ302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2]+1)" office:value-type="float" office:value="12" calcext:value-type="float">
            <text:p>12</text:p>
          </table:table-cell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Gianfederico Cirielli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303:.AJ303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3]+1)" office:value-type="float" office:value="13" calcext:value-type="float">
            <text:p>13</text:p>
          </table:table-cell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Morena Galimi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304:.AJ304])" office:value-type="float" office:value="6" calcext:value-type="float">
            <text:p>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4]+1)" office:value-type="float" office:value="14" calcext:value-type="float">
            <text:p>14</text:p>
          </table:table-cell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Fabio Angion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table:number-columns-repeated="11"/>
          <table:table-cell table:style-name="ce18" table:formula="of:=SUM([.F305:.AJ305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5]+1)" office:value-type="float" office:value="15" calcext:value-type="float">
            <text:p>15</text:p>
          </table:table-cell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Ivan Pecci</text:p>
          </table:table-cell>
          <table:table-cell table:style-name="ce16" table:number-columns-repeated="1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8" table:formula="of:=SUM([.F306:.AJ306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6]+1)" office:value-type="float" office:value="16" calcext:value-type="float">
            <text:p>16</text:p>
          </table:table-cell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Francesca Scaramell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number-columns-repeated="13"/>
          <table:table-cell table:style-name="ce15" table:number-columns-repeated="11"/>
          <table:table-cell table:style-name="ce18" table:formula="of:=SUM([.F307:.AJ307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7]+1)" office:value-type="float" office:value="17" calcext:value-type="float">
            <text:p>17</text:p>
          </table:table-cell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Daniele Cappello Riguzz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3" calcext:value-type="float">
            <text:p>3</text:p>
          </table:table-cell>
          <table:table-cell table:style-name="ce16" table:number-columns-repeated="5"/>
          <table:table-cell table:style-name="ce15" table:number-columns-repeated="11"/>
          <table:table-cell table:style-name="ce18" table:formula="of:=SUM([.F308:.AJ308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8]+1)" office:value-type="float" office:value="18" calcext:value-type="float">
            <text:p>18</text:p>
          </table:table-cell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Alessandro Formilli</text:p>
          </table:table-cell>
          <table:table-cell table:style-name="ce16" table:number-columns-repeated="15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309:.AJ309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09]+1)" office:value-type="float" office:value="19" calcext:value-type="float">
            <text:p>19</text:p>
          </table:table-cell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Claudia Gambuti</text:p>
          </table:table-cell>
          <table:table-cell table:style-name="ce16" table:number-columns-repeated="20"/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10:.AJ310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0]+1)" office:value-type="float" office:value="20" calcext:value-type="float">
            <text:p>20</text:p>
          </table:table-cell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Maria Grazia Gravina</text:p>
          </table:table-cell>
          <table:table-cell table:style-name="ce16" table:number-columns-repeated="20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formula="of:=SUM([.F311:.AJ311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1]+1)" office:value-type="float" office:value="21" calcext:value-type="float">
            <text:p>21</text:p>
          </table:table-cell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Stefano Pedrosi</text:p>
          </table:table-cell>
          <table:table-cell table:style-name="ce16" table:number-columns-repeated="12"/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style-name="ce15" table:number-columns-repeated="11"/>
          <table:table-cell table:style-name="ce18" table:formula="of:=SUM([.F312:.AJ312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2]+1)" office:value-type="float" office:value="22" calcext:value-type="float">
            <text:p>22</text:p>
          </table:table-cell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13" office:value-type="string" calcext:value-type="string">
            <text:p>CALDARI-14</text:p>
          </table:table-cell>
          <table:table-cell table:style-name="ce13" office:value-type="string" calcext:value-type="string">
            <text:p>Alessandro Simoncini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15"/>
          <table:table-cell table:style-name="ce15" table:number-columns-repeated="11"/>
          <table:table-cell table:style-name="ce18" table:formula="of:=SUM([.F313:.AJ313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313]+1)" office:value-type="float" office:value="23" calcext:value-type="float">
            <text:p>23</text:p>
          </table:table-cell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FRATELLI D'ITALIA GIORGIA MELONI</text:p>
          </table:table-cell>
          <table:table-cell table:style-name="ce9" office:value-type="string" calcext:value-type="string">
            <text:p>CALDARI-14</text:p>
          </table:table-cell>
          <table:table-cell table:style-name="ce9" office:value-type="string" calcext:value-type="string">
            <text:p>Alessandra Bramato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314:.AJ31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Laura Gall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style-name="ce18" table:formula="of:=SUM([.F315:.AJ315])" office:value-type="float" office:value="286" calcext:value-type="float">
            <text:p>28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5]+1)" office:value-type="float" office:value="2" calcext:value-type="float">
            <text:p>2</text:p>
          </table:table-cell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Luigi Sant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16:.AJ316])" office:value-type="float" office:value="220" calcext:value-type="float">
            <text:p>22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6]+1)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Alessandra Battar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17:.AJ317])" office:value-type="float" office:value="161" calcext:value-type="float">
            <text:p>16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7]+1)" office:value-type="float" office:value="4" calcext:value-type="float">
            <text:p>4</text:p>
          </table:table-cell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Davide Rosati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18:.AJ318])" office:value-type="float" office:value="87" calcext:value-type="float">
            <text:p>8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8]+1)" office:value-type="float" office:value="5" calcext:value-type="float">
            <text:p>5</text:p>
          </table:table-cell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Laura Albicocco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8" table:formula="of:=SUM([.F319:.AJ319])" office:value-type="float" office:value="34" calcext:value-type="float">
            <text:p>3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19]+1)" office:value-type="float" office:value="6" calcext:value-type="float">
            <text:p>6</text:p>
          </table:table-cell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assimo Gugnali</text:p>
          </table:table-cell>
          <table:table-cell table:style-name="ce16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20:.AJ320])" office:value-type="float" office:value="25" calcext:value-type="float">
            <text:p>2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0]+1)" office:value-type="float" office:value="7" calcext:value-type="float">
            <text:p>7</text:p>
          </table:table-cell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Sara Majolin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21:.AJ321])" office:value-type="float" office:value="23" calcext:value-type="float">
            <text:p>2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1]+1)" office:value-type="float" office:value="8" calcext:value-type="float">
            <text:p>8</text:p>
          </table:table-cell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Loredana Scalia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table:formula="of:=SUM([.F322:.AJ322])" office:value-type="float" office:value="22" calcext:value-type="float">
            <text:p>2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2]+1)" office:value-type="float" office:value="9" calcext:value-type="float">
            <text:p>9</text:p>
          </table:table-cell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Ennio Claudio Frisott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23:.AJ323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3]+1)" office:value-type="float" office:value="10" calcext:value-type="float">
            <text:p>10</text:p>
          </table:table-cell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Naide Vand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18" table:formula="of:=SUM([.F324:.AJ324])" office:value-type="float" office:value="18" calcext:value-type="float">
            <text:p>1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4]+1)" office:value-type="float" office:value="11" calcext:value-type="float">
            <text:p>11</text:p>
          </table:table-cell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onica Mussoni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25:.AJ325])" office:value-type="float" office:value="17" calcext:value-type="float">
            <text:p>1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5]+1)" office:value-type="float" office:value="12" calcext:value-type="float">
            <text:p>12</text:p>
          </table:table-cell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assimo Angeli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9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26:.AJ326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6]+1)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Enrico Angeli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8" table:formula="of:=SUM([.F327:.AJ327])" office:value-type="float" office:value="11" calcext:value-type="float">
            <text:p>1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7]+1)" office:value-type="float" office:value="14" calcext:value-type="float">
            <text:p>14</text:p>
          </table:table-cell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aria Grazia Tosi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table:number-columns-repeated="11"/>
          <table:table-cell table:style-name="ce18" table:formula="of:=SUM([.F328:.AJ328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8]+1)" office:value-type="float" office:value="15" calcext:value-type="float">
            <text:p>15</text:p>
          </table:table-cell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Eglantina Brisku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8" table:formula="of:=SUM([.F329:.AJ329])" office:value-type="float" office:value="8" calcext:value-type="float">
            <text:p>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29]+1)" office:value-type="float" office:value="16" calcext:value-type="float">
            <text:p>16</text:p>
          </table:table-cell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Antonella Sempri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8" table:formula="of:=SUM([.F330:.AJ330])" office:value-type="float" office:value="5" calcext:value-type="float">
            <text:p>5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0]+1)" office:value-type="float" office:value="17" calcext:value-type="float">
            <text:p>17</text:p>
          </table:table-cell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Samantha Spez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table:number-columns-repeated="11"/>
          <table:table-cell table:style-name="ce18" table:formula="of:=SUM([.F331:.AJ331])" office:value-type="float" office:value="4" calcext:value-type="float">
            <text:p>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1]+1)" office:value-type="float" office:value="18" calcext:value-type="float">
            <text:p>18</text:p>
          </table:table-cell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Angelo Macrell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table:number-columns-repeated="11"/>
          <table:table-cell table:style-name="ce18" table:formula="of:=SUM([.F332:.AJ332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2]+1)" office:value-type="float" office:value="19" calcext:value-type="float">
            <text:p>19</text:p>
          </table:table-cell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Carlo Volpe</text:p>
          </table:table-cell>
          <table:table-cell table:style-name="ce16" table:number-columns-repeated="17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table:number-columns-repeated="11"/>
          <table:table-cell table:style-name="ce18" table:formula="of:=SUM([.F333:.AJ333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3]+1)" office:value-type="float" office:value="20" calcext:value-type="float">
            <text:p>20</text:p>
          </table:table-cell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Donatella Berardi</text:p>
          </table:table-cell>
          <table:table-cell table:style-name="ce16" table:number-columns-repeated="18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11"/>
          <table:table-cell table:style-name="ce18" table:formula="of:=SUM([.F334:.AJ334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4]+1)" office:value-type="float" office:value="21" calcext:value-type="float">
            <text:p>21</text:p>
          </table:table-cell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atteo Giovanardi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13"/>
          <table:table-cell table:style-name="ce15" table:number-columns-repeated="11"/>
          <table:table-cell table:style-name="ce18" table:formula="of:=SUM([.F335:.AJ335])" office:value-type="float" office:value="1" calcext:value-type="float">
            <text:p>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5]+1)" office:value-type="float" office:value="22" calcext:value-type="float">
            <text:p>22</text:p>
          </table:table-cell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onica Corticell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36:.AJ336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6]+1)" office:value-type="float" office:value="23" calcext:value-type="float">
            <text:p>23</text:p>
          </table:table-cell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LISTA CIVICA RENATA TOSI</text:p>
          </table:table-cell>
          <table:table-cell table:style-name="ce13" office:value-type="string" calcext:value-type="string">
            <text:p>CALDARI-15</text:p>
          </table:table-cell>
          <table:table-cell table:style-name="ce13" office:value-type="string" calcext:value-type="string">
            <text:p>Marisa Lazzaretti</text:p>
          </table:table-cell>
          <table:table-cell table:style-name="ce16" table:number-columns-repeated="20"/>
          <table:table-cell table:style-name="ce15" table:number-columns-repeated="11"/>
          <table:table-cell table:style-name="ce18" table:formula="of:=SUM([.F337:.AJ337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337]+1)" office:value-type="float" office:value="24" calcext:value-type="float">
            <text:p>24</text:p>
          </table:table-cell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LISTA CIVICA RENATA TOSI</text:p>
          </table:table-cell>
          <table:table-cell table:style-name="ce9" office:value-type="string" calcext:value-type="string">
            <text:p>CALDARI-15</text:p>
          </table:table-cell>
          <table:table-cell table:style-name="ce9" office:value-type="string" calcext:value-type="string">
            <text:p>Maddalena Schiavi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338:.AJ338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Renata Tos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table:formula="of:=SUM([.F339:.AJ339])" office:value-type="float" office:value="274" calcext:value-type="float">
            <text:p>274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39]+1)" office:value-type="float" office:value="2" calcext:value-type="float">
            <text:p>2</text:p>
          </table:table-cell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Fabrizio Pulle'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8" table:formula="of:=SUM([.F340:.AJ340])" office:value-type="float" office:value="109" calcext:value-type="float">
            <text:p>10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0]+1)" office:value-type="float" office:value="3" calcext:value-type="float">
            <text:p>3</text:p>
          </table:table-cell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Lea Ermeti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/>
          <table:table-cell table:number-columns-repeated="2"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341:.AJ341])" office:value-type="float" office:value="99" calcext:value-type="float">
            <text:p>9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1]+1)" office:value-type="float" office:value="4" calcext:value-type="float">
            <text:p>4</text:p>
          </table:table-cell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Marzia Boschet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8" table:formula="of:=SUM([.F342:.AJ342])" office:value-type="float" office:value="62" calcext:value-type="float">
            <text:p>6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2]+1)" office:value-type="float" office:value="5" calcext:value-type="float">
            <text:p>5</text:p>
          </table:table-cell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Gabriele Galassi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8" table:formula="of:=SUM([.F343:.AJ343])" office:value-type="float" office:value="61" calcext:value-type="float">
            <text:p>6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3]+1)" office:value-type="float" office:value="6" calcext:value-type="float">
            <text:p>6</text:p>
          </table:table-cell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Stefania Imola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8" table:formula="of:=SUM([.F344:.AJ344])" office:value-type="float" office:value="43" calcext:value-type="float">
            <text:p>4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4]+1)" office:value-type="float" office:value="7" calcext:value-type="float">
            <text:p>7</text:p>
          </table:table-cell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Edoardo Angelini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45:.AJ345])" office:value-type="float" office:value="41" calcext:value-type="float">
            <text:p>4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5]+1)" office:value-type="float" office:value="8" calcext:value-type="float">
            <text:p>8</text:p>
          </table:table-cell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Stella Franchini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46:.AJ346])" office:value-type="float" office:value="36" calcext:value-type="float">
            <text:p>3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6]+1)" office:value-type="float" office:value="9" calcext:value-type="float">
            <text:p>9</text:p>
          </table:table-cell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Gina Codovill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347:.AJ347])" office:value-type="float" office:value="28" calcext:value-type="float">
            <text:p>28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7]+1)" office:value-type="float" office:value="10" calcext:value-type="float">
            <text:p>10</text:p>
          </table:table-cell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Lorenzo Tassinari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8" table:formula="of:=SUM([.F348:.AJ348])" office:value-type="float" office:value="24" calcext:value-type="float">
            <text:p>24</text:p>
          </table:table-cell>
          <table:table-cell table:style-name="ce20"/>
          <table:table-cell table:style-name="ce3"/>
          <table:table-cell table:style-name="ce20" table:number-columns-repeated="10"/>
          <table:table-cell table:number-columns-repeated="975"/>
        </table:table-row>
        <table:table-row table:style-name="ro2">
          <table:table-cell table:style-name="ce3" table:formula="of:=SUM([.A348]+1)" office:value-type="float" office:value="11" calcext:value-type="float">
            <text:p>11</text:p>
          </table:table-cell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Gilberto Cevoli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4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8" table:formula="of:=SUM([.F349:.AJ349])" office:value-type="float" office:value="23" calcext:value-type="float">
            <text:p>23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49]+1)" office:value-type="float" office:value="12" calcext:value-type="float">
            <text:p>12</text:p>
          </table:table-cell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Chiara De Marchis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350:.AJ350])" office:value-type="float" office:value="21" calcext:value-type="float">
            <text:p>21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0]+1)" office:value-type="float" office:value="13" calcext:value-type="float">
            <text:p>13</text:p>
          </table:table-cell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Ada Giovannin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2" calcext:value-type="float">
            <text:p>2</text:p>
          </table:table-cell>
          <table:table-cell table:style-name="ce16" table:number-columns-repeated="7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351:.AJ351])" office:value-type="float" office:value="19" calcext:value-type="float">
            <text:p>19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1]+1)" office:value-type="float" office:value="14" calcext:value-type="float">
            <text:p>14</text:p>
          </table:table-cell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Cristina Berli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 table:number-columns-repeated="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8" table:formula="of:=SUM([.F352:.AJ352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2]+1)" office:value-type="float" office:value="15" calcext:value-type="float">
            <text:p>15</text:p>
          </table:table-cell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Daniele Antonio Castelluccia</text:p>
          </table:table-cell>
          <table:table-cell table:style-name="ce16" table:number-columns-repeated="6"/>
          <table:table-cell table:style-name="ce15" office:value-type="float" office:value="1" calcext:value-type="float">
            <text:p>1</text:p>
          </table:table-cell>
          <table:table-cell table:style-name="ce16" table:number-columns-repeated="12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table:formula="of:=SUM([.F353:.AJ353])" office:value-type="float" office:value="16" calcext:value-type="float">
            <text:p>16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3]+1)" office:value-type="float" office:value="16" calcext:value-type="float">
            <text:p>16</text:p>
          </table:table-cell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Mirna Bologna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SUM([.F354:.AJ354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4]+1)" office:value-type="float" office:value="17" calcext:value-type="float">
            <text:p>17</text:p>
          </table:table-cell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Alessandro Rastelli</text:p>
          </table:table-cell>
          <table:table-cell table:style-name="ce16" table:number-columns-repeated="8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 table:formula="of:=SUM([.F355:.AJ355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5]+1)" office:value-type="float" office:value="18" calcext:value-type="float">
            <text:p>18</text:p>
          </table:table-cell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Marcello Regno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356:.AJ356])" office:value-type="float" office:value="12" calcext:value-type="float">
            <text:p>1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6]+1)" office:value-type="float" office:value="19" calcext:value-type="float">
            <text:p>19</text:p>
          </table:table-cell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Tiziano Taccini</text:p>
          </table:table-cell>
          <table:table-cell table:style-name="ce16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0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357:.AJ357])" office:value-type="float" office:value="10" calcext:value-type="float">
            <text:p>10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7]+1)" office:value-type="float" office:value="20" calcext:value-type="float">
            <text:p>20</text:p>
          </table:table-cell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Antonella Paola Ornella Bartolacci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number-columns-repeated="5"/>
          <table:table-cell table:style-name="ce15" office:value-type="float" office:value="3" calcext:value-type="float">
            <text:p>3</text:p>
          </table:table-cell>
          <table:table-cell table:style-name="ce16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8"/>
          <table:table-cell table:style-name="ce15" table:number-columns-repeated="11"/>
          <table:table-cell table:style-name="ce18" table:formula="of:=SUM([.F358:.AJ358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8]+1)" office:value-type="float" office:value="21" calcext:value-type="float">
            <text:p>21</text:p>
          </table:table-cell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Stella Bilancioni</text:p>
          </table:table-cell>
          <table:table-cell table:style-name="ce16" table:number-columns-repeated="11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table:formula="of:=SUM([.F359:.AJ359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59]+1)" office:value-type="float" office:value="22" calcext:value-type="float">
            <text:p>22</text:p>
          </table:table-cell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Pierpaolo Fantoni</text:p>
          </table:table-cell>
          <table:table-cell table:style-name="ce16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1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8" table:formula="of:=SUM([.F360:.AJ360])" office:value-type="float" office:value="7" calcext:value-type="float">
            <text:p>7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3" table:formula="of:=SUM([.A360]+1)" office:value-type="float" office:value="23" calcext:value-type="float">
            <text:p>23</text:p>
          </table:table-cell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13" office:value-type="string" calcext:value-type="string">
            <text:p>CALDARI-16</text:p>
          </table:table-cell>
          <table:table-cell table:style-name="ce13" office:value-type="string" calcext:value-type="string">
            <text:p>Marco Balducci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19"/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table:formula="of:=SUM([.F361:.AJ361])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975"/>
        </table:table-row>
        <table:table-row table:style-name="ro2">
          <table:table-cell table:style-name="ce4" table:formula="of:=SUM([.A361]+1)" office:value-type="float" office:value="24" calcext:value-type="float">
            <text:p>24</text:p>
          </table:table-cell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RENATA TOSI CON NOI RICCIONESI</text:p>
          </table:table-cell>
          <table:table-cell table:style-name="ce9" office:value-type="string" calcext:value-type="string">
            <text:p>CALDARI-16</text:p>
          </table:table-cell>
          <table:table-cell table:style-name="ce9" office:value-type="string" calcext:value-type="string">
            <text:p>Sonia Serafini</text:p>
          </table:table-cell>
          <table:table-cell table:style-name="ce17" table:number-columns-repeated="20"/>
          <table:table-cell table:style-name="ce18" table:number-columns-repeated="11"/>
          <table:table-cell table:style-name="ce18" table:formula="of:=SUM([.F362:.AJ362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975"/>
        </table:table-row>
        <table:table-row table:style-name="ro2" table:number-rows-repeated="498">
          <table:table-cell table:style-name="ce5" table:number-columns-repeated="2"/>
          <table:table-cell table:style-name="ce10" table:number-columns-repeated="3"/>
          <table:table-cell table:style-name="ce5" table:number-columns-repeated="32"/>
          <table:table-cell table:style-name="ce20" table:number-columns-repeated="12"/>
          <table:table-cell table:number-columns-repeated="975"/>
        </table:table-row>
        <table:table-row table:style-name="ro3" table:number-rows-repeated="10477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ezioni" table:base-cell-address="" table:cell-range-address="$DEFINITIVO.$A$1:.$AMJ$1"/>
        </table:named-expressions>
      </table:table>
      <table:named-expressions>
        <table:named-range table:name="sezioni" table:base-cell-address="" table:cell-range-address="$#REF!.$A$1:.$AMJ$1"/>
      </table:named-expressions>
      <table:database-ranges>
        <table:database-range table:name="Table_3" table:target-range-address="DEFINITIVO.AK219:DEFINITIVO.AK362" table:contains-header="false" table:orientation="column"/>
        <table:database-range table:name="Table_4" table:target-range-address="DEFINITIVO.F219:DEFINITIVO.AJ362" table:contains-header="false" table:orientation="column"/>
        <table:database-range table:name="Table_5" table:target-range-address="DEFINITIVO.F2:DEFINITIVO.AJ218" table:contains-header="false" table:orientation="column"/>
        <table:database-range table:name="Table_6" table:target-range-address="DEFINITIVO.AK2:DEFINITIVO.AK2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&quot;Titillium Web&quot;" svg:font-family="'&quot;Titillium Web&quot;'"/>
    <style:font-face style:name="Arial" svg:font-family="Arial"/>
    <style:font-face style:name="Cambria" svg:font-family="Cambria"/>
    <style:font-face style:name="Titillium Web" svg:font-family="'Titillium Web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31.8mm" fo:page-height="279.4mm" style:num-format="1" style:print-orientation="landscape" fo:margin-top="0mm" fo:margin-bottom="0mm" fo:margin-left="6.35mm" fo:margin-right="6.35m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4">
      <style:page-layout-properties fo:page-width="431.8mm" fo:page-height="279.4mm" style:num-format="1" style:print-orientation="landscape" fo:margin-top="0mm" fo:margin-bottom="0mm" fo:margin-left="6.35mm" fo:margin-right="6.35mm" style:print-page-order="ltr" style:first-page-number="continue" style:scale-to-X="1" style:table-centering="both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19.05mm" fo:margin-left="17.78mm" fo:margin-right="17.78mm" style:print-page-order="ltr" style:first-page-number="continue" style:scale-to-Y="1" style:table-centering="horizontal" style:writing-mode="lr-tb" style:print="charts drawings grid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00/00/0000</text:date>, <text:time style:data-style-name="N2" text:time-value="12:18:20.6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FERENZE_2b_VOTILISTA" style:display-name="PageStyle_PREFERENZE+VOTILISTA" style:page-layout-name="Mpm3">
      <style:header>
        <text:p><text:span text:style-name="MT1">PREFERENZE CANDIDATI CONSIGLIERI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LISTE_5f_CANDIDATI" style:display-name="PageStyle_LISTE_CANDIDATI" style:page-layout-name="Mpm3">
      <style:header>
        <text:p><text:span text:style-name="MT1">PREFERENZE CANDIDATI CONSIGLIERI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CHECK_5f_FINALE" style:display-name="PageStyle_CHECK_FINALE" style:page-layout-name="Mpm4">
      <style:header>
        <text:p><text:span text:style-name="MT1">PREFERENZE CANDIDATI CONSIGLIERI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TTI_20_IN_20_CC" style:display-name="PageStyle_ELETTI IN CC" style:page-layout-name="Mpm5">
      <style:header>
        <text:p><text:span text:style-name="MT1">ELETTI IN CC</text:span></text:p>
      </style:header>
      <style:header-left style:display="false"/>
      <style:footer style:display="false"/>
      <style:footer-left style:display="false"/>
    </style:master-page>
    <style:master-page style:name="PageStyle_5f_lista1" style:display-name="PageStyle_list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2" style:display-name="PageStyle_list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3" style:display-name="PageStyle_list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4" style:display-name="PageStyle_lista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5" style:display-name="PageStyle_lista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6" style:display-name="PageStyle_lista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7" style:display-name="PageStyle_lista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8" style:display-name="PageStyle_list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9" style:display-name="PageStyle_lista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0" style:display-name="PageStyle_lista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1" style:display-name="PageStyle_lista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2" style:display-name="PageStyle_lista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3" style:display-name="PageStyle_lista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4" style:display-name="PageStyle_lista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5" style:display-name="PageStyle_lista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16" style:display-name="PageStyle_lista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22-06-20T12:25:11.415000000</dc:date>
    <meta:editing-duration>PT6M51S</meta:editing-duration>
    <meta:editing-cycles>1</meta:editing-cycles>
    <meta:document-statistic meta:table-count="1" meta:cell-count="5274" meta:object-count="0"/>
  </office:meta>
</office:document-meta>
</file>