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Foglio55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" svg:font-family="Helv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52mm"/>
    </style:style>
    <style:style style:name="co2" style:family="table-column">
      <style:table-column-properties fo:break-before="auto" style:column-width="30.76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19.58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17mm" fo:break-before="page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ta1" style:family="table" style:master-page-name="PageStyle_5f_COSTO_20__5f_2019_5f_2_b0__5f_trim_5f_pubb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105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2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</style:style>
    <style:style style:name="ce13" style:family="table-cell" style:parent-style-name="Migliaia_5f_spesa_5f_2_b0__5f_trim_5f_20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">
      <style:table-cell-properties fo:padding="0.71mm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transparent" fo:padding="0.71mm"/>
    </style:style>
    <style:style style:name="ce1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4">
      <style:table-cell-properties fo:padding="0.71mm"/>
    </style:style>
    <style:style style:name="ce20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OSTO _2019_2°_trim_pubb" table:style-name="ta1" table:print-ranges="'COSTO _2019_2°_trim_pubb'.A1:'COSTO _2019_2°_trim_pubb'.G57">
        <office:forms form:automatic-focus="false" form:apply-design-mode="false"/>
        <table:table-column table:style-name="co1" table:default-cell-style-name="ce9"/>
        <table:table-column table:style-name="co2" table:number-columns-repeated="6" table:default-cell-style-name="ce9"/>
        <table:table-column table:style-name="co3" table:number-columns-repeated="1017" table:default-cell-style-name="Default"/>
        <table:table-header-rows>
          <table:table-row table:style-name="ro1">
            <table:table-cell table:style-name="ce2" office:value-type="string" calcext:value-type="string" table:number-columns-spanned="7" table:number-rows-spanned="1">
              <text:p>COMUNE DI RICCIONE-</text:p>
              <text:p>DATI AMMINISTRAZIONE TRASPARENTE-SEZIONE PERSONALE -</text:p>
              <text:p>COSTO DEL PERSONALE  NON A TEMPO INDETERMINATO-</text:p>
              <text:p>(Adempimento previsto dall'art.17 comma 2 del D.Lgs.33/2013)</text:p>
            </table:table-cell>
            <table:covered-table-cell table:number-columns-repeated="5" table:style-name="ce10"/>
            <table:covered-table-cell table:style-name="ce16"/>
            <table:table-cell table:number-columns-repeated="1017"/>
          </table:table-row>
        </table:table-header-rows>
        <table:table-row table:style-name="ro2">
          <table:table-cell table:style-name="ce3" office:value-type="string" calcext:value-type="string" table:number-columns-spanned="7" table:number-rows-spanned="1">
            <text:p>1° TRIMESTRE 2019</text:p>
          </table:table-cell>
          <table:covered-table-cell table:number-columns-repeated="5" table:style-name="ce10"/>
          <table:covered-table-cell table:style-name="ce16"/>
          <table:table-cell table:number-columns-repeated="1017"/>
        </table:table-row>
        <table:table-row table:style-name="ro3">
          <table:table-cell table:style-name="ce4" office:value-type="string" calcext:value-type="string">
            <text:p>Contratti di lavoro a tempo determinato -</text:p>
            <text:p>(Categorie Ccnl comparto Regioni Autonomie Locali)</text:p>
          </table:table-cell>
          <table:table-cell table:style-name="ce11" office:value-type="string" calcext:value-type="string">
            <text:p>Trattamento fisso e contnuativo</text:p>
          </table:table-cell>
          <table:table-cell table:style-name="ce11" office:value-type="string" calcext:value-type="string">
            <text:p>Trattamento <text:s/>Accessorio</text:p>
          </table:table-cell>
          <table:table-cell table:style-name="ce4" office:value-type="string" calcext:value-type="string">
            <text:p>Prestazioni </text:p>
            <text:p>assistenziali (Assegno nucleo familiare)</text:p>
          </table:table-cell>
          <table:table-cell table:style-name="ce11" office:value-type="string" calcext:value-type="string">
            <text:p>Oneri previdenziali ed assistenziali </text:p>
            <text:p>(al netto trattenuta 2% Tfr)</text:p>
          </table:table-cell>
          <table:table-cell table:style-name="ce11" office:value-type="string" calcext:value-type="string">
            <text:p>Irap Retributiva (esclusa per spesa personale afferente servizi commerciali)</text:p>
          </table:table-cell>
          <table:table-cell table:style-name="ce11" office:value-type="string" calcext:value-type="string">
            <text:p>Totale 1° trimestre 201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, cat. B</text:p>
          </table:table-cell>
          <table:table-cell table:style-name="ce12" table:number-columns-repeated="5"/>
          <table:table-cell table:style-name="ce17"/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addetto servizi scolastici</text:p>
          </table:table-cell>
          <table:table-cell table:style-name="ce12" office:value-type="float" office:value="68447.38" calcext:value-type="float">
            <text:p>68.447,38</text:p>
          </table:table-cell>
          <table:table-cell table:style-name="ce12" office:value-type="float" office:value="1872.28" calcext:value-type="float">
            <text:p>1.872,28</text:p>
          </table:table-cell>
          <table:table-cell table:style-name="ce12" office:value-type="float" office:value="84.42" calcext:value-type="float">
            <text:p>84,42</text:p>
          </table:table-cell>
          <table:table-cell table:style-name="ce12" office:value-type="float" office:value="19789.34" calcext:value-type="float">
            <text:p>19.789,34</text:p>
          </table:table-cell>
          <table:table-cell table:style-name="ce12" office:value-type="float" office:value="1796.75" calcext:value-type="float">
            <text:p>1.796,75</text:p>
          </table:table-cell>
          <table:table-cell table:style-name="ce12" table:formula="of:=SUM([.B5:.F5])" office:value-type="float" office:value="91990.17" calcext:value-type="float">
            <text:p>91.990,1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cuoco</text:p>
          </table:table-cell>
          <table:table-cell table:style-name="ce12" office:value-type="float" office:value="7731.05" calcext:value-type="float">
            <text:p>7.731,0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30.11" calcext:value-type="float">
            <text:p>330,11</text:p>
          </table:table-cell>
          <table:table-cell table:style-name="ce12" office:value-type="float" office:value="2179.41" calcext:value-type="float">
            <text:p>2.179,4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SUM([.B6:.F6])" office:value-type="float" office:value="10240.57" calcext:value-type="float">
            <text:p>10.240,5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socio-sanitario</text:p>
          </table:table-cell>
          <table:table-cell table:style-name="ce12" office:value-type="float" office:value="10963.76" calcext:value-type="float">
            <text:p>10.963,7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57.05" calcext:value-type="float">
            <text:p>457,05</text:p>
          </table:table-cell>
          <table:table-cell table:style-name="ce12" office:value-type="float" office:value="3092.82" calcext:value-type="float">
            <text:p>3.092,8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SUM([.B7:.F7])" office:value-type="float" office:value="14513.63" calcext:value-type="float">
            <text:p>14.513,6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ollaboratore prof.le amm.vo</text:p>
          </table:table-cell>
          <table:table-cell table:style-name="ce12" office:value-type="float" office:value="8009.34" calcext:value-type="float">
            <text:p>8.009,34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2257.1" calcext:value-type="float">
            <text:p>2.257,10</text:p>
          </table:table-cell>
          <table:table-cell table:style-name="ce12" office:value-type="float" office:value="680.57" calcext:value-type="float">
            <text:p>680,57</text:p>
          </table:table-cell>
          <table:table-cell table:style-name="ce12" table:formula="of:=SUM([.B8:.F8])" office:value-type="float" office:value="10947.01" calcext:value-type="float">
            <text:p>10.947,0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 , cat. C</text:p>
          </table:table-cell>
          <table:table-cell table:style-name="ce12" table:number-columns-repeated="5"/>
          <table:table-cell table:style-name="ce17"/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amm.vo contabile</text:p>
          </table:table-cell>
          <table:table-cell table:style-name="ce12" office:value-type="float" office:value="5292.42" calcext:value-type="float">
            <text:p>5.292,42</text:p>
          </table:table-cell>
          <table:table-cell table:style-name="ce12" office:value-type="float" office:value="320.31" calcext:value-type="float">
            <text:p>320,31</text:p>
          </table:table-cell>
          <table:table-cell table:style-name="ce12" office:value-type="float" office:value="579.99" calcext:value-type="float">
            <text:p>579,99</text:p>
          </table:table-cell>
          <table:table-cell table:style-name="ce12" office:value-type="float" office:value="1572.63" calcext:value-type="float">
            <text:p>1.572,63</text:p>
          </table:table-cell>
          <table:table-cell table:style-name="ce12" office:value-type="float" office:value="477.08" calcext:value-type="float">
            <text:p>477,08</text:p>
          </table:table-cell>
          <table:table-cell table:style-name="ce12" table:formula="of:=SUM([.B10:.F10])" office:value-type="float" office:value="8242.43" calcext:value-type="float">
            <text:p>8.242,4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d.cult.asili nido</text:p>
          </table:table-cell>
          <table:table-cell table:style-name="ce12" office:value-type="float" office:value="29354.55" calcext:value-type="float">
            <text:p>29.354,55</text:p>
          </table:table-cell>
          <table:table-cell table:style-name="ce12" office:value-type="float" office:value="1902.26" calcext:value-type="float">
            <text:p>1.902,26</text:p>
          </table:table-cell>
          <table:table-cell table:style-name="ce12" office:value-type="float" office:value="412.5" calcext:value-type="float">
            <text:p>412,50</text:p>
          </table:table-cell>
          <table:table-cell table:style-name="ce12" office:value-type="float" office:value="8739.61" calcext:value-type="float">
            <text:p>8.739,61</text:p>
          </table:table-cell>
          <table:table-cell table:style-name="ce12" office:value-type="float" office:value="140.75" calcext:value-type="float">
            <text:p>140,75</text:p>
          </table:table-cell>
          <table:table-cell table:style-name="ce12" table:formula="of:=SUM([.B11:.F11])" office:value-type="float" office:value="40549.67" calcext:value-type="float">
            <text:p>40.549,6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d.cult.scuola materna</text:p>
          </table:table-cell>
          <table:table-cell table:style-name="ce12" office:value-type="float" office:value="13615.71" calcext:value-type="float">
            <text:p>13.615,71</text:p>
          </table:table-cell>
          <table:table-cell table:style-name="ce12" office:value-type="float" office:value="900.36" calcext:value-type="float">
            <text:p>900,36</text:p>
          </table:table-cell>
          <table:table-cell table:style-name="ce12" office:value-type="float" office:value="433.74" calcext:value-type="float">
            <text:p>433,74</text:p>
          </table:table-cell>
          <table:table-cell table:style-name="ce12" office:value-type="float" office:value="4141.2" calcext:value-type="float">
            <text:p>4.141,20</text:p>
          </table:table-cell>
          <table:table-cell table:style-name="ce12" office:value-type="float" office:value="17.84" calcext:value-type="float">
            <text:p>17,84</text:p>
          </table:table-cell>
          <table:table-cell table:style-name="ce12" table:formula="of:=SUM([.B12:.F12])" office:value-type="float" office:value="19108.85" calcext:value-type="float">
            <text:p>19.108,8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dattico culturale</text:p>
          </table:table-cell>
          <table:table-cell table:style-name="ce12" office:value-type="float" office:value="5292.42" calcext:value-type="float">
            <text:p>5.292,42</text:p>
          </table:table-cell>
          <table:table-cell table:style-name="ce12" office:value-type="float" office:value="130.42" calcext:value-type="float">
            <text:p>130,4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24.39" calcext:value-type="float">
            <text:p>1.524,39</text:p>
          </table:table-cell>
          <table:table-cell table:style-name="ce12" office:value-type="float" office:value="460.94" calcext:value-type="float">
            <text:p>460,94</text:p>
          </table:table-cell>
          <table:table-cell table:style-name="ce12" table:formula="of:=SUM([.B13:.F13])" office:value-type="float" office:value="7408.17" calcext:value-type="float">
            <text:p>7.408,1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polizia municipale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57.4" calcext:value-type="float">
            <text:p>2.057,4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22.76" calcext:value-type="float">
            <text:p>522,76</text:p>
          </table:table-cell>
          <table:table-cell table:style-name="ce12" office:value-type="float" office:value="174.88" calcext:value-type="float">
            <text:p>174,88</text:p>
          </table:table-cell>
          <table:table-cell table:style-name="ce12" table:formula="of:=SUM([.B14:.F14])" office:value-type="float" office:value="2755.04" calcext:value-type="float">
            <text:p>2.755,0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tecnico</text:p>
          </table:table-cell>
          <table:table-cell table:style-name="ce12" office:value-type="float" office:value="1764.14" calcext:value-type="float">
            <text:p>1.764,14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497.08" calcext:value-type="float">
            <text:p>497,08</text:p>
          </table:table-cell>
          <table:table-cell table:style-name="ce12" office:value-type="float" office:value="149.95" calcext:value-type="float">
            <text:p>149,95</text:p>
          </table:table-cell>
          <table:table-cell table:style-name="ce12" table:formula="of:=SUM([.B15:.F15])" office:value-type="float" office:value="2411.17" calcext:value-type="float">
            <text:p>2.411,1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 , cat. D</text:p>
          </table:table-cell>
          <table:table-cell table:style-name="ce12" table:number-columns-repeated="5"/>
          <table:table-cell table:style-name="ce17"/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r.vo socio-assistenziale</text:p>
          </table:table-cell>
          <table:table-cell table:style-name="ce12" office:value-type="float" office:value="15483.51" calcext:value-type="float">
            <text:p>15.483,51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4364.88" calcext:value-type="float">
            <text:p>4.364,88</text:p>
          </table:table-cell>
          <table:table-cell table:style-name="ce12" office:value-type="float" office:value="1314.92" calcext:value-type="float">
            <text:p>1.314,92</text:p>
          </table:table-cell>
          <table:table-cell table:style-name="ce12" table:formula="of:=SUM([.B17:.F17])" office:value-type="float" office:value="21163.31" calcext:value-type="float">
            <text:p>21.163,3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r.vo tecnico</text:p>
          </table:table-cell>
          <table:table-cell table:style-name="ce12" office:value-type="float" office:value="5746.56" calcext:value-type="float">
            <text:p>5.746,56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1619.64" calcext:value-type="float">
            <text:p>1.619,64</text:p>
          </table:table-cell>
          <table:table-cell table:style-name="ce12" office:value-type="float" office:value="488.46" calcext:value-type="float">
            <text:p>488,46</text:p>
          </table:table-cell>
          <table:table-cell table:style-name="ce12" table:formula="of:=SUM([.B18:.F18])" office:value-type="float" office:value="7854.66" calcext:value-type="float">
            <text:p>7.854,6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 tempo determinato-Cat.D3g </text:p>
            <text:p>(art.110 c.1 TUEL-Alta Specializzazione)</text:p>
          </table:table-cell>
          <table:table-cell table:style-name="ce12" table:number-columns-repeated="5"/>
          <table:table-cell table:style-name="ce17"/>
          <table:table-cell table:number-columns-repeated="1017"/>
        </table:table-row>
        <table:table-row table:style-name="ro4">
          <table:table-cell table:style-name="ce6" office:value-type="string" calcext:value-type="string">
            <text:p>Funzionario Amministrativo</text:p>
          </table:table-cell>
          <table:table-cell table:style-name="ce12" office:value-type="float" office:value="53207.44" calcext:value-type="float">
            <text:p>53.207,44</text:p>
          </table:table-cell>
          <table:table-cell table:style-name="ce12" office:value-type="float" office:value="215.1" calcext:value-type="float">
            <text:p>215,10</text:p>
          </table:table-cell>
          <table:table-cell table:style-name="ce12" office:value-type="float" office:value="104.93" calcext:value-type="float">
            <text:p>104,93</text:p>
          </table:table-cell>
          <table:table-cell table:style-name="ce12" office:value-type="float" office:value="14549.04" calcext:value-type="float">
            <text:p>14.549,04</text:p>
          </table:table-cell>
          <table:table-cell table:style-name="ce12" office:value-type="float" office:value="4522.63" calcext:value-type="float">
            <text:p>4.522,63</text:p>
          </table:table-cell>
          <table:table-cell table:style-name="ce12" table:formula="of:=SUM([.B20:.F20])" office:value-type="float" office:value="72599.14" calcext:value-type="float">
            <text:p>72.599,14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tempo determinato, Dirigente t.d.(art.110 c.1 TUEL)</text:p>
          </table:table-cell>
          <table:table-cell table:style-name="ce12" table:number-columns-repeated="5"/>
          <table:table-cell table:style-name="ce17"/>
          <table:table-cell table:number-columns-repeated="1017"/>
        </table:table-row>
        <table:table-row table:style-name="ro4">
          <table:table-cell table:style-name="ce6" office:value-type="string" calcext:value-type="string">
            <text:p>Dirigente</text:p>
          </table:table-cell>
          <table:table-cell table:style-name="ce12" office:value-type="float" office:value="35644.16" calcext:value-type="float">
            <text:p>35.644,16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10113.22" calcext:value-type="float">
            <text:p>10.113,22</text:p>
          </table:table-cell>
          <table:table-cell table:style-name="ce12" office:value-type="float" office:value="3002.66" calcext:value-type="float">
            <text:p>3.002,66</text:p>
          </table:table-cell>
          <table:table-cell table:style-name="ce12" table:formula="of:=SUM([.B22:.F22])" office:value-type="float" office:value="48760.04" calcext:value-type="float">
            <text:p>48.760,04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tempo determinato, Dirigente t.d.(art.110 c.2 TUEL)</text:p>
          </table:table-cell>
          <table:table-cell table:style-name="ce12" table:number-columns-repeated="5"/>
          <table:table-cell table:style-name="ce17"/>
          <table:table-cell table:number-columns-repeated="1017"/>
        </table:table-row>
        <table:table-row table:style-name="ro4">
          <table:table-cell table:style-name="ce6" office:value-type="string" calcext:value-type="string">
            <text:p>Dirigente</text:p>
          </table:table-cell>
          <table:table-cell table:style-name="ce12" office:value-type="float" office:value="17241.84" calcext:value-type="float">
            <text:p>17.241,84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4600.11" calcext:value-type="float">
            <text:p>4.600,11</text:p>
          </table:table-cell>
          <table:table-cell table:style-name="ce12" office:value-type="float" office:value="1465.56" calcext:value-type="float">
            <text:p>1.465,56</text:p>
          </table:table-cell>
          <table:table-cell table:style-name="ce12" table:formula="of:=SUM([.B24:.F24])" office:value-type="float" office:value="23307.51" calcext:value-type="float">
            <text:p>23.307,5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tempo determinato, ufficio staff del sindaco (art.90 <text:s/>TUEL)</text:p>
          </table:table-cell>
          <table:table-cell table:style-name="ce12" table:number-columns-repeated="5"/>
          <table:table-cell table:style-name="ce17"/>
          <table:table-cell table:number-columns-repeated="1017"/>
        </table:table-row>
        <table:table-row table:style-name="ro7">
          <table:table-cell table:style-name="ce7" office:value-type="string" calcext:value-type="string">
            <text:p>"Capo Gabinetto"-Funzionario amm.vo Cat.D3g </text:p>
          </table:table-cell>
          <table:table-cell table:style-name="ce12" office:value-type="float" office:value="6545.67" calcext:value-type="float">
            <text:p>6.545,67</text:p>
          </table:table-cell>
          <table:table-cell table:style-name="ce12" office:value-type="float" office:value="3166.66" calcext:value-type="float">
            <text:p>3.166,6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843.37" calcext:value-type="float">
            <text:p>2.843,37</text:p>
          </table:table-cell>
          <table:table-cell table:style-name="ce12" office:value-type="float" office:value="823.49" calcext:value-type="float">
            <text:p>823,49</text:p>
          </table:table-cell>
          <table:table-cell table:style-name="ce12" table:formula="of:=SUM([.B26:.F26])" office:value-type="float" office:value="13379.19" calcext:value-type="float">
            <text:p>13.379,19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"Portavoce sindaco e giunta"-Istruttore dir.vo amm.vo Cat.D1 </text:p>
          </table:table-cell>
          <table:table-cell table:style-name="ce12" office:value-type="float" office:value="5746.56" calcext:value-type="float">
            <text:p>5.746,56</text:p>
          </table:table-cell>
          <table:table-cell table:style-name="ce12" office:value-type="float" office:value="3300" calcext:value-type="float">
            <text:p>3.3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459.4" calcext:value-type="float">
            <text:p>2.459,40</text:p>
          </table:table-cell>
          <table:table-cell table:style-name="ce12" office:value-type="float" office:value="768.96" calcext:value-type="float">
            <text:p>768,96</text:p>
          </table:table-cell>
          <table:table-cell table:style-name="ce12" table:formula="of:=SUM([.B27:.F27])" office:value-type="float" office:value="12274.92" calcext:value-type="float">
            <text:p>12.274,92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TOTALE SPESA 1° TRIM.2019</text:p>
          </table:table-cell>
          <table:table-cell table:style-name="ce13" table:formula="of:=SUM([.B5:.B27])" office:value-type="float" office:value="290086.51" calcext:value-type="float">
            <text:p><text:s/>290.086,51 </text:p>
          </table:table-cell>
          <table:table-cell table:style-name="ce13" table:formula="of:=SUM([.C5:.C27])" office:value-type="float" office:value="13864.79" calcext:value-type="float">
            <text:p><text:s/>13.864,79 </text:p>
          </table:table-cell>
          <table:table-cell table:style-name="ce13" table:formula="of:=SUM([.D5:.D27])" office:value-type="float" office:value="2402.74" calcext:value-type="float">
            <text:p><text:s/>2.402,74 </text:p>
          </table:table-cell>
          <table:table-cell table:style-name="ce13" table:formula="of:=SUM([.E5:.E27])" office:value-type="float" office:value="84866" calcext:value-type="float">
            <text:p><text:s/>84.866,00 </text:p>
          </table:table-cell>
          <table:table-cell table:style-name="ce13" table:formula="of:=SUM([.F5:.F27])" office:value-type="float" office:value="16285.44" calcext:value-type="float">
            <text:p><text:s/>16.285,44 </text:p>
          </table:table-cell>
          <table:table-cell table:style-name="ce13" table:formula="of:=SUM([.G5:.G27])" office:value-type="float" office:value="407505.48" calcext:value-type="float">
            <text:p><text:s/>407.505,48 </text:p>
          </table:table-cell>
          <table:table-cell table:number-columns-repeated="1017"/>
        </table:table-row>
        <table:table-row table:style-name="ro9">
          <table:table-cell table:style-name="ce3" office:value-type="string" calcext:value-type="string" table:number-columns-spanned="7" table:number-rows-spanned="1">
            <text:p>2° TRIMESTRE 2019</text:p>
          </table:table-cell>
          <table:covered-table-cell table:number-columns-repeated="5" table:style-name="ce10"/>
          <table:covered-table-cell table:style-name="ce16"/>
          <table:table-cell table:number-columns-repeated="1017"/>
        </table:table-row>
        <table:table-row table:style-name="ro3">
          <table:table-cell table:style-name="ce4" office:value-type="string" calcext:value-type="string">
            <text:p>Contratti di lavoro a tempo determinato -</text:p>
            <text:p>(Categorie Ccnl comparto Regioni Autonomie Locali)</text:p>
          </table:table-cell>
          <table:table-cell table:style-name="ce11" office:value-type="string" calcext:value-type="string">
            <text:p>Trattamento fisso e contnuativo</text:p>
          </table:table-cell>
          <table:table-cell table:style-name="ce11" office:value-type="string" calcext:value-type="string">
            <text:p>Trattamento <text:s/>Accessorio</text:p>
          </table:table-cell>
          <table:table-cell table:style-name="ce4" office:value-type="string" calcext:value-type="string">
            <text:p>Prestazioni </text:p>
            <text:p>assistenziali (Assegno nucleo familiare)</text:p>
          </table:table-cell>
          <table:table-cell table:style-name="ce11" office:value-type="string" calcext:value-type="string">
            <text:p>Oneri previdenziali ed assistenziali </text:p>
            <text:p>(al netto trattenuta 2% Tfr)</text:p>
          </table:table-cell>
          <table:table-cell table:style-name="ce11" office:value-type="string" calcext:value-type="string">
            <text:p>Irap Retributiva (esclusa per spesa personale afferente servizi commerciali)</text:p>
          </table:table-cell>
          <table:table-cell table:style-name="ce11" office:value-type="string" calcext:value-type="string">
            <text:p>Totale 2° trimestre 201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, cat. B</text:p>
          </table:table-cell>
          <table:table-cell table:style-name="ce12" table:number-columns-repeated="5"/>
          <table:table-cell table:style-name="ce17"/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addetto servizi scolastici</text:p>
          </table:table-cell>
          <table:table-cell table:style-name="ce12" office:value-type="float" office:value="65746.5399999999" calcext:value-type="float">
            <text:p>65.746,54</text:p>
          </table:table-cell>
          <table:table-cell table:style-name="ce12" office:value-type="float" office:value="3585.37" calcext:value-type="float">
            <text:p>3.585,37</text:p>
          </table:table-cell>
          <table:table-cell table:style-name="ce12" office:value-type="float" office:value="67.87" calcext:value-type="float">
            <text:p>67,87</text:p>
          </table:table-cell>
          <table:table-cell table:style-name="ce12" office:value-type="float" office:value="19451.66" calcext:value-type="float">
            <text:p>19.451,66</text:p>
          </table:table-cell>
          <table:table-cell table:style-name="ce12" office:value-type="float" office:value="1869" calcext:value-type="float">
            <text:p>1.869,00</text:p>
          </table:table-cell>
          <table:table-cell table:style-name="ce12" table:formula="of:=SUM([.B32:.F32])" office:value-type="float" office:value="90720.4399999999" calcext:value-type="float">
            <text:p>90.720,4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cuoco</text:p>
          </table:table-cell>
          <table:table-cell table:style-name="ce12" office:value-type="float" office:value="2915.94" calcext:value-type="float">
            <text:p>2.915,9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92.87" calcext:value-type="float">
            <text:p>192,87</text:p>
          </table:table-cell>
          <table:table-cell table:style-name="ce12" office:value-type="float" office:value="822.44" calcext:value-type="float">
            <text:p>822,4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SUM([.B33:.F33])" office:value-type="float" office:value="3931.25" calcext:value-type="float">
            <text:p>3.931,2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socio-sanitario</text:p>
          </table:table-cell>
          <table:table-cell table:style-name="ce12" office:value-type="float" office:value="9948.19" calcext:value-type="float">
            <text:p>9.948,1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57.69" calcext:value-type="float">
            <text:p>357,69</text:p>
          </table:table-cell>
          <table:table-cell table:style-name="ce12" office:value-type="float" office:value="2807.6" calcext:value-type="float">
            <text:p>2.807,6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SUM([.B34:.F34])" office:value-type="float" office:value="13113.48" calcext:value-type="float">
            <text:p>13.113,4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tecnico</text:p>
          </table:table-cell>
          <table:table-cell table:style-name="ce12" office:value-type="float" office:value="9898.28" calcext:value-type="float">
            <text:p>9.898,28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2793.42" calcext:value-type="float">
            <text:p>2.793,42</text:p>
          </table:table-cell>
          <table:table-cell table:style-name="ce12" office:value-type="float" office:value="841.4" calcext:value-type="float">
            <text:p>841,40</text:p>
          </table:table-cell>
          <table:table-cell table:style-name="ce12" table:formula="of:=SUM([.B35:.F35])" office:value-type="float" office:value="13533.1" calcext:value-type="float">
            <text:p>13.533,1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ollaboratore prof.le amm.vo</text:p>
          </table:table-cell>
          <table:table-cell table:style-name="ce12" office:value-type="float" office:value="17553.36" calcext:value-type="float">
            <text:p>17.553,36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4946.23" calcext:value-type="float">
            <text:p>4.946,23</text:p>
          </table:table-cell>
          <table:table-cell table:style-name="ce12" office:value-type="float" office:value="1492" calcext:value-type="float">
            <text:p>1.492,00</text:p>
          </table:table-cell>
          <table:table-cell table:style-name="ce12" table:formula="of:=SUM([.B36:.F36])" office:value-type="float" office:value="23991.59" calcext:value-type="float">
            <text:p>23.991,5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amm.vo</text:p>
          </table:table-cell>
          <table:table-cell table:style-name="ce12" office:value-type="float" office:value="970.86" calcext:value-type="float">
            <text:p>970,86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274.02" calcext:value-type="float">
            <text:p>274,02</text:p>
          </table:table-cell>
          <table:table-cell table:style-name="ce12" office:value-type="float" office:value="82.53" calcext:value-type="float">
            <text:p>82,53</text:p>
          </table:table-cell>
          <table:table-cell table:style-name="ce12" table:formula="of:=SUM([.B37:.F37])" office:value-type="float" office:value="1327.41" calcext:value-type="float">
            <text:p>1.327,4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 , cat. C</text:p>
          </table:table-cell>
          <table:table-cell table:style-name="ce12" table:number-columns-repeated="5"/>
          <table:table-cell table:style-name="ce17"/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amm.vo contabile</text:p>
          </table:table-cell>
          <table:table-cell table:style-name="ce12" office:value-type="float" office:value="5313.78" calcext:value-type="float">
            <text:p>5.313,78</text:p>
          </table:table-cell>
          <table:table-cell table:style-name="ce12" office:value-type="float" office:value="928.52" calcext:value-type="float">
            <text:p>928,52</text:p>
          </table:table-cell>
          <table:table-cell table:style-name="ce12" office:value-type="float" office:value="579.99" calcext:value-type="float">
            <text:p>579,99</text:p>
          </table:table-cell>
          <table:table-cell table:style-name="ce12" office:value-type="float" office:value="1733.25" calcext:value-type="float">
            <text:p>1.733,25</text:p>
          </table:table-cell>
          <table:table-cell table:style-name="ce12" office:value-type="float" office:value="530.59" calcext:value-type="float">
            <text:p>530,59</text:p>
          </table:table-cell>
          <table:table-cell table:style-name="ce12" table:formula="of:=SUM([.B39:.F39])" office:value-type="float" office:value="9086.13" calcext:value-type="float">
            <text:p>9.086,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d.cult.asili nido</text:p>
          </table:table-cell>
          <table:table-cell table:style-name="ce12" office:value-type="float" office:value="33299.17" calcext:value-type="float">
            <text:p>33.299,17</text:p>
          </table:table-cell>
          <table:table-cell table:style-name="ce12" office:value-type="float" office:value="2180" calcext:value-type="float">
            <text:p>2.180,00</text:p>
          </table:table-cell>
          <table:table-cell table:style-name="ce12" office:value-type="float" office:value="412.5" calcext:value-type="float">
            <text:p>412,50</text:p>
          </table:table-cell>
          <table:table-cell table:style-name="ce12" office:value-type="float" office:value="9919.24" calcext:value-type="float">
            <text:p>9.919,24</text:p>
          </table:table-cell>
          <table:table-cell table:style-name="ce12" office:value-type="float" office:value="90.38" calcext:value-type="float">
            <text:p>90,38</text:p>
          </table:table-cell>
          <table:table-cell table:style-name="ce12" table:formula="of:=SUM([.B40:.F40])" office:value-type="float" office:value="45901.29" calcext:value-type="float">
            <text:p>45.901,2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d.cult.scuola materna</text:p>
          </table:table-cell>
          <table:table-cell table:style-name="ce12" office:value-type="float" office:value="15346.4" calcext:value-type="float">
            <text:p>15.346,40</text:p>
          </table:table-cell>
          <table:table-cell table:style-name="ce12" office:value-type="float" office:value="1014.88" calcext:value-type="float">
            <text:p>1.014,88</text:p>
          </table:table-cell>
          <table:table-cell table:style-name="ce12" office:value-type="float" office:value="433.74" calcext:value-type="float">
            <text:p>433,74</text:p>
          </table:table-cell>
          <table:table-cell table:style-name="ce12" office:value-type="float" office:value="4569.29" calcext:value-type="float">
            <text:p>4.569,29</text:p>
          </table:table-cell>
          <table:table-cell table:style-name="ce12" office:value-type="float" office:value="18.47" calcext:value-type="float">
            <text:p>18,47</text:p>
          </table:table-cell>
          <table:table-cell table:style-name="ce12" table:formula="of:=SUM([.B41:.F41])" office:value-type="float" office:value="21382.78" calcext:value-type="float">
            <text:p>21.382,7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dattico culturale</text:p>
          </table:table-cell>
          <table:table-cell table:style-name="ce12" office:value-type="float" office:value="5313.78" calcext:value-type="float">
            <text:p>5.313,78</text:p>
          </table:table-cell>
          <table:table-cell table:style-name="ce12" office:value-type="float" office:value="1125.31" calcext:value-type="float">
            <text:p>1.125,3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783.26" calcext:value-type="float">
            <text:p>1.783,26</text:p>
          </table:table-cell>
          <table:table-cell table:style-name="ce12" office:value-type="float" office:value="547.32" calcext:value-type="float">
            <text:p>547,32</text:p>
          </table:table-cell>
          <table:table-cell table:style-name="ce12" table:formula="of:=SUM([.B42:.F42])" office:value-type="float" office:value="8769.67" calcext:value-type="float">
            <text:p>8.769,6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polizia municipale</text:p>
          </table:table-cell>
          <table:table-cell table:style-name="ce12" office:value-type="float" office:value="50390.7" calcext:value-type="float">
            <text:p>50.390,70</text:p>
          </table:table-cell>
          <table:table-cell table:style-name="ce12" office:value-type="float" office:value="12096.42" calcext:value-type="float">
            <text:p>12.096,42</text:p>
          </table:table-cell>
          <table:table-cell table:style-name="ce12" office:value-type="float" office:value="352.71" calcext:value-type="float">
            <text:p>352,71</text:p>
          </table:table-cell>
          <table:table-cell table:style-name="ce12" office:value-type="float" office:value="17313.02" calcext:value-type="float">
            <text:p>17.313,02</text:p>
          </table:table-cell>
          <table:table-cell table:style-name="ce12" office:value-type="float" office:value="5309.07" calcext:value-type="float">
            <text:p>5.309,07</text:p>
          </table:table-cell>
          <table:table-cell table:style-name="ce12" table:formula="of:=SUM([.B43:.F43])" office:value-type="float" office:value="85461.92" calcext:value-type="float">
            <text:p>85.461,9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 , cat. D</text:p>
          </table:table-cell>
          <table:table-cell table:style-name="ce12" table:number-columns-repeated="5"/>
          <table:table-cell table:style-name="ce17"/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r.vo socio-assistenziale</text:p>
          </table:table-cell>
          <table:table-cell table:style-name="ce12" office:value-type="float" office:value="12917.61" calcext:value-type="float">
            <text:p>12.917,61</text:p>
          </table:table-cell>
          <table:table-cell table:style-name="ce12" office:value-type="float" office:value="1527.01" calcext:value-type="float">
            <text:p>1.527,0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030.34" calcext:value-type="float">
            <text:p>4.030,34</text:p>
          </table:table-cell>
          <table:table-cell table:style-name="ce12" office:value-type="float" office:value="1227.36" calcext:value-type="float">
            <text:p>1.227,36</text:p>
          </table:table-cell>
          <table:table-cell table:style-name="ce12" table:formula="of:=SUM([.B45:.F45])" office:value-type="float" office:value="19702.32" calcext:value-type="float">
            <text:p>19.702,3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r.vo tecnico</text:p>
          </table:table-cell>
          <table:table-cell table:style-name="ce12" office:value-type="float" office:value="5769.81" calcext:value-type="float">
            <text:p>5.769,81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1627.29" calcext:value-type="float">
            <text:p>1.627,29</text:p>
          </table:table-cell>
          <table:table-cell table:style-name="ce12" office:value-type="float" office:value="489.11" calcext:value-type="float">
            <text:p>489,11</text:p>
          </table:table-cell>
          <table:table-cell table:style-name="ce12" table:formula="of:=SUM([.B46:.F46])" office:value-type="float" office:value="7886.21" calcext:value-type="float">
            <text:p>7.886,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r.vo amm.vo contabile</text:p>
          </table:table-cell>
          <table:table-cell table:style-name="ce12" office:value-type="float" office:value="1337.34" calcext:value-type="float">
            <text:p>1.337,34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376.75" calcext:value-type="float">
            <text:p>376,75</text:p>
          </table:table-cell>
          <table:table-cell table:style-name="ce12" office:value-type="float" office:value="113.67" calcext:value-type="float">
            <text:p>113,67</text:p>
          </table:table-cell>
          <table:table-cell table:style-name="ce12" table:formula="of:=SUM([.B47:.F47])" office:value-type="float" office:value="1827.76" calcext:value-type="float">
            <text:p>1.827,7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 tempo determinato-Cat.D3g </text:p>
            <text:p>(art.110 c.1 TUEL-Alta Specializzazione)</text:p>
          </table:table-cell>
          <table:table-cell table:style-name="ce12" table:number-columns-repeated="5"/>
          <table:table-cell table:style-name="ce17"/>
          <table:table-cell table:number-columns-repeated="1017"/>
        </table:table-row>
        <table:table-row table:style-name="ro4">
          <table:table-cell table:style-name="ce6" office:value-type="string" calcext:value-type="string">
            <text:p>Funzionario Amministrativo</text:p>
          </table:table-cell>
          <table:table-cell table:style-name="ce12" office:value-type="float" office:value="57872.01" calcext:value-type="float">
            <text:p>57.872,01</text:p>
          </table:table-cell>
          <table:table-cell table:style-name="ce12" office:value-type="float" office:value="70" calcext:value-type="float">
            <text:p>70,00</text:p>
          </table:table-cell>
          <table:table-cell table:style-name="ce12" office:value-type="float" office:value="341.01" calcext:value-type="float">
            <text:p>341,01</text:p>
          </table:table-cell>
          <table:table-cell table:style-name="ce12" office:value-type="float" office:value="15790.77" calcext:value-type="float">
            <text:p>15.790,77</text:p>
          </table:table-cell>
          <table:table-cell table:style-name="ce12" office:value-type="float" office:value="4919.13" calcext:value-type="float">
            <text:p>4.919,13</text:p>
          </table:table-cell>
          <table:table-cell table:style-name="ce12" table:formula="of:=SUM([.B49:.F49])" office:value-type="float" office:value="78992.92" calcext:value-type="float">
            <text:p>78.992,92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tempo determinato, Dirigente t.d.(art.110 c.1 TUEL)</text:p>
          </table:table-cell>
          <table:table-cell table:style-name="ce12" table:number-columns-repeated="5"/>
          <table:table-cell table:style-name="ce17"/>
          <table:table-cell table:number-columns-repeated="1017"/>
        </table:table-row>
        <table:table-row table:style-name="ro4">
          <table:table-cell table:style-name="ce6" office:value-type="string" calcext:value-type="string">
            <text:p>Dirigente</text:p>
          </table:table-cell>
          <table:table-cell table:style-name="ce12" office:value-type="float" office:value="44929.26" calcext:value-type="float">
            <text:p>44.929,26</text:p>
          </table:table-cell>
          <table:table-cell table:style-name="ce12" office:value-type="float" office:value="240.99" calcext:value-type="float">
            <text:p>240,9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2717.85" calcext:value-type="float">
            <text:p>12.717,85</text:p>
          </table:table-cell>
          <table:table-cell table:style-name="ce12" office:value-type="float" office:value="3812.22" calcext:value-type="float">
            <text:p>3.812,22</text:p>
          </table:table-cell>
          <table:table-cell table:style-name="ce12" table:formula="of:=SUM([.B51:.F51])" office:value-type="float" office:value="61700.32" calcext:value-type="float">
            <text:p>61.700,32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tempo determinato, Dirigente t.d.(art.110 c.2 TUEL)</text:p>
          </table:table-cell>
          <table:table-cell table:style-name="ce12" table:number-columns-repeated="5"/>
          <table:table-cell table:style-name="ce17"/>
          <table:table-cell table:number-columns-repeated="1017"/>
        </table:table-row>
        <table:table-row table:style-name="ro4">
          <table:table-cell table:style-name="ce6" office:value-type="string" calcext:value-type="string">
            <text:p>Dirigente</text:p>
          </table:table-cell>
          <table:table-cell table:style-name="ce12" office:value-type="float" office:value="17283.81" calcext:value-type="float">
            <text:p>17.283,81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4611.3" calcext:value-type="float">
            <text:p>4.611,30</text:p>
          </table:table-cell>
          <table:table-cell table:style-name="ce12" office:value-type="float" office:value="1469.13" calcext:value-type="float">
            <text:p>1.469,13</text:p>
          </table:table-cell>
          <table:table-cell table:style-name="ce12" table:formula="of:=SUM([.B53:.F53])" office:value-type="float" office:value="23364.24" calcext:value-type="float">
            <text:p>23.364,24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tempo determinato, ufficio staff del sindaco (art.90 <text:s/>TUEL)</text:p>
          </table:table-cell>
          <table:table-cell table:style-name="ce12" table:number-columns-repeated="5"/>
          <table:table-cell table:style-name="ce17"/>
          <table:table-cell table:number-columns-repeated="1017"/>
        </table:table-row>
        <table:table-row table:style-name="ro10">
          <table:table-cell table:style-name="ce7" office:value-type="string" calcext:value-type="string">
            <text:p>"Capo Gabinetto"-Funzionario amm.vo Cat.D3g </text:p>
          </table:table-cell>
          <table:table-cell table:style-name="ce12" office:value-type="float" office:value="6572.4" calcext:value-type="float">
            <text:p>6.572,40</text:p>
          </table:table-cell>
          <table:table-cell table:style-name="ce12" office:value-type="float" office:value="2916.67" calcext:value-type="float">
            <text:p>2.916,6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869.78" calcext:value-type="float">
            <text:p>2.869,78</text:p>
          </table:table-cell>
          <table:table-cell table:style-name="ce12" office:value-type="float" office:value="803.63" calcext:value-type="float">
            <text:p>803,63</text:p>
          </table:table-cell>
          <table:table-cell table:style-name="ce12" table:formula="of:=SUM([.B55:.F55])" office:value-type="float" office:value="13162.48" calcext:value-type="float">
            <text:p>13.162,48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"Portavoce sindaco e giunta"-Istruttore dir.vo amm.vo Cat.D1 </text:p>
          </table:table-cell>
          <table:table-cell table:style-name="ce12" office:value-type="float" office:value="5769.81" calcext:value-type="float">
            <text:p>5.769,81</text:p>
          </table:table-cell>
          <table:table-cell table:style-name="ce12" office:value-type="float" office:value="3235.67" calcext:value-type="float">
            <text:p>3.235,6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465.4" calcext:value-type="float">
            <text:p>2.465,40</text:p>
          </table:table-cell>
          <table:table-cell table:style-name="ce12" office:value-type="float" office:value="764.41" calcext:value-type="float">
            <text:p>764,41</text:p>
          </table:table-cell>
          <table:table-cell table:style-name="ce12" table:formula="of:=SUM([.B56:.F56])" office:value-type="float" office:value="12235.29" calcext:value-type="float">
            <text:p>12.235,29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TOTALE SPESA 2° TRIM.2019</text:p>
          </table:table-cell>
          <table:table-cell table:style-name="ce13" table:formula="of:=SUM([.B32:.B56])" office:value-type="float" office:value="369149.05" calcext:value-type="float">
            <text:p><text:s/>369.149,05 </text:p>
          </table:table-cell>
          <table:table-cell table:style-name="ce13" table:formula="of:=SUM([.C32:.C56])" office:value-type="float" office:value="28920.84" calcext:value-type="float">
            <text:p><text:s/>28.920,84 </text:p>
          </table:table-cell>
          <table:table-cell table:style-name="ce13" table:formula="of:=SUM([.D32:.D56])" office:value-type="float" office:value="2738.38" calcext:value-type="float">
            <text:p><text:s/>2.738,38 </text:p>
          </table:table-cell>
          <table:table-cell table:style-name="ce13" table:formula="of:=SUM([.E32:.E56])" office:value-type="float" office:value="110902.91" calcext:value-type="float">
            <text:p><text:s/>110.902,91 </text:p>
          </table:table-cell>
          <table:table-cell table:style-name="ce13" table:formula="of:=SUM([.F32:.F56])" office:value-type="float" office:value="24379.42" calcext:value-type="float">
            <text:p><text:s/>24.379,42 </text:p>
          </table:table-cell>
          <table:table-cell table:style-name="ce13" table:formula="of:=SUM([.G32:.G56])" office:value-type="float" office:value="536090.6" calcext:value-type="float">
            <text:p><text:s/>536.090,60 </text:p>
          </table:table-cell>
          <table:table-cell table:number-columns-repeated="1017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number-columns-repeated="4"/>
          <table:table-cell table:style-name="ce14"/>
          <table:table-cell table:number-columns-repeated="1019"/>
        </table:table-row>
        <table:table-row table:style-name="ro4">
          <table:table-cell table:number-columns-repeated="4"/>
          <table:table-cell table:style-name="ce15"/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2">
          <table:table-cell table:number-columns-repeated="6"/>
          <table:table-cell table:style-name="ce1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 table:number-rows-repeated="3">
          <table:table-cell table:number-columns-repeated="6"/>
          <table:table-cell table:style-name="ce19"/>
          <table:table-cell table:number-columns-repeated="1017"/>
        </table:table-row>
        <table:table-row table:style-name="ro4">
          <table:table-cell table:number-columns-repeated="6"/>
          <table:table-cell table:style-name="ce20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9"/>
          <table:table-cell table:number-columns-repeated="1017"/>
        </table:table-row>
        <table:table-row table:style-name="ro4" table:number-rows-repeated="104849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a" table:base-cell-address="$'COSTO _2019_2°_trim_pubb'.$A$1" table:expression="['file:///E:/Stipendi/Reserved/Amministrazione_trasparente/2018/ndr_1trim_2018/ricognizione_pi_ndr_300618.xls'#$''.$F$2]"/>
          <table:named-expression table:name="AD" table:base-cell-address="$'COSTO _2019_2°_trim_pubb'.$A$1" table:expression="['file:///C:/Bilancio_2013/Parere_2013/INCREMENTI_CCNL_2013.xls'#$''.$A$57]"/>
          <table:named-expression table:name="aes" table:base-cell-address="$'COSTO _2019_2°_trim_pubb'.$A$1" table:expression="['file:///C:/Bilancio_2013/Parere_2013/INCREMENTI_CCNL_2013.xls'#$''.$A$57]"/>
          <table:named-expression table:name="CODI_ISTITUZIONE" table:base-cell-address="$'COSTO _2019_2°_trim_pubb'.$A$1" table:expression="['file:///E:/Stipendi/Reserved/Amministrazione_trasparente/2018/ndr_1trim_2018/ricognizione_pi_ndr_300618.xls'#$''.$A$1:.$A$8108]"/>
          <table:named-expression table:name="CODI_ISTITUZIONE2" table:base-cell-address="$'COSTO _2019_2°_trim_pubb'.$A$1" table:expression="['file:///E:/Stipendi/Reserved/Amministrazione_trasparente/2018/ndr_1trim_2018/ricognizione_pi_ndr_300618.xls'#$''.$C$3]"/>
          <table:named-expression table:name="Comune" table:base-cell-address="$'COSTO _2019_2°_trim_pubb'.$A$1" table:expression="['file:///C:/Ragioneria/spebs/RENDICONTO%202013/PARERE%20REVISORI%20RENDICONTO%202013/Copia%20di%20Tabrend2013.xls'#$'Vai A'.$D$2]"/>
          <table:named-expression table:name="Contrattazione_integrativa" table:base-cell-address="$'COSTO _2019_2°_trim_pubb'.$A$1" table:expression="['file:///E:/Stipendi/Reserved/Amministrazione_trasparente/2018/ndr_1trim_2018/ricognizione_pi_ndr_300618.xls'#$''.$A$57]"/>
          <table:named-expression table:name="DESC_ISTITUZIONE" table:base-cell-address="$'COSTO _2019_2°_trim_pubb'.$A$1" table:expression="['file:///E:/Stipendi/Reserved/Amministrazione_trasparente/2018/ndr_1trim_2018/ricognizione_pi_ndr_300618.xls'#$''.$B$1:.$B$8108]"/>
          <table:named-expression table:name="DESC_ISTITUZIONE2" table:base-cell-address="$'COSTO _2019_2°_trim_pubb'.$A$1" table:expression="['file:///E:/Stipendi/Reserved/Amministrazione_trasparente/2018/ndr_1trim_2018/ricognizione_pi_ndr_300618.xls'#$''.$C$3]"/>
          <table:named-expression table:name="DipPo1" table:base-cell-address="$'COSTO _2019_2°_trim_pubb'.$A$1" table:expression="['file://SR004RIC1/Sede/Stipendi/Reserved/BILANCIO/Bilancio_previsione/Bilancio_2009/Bil2009_Risparmio_turnover.xls'#$''.$B$7:.$F$44]"/>
          <table:named-expression table:name="DipPo10" table:base-cell-address="$'COSTO _2019_2°_trim_pubb'.$A$1" table:expression="['file:///E:/Stipendi/Reserved/Amministrazione_trasparente/2018/ndr_1trim_2018/ricognizione_pi_ndr_300618.xls'#$''.$A$7:.$E$156]"/>
          <table:named-expression table:name="DipPo10PTV" table:base-cell-address="$'COSTO _2019_2°_trim_pubb'.$A$1" table:expression="['file:///E:/Stipendi/Reserved/Amministrazione_trasparente/2018/ndr_1trim_2018/ricognizione_pi_ndr_300618.xls'#$''.$A$7:.$E$36]"/>
          <table:named-expression table:name="DipPo11" table:base-cell-address="$'COSTO _2019_2°_trim_pubb'.$A$1" table:expression="['file://SR004RIC1/Sede/Stipendi/Reserved/BILANCIO/Bilancio_previsione/Bilancio_2009/Bil2009_Risparmio_turnover.xls'#$''.$C$7:.$G$44]"/>
          <table:named-expression table:name="DipPo12" table:base-cell-address="$'COSTO _2019_2°_trim_pubb'.$A$1" table:expression="['file://SR004RIC1/Sede/Stipendi/Reserved/BILANCIO/Bilancio_previsione/Bilancio_2009/Bil2009_Risparmio_turnover.xls'#$''.$B$8:.$F$31]"/>
          <table:named-expression table:name="DipPo2" table:base-cell-address="$'COSTO _2019_2°_trim_pubb'.$A$1" table:expression="['file://SR004RIC1/Sede/Stipendi/Reserved/BILANCIO/Bilancio_previsione/Bilancio_2009/Bil2009_Risparmio_turnover.xls'#$''.$B$7:.$F$15]"/>
          <table:named-expression table:name="DipPo3" table:base-cell-address="$'COSTO _2019_2°_trim_pubb'.$A$1" table:expression="['file://SR004RIC1/Sede/Stipendi/Reserved/BILANCIO/Bilancio_previsione/Bilancio_2009/Bil2009_Risparmio_turnover.xls'#$''.$B$8:.$F$19]"/>
          <table:named-expression table:name="DipPo4" table:base-cell-address="$'COSTO _2019_2°_trim_pubb'.$A$1" table:expression="['file://SR004RIC1/Sede/Stipendi/Reserved/BILANCIO/Bilancio_previsione/Bilancio_2009/Bil2009_Risparmio_turnover.xls'#$''.$B$7:.$F$43]"/>
          <table:named-expression table:name="DipPo5" table:base-cell-address="$'COSTO _2019_2°_trim_pubb'.$A$1" table:expression="['file://SR004RIC1/Sede/Stipendi/Reserved/BILANCIO/Bilancio_previsione/Bilancio_2009/Bil2009_Risparmio_turnover.xls'#$''.$C$7:.$G$88]"/>
          <table:named-expression table:name="DipPo5PTV" table:base-cell-address="$'COSTO _2019_2°_trim_pubb'.$A$1" table:expression="['file://SR004RIC1/Sede/Stipendi/Reserved/BILANCIO/Bilancio_previsione/Bilancio_2009/Bil2009_Risparmio_turnover.xls'#$''.$B$7:.$F$58]"/>
          <table:named-expression table:name="DipPo6" table:base-cell-address="$'COSTO _2019_2°_trim_pubb'.$A$1" table:expression="['file://SR004RIC1/Sede/Stipendi/Reserved/BILANCIO/Bilancio_previsione/Bilancio_2009/Bil2009_Risparmio_turnover.xls'#$''.$C$8:.$G$32]"/>
          <table:named-expression table:name="DipPo7" table:base-cell-address="$'COSTO _2019_2°_trim_pubb'.$A$1" table:expression="['file://SR004RIC1/Sede/Stipendi/Reserved/BILANCIO/Bilancio_previsione/Bilancio_2009/Bil2009_Risparmio_turnover.xls'#$''.$B$9:.$F$37]"/>
          <table:named-expression table:name="DipPo8" table:base-cell-address="$'COSTO _2019_2°_trim_pubb'.$A$1" table:expression="['file://SR004RIC1/Sede/Stipendi/Reserved/BILANCIO/Bilancio_previsione/Bilancio_2009/Bil2009_Risparmio_turnover.xls'#$''.$C$8:.$G$18]"/>
          <table:named-expression table:name="DipPo8PTV" table:base-cell-address="$'COSTO _2019_2°_trim_pubb'.$A$1" table:expression="['file://SR004RIC1/Sede/Stipendi/Reserved/BILANCIO/Bilancio_previsione/Bilancio_2009/Bil2009_Risparmio_turnover.xls'#$''.$B$7:.$F$11]"/>
          <table:named-expression table:name="DipPo9" table:base-cell-address="$'COSTO _2019_2°_trim_pubb'.$A$1" table:expression="['file://SR004RIC1/Sede/Stipendi/Reserved/BILANCIO/Bilancio_previsione/Bilancio_2009/Bil2009_Risparmio_turnover.xls'#$''.$A$8:.$E$23]"/>
          <table:named-expression table:name="ESCL12" table:base-cell-address="$'COSTO _2019_2°_trim_pubb'.$A$1" table:expression="['file:///C:/Ragioneria/spebs/RENDICONTO%202013/PARERE%20REVISORI%20RENDICONTO%202013/Copia%20di%20Tabrend2013.xls'#$'Inserimento dati'.$F$64]"/>
          <table:named-expression table:name="ESCL13" table:base-cell-address="$'COSTO _2019_2°_trim_pubb'.$A$1" table:expression="['file:///C:/Ragioneria/spebs/RENDICONTO%202013/PARERE%20REVISORI%20RENDICONTO%202013/Copia%20di%20Tabrend2013.xls'#$'Inserimento dati'.$I$64]"/>
          <table:named-range table:name="Excel_BuiltIn_Print_Area" table:base-cell-address="$'COSTO _2019_2°_trim_pubb'.$A$1" table:cell-range-address="$'COSTO _2019_2°_trim_pubb'.$A$1:.$G$57" table:range-usable-as="print-range"/>
          <table:named-range table:name="Excel_BuiltIn_Print_Titles" table:base-cell-address="$'COSTO _2019_2°_trim_pubb'.$A$1" table:cell-range-address="$'COSTO _2019_2°_trim_pubb'.$A$1:.$AMJ$1" table:range-usable-as="repeat-column repeat-row"/>
          <table:named-range table:name="Excel_BuiltIn__FilterDatabase" table:base-cell-address="$'COSTO _2019_2°_trim_pubb'.$A$1" table:cell-range-address="$'COSTO _2019_2°_trim_pubb'.$A$3:.$G$57"/>
          <table:named-expression table:name="fr" table:base-cell-address="$'COSTO _2019_2°_trim_pubb'.$A$1" table:expression="['file:///E:/Ragioneria/spebs/RENDICONTO%202013/PARERE%20REVISORI%20RENDICONTO%202013/Copia%20di%20Tabrend2013.xls'#$'Vai A'.$D$2]"/>
          <table:named-expression table:name="g" table:base-cell-address="$'COSTO _2019_2°_trim_pubb'.$A$1" table:expression="['file:///C:/Stipendi/Reserved/Salario%20accessorio/Strao2011/31_01_2010OrdinataPerProfili%20nico%20per%20giuliano_xclafir.xls'#$'2'.$C$68:.$C$73]"/>
          <table:named-expression table:name="g41" table:base-cell-address="$'COSTO _2019_2°_trim_pubb'.$A$1" table:expression="['file:///C:/Stipendi/Reserved/Salario%20accessorio/Strao2011/31_01_2010OrdinataPerProfili%20nico%20per%20giuliano_xclafir.xls'#$'6'.$D$86:.$D$91]"/>
          <table:named-expression table:name="ggg" table:base-cell-address="$'COSTO _2019_2°_trim_pubb'.$A$1" table:expression="['file://SR004RIC1/Sede/Stipendi/Reserved/BILANCIO/Bilancio_previsione/Bilancio_2009/Bil2009_Risparmio_turnover.xls'#$''.$A$7:.$E$156]"/>
          <table:named-expression table:name="h" table:base-cell-address="$'COSTO _2019_2°_trim_pubb'.$A$1" table:expression="['file:///C:/Stipendi/Reserved/BILANCIO/Bilancio_previsione/Bilancio_2013/Revisori/Revisori_rendiconto_2013/Prospetti%20per%20relazione%20al%20personale%20Rendiconto%202013_interno.xls'#$'Spese per il personale_rend2013'.$A$31]"/>
          <table:named-expression table:name="i" table:base-cell-address="$'COSTO _2019_2°_trim_pubb'.$A$1" table:expression="['file:///C:/Bilancio_2013/Parere_2013/INCREMENTI_CCNL_2013.xls'#$''.$A$57]"/>
          <table:named-expression table:name="I1C12" table:base-cell-address="$'COSTO _2019_2°_trim_pubb'.$A$1" table:expression="['file:///C:/Ragioneria/spebs/RENDICONTO%202013/PARERE%20REVISORI%20RENDICONTO%202013/Copia%20di%20Tabrend2013.xls'#$'Inserimento dati'.$F$44]"/>
          <table:named-expression table:name="I1C13" table:base-cell-address="$'COSTO _2019_2°_trim_pubb'.$A$1" table:expression="['file:///C:/Ragioneria/spebs/RENDICONTO%202013/PARERE%20REVISORI%20RENDICONTO%202013/Copia%20di%20Tabrend2013.xls'#$'Inserimento dati'.$I$44]"/>
          <table:named-expression table:name="I3PC12" table:base-cell-address="$'COSTO _2019_2°_trim_pubb'.$A$1" table:expression="['file:///C:/Ragioneria/spebs/RENDICONTO%202013/PARERE%20REVISORI%20RENDICONTO%202013/Copia%20di%20Tabrend2013.xls'#$'Inserimento dati'.$F$60]"/>
          <table:named-expression table:name="I3PC13" table:base-cell-address="$'COSTO _2019_2°_trim_pubb'.$A$1" table:expression="['file:///C:/Ragioneria/spebs/RENDICONTO%202013/PARERE%20REVISORI%20RENDICONTO%202013/Copia%20di%20Tabrend2013.xls'#$'Inserimento dati'.$I$60]"/>
          <table:named-expression table:name="INTEG12" table:base-cell-address="$'COSTO _2019_2°_trim_pubb'.$A$1" table:expression="['file:///C:/Ragioneria/spebs/RENDICONTO%202013/PARERE%20REVISORI%20RENDICONTO%202013/Copia%20di%20Tabrend2013.xls'#$'Inserimento dati'.$F$68]"/>
          <table:named-expression table:name="INTEG13" table:base-cell-address="$'COSTO _2019_2°_trim_pubb'.$A$1" table:expression="['file:///C:/Ragioneria/spebs/RENDICONTO%202013/PARERE%20REVISORI%20RENDICONTO%202013/Copia%20di%20Tabrend2013.xls'#$'Inserimento dati'.$I$68]"/>
          <table:named-expression table:name="IRAPC12" table:base-cell-address="$'COSTO _2019_2°_trim_pubb'.$A$1" table:expression="['file:///C:/Ragioneria/spebs/RENDICONTO%202013/PARERE%20REVISORI%20RENDICONTO%202013/Copia%20di%20Tabrend2013.xls'#$'Inserimento dati'.$F$61]"/>
          <table:named-expression table:name="IRAPC13" table:base-cell-address="$'COSTO _2019_2°_trim_pubb'.$A$1" table:expression="['file:///C:/Ragioneria/spebs/RENDICONTO%202013/PARERE%20REVISORI%20RENDICONTO%202013/Copia%20di%20Tabrend2013.xls'#$'Inserimento dati'.$I$61]"/>
          <table:named-expression table:name="L" table:base-cell-address="$'COSTO _2019_2°_trim_pubb'.$A$1" table:expression="['file:///E:/Assestamento_2015/Residui_passivi_2015/Bilancio_2013/Parere_2013/INCREMENTI_CCNL_2013.xls'#$''.$A$57]"/>
          <table:named-expression table:name="Le_componenti_considerate_per_la_determinazione_della_spesa_di_cui_sopra_sono_le_seguenti" table:base-cell-address="$'COSTO _2019_2°_trim_pubb'.$A$1" table:expression="['file:///E:/Stipendi/Reserved/Amministrazione_trasparente/2018/ndr_1trim_2018/ricognizione_pi_ndr_300618.xls'#$''.$A$11]"/>
          <table:named-expression table:name="Le_componenti_escluse_dalla_determinazione_della_spesa_sono_le_seguenti" table:base-cell-address="$'COSTO _2019_2°_trim_pubb'.$A$1" table:expression="['file:///E:/Stipendi/Reserved/Amministrazione_trasparente/2018/ndr_1trim_2018/ricognizione_pi_ndr_300618.xls'#$''.$A$31]"/>
          <table:named-expression table:name="lol" table:base-cell-address="$'COSTO _2019_2°_trim_pubb'.$A$1" table:expression="['file:///E:/Assestamento_2015/Residui_passivi_2015/Bilancio_2013/Parere_2013/INCREMENTI_CCNL_2013.xls'#$''.$A$57]"/>
          <table:named-expression table:name="Negli_ultimi_tre_esercizi_sono_intervenute_le_seguenti_variazioni_del_personale_in_servizio" table:base-cell-address="$'COSTO _2019_2°_trim_pubb'.$A$1" table:expression="['file:///E:/Stipendi/Reserved/Amministrazione_trasparente/2018/ndr_1trim_2018/ricognizione_pi_ndr_300618.xls'#$''.$A$48]"/>
          <table:named-expression table:name="partecipanti01" table:base-cell-address="$'COSTO _2019_2°_trim_pubb'.$A$1" table:expression="['file:///E:/Stipendi/Reserved/Amministrazione_trasparente/2018/ndr_1trim_2018/ricognizione_pi_ndr_300618.xls'#$''.$A$1]"/>
          <table:named-expression table:name="partecipanti02" table:base-cell-address="$'COSTO _2019_2°_trim_pubb'.$A$1" table:expression="['file:///E:/Stipendi/Reserved/Amministrazione_trasparente/2018/ndr_1trim_2018/ricognizione_pi_ndr_300618.xls'#$''.$A$1]"/>
          <table:named-expression table:name="partecipanti03" table:base-cell-address="$'COSTO _2019_2°_trim_pubb'.$A$1" table:expression="['file:///E:/Stipendi/Reserved/Amministrazione_trasparente/2018/ndr_1trim_2018/ricognizione_pi_ndr_300618.xls'#$''.$A$1]"/>
          <table:named-expression table:name="partecipanti04" table:base-cell-address="$'COSTO _2019_2°_trim_pubb'.$A$1" table:expression="['file:///E:/Stipendi/Reserved/Amministrazione_trasparente/2018/ndr_1trim_2018/ricognizione_pi_ndr_300618.xls'#$''.$A$1]"/>
          <table:named-expression table:name="partecipanti05" table:base-cell-address="$'COSTO _2019_2°_trim_pubb'.$A$1" table:expression="['file:///E:/Stipendi/Reserved/Amministrazione_trasparente/2018/ndr_1trim_2018/ricognizione_pi_ndr_300618.xls'#$''.$A$1]"/>
          <table:named-expression table:name="partecipanti06" table:base-cell-address="$'COSTO _2019_2°_trim_pubb'.$A$1" table:expression="['file:///E:/Stipendi/Reserved/Amministrazione_trasparente/2018/ndr_1trim_2018/ricognizione_pi_ndr_300618.xls'#$''.$A$1]"/>
          <table:named-expression table:name="partecipanti07" table:base-cell-address="$'COSTO _2019_2°_trim_pubb'.$A$1" table:expression="['file:///E:/Stipendi/Reserved/Amministrazione_trasparente/2018/ndr_1trim_2018/ricognizione_pi_ndr_300618.xls'#$''.$A$1]"/>
          <table:named-expression table:name="partecipanti08" table:base-cell-address="$'COSTO _2019_2°_trim_pubb'.$A$1" table:expression="['file:///E:/Stipendi/Reserved/Amministrazione_trasparente/2018/ndr_1trim_2018/ricognizione_pi_ndr_300618.xls'#$''.$A$1]"/>
          <table:named-expression table:name="partecipanti09" table:base-cell-address="$'COSTO _2019_2°_trim_pubb'.$A$1" table:expression="['file:///E:/Stipendi/Reserved/Amministrazione_trasparente/2018/ndr_1trim_2018/ricognizione_pi_ndr_300618.xls'#$''.$A$1]"/>
          <table:named-expression table:name="partecipanti10" table:base-cell-address="$'COSTO _2019_2°_trim_pubb'.$A$1" table:expression="['file:///E:/Stipendi/Reserved/Amministrazione_trasparente/2018/ndr_1trim_2018/ricognizione_pi_ndr_300618.xls'#$''.$A$1]"/>
          <table:named-expression table:name="partecipanti11" table:base-cell-address="$'COSTO _2019_2°_trim_pubb'.$A$1" table:expression="['file:///E:/Stipendi/Reserved/Amministrazione_trasparente/2018/ndr_1trim_2018/ricognizione_pi_ndr_300618.xls'#$''.$A$1]"/>
          <table:named-expression table:name="partecipanti12" table:base-cell-address="$'COSTO _2019_2°_trim_pubb'.$A$1" table:expression="['file:///E:/Stipendi/Reserved/Amministrazione_trasparente/2018/ndr_1trim_2018/ricognizione_pi_ndr_300618.xls'#$''.$A$1]"/>
          <table:named-expression table:name="PP" table:base-cell-address="$'COSTO _2019_2°_trim_pubb'.$A$1" table:expression="['file:///E:/Stipendi/Reserved/Amministrazione_trasparente/2018/ndr_1trim_2018/ricognizione_pi_ndr_300618.xls'#$''.$A$1]"/>
          <table:named-expression table:name="PTVCritTotPosti" table:base-cell-address="$'COSTO _2019_2°_trim_pubb'.$A$1" table:expression="['file:///C:/Stipendi/Reserved/BILANCIO/Bilancio_previsione/Bilancio_2009/31_12_2008_DOTAZIONE.xls'#$CriteriDiRicerca.$I$2:.$M$3]"/>
          <table:named-expression table:name="PTVCritTotVacanti" table:base-cell-address="$'COSTO _2019_2°_trim_pubb'.$A$1" table:expression="['file:///C:/Stipendi/Reserved/BILANCIO/Bilancio_previsione/Bilancio_2009/31_12_2008_DOTAZIONE.xls'#$CriteriDiRicerca.$I$7:.$M$8]"/>
          <table:named-expression table:name="RiepDip1" table:base-cell-address="$'COSTO _2019_2°_trim_pubb'.$A$1" table:expression="['file:///E:/Stipendi/Reserved/Salario%20accessorio/Strao2011/31_01_2010OrdinataPerProfili%20nico%20per%20giuliano_xclafir.xls'#$'1'.$B$55:.$C$90]"/>
          <table:named-expression table:name="RiepDip10" table:base-cell-address="$'COSTO _2019_2°_trim_pubb'.$A$1" table:expression="['file:///E:/Stipendi/Reserved/Amministrazione_trasparente/2018/ndr_1trim_2018/ricognizione_pi_ndr_300618.xls'#$''.$A$161:.$B$196]"/>
          <table:named-expression table:name="RiepDip10PTV" table:base-cell-address="$'COSTO _2019_2°_trim_pubb'.$A$1" table:expression="['file:///E:/Stipendi/Reserved/Amministrazione_trasparente/2018/ndr_1trim_2018/ricognizione_pi_ndr_300618.xls'#$''.$A$41:.$B$76]"/>
          <table:named-expression table:name="RiepDip11" table:base-cell-address="$'COSTO _2019_2°_trim_pubb'.$A$1" table:expression="['file:///E:/Stipendi/Reserved/Salario%20accessorio/Strao2011/31_01_2010OrdinataPerProfili%20nico%20per%20giuliano_xclafir.xls'#$'11'.$B$53:.$C$88]"/>
          <table:named-expression table:name="RiepDip12" table:base-cell-address="$'COSTO _2019_2°_trim_pubb'.$A$1" table:expression="['file:///E:/Stipendi/Reserved/Amministrazione_trasparente/2018/ndr_1trim_2018/ricognizione_pi_ndr_300618.xls'#$''.$B$41:.$C$76]"/>
          <table:named-expression table:name="RiepDip2" table:base-cell-address="$'COSTO _2019_2°_trim_pubb'.$A$1" table:expression="['file:///E:/Stipendi/Reserved/Salario%20accessorio/Strao2011/31_01_2010OrdinataPerProfili%20nico%20per%20giuliano_xclafir.xls'#$'2'.$A$24:.$B$59]"/>
          <table:named-expression table:name="RiepDip3" table:base-cell-address="$'COSTO _2019_2°_trim_pubb'.$A$1" table:expression="['file:///E:/Stipendi/Reserved/Salario%20accessorio/Strao2011/31_01_2010OrdinataPerProfili%20nico%20per%20giuliano_xclafir.xls'#$'3'.$A$29:.$B$64]"/>
          <table:named-expression table:name="RiepDip4" table:base-cell-address="$'COSTO _2019_2°_trim_pubb'.$A$1" table:expression="['file:///E:/Stipendi/Reserved/Salario%20accessorio/Strao2011/31_01_2010OrdinataPerProfili%20nico%20per%20giuliano_xclafir.xls'#$'4'.$A$51:.$B$86]"/>
          <table:named-expression table:name="RiepDip5" table:base-cell-address="$'COSTO _2019_2°_trim_pubb'.$A$1" table:expression="['file:///E:/Stipendi/Reserved/Salario%20accessorio/Strao2011/31_01_2010OrdinataPerProfili%20nico%20per%20giuliano_xclafir.xls'#$'8'.$B$99:.$C$134]"/>
          <table:named-expression table:name="RiepDip5PTV" table:base-cell-address="$'COSTO _2019_2°_trim_pubb'.$A$1" table:expression="['file:///E:/Stipendi/Reserved/Salario%20accessorio/Strao2011/31_01_2010OrdinataPerProfili%20nico%20per%20giuliano_xclafir.xls'#$'8(PTV)'.$A$69:.$B$104]"/>
          <table:named-expression table:name="RiepDip6" table:base-cell-address="$'COSTO _2019_2°_trim_pubb'.$A$1" table:expression="['file:///E:/Stipendi/Reserved/Salario%20accessorio/Strao2011/31_01_2010OrdinataPerProfili%20nico%20per%20giuliano_xclafir.xls'#$'6'.$B$42:.$C$77]"/>
          <table:named-expression table:name="RiepDip7" table:base-cell-address="$'COSTO _2019_2°_trim_pubb'.$A$1" table:expression="['file:///E:/Stipendi/Reserved/Salario%20accessorio/Strao2011/31_01_2010OrdinataPerProfili%20nico%20per%20giuliano_xclafir.xls'#$'7'.$A$47:.$B$82]"/>
          <table:named-expression table:name="RiepDip8" table:base-cell-address="$'COSTO _2019_2°_trim_pubb'.$A$1" table:expression="['file:///E:/Stipendi/Reserved/Amministrazione_trasparente/2018/ndr_1trim_2018/ricognizione_pi_ndr_300618.xls'#$''.$B$29:.$C$64]"/>
          <table:named-expression table:name="RiepDip8PTV" table:base-cell-address="$'COSTO _2019_2°_trim_pubb'.$A$1" table:expression="['file:///E:/Stipendi/Reserved/Amministrazione_trasparente/2018/ndr_1trim_2018/ricognizione_pi_ndr_300618.xls'#$''.$A$22:.$B$57]"/>
          <table:named-expression table:name="RiepDip9" table:base-cell-address="$'COSTO _2019_2°_trim_pubb'.$A$1" table:expression="['file:///E:/Stipendi/Reserved/Salario%20accessorio/Strao2011/31_01_2010OrdinataPerProfili%20nico%20per%20giuliano_xclafir.xls'#$'9'.$A$32:.$B$67]"/>
          <table:named-expression table:name="RiepPos1" table:base-cell-address="$'COSTO _2019_2°_trim_pubb'.$A$1" table:expression="['file:///E:/Stipendi/Reserved/Salario%20accessorio/Strao2011/31_01_2010OrdinataPerProfili%20nico%20per%20giuliano_xclafir.xls'#$'1'.$D$100:.$D$105]"/>
          <table:named-expression table:name="RiepPos10" table:base-cell-address="$'COSTO _2019_2°_trim_pubb'.$A$1" table:expression="['file:///E:/Stipendi/Reserved/Amministrazione_trasparente/2018/ndr_1trim_2018/ricognizione_pi_ndr_300618.xls'#$''.$C$203:.$C$208]"/>
          <table:named-expression table:name="RiepPos10PTV" table:base-cell-address="$'COSTO _2019_2°_trim_pubb'.$A$1" table:expression="['file:///E:/Stipendi/Reserved/Amministrazione_trasparente/2018/ndr_1trim_2018/ricognizione_pi_ndr_300618.xls'#$''.$C$83:.$C$88]"/>
          <table:named-expression table:name="RiepPos11" table:base-cell-address="$'COSTO _2019_2°_trim_pubb'.$A$1" table:expression="['file:///E:/Stipendi/Reserved/Salario%20accessorio/Strao2011/31_01_2010OrdinataPerProfili%20nico%20per%20giuliano_xclafir.xls'#$'11'.$D$97:.$D$102]"/>
          <table:named-expression table:name="RiepPos12" table:base-cell-address="$'COSTO _2019_2°_trim_pubb'.$A$1" table:expression="['file:///E:/Stipendi/Reserved/Amministrazione_trasparente/2018/ndr_1trim_2018/ricognizione_pi_ndr_300618.xls'#$''.$D$85:.$D$90]"/>
          <table:named-expression table:name="RiepPos2" table:base-cell-address="$'COSTO _2019_2°_trim_pubb'.$A$1" table:expression="['file:///E:/Stipendi/Reserved/Salario%20accessorio/Strao2011/31_01_2010OrdinataPerProfili%20nico%20per%20giuliano_xclafir.xls'#$'2'.$C$68:.$C$73]"/>
          <table:named-expression table:name="RiepPos3" table:base-cell-address="$'COSTO _2019_2°_trim_pubb'.$A$1" table:expression="['file:///E:/Stipendi/Reserved/Salario%20accessorio/Strao2011/31_01_2010OrdinataPerProfili%20nico%20per%20giuliano_xclafir.xls'#$'3'.$C$72:.$C$77]"/>
          <table:named-expression table:name="RiepPos4" table:base-cell-address="$'COSTO _2019_2°_trim_pubb'.$A$1" table:expression="['file:///E:/Stipendi/Reserved/Salario%20accessorio/Strao2011/31_01_2010OrdinataPerProfili%20nico%20per%20giuliano_xclafir.xls'#$'4'.$C$95:.$C$100]"/>
          <table:named-expression table:name="RiepPos5" table:base-cell-address="$'COSTO _2019_2°_trim_pubb'.$A$1" table:expression="['file:///E:/Stipendi/Reserved/Salario%20accessorio/Strao2011/31_01_2010OrdinataPerProfili%20nico%20per%20giuliano_xclafir.xls'#$'8'.$D$142:.$D$147]"/>
          <table:named-expression table:name="RiepPos5PTV" table:base-cell-address="$'COSTO _2019_2°_trim_pubb'.$A$1" table:expression="['file:///E:/Stipendi/Reserved/Salario%20accessorio/Strao2011/31_01_2010OrdinataPerProfili%20nico%20per%20giuliano_xclafir.xls'#$'8(PTV)'.$C$109:.$C$114]"/>
          <table:named-expression table:name="RiepPos6" table:base-cell-address="$'COSTO _2019_2°_trim_pubb'.$A$1" table:expression="['file:///E:/Stipendi/Reserved/Salario%20accessorio/Strao2011/31_01_2010OrdinataPerProfili%20nico%20per%20giuliano_xclafir.xls'#$'6'.$D$86:.$D$91]"/>
          <table:named-expression table:name="RiepPos7" table:base-cell-address="$'COSTO _2019_2°_trim_pubb'.$A$1" table:expression="['file:///E:/Stipendi/Reserved/Salario%20accessorio/Strao2011/31_01_2010OrdinataPerProfili%20nico%20per%20giuliano_xclafir.xls'#$'7'.$C$92:.$C$97]"/>
          <table:named-expression table:name="RiepPos8" table:base-cell-address="$'COSTO _2019_2°_trim_pubb'.$A$1" table:expression="['file:///E:/Stipendi/Reserved/Amministrazione_trasparente/2018/ndr_1trim_2018/ricognizione_pi_ndr_300618.xls'#$''.$D$73:.$D$78]"/>
          <table:named-expression table:name="RiepPos8PTV" table:base-cell-address="$'COSTO _2019_2°_trim_pubb'.$A$1" table:expression="['file:///E:/Stipendi/Reserved/Amministrazione_trasparente/2018/ndr_1trim_2018/ricognizione_pi_ndr_300618.xls'#$''.$C$62:.$C$67]"/>
          <table:named-expression table:name="RiepPos9" table:base-cell-address="$'COSTO _2019_2°_trim_pubb'.$A$1" table:expression="['file:///E:/Stipendi/Reserved/Salario%20accessorio/Strao2011/31_01_2010OrdinataPerProfili%20nico%20per%20giuliano_xclafir.xls'#$'9'.$C$76:.$C$81]"/>
          <table:named-expression table:name="RT" table:base-cell-address="$'COSTO _2019_2°_trim_pubb'.$A$1" table:expression="['file:///C:/Bilancio_2013/Parere_2013/INCREMENTI_CCNL_2013.xls'#$''.$A$57]"/>
          <table:named-expression table:name="S" table:base-cell-address="$'COSTO _2019_2°_trim_pubb'.$A$1" table:expression="['file:///C:/Bilancio_2013/Parere_2013/INCREMENTI_CCNL_2013.xls'#$''.$A$57]"/>
          <table:named-expression table:name="SCELTA0" table:base-cell-address="$'COSTO _2019_2°_trim_pubb'.$A$1" table:expression="['file:///E:/Stipendi/Reserved/Amministrazione_trasparente/2018/ndr_1trim_2018/ricognizione_pi_ndr_300618.xls'#$''.$D$3]"/>
          <table:named-expression table:name="SCELTA1" table:base-cell-address="$'COSTO _2019_2°_trim_pubb'.$A$1" table:expression="['file:///E:/Stipendi/Reserved/Amministrazione_trasparente/2018/ndr_1trim_2018/ricognizione_pi_ndr_300618.xls'#$''.$D$4]"/>
          <table:named-expression table:name="SCELTA2" table:base-cell-address="$'COSTO _2019_2°_trim_pubb'.$A$1" table:expression="['file:///E:/Stipendi/Reserved/Amministrazione_trasparente/2018/ndr_1trim_2018/ricognizione_pi_ndr_300618.xls'#$''.$D$11]"/>
          <table:named-expression table:name="SCELTA3" table:base-cell-address="$'COSTO _2019_2°_trim_pubb'.$A$1" table:expression="['file:///E:/Stipendi/Reserved/Amministrazione_trasparente/2018/ndr_1trim_2018/ricognizione_pi_ndr_300618.xls'#$''.$D$12]"/>
          <table:named-expression table:name="SCELTA4" table:base-cell-address="$'COSTO _2019_2°_trim_pubb'.$A$1" table:expression="['file:///E:/Stipendi/Reserved/Amministrazione_trasparente/2018/ndr_1trim_2018/ricognizione_pi_ndr_300618.xls'#$''.$D$13]"/>
          <table:named-expression table:name="SCELTA5" table:base-cell-address="$'COSTO _2019_2°_trim_pubb'.$A$1" table:expression="['file:///E:/Stipendi/Reserved/Amministrazione_trasparente/2018/ndr_1trim_2018/ricognizione_pi_ndr_300618.xls'#$''.$D$14]"/>
          <table:named-expression table:name="SCELTA6" table:base-cell-address="$'COSTO _2019_2°_trim_pubb'.$A$1" table:expression="['file:///E:/Stipendi/Reserved/Amministrazione_trasparente/2018/ndr_1trim_2018/ricognizione_pi_ndr_300618.xls'#$''.$D$29]"/>
          <table:named-expression table:name="SCELTA7" table:base-cell-address="$'COSTO _2019_2°_trim_pubb'.$A$1" table:expression="['file:///E:/Stipendi/Reserved/Amministrazione_trasparente/2018/ndr_1trim_2018/ricognizione_pi_ndr_300618.xls'#$''.$D$30]"/>
          <table:named-expression table:name="SCELTA8" table:base-cell-address="$'COSTO _2019_2°_trim_pubb'.$A$1" table:expression="['file:///E:/Stipendi/Reserved/Amministrazione_trasparente/2018/ndr_1trim_2018/ricognizione_pi_ndr_300618.xls'#$''.$D$15]"/>
          <table:named-expression table:name="SCELTA9" table:base-cell-address="$'COSTO _2019_2°_trim_pubb'.$A$1" table:expression="['file:///E:/Stipendi/Reserved/Amministrazione_trasparente/2018/ndr_1trim_2018/ricognizione_pi_ndr_300618.xls'#$''.$D$17]"/>
          <table:named-expression table:name="sd" table:base-cell-address="$'COSTO _2019_2°_trim_pubb'.$A$1" table:expression="['file:///C:/Lavoro_week_end_25-26_febbraio_2012/dOTAZ_31122011_VS_BIL_2012.xls'#$''.$B$2:.$S$164]"/>
          <table:named-expression table:name="SETTORE2" table:base-cell-address="$'COSTO _2019_2°_trim_pubb'.$A$1" table:expression="['file:///E:/Stipendi/Reserved/Amministrazione_trasparente/2018/ndr_1trim_2018/ricognizione_pi_ndr_300618.xls'#$''.$D$4:.$D$188]"/>
          <table:named-expression table:name="Spese_per_il_personale" table:base-cell-address="$'COSTO _2019_2°_trim_pubb'.$A$1" table:expression="['file:///E:/Stipendi/Reserved/Amministrazione_trasparente/2018/ndr_1trim_2018/ricognizione_pi_ndr_300618.xls'#$''.$A$1]"/>
          <table:named-expression table:name="SSL11" table:base-cell-address="$'COSTO _2019_2°_trim_pubb'.$A$1" table:expression="['file:///C:/Ragioneria/spebs/RENDICONTO%202013/PARERE%20REVISORI%20RENDICONTO%202013/Copia%20di%20Tabrend2013.xls'#$'Inserimento dati'.$E$65]"/>
          <table:named-expression table:name="SSL12" table:base-cell-address="$'COSTO _2019_2°_trim_pubb'.$A$1" table:expression="['file:///C:/Ragioneria/spebs/RENDICONTO%202013/PARERE%20REVISORI%20RENDICONTO%202013/Copia%20di%20Tabrend2013.xls'#$'Inserimento dati'.$F$65]"/>
          <table:named-expression table:name="SSL13" table:base-cell-address="$'COSTO _2019_2°_trim_pubb'.$A$1" table:expression="['file:///C:/Ragioneria/spebs/RENDICONTO%202013/PARERE%20REVISORI%20RENDICONTO%202013/Copia%20di%20Tabrend2013.xls'#$'Inserimento dati'.$I$65]"/>
          <table:named-expression table:name="SSLP14" table:base-cell-address="$'COSTO _2019_2°_trim_pubb'.$A$1" table:expression="['file:///C:/Ragioneria/spebs/RENDICONTO%202013/PARERE%20REVISORI%20RENDICONTO%202013/Copia%20di%20Tabrend2013.xls'#$'Inserimento dati'.$J$65]"/>
          <table:named-expression table:name="SSLP15" table:base-cell-address="$'COSTO _2019_2°_trim_pubb'.$A$1" table:expression="['file:///C:/Ragioneria/spebs/RENDICONTO%202013/PARERE%20REVISORI%20RENDICONTO%202013/Copia%20di%20Tabrend2013.xls'#$'Inserimento dati'.$K$65]"/>
          <table:named-expression table:name="SSLP16" table:base-cell-address="$'COSTO _2019_2°_trim_pubb'.$A$1" table:expression="['file:///C:/Ragioneria/spebs/RENDICONTO%202013/PARERE%20REVISORI%20RENDICONTO%202013/Copia%20di%20Tabrend2013.xls'#$'Inserimento dati'.$L$65]"/>
          <table:named-expression table:name="STAB12" table:base-cell-address="$'COSTO _2019_2°_trim_pubb'.$A$1" table:expression="['file:///C:/Ragioneria/spebs/RENDICONTO%202013/PARERE%20REVISORI%20RENDICONTO%202013/Copia%20di%20Tabrend2013.xls'#$'Inserimento dati'.$F$66]"/>
          <table:named-expression table:name="STAB13" table:base-cell-address="$'COSTO _2019_2°_trim_pubb'.$A$1" table:expression="['file:///C:/Ragioneria/spebs/RENDICONTO%202013/PARERE%20REVISORI%20RENDICONTO%202013/Copia%20di%20Tabrend2013.xls'#$'Inserimento dati'.$I$66]"/>
          <table:named-expression table:name="tip0" table:base-cell-address="$'COSTO _2019_2°_trim_pubb'.$A$1" table:expression="['file:///E:/Stipendi/Reserved/Amministrazione_trasparente/2018/ndr_1trim_2018/ricognizione_pi_ndr_300618.xls'#$''.$B$3]"/>
          <table:named-expression table:name="tip1" table:base-cell-address="$'COSTO _2019_2°_trim_pubb'.$A$1" table:expression="['file:///E:/Stipendi/Reserved/Amministrazione_trasparente/2018/ndr_1trim_2018/ricognizione_pi_ndr_300618.xls'#$''.$B$4]"/>
          <table:named-expression table:name="tip2" table:base-cell-address="$'COSTO _2019_2°_trim_pubb'.$A$1" table:expression="['file:///E:/Stipendi/Reserved/Amministrazione_trasparente/2018/ndr_1trim_2018/ricognizione_pi_ndr_300618.xls'#$''.$B$11]"/>
          <table:named-expression table:name="tip3" table:base-cell-address="$'COSTO _2019_2°_trim_pubb'.$A$1" table:expression="['file:///E:/Stipendi/Reserved/Amministrazione_trasparente/2018/ndr_1trim_2018/ricognizione_pi_ndr_300618.xls'#$''.$B$12]"/>
          <table:named-expression table:name="tip4" table:base-cell-address="$'COSTO _2019_2°_trim_pubb'.$A$1" table:expression="['file:///E:/Stipendi/Reserved/Amministrazione_trasparente/2018/ndr_1trim_2018/ricognizione_pi_ndr_300618.xls'#$''.$B$13]"/>
          <table:named-expression table:name="tip5" table:base-cell-address="$'COSTO _2019_2°_trim_pubb'.$A$1" table:expression="['file:///E:/Stipendi/Reserved/Amministrazione_trasparente/2018/ndr_1trim_2018/ricognizione_pi_ndr_300618.xls'#$''.$B$14]"/>
          <table:named-expression table:name="tip6" table:base-cell-address="$'COSTO _2019_2°_trim_pubb'.$A$1" table:expression="['file:///E:/Stipendi/Reserved/Amministrazione_trasparente/2018/ndr_1trim_2018/ricognizione_pi_ndr_300618.xls'#$''.$B$29]"/>
          <table:named-expression table:name="tip7" table:base-cell-address="$'COSTO _2019_2°_trim_pubb'.$A$1" table:expression="['file:///E:/Stipendi/Reserved/Amministrazione_trasparente/2018/ndr_1trim_2018/ricognizione_pi_ndr_300618.xls'#$''.$B$30]"/>
          <table:named-expression table:name="tip8" table:base-cell-address="$'COSTO _2019_2°_trim_pubb'.$A$1" table:expression="['file:///E:/Stipendi/Reserved/Amministrazione_trasparente/2018/ndr_1trim_2018/ricognizione_pi_ndr_300618.xls'#$''.$B$15]"/>
          <table:named-expression table:name="tip9" table:base-cell-address="$'COSTO _2019_2°_trim_pubb'.$A$1" table:expression="['file:///E:/Stipendi/Reserved/Amministrazione_trasparente/2018/ndr_1trim_2018/ricognizione_pi_ndr_300618.xls'#$''.$B$17]"/>
          <table:named-expression table:name="TP12" table:base-cell-address="$'COSTO _2019_2°_trim_pubb'.$A$1" table:expression="['file:///C:/Ragioneria/spebs/RENDICONTO%202013/PARERE%20REVISORI%20RENDICONTO%202013/Copia%20di%20Tabrend2013.xls'#$'Inserimento dati'.$F$63]"/>
          <table:named-expression table:name="TP13" table:base-cell-address="$'COSTO _2019_2°_trim_pubb'.$A$1" table:expression="['file:///C:/Ragioneria/spebs/RENDICONTO%202013/PARERE%20REVISORI%20RENDICONTO%202013/Copia%20di%20Tabrend2013.xls'#$'Inserimento dati'.$I$63]"/>
          <table:named-expression table:name="TS12" table:base-cell-address="$'COSTO _2019_2°_trim_pubb'.$A$1" table:expression="['file:///C:/Ragioneria/spebs/RENDICONTO%202013/PARERE%20REVISORI%20RENDICONTO%202013/Copia%20di%20Tabrend2013.xls'#$'Inserimento dati'.$F$17]"/>
          <table:named-expression table:name="TS13" table:base-cell-address="$'COSTO _2019_2°_trim_pubb'.$A$1" table:expression="['file:///C:/Ragioneria/spebs/RENDICONTO%202013/PARERE%20REVISORI%20RENDICONTO%202013/Copia%20di%20Tabrend2013.xls'#$'Inserimento dati'.$I$17]"/>
          <table:named-expression table:name="u" table:base-cell-address="$'COSTO _2019_2°_trim_pubb'.$A$1" table:expression="['file:///C:/Lavoro_gennaio_2014_27/Mininterno-certificato_2012/Dati_Cert_rendiconto_2012.xls'#$'Tabella_x-revisori_Rend_2010'.$A$57]"/>
          <table:named-expression table:name="VAR12" table:base-cell-address="$'COSTO _2019_2°_trim_pubb'.$A$1" table:expression="['file:///C:/Ragioneria/spebs/RENDICONTO%202013/PARERE%20REVISORI%20RENDICONTO%202013/Copia%20di%20Tabrend2013.xls'#$'Inserimento dati'.$F$67]"/>
          <table:named-expression table:name="VAR13" table:base-cell-address="$'COSTO _2019_2°_trim_pubb'.$A$1" table:expression="['file:///C:/Ragioneria/spebs/RENDICONTO%202013/PARERE%20REVISORI%20RENDICONTO%202013/Copia%20di%20Tabrend2013.xls'#$'Inserimento dati'.$I$67]"/>
          <table:named-expression table:name="www" table:base-cell-address="$'COSTO _2019_2°_trim_pubb'.$A$1" table:expression="['file:///C:/Lavoro_week_end_25-26_febbraio_2012/dOTAZ_31122011_VS_BIL_2012.xls'#$''.$B$2:.$S$22]"/>
          <table:named-expression table:name="X" table:base-cell-address="$'COSTO _2019_2°_trim_pubb'.$A$1" table:expression="['file:///E:/Stipendi/Reserved/Amministrazione_trasparente/2018/ndr_1trim_2018/ricognizione_pi_ndr_300618.xls'#$''.$A$4]"/>
          <table:named-expression table:name="y" table:base-cell-address="$'COSTO _2019_2°_trim_pubb'.$A$1" table:expression="['file:///E:/Stipendi/Reserved/Amministrazione_trasparente/2018/ndr_1trim_2018/ricognizione_pi_ndr_300618.xls'#$''.$A$7:.$E$156]"/>
          <table:named-expression table:name="zona1" table:base-cell-address="$'COSTO _2019_2°_trim_pubb'.$A$1" table:expression="['file:///C:/Bilancio_2015/Caricamenti_bil_2015/Limiti_spesa_aggiornati/questionario2013.xls'#$'avvertenze s2'.$AF$32:.$AI$35]"/>
          <table:named-expression table:name="zona2" table:base-cell-address="$'COSTO _2019_2°_trim_pubb'.$A$1" table:expression="['file:///C:/Bilancio_2015/Caricamenti_bil_2015/Limiti_spesa_aggiornati/questionario2013.xls'#$'avvertenze s2'.$AK$37:.$AN$40]"/>
        </table:named-expressions>
      </table:table>
      <table:named-expressions>
        <table:named-range table:name="a" table:base-cell-address="$'COSTO _2019_2°_trim_pubb'.$A$1" table:cell-range-address="#REF!"/>
        <table:named-expression table:name="AD" table:base-cell-address="$'COSTO _2019_2°_trim_pubb'.$A$1" table:expression="['file:///E:/ELAB_GIUGNO_2019_NDR/GENNAIO_2019/Bilancio_2013/Parere_2013/INCREMENTI_CCNL_2013.xls'#$''.$A$57]"/>
        <table:named-expression table:name="aes" table:base-cell-address="$'COSTO _2019_2°_trim_pubb'.$A$1" table:expression="['file:///E:/ELAB_GIUGNO_2019_NDR/GENNAIO_2019/Bilancio_2013/Parere_2013/INCREMENTI_CCNL_2013.xls'#$''.$A$57]"/>
        <table:named-range table:name="ASER" table:base-cell-address="$'COSTO _2019_2°_trim_pubb'.$A$1" table:cell-range-address="#REF!"/>
        <table:named-expression table:name="CAT" table:base-cell-address="$'COSTO _2019_2°_trim_pubb'.$A$1" table:expression="['file://SR004RIC1/Sede/Stipendi/Reserved/BILANCIO/Bilancio_previsione/Bilancio_2015/Fabbisogni_dirigenti/RIEPILOGO%20Modello_fabbisogno_personale_2015_corretto.xls'#$Foglio4.$E$33:.$E$39]"/>
        <table:named-range table:name="CODI_ISTITUZIONE" table:base-cell-address="$'COSTO _2019_2°_trim_pubb'.$A$1" table:cell-range-address="#REF!"/>
        <table:named-range table:name="CODI_ISTITUZIONE2" table:base-cell-address="$'COSTO _2019_2°_trim_pubb'.$A$1" table:cell-range-address="#REF!"/>
        <table:named-range table:name="COMMERCIALI" table:base-cell-address="$'COSTO _2019_2°_trim_pubb'.$A$1" table:cell-range-address="#REF!"/>
        <table:named-expression table:name="Comune" table:base-cell-address="$'COSTO _2019_2°_trim_pubb'.$A$1" table:expression="['file:///E:/ELAB_GIUGNO_2019_NDR/GENNAIO_2019/Ragioneria/spebs/RENDICONTO%202013/PARERE%20REVISORI%20RENDICONTO%202013/Copia%20di%20Tabrend2013.xls'#$'Vai A'.$D$2]"/>
        <table:named-expression table:name="Contrattazione_integrativa" table:base-cell-address="$'COSTO _2019_2°_trim_pubb'.$A$1" table:expression="['file:///E:/ELAB_GIUGNO_2019_NDR/GENNAIO_2019/Bilancio_2013/Parere_2013/INCREMENTI_CCNL_2013.xls'#$''.$A$57]"/>
        <table:named-range table:name="CritTotPosti" table:base-cell-address="$'COSTO _2019_2°_trim_pubb'.$A$1" table:cell-range-address="#REF!"/>
        <table:named-range table:name="CritTotVacanti" table:base-cell-address="$'COSTO _2019_2°_trim_pubb'.$A$1" table:cell-range-address="#REF!"/>
        <table:named-range table:name="CritTotVacantiSoppress" table:base-cell-address="$'COSTO _2019_2°_trim_pubb'.$A$1" table:cell-range-address="#REF!"/>
        <table:named-range table:name="DESC_ISTITUZIONE" table:base-cell-address="$'COSTO _2019_2°_trim_pubb'.$A$1" table:cell-range-address="#REF!"/>
        <table:named-range table:name="DESC_ISTITUZIONE2" table:base-cell-address="$'COSTO _2019_2°_trim_pubb'.$A$1" table:cell-range-address="#REF!"/>
        <table:named-range table:name="DipPo1" table:base-cell-address="$'COSTO _2019_2°_trim_pubb'.$A$1" table:cell-range-address="#REF!"/>
        <table:named-range table:name="DipPo10" table:base-cell-address="$'COSTO _2019_2°_trim_pubb'.$A$1" table:cell-range-address="#REF!"/>
        <table:named-range table:name="DipPo10PTV" table:base-cell-address="$'COSTO _2019_2°_trim_pubb'.$A$1" table:cell-range-address="#REF!"/>
        <table:named-expression table:name="DipPo10PTV_11" table:base-cell-address="$'COSTO _2019_2°_trim_pubb'.$A$1" table:expression="['file://SR004RIC1/Sede/Organizzazione/orgmg/RelazioniSindacali/Fondoaccessorio/2011/Costituzione/Stipendi/Reserved/BILANCIO/Bilancio_previsione/Bilancio_2009/Bil2009_Risparmio_turnover.xls'#$''.$A$7:.$E$36]"/>
        <table:named-range table:name="DipPo10PTV_14" table:base-cell-address="$'COSTO _2019_2°_trim_pubb'.$A$1" table:cell-range-address="#REF!"/>
        <table:named-expression table:name="DipPo10PTV_19" table:base-cell-address="$'COSTO _2019_2°_trim_pubb'.$A$1" table:expression="['file://SR004RIC1/Sede/Organizzazione/orgmg/RelazioniSindacali/Fondoaccessorio/2011/Costituzione/Stipendi/Reserved/BILANCIO/Bilancio_previsione/Bilancio_2009/Bil2009_Risparmio_turnover.xls'#$''.$A$7:.$E$36]"/>
        <table:named-expression table:name="DipPo10PTV_20" table:base-cell-address="$'COSTO _2019_2°_trim_pubb'.$A$1" table:expression="['file://SR004RIC1/Sede/Organizzazione/orgmg/RelazioniSindacali/Fondoaccessorio/2011/Costituzione/Stipendi/Reserved/BILANCIO/Bilancio_previsione/Bilancio_2009/Bil2009_Risparmio_turnover.xls'#$''.$A$7:.$E$36]"/>
        <table:named-range table:name="DipPo10PTV_8" table:base-cell-address="$'COSTO _2019_2°_trim_pubb'.$A$1" table:cell-range-address="#REF!"/>
        <table:named-expression table:name="DipPo10_11" table:base-cell-address="$'COSTO _2019_2°_trim_pubb'.$A$1" table:expression="['file://SR004RIC1/Sede/Organizzazione/orgmg/RelazioniSindacali/Fondoaccessorio/2011/Costituzione/Stipendi/Reserved/BILANCIO/Bilancio_previsione/Bilancio_2009/Bil2009_Risparmio_turnover.xls'#$''.$A$7:.$E$156]"/>
        <table:named-range table:name="DipPo10_14" table:base-cell-address="$'COSTO _2019_2°_trim_pubb'.$A$1" table:cell-range-address="#REF!"/>
        <table:named-expression table:name="DipPo10_19" table:base-cell-address="$'COSTO _2019_2°_trim_pubb'.$A$1" table:expression="['file://SR004RIC1/Sede/Organizzazione/orgmg/RelazioniSindacali/Fondoaccessorio/2011/Costituzione/Stipendi/Reserved/BILANCIO/Bilancio_previsione/Bilancio_2009/Bil2009_Risparmio_turnover.xls'#$''.$A$7:.$E$156]"/>
        <table:named-expression table:name="DipPo10_20" table:base-cell-address="$'COSTO _2019_2°_trim_pubb'.$A$1" table:expression="['file://SR004RIC1/Sede/Organizzazione/orgmg/RelazioniSindacali/Fondoaccessorio/2011/Costituzione/Stipendi/Reserved/BILANCIO/Bilancio_previsione/Bilancio_2009/Bil2009_Risparmio_turnover.xls'#$''.$A$7:.$E$156]"/>
        <table:named-range table:name="DipPo10_8" table:base-cell-address="$'COSTO _2019_2°_trim_pubb'.$A$1" table:cell-range-address="#REF!"/>
        <table:named-range table:name="DipPo11" table:base-cell-address="$'COSTO _2019_2°_trim_pubb'.$A$1" table:cell-range-address="#REF!"/>
        <table:named-range table:name="DipPo11_14" table:base-cell-address="$'COSTO _2019_2°_trim_pubb'.$A$1" table:cell-range-address="#REF!"/>
        <table:named-range table:name="DipPo11_8" table:base-cell-address="$'COSTO _2019_2°_trim_pubb'.$A$1" table:cell-range-address="#REF!"/>
        <table:named-range table:name="DipPo12" table:base-cell-address="$'COSTO _2019_2°_trim_pubb'.$A$1" table:cell-range-address="#REF!"/>
        <table:named-range table:name="DipPo12_14" table:base-cell-address="$'COSTO _2019_2°_trim_pubb'.$A$1" table:cell-range-address="#REF!"/>
        <table:named-range table:name="DipPo12_8" table:base-cell-address="$'COSTO _2019_2°_trim_pubb'.$A$1" table:cell-range-address="#REF!"/>
        <table:named-range table:name="DipPo1_14" table:base-cell-address="$'COSTO _2019_2°_trim_pubb'.$A$1" table:cell-range-address="#REF!"/>
        <table:named-range table:name="DipPo1_8" table:base-cell-address="$'COSTO _2019_2°_trim_pubb'.$A$1" table:cell-range-address="#REF!"/>
        <table:named-range table:name="DipPo2" table:base-cell-address="$'COSTO _2019_2°_trim_pubb'.$A$1" table:cell-range-address="#REF!"/>
        <table:named-range table:name="DipPo2_14" table:base-cell-address="$'COSTO _2019_2°_trim_pubb'.$A$1" table:cell-range-address="#REF!"/>
        <table:named-range table:name="DipPo2_8" table:base-cell-address="$'COSTO _2019_2°_trim_pubb'.$A$1" table:cell-range-address="#REF!"/>
        <table:named-range table:name="DipPo3" table:base-cell-address="$'COSTO _2019_2°_trim_pubb'.$A$1" table:cell-range-address="#REF!"/>
        <table:named-range table:name="DipPo3_14" table:base-cell-address="$'COSTO _2019_2°_trim_pubb'.$A$1" table:cell-range-address="#REF!"/>
        <table:named-range table:name="DipPo3_8" table:base-cell-address="$'COSTO _2019_2°_trim_pubb'.$A$1" table:cell-range-address="#REF!"/>
        <table:named-range table:name="DipPo4" table:base-cell-address="$'COSTO _2019_2°_trim_pubb'.$A$1" table:cell-range-address="#REF!"/>
        <table:named-range table:name="DipPo4_14" table:base-cell-address="$'COSTO _2019_2°_trim_pubb'.$A$1" table:cell-range-address="#REF!"/>
        <table:named-range table:name="DipPo4_8" table:base-cell-address="$'COSTO _2019_2°_trim_pubb'.$A$1" table:cell-range-address="#REF!"/>
        <table:named-range table:name="DipPo5" table:base-cell-address="$'COSTO _2019_2°_trim_pubb'.$A$1" table:cell-range-address="#REF!"/>
        <table:named-range table:name="DipPo5PTV" table:base-cell-address="$'COSTO _2019_2°_trim_pubb'.$A$1" table:cell-range-address="#REF!"/>
        <table:named-range table:name="DipPo5PTV_14" table:base-cell-address="$'COSTO _2019_2°_trim_pubb'.$A$1" table:cell-range-address="#REF!"/>
        <table:named-range table:name="DipPo5PTV_8" table:base-cell-address="$'COSTO _2019_2°_trim_pubb'.$A$1" table:cell-range-address="#REF!"/>
        <table:named-range table:name="DipPo5_14" table:base-cell-address="$'COSTO _2019_2°_trim_pubb'.$A$1" table:cell-range-address="#REF!"/>
        <table:named-range table:name="DipPo5_8" table:base-cell-address="$'COSTO _2019_2°_trim_pubb'.$A$1" table:cell-range-address="#REF!"/>
        <table:named-range table:name="DipPo6" table:base-cell-address="$'COSTO _2019_2°_trim_pubb'.$A$1" table:cell-range-address="#REF!"/>
        <table:named-range table:name="DipPo6_14" table:base-cell-address="$'COSTO _2019_2°_trim_pubb'.$A$1" table:cell-range-address="#REF!"/>
        <table:named-range table:name="DipPo6_8" table:base-cell-address="$'COSTO _2019_2°_trim_pubb'.$A$1" table:cell-range-address="#REF!"/>
        <table:named-range table:name="DipPo7" table:base-cell-address="$'COSTO _2019_2°_trim_pubb'.$A$1" table:cell-range-address="#REF!"/>
        <table:named-range table:name="DipPo7_14" table:base-cell-address="$'COSTO _2019_2°_trim_pubb'.$A$1" table:cell-range-address="#REF!"/>
        <table:named-range table:name="DipPo7_8" table:base-cell-address="$'COSTO _2019_2°_trim_pubb'.$A$1" table:cell-range-address="#REF!"/>
        <table:named-range table:name="DipPo8" table:base-cell-address="$'COSTO _2019_2°_trim_pubb'.$A$1" table:cell-range-address="#REF!"/>
        <table:named-range table:name="DipPo8PTV" table:base-cell-address="$'COSTO _2019_2°_trim_pubb'.$A$1" table:cell-range-address="#REF!"/>
        <table:named-range table:name="DipPo8PTV_14" table:base-cell-address="$'COSTO _2019_2°_trim_pubb'.$A$1" table:cell-range-address="#REF!"/>
        <table:named-range table:name="DipPo8PTV_8" table:base-cell-address="$'COSTO _2019_2°_trim_pubb'.$A$1" table:cell-range-address="#REF!"/>
        <table:named-range table:name="DipPo8_14" table:base-cell-address="$'COSTO _2019_2°_trim_pubb'.$A$1" table:cell-range-address="#REF!"/>
        <table:named-range table:name="DipPo8_8" table:base-cell-address="$'COSTO _2019_2°_trim_pubb'.$A$1" table:cell-range-address="#REF!"/>
        <table:named-range table:name="DipPo9" table:base-cell-address="$'COSTO _2019_2°_trim_pubb'.$A$1" table:cell-range-address="#REF!"/>
        <table:named-range table:name="DipPo9_14" table:base-cell-address="$'COSTO _2019_2°_trim_pubb'.$A$1" table:cell-range-address="#REF!"/>
        <table:named-range table:name="DipPo9_8" table:base-cell-address="$'COSTO _2019_2°_trim_pubb'.$A$1" table:cell-range-address="#REF!"/>
        <table:named-expression table:name="DIR" table:base-cell-address="$'COSTO _2019_2°_trim_pubb'.$A$1" table:expression="['file://SR004RIC1/Sede/Stipendi/Reserved/BILANCIO/Bilancio_previsione/Bilancio_2015/Fabbisogni_dirigenti/RIEPILOGO%20Modello_fabbisogno_personale_2015_corretto.xls'#$Foglio4.$B$47:.$B$52]"/>
        <table:named-expression table:name="ESCL12" table:base-cell-address="$'COSTO _2019_2°_trim_pubb'.$A$1" table:expression="['file:///E:/ELAB_GIUGNO_2019_NDR/GENNAIO_2019/Ragioneria/spebs/RENDICONTO%202013/PARERE%20REVISORI%20RENDICONTO%202013/Copia%20di%20Tabrend2013.xls'#$'Inserimento dati'.$F$64]"/>
        <table:named-expression table:name="ESCL13" table:base-cell-address="$'COSTO _2019_2°_trim_pubb'.$A$1" table:expression="['file:///E:/ELAB_GIUGNO_2019_NDR/GENNAIO_2019/Ragioneria/spebs/RENDICONTO%202013/PARERE%20REVISORI%20RENDICONTO%202013/Copia%20di%20Tabrend2013.xls'#$'Inserimento dati'.$I$64]"/>
        <table:named-range table:name="Excel_BuiltIn__FilterDatabase_8" table:base-cell-address="$'COSTO _2019_2°_trim_pubb'.$A$1" table:cell-range-address="#REF!"/>
        <table:named-expression table:name="fr" table:base-cell-address="$'COSTO _2019_2°_trim_pubb'.$A$1" table:expression="['file:///E:/ELAB_GIUGNO_2019_NDR/GENNAIO_2019/Ragioneria/spebs/RENDICONTO%202013/PARERE%20REVISORI%20RENDICONTO%202013/Copia%20di%20Tabrend2013.xls'#$'Vai A'.$D$2]"/>
        <table:named-expression table:name="g" table:base-cell-address="$'COSTO _2019_2°_trim_pubb'.$A$1" table:expression="['file:///C:/Stipendi/Reserved/Salario%20accessorio/Strao2011/31_01_2010OrdinataPerProfili%20nico%20per%20giuliano_xclafir.xls'#$'2'.$C$68:.$C$73]"/>
        <table:named-expression table:name="g41" table:base-cell-address="$'COSTO _2019_2°_trim_pubb'.$A$1" table:expression="['file:///E:/ELAB_GIUGNO_2019_NDR/GENNAIO_2019/Stipendi/Reserved/Salario%20accessorio/Strao2011/31_01_2010OrdinataPerProfili%20nico%20per%20giuliano_xclafir.xls'#$'6'.$D$86:.$D$91]"/>
        <table:named-expression table:name="ggg" table:base-cell-address="$'COSTO _2019_2°_trim_pubb'.$A$1" table:expression="['file://SR004RIC1/Sede/Stipendi/Reserved/BILANCIO/Bilancio_previsione/Bilancio_2009/Bil2009_Risparmio_turnover.xls'#$''.$A$7:.$E$156]"/>
        <table:named-expression table:name="h" table:base-cell-address="$'COSTO _2019_2°_trim_pubb'.$A$1" table:expression="['file:///E:/ELAB_GIUGNO_2019_NDR/GENNAIO_2019/Stipendi/Reserved/BILANCIO/Bilancio_previsione/Bilancio_2013/Revisori/Revisori_rendiconto_2013/Prospetti%20per%20relazione%20al%20personale%20Rendiconto%202013_interno.xls'#$'Spese per il personale_rend2013'.$A$31]"/>
        <table:named-expression table:name="h1" table:base-cell-address="$'COSTO _2019_2°_trim_pubb'.$A$1" table:expression="['file:///C:/Stipendi/Reserved/Salario%20accessorio/Strao2011/31_01_2010OrdinataPerProfili%20nico%20per%20giuliano_xclafir.xls'#$'2'.$C$68:.$C$73]"/>
        <table:named-expression table:name="huio" table:base-cell-address="$'COSTO _2019_2°_trim_pubb'.$A$1" table:expression="['file:///C:/Stipendi/Reserved/Salario%20accessorio/Strao2011/31_01_2010OrdinataPerProfili%20nico%20per%20giuliano_xclafir.xls'#$'6'.$D$86:.$D$91]"/>
        <table:named-expression table:name="i" table:base-cell-address="$'COSTO _2019_2°_trim_pubb'.$A$1" table:expression="['file:///E:/ELAB_GIUGNO_2019_NDR/GENNAIO_2019/Bilancio_2013/Parere_2013/INCREMENTI_CCNL_2013.xls'#$''.$A$57]"/>
        <table:named-expression table:name="I1C12" table:base-cell-address="$'COSTO _2019_2°_trim_pubb'.$A$1" table:expression="['file:///E:/ELAB_GIUGNO_2019_NDR/GENNAIO_2019/Ragioneria/spebs/RENDICONTO%202013/PARERE%20REVISORI%20RENDICONTO%202013/Copia%20di%20Tabrend2013.xls'#$'Inserimento dati'.$F$44]"/>
        <table:named-expression table:name="I1C13" table:base-cell-address="$'COSTO _2019_2°_trim_pubb'.$A$1" table:expression="['file:///E:/ELAB_GIUGNO_2019_NDR/GENNAIO_2019/Ragioneria/spebs/RENDICONTO%202013/PARERE%20REVISORI%20RENDICONTO%202013/Copia%20di%20Tabrend2013.xls'#$'Inserimento dati'.$I$44]"/>
        <table:named-expression table:name="I3PC12" table:base-cell-address="$'COSTO _2019_2°_trim_pubb'.$A$1" table:expression="['file:///E:/ELAB_GIUGNO_2019_NDR/GENNAIO_2019/Ragioneria/spebs/RENDICONTO%202013/PARERE%20REVISORI%20RENDICONTO%202013/Copia%20di%20Tabrend2013.xls'#$'Inserimento dati'.$F$60]"/>
        <table:named-expression table:name="I3PC13" table:base-cell-address="$'COSTO _2019_2°_trim_pubb'.$A$1" table:expression="['file:///E:/ELAB_GIUGNO_2019_NDR/GENNAIO_2019/Ragioneria/spebs/RENDICONTO%202013/PARERE%20REVISORI%20RENDICONTO%202013/Copia%20di%20Tabrend2013.xls'#$'Inserimento dati'.$I$60]"/>
        <table:named-expression table:name="INTEG12" table:base-cell-address="$'COSTO _2019_2°_trim_pubb'.$A$1" table:expression="['file:///E:/ELAB_GIUGNO_2019_NDR/GENNAIO_2019/Ragioneria/spebs/RENDICONTO%202013/PARERE%20REVISORI%20RENDICONTO%202013/Copia%20di%20Tabrend2013.xls'#$'Inserimento dati'.$F$68]"/>
        <table:named-expression table:name="INTEG13" table:base-cell-address="$'COSTO _2019_2°_trim_pubb'.$A$1" table:expression="['file:///E:/ELAB_GIUGNO_2019_NDR/GENNAIO_2019/Ragioneria/spebs/RENDICONTO%202013/PARERE%20REVISORI%20RENDICONTO%202013/Copia%20di%20Tabrend2013.xls'#$'Inserimento dati'.$I$68]"/>
        <table:named-expression table:name="IRAPC12" table:base-cell-address="$'COSTO _2019_2°_trim_pubb'.$A$1" table:expression="['file:///E:/ELAB_GIUGNO_2019_NDR/GENNAIO_2019/Ragioneria/spebs/RENDICONTO%202013/PARERE%20REVISORI%20RENDICONTO%202013/Copia%20di%20Tabrend2013.xls'#$'Inserimento dati'.$F$61]"/>
        <table:named-expression table:name="IRAPC13" table:base-cell-address="$'COSTO _2019_2°_trim_pubb'.$A$1" table:expression="['file:///E:/ELAB_GIUGNO_2019_NDR/GENNAIO_2019/Ragioneria/spebs/RENDICONTO%202013/PARERE%20REVISORI%20RENDICONTO%202013/Copia%20di%20Tabrend2013.xls'#$'Inserimento dati'.$I$61]"/>
        <table:named-expression table:name="j" table:base-cell-address="$'COSTO _2019_2°_trim_pubb'.$A$1" table:expression="['file://SR004RIC1/Sede/Stipendi/Reserved/BILANCIO/Bilancio_previsione/Bilancio_2012/Revisori/RENDICONTO_2011_CDC-QUESTIONARIO/Cdc_questionario_rendiconto_2011_def.xls'#$'Tabella_x-revisori_Rend_2010'.$A$57]"/>
        <table:named-expression table:name="kol" table:base-cell-address="$'COSTO _2019_2°_trim_pubb'.$A$1" table:expression="['file:///C:/Stipendi/Reserved/Salario%20accessorio/Strao2011/31_01_2010OrdinataPerProfili%20nico%20per%20giuliano_xclafir.xls'#$'2'.$C$68:.$C$73]"/>
        <table:named-expression table:name="L" table:base-cell-address="$'COSTO _2019_2°_trim_pubb'.$A$1" table:expression="['file:///E:/ELAB_GIUGNO_2019_NDR/GENNAIO_2019/Assestamento_2015/Residui_passivi_2015/Bilancio_2013/Parere_2013/INCREMENTI_CCNL_2013.xls'#$''.$A$57]"/>
        <table:named-expression table:name="Le_componenti_considerate_per_la_determinazione_della_spesa_di_cui_sopra_sono_le_seguenti" table:base-cell-address="$'COSTO _2019_2°_trim_pubb'.$A$1" table:expression="['file:///E:/ELAB_GIUGNO_2019_NDR/GENNAIO_2019/Bilancio_2013/Parere_2013/INCREMENTI_CCNL_2013.xls'#$''.$A$11]"/>
        <table:named-expression table:name="Le_componenti_escluse_dalla_determinazione_della_spesa_sono_le_seguenti" table:base-cell-address="$'COSTO _2019_2°_trim_pubb'.$A$1" table:expression="['file:///E:/ELAB_GIUGNO_2019_NDR/GENNAIO_2019/Bilancio_2013/Parere_2013/INCREMENTI_CCNL_2013.xls'#$''.$A$31]"/>
        <table:named-expression table:name="Lista_pm" table:base-cell-address="$'COSTO _2019_2°_trim_pubb'.$A$1" table:expression="['file:///C:/Organizzazione/orgmg/Istituti/Produttivit%C3%A0/Prod_2012/CittaSicuraPM/Progetto_pm_liq_tecnica_agosto_2012_08.xls'#$Foglio1.$D$1:.$D$124]"/>
        <table:named-expression table:name="LIVELLI" table:base-cell-address="$'COSTO _2019_2°_trim_pubb'.$A$1" table:expression="['file:///C:/Users/STIBG/Downloads/Riepilogo_fabbisogni_ipotesi_trasmessa_281117_ultima%20(2).xls'#$BASE_DATI.$H$3:.$H$7]"/>
        <table:named-expression table:name="lol" table:base-cell-address="$'COSTO _2019_2°_trim_pubb'.$A$1" table:expression="['file:///E:/ELAB_GIUGNO_2019_NDR/GENNAIO_2019/Assestamento_2015/Residui_passivi_2015/Bilancio_2013/Parere_2013/INCREMENTI_CCNL_2013.xls'#$''.$A$57]"/>
        <table:named-expression table:name="MESREG" table:base-cell-address="$'COSTO _2019_2°_trim_pubb'.$A$1" table:expression="['file:///C:/Users/STIBG/Downloads/Riepilogo_fabbisogni_ipotesi_trasmessa_281117_ultima%20(2).xls'#$BASE_DATI.$G$66:.$G$77]"/>
        <table:named-expression table:name="mmmmmm" table:base-cell-address="$'COSTO _2019_2°_trim_pubb'.$A$1" table:expression="['file://SR004RIC1/Share/Organizzazione/Ufficio%20Organizzazione/ISTITUTI/PEO/Progressione%20economiche/PROGRESSIONI%20ECONOMICHE%202016/determina%20approvazione%20Elenco%20Peo%202016/gino.xls'#$'6'.$B$42:.$C$77]"/>
        <table:named-expression table:name="Negli_ultimi_tre_esercizi_sono_intervenute_le_seguenti_variazioni_del_personale_in_servizio" table:base-cell-address="$'COSTO _2019_2°_trim_pubb'.$A$1" table:expression="['file:///E:/ELAB_GIUGNO_2019_NDR/GENNAIO_2019/Bilancio_2013/Parere_2013/INCREMENTI_CCNL_2013.xls'#$''.$A$48]"/>
        <table:named-expression table:name="nuovo" table:base-cell-address="$'COSTO _2019_2°_trim_pubb'.$A$1" table:expression="['file://SR004RIC1/Share/Users/Organizzazione/Ufficio%20Organizzazione/ISTITUTI/PEO/PROGRESSIONI%20ECONOMICHE%202016/determina%20approvazione%20Elenco%20Peo%202016/gino.xls'#$'11'.$D$97:.$D$102]"/>
        <table:named-range table:name="partecipanti01" table:base-cell-address="$'COSTO _2019_2°_trim_pubb'.$A$1" table:cell-range-address="#REF!"/>
        <table:named-range table:name="partecipanti02" table:base-cell-address="$'COSTO _2019_2°_trim_pubb'.$A$1" table:cell-range-address="#REF!"/>
        <table:named-range table:name="partecipanti03" table:base-cell-address="$'COSTO _2019_2°_trim_pubb'.$A$1" table:cell-range-address="#REF!"/>
        <table:named-range table:name="partecipanti04" table:base-cell-address="$'COSTO _2019_2°_trim_pubb'.$A$1" table:cell-range-address="#REF!"/>
        <table:named-range table:name="partecipanti05" table:base-cell-address="$'COSTO _2019_2°_trim_pubb'.$A$1" table:cell-range-address="#REF!"/>
        <table:named-range table:name="partecipanti06" table:base-cell-address="$'COSTO _2019_2°_trim_pubb'.$A$1" table:cell-range-address="#REF!"/>
        <table:named-range table:name="partecipanti07" table:base-cell-address="$'COSTO _2019_2°_trim_pubb'.$A$1" table:cell-range-address="#REF!"/>
        <table:named-range table:name="partecipanti08" table:base-cell-address="$'COSTO _2019_2°_trim_pubb'.$A$1" table:cell-range-address="#REF!"/>
        <table:named-range table:name="partecipanti09" table:base-cell-address="$'COSTO _2019_2°_trim_pubb'.$A$1" table:cell-range-address="#REF!"/>
        <table:named-range table:name="partecipanti10" table:base-cell-address="$'COSTO _2019_2°_trim_pubb'.$A$1" table:cell-range-address="#REF!"/>
        <table:named-range table:name="partecipanti11" table:base-cell-address="$'COSTO _2019_2°_trim_pubb'.$A$1" table:cell-range-address="#REF!"/>
        <table:named-range table:name="partecipanti12" table:base-cell-address="$'COSTO _2019_2°_trim_pubb'.$A$1" table:cell-range-address="#REF!"/>
        <table:named-range table:name="PERCENTUALI" table:base-cell-address="$'COSTO _2019_2°_trim_pubb'.$A$1" table:cell-range-address="#REF!"/>
        <table:named-range table:name="PP" table:base-cell-address="$'COSTO _2019_2°_trim_pubb'.$A$1" table:cell-range-address="#REF!"/>
        <table:named-expression table:name="prova" table:base-cell-address="$'COSTO _2019_2°_trim_pubb'.$A$1" table:expression="['file://SR004RIC1/Share/Organizzazione/Ufficio%20Organizzazione/Fondo%20Accessorio/Argomenti%20collegati/Progressione%20economiche/PROGRESSIONI%20ECONOMICHE%202016/determina%20approvazione%20Elenco%20Peo%202016/gino.xls'#$'9'.$A$32:.$B$67]"/>
        <table:named-expression table:name="PTVCritTotPosti" table:base-cell-address="$'COSTO _2019_2°_trim_pubb'.$A$1" table:expression="['file:///C:/Stipendi/Reserved/BILANCIO/Bilancio_previsione/Bilancio_2009/31_12_2008_DOTAZIONE.xls'#$CriteriDiRicerca.$I$2:.$M$3]"/>
        <table:named-expression table:name="PTVCritTotVacanti" table:base-cell-address="$'COSTO _2019_2°_trim_pubb'.$A$1" table:expression="['file:///C:/Stipendi/Reserved/BILANCIO/Bilancio_previsione/Bilancio_2009/31_12_2008_DOTAZIONE.xls'#$CriteriDiRicerca.$I$7:.$M$8]"/>
        <table:named-range table:name="PTVCritTotVacantiSoppress" table:base-cell-address="$'COSTO _2019_2°_trim_pubb'.$A$1" table:cell-range-address="#REF!"/>
        <table:named-expression table:name="riep" table:base-cell-address="$'COSTO _2019_2°_trim_pubb'.$A$1" table:expression="['file://SR004RIC1/Share/Organizzazione/Ufficio%20Organizzazione/ISTITUTI/PEO/Progressione%20economiche/PROGRESSIONI%20ECONOMICHE%202016/determina%20approvazione%20Elenco%20Peo%202016/gino.xls'#$'5'.$D$142:.$D$147]"/>
        <table:named-range table:name="RiepDip1" table:base-cell-address="$'COSTO _2019_2°_trim_pubb'.$A$1" table:cell-range-address="#REF!"/>
        <table:named-range table:name="RiepDip10" table:base-cell-address="$'COSTO _2019_2°_trim_pubb'.$A$1" table:cell-range-address="#REF!"/>
        <table:named-range table:name="RiepDip10PTV" table:base-cell-address="$'COSTO _2019_2°_trim_pubb'.$A$1" table:cell-range-address="#REF!"/>
        <table:named-expression table:name="RiepDip10PTV_11" table:base-cell-address="$'COSTO _2019_2°_trim_pubb'.$A$1" table:expression="['file://SR004RIC1/Sede/Organizzazione/orgmg/RelazioniSindacali/Fondoaccessorio/2011/Costituzione/Stipendi/Reserved/BILANCIO/Bilancio_previsione/Bilancio_2009/Bil2009_Risparmio_turnover.xls'#$''.$A$41:.$B$76]"/>
        <table:named-range table:name="RiepDip10PTV_14" table:base-cell-address="$'COSTO _2019_2°_trim_pubb'.$A$1" table:cell-range-address="#REF!"/>
        <table:named-expression table:name="RiepDip10PTV_19" table:base-cell-address="$'COSTO _2019_2°_trim_pubb'.$A$1" table:expression="['file://SR004RIC1/Sede/Organizzazione/orgmg/RelazioniSindacali/Fondoaccessorio/2011/Costituzione/Stipendi/Reserved/BILANCIO/Bilancio_previsione/Bilancio_2009/Bil2009_Risparmio_turnover.xls'#$''.$A$41:.$B$76]"/>
        <table:named-expression table:name="RiepDip10PTV_20" table:base-cell-address="$'COSTO _2019_2°_trim_pubb'.$A$1" table:expression="['file://SR004RIC1/Sede/Organizzazione/orgmg/RelazioniSindacali/Fondoaccessorio/2011/Costituzione/Stipendi/Reserved/BILANCIO/Bilancio_previsione/Bilancio_2009/Bil2009_Risparmio_turnover.xls'#$''.$A$41:.$B$76]"/>
        <table:named-range table:name="RiepDip10PTV_8" table:base-cell-address="$'COSTO _2019_2°_trim_pubb'.$A$1" table:cell-range-address="#REF!"/>
        <table:named-expression table:name="RiepDip10_11" table:base-cell-address="$'COSTO _2019_2°_trim_pubb'.$A$1" table:expression="['file://SR004RIC1/Sede/Organizzazione/orgmg/RelazioniSindacali/Fondoaccessorio/2011/Costituzione/Stipendi/Reserved/BILANCIO/Bilancio_previsione/Bilancio_2009/Bil2009_Risparmio_turnover.xls'#$''.$A$161:.$B$196]"/>
        <table:named-range table:name="RiepDip10_14" table:base-cell-address="$'COSTO _2019_2°_trim_pubb'.$A$1" table:cell-range-address="#REF!"/>
        <table:named-expression table:name="RiepDip10_19" table:base-cell-address="$'COSTO _2019_2°_trim_pubb'.$A$1" table:expression="['file://SR004RIC1/Sede/Organizzazione/orgmg/RelazioniSindacali/Fondoaccessorio/2011/Costituzione/Stipendi/Reserved/BILANCIO/Bilancio_previsione/Bilancio_2009/Bil2009_Risparmio_turnover.xls'#$''.$A$161:.$B$196]"/>
        <table:named-expression table:name="RiepDip10_20" table:base-cell-address="$'COSTO _2019_2°_trim_pubb'.$A$1" table:expression="['file://SR004RIC1/Sede/Organizzazione/orgmg/RelazioniSindacali/Fondoaccessorio/2011/Costituzione/Stipendi/Reserved/BILANCIO/Bilancio_previsione/Bilancio_2009/Bil2009_Risparmio_turnover.xls'#$''.$A$161:.$B$196]"/>
        <table:named-range table:name="RiepDip10_8" table:base-cell-address="$'COSTO _2019_2°_trim_pubb'.$A$1" table:cell-range-address="#REF!"/>
        <table:named-range table:name="RiepDip11" table:base-cell-address="$'COSTO _2019_2°_trim_pubb'.$A$1" table:cell-range-address="#REF!"/>
        <table:named-range table:name="RiepDip11_14" table:base-cell-address="$'COSTO _2019_2°_trim_pubb'.$A$1" table:cell-range-address="#REF!"/>
        <table:named-range table:name="RiepDip11_8" table:base-cell-address="$'COSTO _2019_2°_trim_pubb'.$A$1" table:cell-range-address="#REF!"/>
        <table:named-range table:name="RiepDip12" table:base-cell-address="$'COSTO _2019_2°_trim_pubb'.$A$1" table:cell-range-address="#REF!"/>
        <table:named-range table:name="RiepDip12_14" table:base-cell-address="$'COSTO _2019_2°_trim_pubb'.$A$1" table:cell-range-address="#REF!"/>
        <table:named-range table:name="RiepDip12_8" table:base-cell-address="$'COSTO _2019_2°_trim_pubb'.$A$1" table:cell-range-address="#REF!"/>
        <table:named-expression table:name="riepdip18" table:base-cell-address="$'COSTO _2019_2°_trim_pubb'.$A$1" table:expression="['file://SR004RIC1/Share/Organizzazione/Ufficio%20Organizzazione/ISTITUTI/PEO/Progressione%20economiche/PROGRESSIONI%20ECONOMICHE%202016/determina%20approvazione%20Elenco%20Peo%202016/gino.xls'#$IST.$B$41:.$C$76]"/>
        <table:named-range table:name="RiepDip1_14" table:base-cell-address="$'COSTO _2019_2°_trim_pubb'.$A$1" table:cell-range-address="#REF!"/>
        <table:named-range table:name="RiepDip1_8" table:base-cell-address="$'COSTO _2019_2°_trim_pubb'.$A$1" table:cell-range-address="#REF!"/>
        <table:named-range table:name="RiepDip2" table:base-cell-address="$'COSTO _2019_2°_trim_pubb'.$A$1" table:cell-range-address="#REF!"/>
        <table:named-range table:name="RiepDip2_14" table:base-cell-address="$'COSTO _2019_2°_trim_pubb'.$A$1" table:cell-range-address="#REF!"/>
        <table:named-range table:name="RiepDip2_8" table:base-cell-address="$'COSTO _2019_2°_trim_pubb'.$A$1" table:cell-range-address="#REF!"/>
        <table:named-range table:name="RiepDip3" table:base-cell-address="$'COSTO _2019_2°_trim_pubb'.$A$1" table:cell-range-address="#REF!"/>
        <table:named-expression table:name="riepdip333" table:base-cell-address="$'COSTO _2019_2°_trim_pubb'.$A$1" table:expression="['file://SR004RIC1/Share/Organizzazione/Ufficio%20Organizzazione/Fondo%20Accessorio/Argomenti%20collegati/Progressione%20economiche/PROGRESSIONI%20ECONOMICHE%202016/gino.xls'#$'6'.$B$42:.$C$77]"/>
        <table:named-range table:name="RiepDip3_14" table:base-cell-address="$'COSTO _2019_2°_trim_pubb'.$A$1" table:cell-range-address="#REF!"/>
        <table:named-range table:name="RiepDip3_8" table:base-cell-address="$'COSTO _2019_2°_trim_pubb'.$A$1" table:cell-range-address="#REF!"/>
        <table:named-range table:name="RiepDip4" table:base-cell-address="$'COSTO _2019_2°_trim_pubb'.$A$1" table:cell-range-address="#REF!"/>
        <table:named-range table:name="RiepDip4_14" table:base-cell-address="$'COSTO _2019_2°_trim_pubb'.$A$1" table:cell-range-address="#REF!"/>
        <table:named-range table:name="RiepDip4_8" table:base-cell-address="$'COSTO _2019_2°_trim_pubb'.$A$1" table:cell-range-address="#REF!"/>
        <table:named-range table:name="RiepDip5" table:base-cell-address="$'COSTO _2019_2°_trim_pubb'.$A$1" table:cell-range-address="#REF!"/>
        <table:named-range table:name="RiepDip5PTV" table:base-cell-address="$'COSTO _2019_2°_trim_pubb'.$A$1" table:cell-range-address="#REF!"/>
        <table:named-range table:name="RiepDip5PTV_14" table:base-cell-address="$'COSTO _2019_2°_trim_pubb'.$A$1" table:cell-range-address="#REF!"/>
        <table:named-range table:name="RiepDip5PTV_8" table:base-cell-address="$'COSTO _2019_2°_trim_pubb'.$A$1" table:cell-range-address="#REF!"/>
        <table:named-range table:name="RiepDip5_14" table:base-cell-address="$'COSTO _2019_2°_trim_pubb'.$A$1" table:cell-range-address="#REF!"/>
        <table:named-range table:name="RiepDip5_8" table:base-cell-address="$'COSTO _2019_2°_trim_pubb'.$A$1" table:cell-range-address="#REF!"/>
        <table:named-range table:name="RiepDip6" table:base-cell-address="$'COSTO _2019_2°_trim_pubb'.$A$1" table:cell-range-address="#REF!"/>
        <table:named-range table:name="RiepDip6_14" table:base-cell-address="$'COSTO _2019_2°_trim_pubb'.$A$1" table:cell-range-address="#REF!"/>
        <table:named-range table:name="RiepDip6_8" table:base-cell-address="$'COSTO _2019_2°_trim_pubb'.$A$1" table:cell-range-address="#REF!"/>
        <table:named-range table:name="RiepDip7" table:base-cell-address="$'COSTO _2019_2°_trim_pubb'.$A$1" table:cell-range-address="#REF!"/>
        <table:named-range table:name="RiepDip7_14" table:base-cell-address="$'COSTO _2019_2°_trim_pubb'.$A$1" table:cell-range-address="#REF!"/>
        <table:named-range table:name="RiepDip7_8" table:base-cell-address="$'COSTO _2019_2°_trim_pubb'.$A$1" table:cell-range-address="#REF!"/>
        <table:named-range table:name="RiepDip8" table:base-cell-address="$'COSTO _2019_2°_trim_pubb'.$A$1" table:cell-range-address="#REF!"/>
        <table:named-range table:name="RiepDip8PTV" table:base-cell-address="$'COSTO _2019_2°_trim_pubb'.$A$1" table:cell-range-address="#REF!"/>
        <table:named-range table:name="RiepDip8PTV_14" table:base-cell-address="$'COSTO _2019_2°_trim_pubb'.$A$1" table:cell-range-address="#REF!"/>
        <table:named-range table:name="RiepDip8PTV_8" table:base-cell-address="$'COSTO _2019_2°_trim_pubb'.$A$1" table:cell-range-address="#REF!"/>
        <table:named-range table:name="RiepDip8_14" table:base-cell-address="$'COSTO _2019_2°_trim_pubb'.$A$1" table:cell-range-address="#REF!"/>
        <table:named-range table:name="RiepDip8_8" table:base-cell-address="$'COSTO _2019_2°_trim_pubb'.$A$1" table:cell-range-address="#REF!"/>
        <table:named-range table:name="RiepDip9" table:base-cell-address="$'COSTO _2019_2°_trim_pubb'.$A$1" table:cell-range-address="#REF!"/>
        <table:named-range table:name="RiepDip9_14" table:base-cell-address="$'COSTO _2019_2°_trim_pubb'.$A$1" table:cell-range-address="#REF!"/>
        <table:named-range table:name="RiepDip9_8" table:base-cell-address="$'COSTO _2019_2°_trim_pubb'.$A$1" table:cell-range-address="#REF!"/>
        <table:named-expression table:name="RiePos50" table:base-cell-address="$'COSTO _2019_2°_trim_pubb'.$A$1" table:expression="['file://SR004RIC1/Share/Organizzazione/Ufficio%20Organizzazione/Fondo%20Accessorio/Argomenti%20collegati/Progressione%20economiche/PROGRESSIONI%20ECONOMICHE%202016/determina%20approvazione%20Elenco%20Peo%202016/gino.xls'#$'6'.$D$86:.$D$91]"/>
        <table:named-range table:name="RiepPos1" table:base-cell-address="$'COSTO _2019_2°_trim_pubb'.$A$1" table:cell-range-address="#REF!"/>
        <table:named-range table:name="RiepPos10" table:base-cell-address="$'COSTO _2019_2°_trim_pubb'.$A$1" table:cell-range-address="#REF!"/>
        <table:named-range table:name="RiepPos10PTV" table:base-cell-address="$'COSTO _2019_2°_trim_pubb'.$A$1" table:cell-range-address="#REF!"/>
        <table:named-expression table:name="RiepPos10PTV_11" table:base-cell-address="$'COSTO _2019_2°_trim_pubb'.$A$1" table:expression="['file://SR004RIC1/Sede/Organizzazione/orgmg/RelazioniSindacali/Fondoaccessorio/2011/Costituzione/Stipendi/Reserved/BILANCIO/Bilancio_previsione/Bilancio_2009/Bil2009_Risparmio_turnover.xls'#$''.$C$83:.$C$88]"/>
        <table:named-range table:name="RiepPos10PTV_14" table:base-cell-address="$'COSTO _2019_2°_trim_pubb'.$A$1" table:cell-range-address="#REF!"/>
        <table:named-expression table:name="RiepPos10PTV_19" table:base-cell-address="$'COSTO _2019_2°_trim_pubb'.$A$1" table:expression="['file://SR004RIC1/Sede/Organizzazione/orgmg/RelazioniSindacali/Fondoaccessorio/2011/Costituzione/Stipendi/Reserved/BILANCIO/Bilancio_previsione/Bilancio_2009/Bil2009_Risparmio_turnover.xls'#$''.$C$83:.$C$88]"/>
        <table:named-expression table:name="RiepPos10PTV_20" table:base-cell-address="$'COSTO _2019_2°_trim_pubb'.$A$1" table:expression="['file://SR004RIC1/Sede/Organizzazione/orgmg/RelazioniSindacali/Fondoaccessorio/2011/Costituzione/Stipendi/Reserved/BILANCIO/Bilancio_previsione/Bilancio_2009/Bil2009_Risparmio_turnover.xls'#$''.$C$83:.$C$88]"/>
        <table:named-range table:name="RiepPos10PTV_8" table:base-cell-address="$'COSTO _2019_2°_trim_pubb'.$A$1" table:cell-range-address="#REF!"/>
        <table:named-expression table:name="RiepPos10_11" table:base-cell-address="$'COSTO _2019_2°_trim_pubb'.$A$1" table:expression="['file://SR004RIC1/Sede/Organizzazione/orgmg/RelazioniSindacali/Fondoaccessorio/2011/Costituzione/Stipendi/Reserved/BILANCIO/Bilancio_previsione/Bilancio_2009/Bil2009_Risparmio_turnover.xls'#$''.$C$203:.$C$208]"/>
        <table:named-range table:name="RiepPos10_14" table:base-cell-address="$'COSTO _2019_2°_trim_pubb'.$A$1" table:cell-range-address="#REF!"/>
        <table:named-expression table:name="RiepPos10_19" table:base-cell-address="$'COSTO _2019_2°_trim_pubb'.$A$1" table:expression="['file://SR004RIC1/Sede/Organizzazione/orgmg/RelazioniSindacali/Fondoaccessorio/2011/Costituzione/Stipendi/Reserved/BILANCIO/Bilancio_previsione/Bilancio_2009/Bil2009_Risparmio_turnover.xls'#$''.$C$203:.$C$208]"/>
        <table:named-expression table:name="RiepPos10_20" table:base-cell-address="$'COSTO _2019_2°_trim_pubb'.$A$1" table:expression="['file://SR004RIC1/Sede/Organizzazione/orgmg/RelazioniSindacali/Fondoaccessorio/2011/Costituzione/Stipendi/Reserved/BILANCIO/Bilancio_previsione/Bilancio_2009/Bil2009_Risparmio_turnover.xls'#$''.$C$203:.$C$208]"/>
        <table:named-range table:name="RiepPos10_8" table:base-cell-address="$'COSTO _2019_2°_trim_pubb'.$A$1" table:cell-range-address="#REF!"/>
        <table:named-range table:name="RiepPos11" table:base-cell-address="$'COSTO _2019_2°_trim_pubb'.$A$1" table:cell-range-address="#REF!"/>
        <table:named-range table:name="RiepPos11_14" table:base-cell-address="$'COSTO _2019_2°_trim_pubb'.$A$1" table:cell-range-address="#REF!"/>
        <table:named-range table:name="RiepPos11_8" table:base-cell-address="$'COSTO _2019_2°_trim_pubb'.$A$1" table:cell-range-address="#REF!"/>
        <table:named-range table:name="RiepPos12" table:base-cell-address="$'COSTO _2019_2°_trim_pubb'.$A$1" table:cell-range-address="#REF!"/>
        <table:named-range table:name="RiepPos12_14" table:base-cell-address="$'COSTO _2019_2°_trim_pubb'.$A$1" table:cell-range-address="#REF!"/>
        <table:named-range table:name="RiepPos12_8" table:base-cell-address="$'COSTO _2019_2°_trim_pubb'.$A$1" table:cell-range-address="#REF!"/>
        <table:named-expression table:name="rieppos15" table:base-cell-address="$'COSTO _2019_2°_trim_pubb'.$A$1" table:expression="['file://SR004RIC1/Share/Organizzazione/Ufficio%20Organizzazione/ISTITUTI/PEO/Progressione%20economiche/PROGRESSIONI%20ECONOMICHE%202016/determina%20approvazione%20Elenco%20Peo%202016/gino.xls'#$'6'.$D$86:.$D$91]"/>
        <table:named-range table:name="RiepPos1_14" table:base-cell-address="$'COSTO _2019_2°_trim_pubb'.$A$1" table:cell-range-address="#REF!"/>
        <table:named-range table:name="RiepPos1_8" table:base-cell-address="$'COSTO _2019_2°_trim_pubb'.$A$1" table:cell-range-address="#REF!"/>
        <table:named-range table:name="RiepPos2" table:base-cell-address="$'COSTO _2019_2°_trim_pubb'.$A$1" table:cell-range-address="#REF!"/>
        <table:named-range table:name="RiepPos2_14" table:base-cell-address="$'COSTO _2019_2°_trim_pubb'.$A$1" table:cell-range-address="#REF!"/>
        <table:named-range table:name="RiepPos2_8" table:base-cell-address="$'COSTO _2019_2°_trim_pubb'.$A$1" table:cell-range-address="#REF!"/>
        <table:named-range table:name="RiepPos3" table:base-cell-address="$'COSTO _2019_2°_trim_pubb'.$A$1" table:cell-range-address="#REF!"/>
        <table:named-range table:name="RiepPos3_14" table:base-cell-address="$'COSTO _2019_2°_trim_pubb'.$A$1" table:cell-range-address="#REF!"/>
        <table:named-range table:name="RiepPos3_8" table:base-cell-address="$'COSTO _2019_2°_trim_pubb'.$A$1" table:cell-range-address="#REF!"/>
        <table:named-range table:name="RiepPos4" table:base-cell-address="$'COSTO _2019_2°_trim_pubb'.$A$1" table:cell-range-address="#REF!"/>
        <table:named-range table:name="RiepPos4_14" table:base-cell-address="$'COSTO _2019_2°_trim_pubb'.$A$1" table:cell-range-address="#REF!"/>
        <table:named-range table:name="RiepPos4_8" table:base-cell-address="$'COSTO _2019_2°_trim_pubb'.$A$1" table:cell-range-address="#REF!"/>
        <table:named-range table:name="RiepPos5" table:base-cell-address="$'COSTO _2019_2°_trim_pubb'.$A$1" table:cell-range-address="#REF!"/>
        <table:named-expression table:name="RiepPos50" table:base-cell-address="$'COSTO _2019_2°_trim_pubb'.$A$1" table:expression="['file://SR004RIC1/Share/Organizzazione/Ufficio%20Organizzazione/Fondo%20Accessorio/Argomenti%20collegati/Progressione%20economiche/PROGRESSIONI%20ECONOMICHE%202016/determina%20approvazione%20Elenco%20Peo%202016/gino.xls'#$'5'.$D$142:.$D$147]"/>
        <table:named-range table:name="RiepPos5PTV" table:base-cell-address="$'COSTO _2019_2°_trim_pubb'.$A$1" table:cell-range-address="#REF!"/>
        <table:named-range table:name="RiepPos5PTV_14" table:base-cell-address="$'COSTO _2019_2°_trim_pubb'.$A$1" table:cell-range-address="#REF!"/>
        <table:named-range table:name="RiepPos5PTV_8" table:base-cell-address="$'COSTO _2019_2°_trim_pubb'.$A$1" table:cell-range-address="#REF!"/>
        <table:named-range table:name="RiepPos5_14" table:base-cell-address="$'COSTO _2019_2°_trim_pubb'.$A$1" table:cell-range-address="#REF!"/>
        <table:named-range table:name="RiepPos5_8" table:base-cell-address="$'COSTO _2019_2°_trim_pubb'.$A$1" table:cell-range-address="#REF!"/>
        <table:named-range table:name="RiepPos6" table:base-cell-address="$'COSTO _2019_2°_trim_pubb'.$A$1" table:cell-range-address="#REF!"/>
        <table:named-range table:name="RiepPos6_14" table:base-cell-address="$'COSTO _2019_2°_trim_pubb'.$A$1" table:cell-range-address="#REF!"/>
        <table:named-range table:name="RiepPos6_8" table:base-cell-address="$'COSTO _2019_2°_trim_pubb'.$A$1" table:cell-range-address="#REF!"/>
        <table:named-range table:name="RiepPos7" table:base-cell-address="$'COSTO _2019_2°_trim_pubb'.$A$1" table:cell-range-address="#REF!"/>
        <table:named-range table:name="RiepPos7_14" table:base-cell-address="$'COSTO _2019_2°_trim_pubb'.$A$1" table:cell-range-address="#REF!"/>
        <table:named-range table:name="RiepPos7_8" table:base-cell-address="$'COSTO _2019_2°_trim_pubb'.$A$1" table:cell-range-address="#REF!"/>
        <table:named-range table:name="RiepPos8" table:base-cell-address="$'COSTO _2019_2°_trim_pubb'.$A$1" table:cell-range-address="#REF!"/>
        <table:named-range table:name="RiepPos8PTV" table:base-cell-address="$'COSTO _2019_2°_trim_pubb'.$A$1" table:cell-range-address="#REF!"/>
        <table:named-range table:name="RiepPos8PTV_14" table:base-cell-address="$'COSTO _2019_2°_trim_pubb'.$A$1" table:cell-range-address="#REF!"/>
        <table:named-range table:name="RiepPos8PTV_8" table:base-cell-address="$'COSTO _2019_2°_trim_pubb'.$A$1" table:cell-range-address="#REF!"/>
        <table:named-range table:name="RiepPos8_14" table:base-cell-address="$'COSTO _2019_2°_trim_pubb'.$A$1" table:cell-range-address="#REF!"/>
        <table:named-range table:name="RiepPos8_8" table:base-cell-address="$'COSTO _2019_2°_trim_pubb'.$A$1" table:cell-range-address="#REF!"/>
        <table:named-range table:name="RiepPos9" table:base-cell-address="$'COSTO _2019_2°_trim_pubb'.$A$1" table:cell-range-address="#REF!"/>
        <table:named-range table:name="RiepPos9_14" table:base-cell-address="$'COSTO _2019_2°_trim_pubb'.$A$1" table:cell-range-address="#REF!"/>
        <table:named-range table:name="RiepPos9_8" table:base-cell-address="$'COSTO _2019_2°_trim_pubb'.$A$1" table:cell-range-address="#REF!"/>
        <table:named-range table:name="rng_compspec" table:base-cell-address="$'COSTO _2019_2°_trim_pubb'.$A$1" table:cell-range-address="#REF!"/>
        <table:named-range table:name="rng_comspec" table:base-cell-address="$'COSTO _2019_2°_trim_pubb'.$A$1" table:cell-range-address="#REF!"/>
        <table:named-range table:name="rng_percscagl" table:base-cell-address="$'COSTO _2019_2°_trim_pubb'.$A$1" table:cell-range-address="#REF!"/>
        <table:named-range table:name="rng_riduzione" table:base-cell-address="$'COSTO _2019_2°_trim_pubb'.$A$1" table:cell-range-address="#REF!"/>
        <table:named-range table:name="rng_scaglioni" table:base-cell-address="$'COSTO _2019_2°_trim_pubb'.$A$1" table:cell-range-address="#REF!"/>
        <table:named-expression table:name="RT" table:base-cell-address="$'COSTO _2019_2°_trim_pubb'.$A$1" table:expression="['file:///E:/ELAB_GIUGNO_2019_NDR/GENNAIO_2019/Bilancio_2013/Parere_2013/INCREMENTI_CCNL_2013.xls'#$''.$A$57]"/>
        <table:named-expression table:name="RUOLO" table:base-cell-address="$'COSTO _2019_2°_trim_pubb'.$A$1" table:expression="['file://SR004RIC1/Sede/Stipendi/Reserved/BILANCIO/Bilancio_previsione/Bilancio_2015/Fabbisogni_dirigenti/RIEPILOGO%20Modello_fabbisogno_personale_2015_corretto.xls'#$Foglio4.$B$68:.$B$69]"/>
        <table:named-expression table:name="S" table:base-cell-address="$'COSTO _2019_2°_trim_pubb'.$A$1" table:expression="['file:///E:/ELAB_GIUGNO_2019_NDR/GENNAIO_2019/Bilancio_2013/Parere_2013/INCREMENTI_CCNL_2013.xls'#$''.$A$57]"/>
        <table:named-range table:name="SCELTA" table:base-cell-address="$'COSTO _2019_2°_trim_pubb'.$A$1" table:cell-range-address="#REF!"/>
        <table:named-range table:name="SCELTA0" table:base-cell-address="$'COSTO _2019_2°_trim_pubb'.$A$1" table:cell-range-address="#REF!"/>
        <table:named-range table:name="SCELTA1" table:base-cell-address="$'COSTO _2019_2°_trim_pubb'.$A$1" table:cell-range-address="#REF!"/>
        <table:named-range table:name="SCELTA2" table:base-cell-address="$'COSTO _2019_2°_trim_pubb'.$A$1" table:cell-range-address="#REF!"/>
        <table:named-range table:name="SCELTA3" table:base-cell-address="$'COSTO _2019_2°_trim_pubb'.$A$1" table:cell-range-address="#REF!"/>
        <table:named-range table:name="SCELTA4" table:base-cell-address="$'COSTO _2019_2°_trim_pubb'.$A$1" table:cell-range-address="#REF!"/>
        <table:named-range table:name="SCELTA5" table:base-cell-address="$'COSTO _2019_2°_trim_pubb'.$A$1" table:cell-range-address="#REF!"/>
        <table:named-expression table:name="SCELTA6" table:base-cell-address="$'COSTO _2019_2°_trim_pubb'.$A$1" table:expression="['file://SR004RIC1/Sede/Stipendi/Reserved/BILANCIO/Bilancio_previsione/Bilancio_2015/Programmazione_triennale_2015_2015_fabbisogno/Foglio_reso_disponibile_bil_2015/progr-trienn_fabbisogno_2015-2017.xls'#$Simulaz_prosp_triennale_fabbiso.$D$28]"/>
        <table:named-expression table:name="SCELTA7" table:base-cell-address="$'COSTO _2019_2°_trim_pubb'.$A$1" table:expression="['file://SR004RIC1/Sede/Stipendi/Reserved/BILANCIO/Bilancio_previsione/Bilancio_2015/Programmazione_triennale_2015_2015_fabbisogno/Foglio_reso_disponibile_bil_2015/progr-trienn_fabbisogno_2015-2017.xls'#$Simulaz_prosp_triennale_fabbiso.$D$29]"/>
        <table:named-range table:name="SCELTA8" table:base-cell-address="$'COSTO _2019_2°_trim_pubb'.$A$1" table:cell-range-address="#REF!"/>
        <table:named-range table:name="SCELTA9" table:base-cell-address="$'COSTO _2019_2°_trim_pubb'.$A$1" table:cell-range-address="#REF!"/>
        <table:named-expression table:name="sd" table:base-cell-address="$'COSTO _2019_2°_trim_pubb'.$A$1" table:expression="['file:///E:/ELAB_GIUGNO_2019_NDR/GENNAIO_2019/Lavoro_week_end_25-26_febbraio_2012/dOTAZ_31122011_VS_BIL_2012.xls'#$''.$B$2:.$S$164]"/>
        <table:named-range table:name="SETTORE2" table:base-cell-address="$'COSTO _2019_2°_trim_pubb'.$A$1" table:cell-range-address="#REF!"/>
        <table:named-expression table:name="Spese_per_il_personale" table:base-cell-address="$'COSTO _2019_2°_trim_pubb'.$A$1" table:expression="['file:///E:/ELAB_GIUGNO_2019_NDR/GENNAIO_2019/Bilancio_2013/Parere_2013/INCREMENTI_CCNL_2013.xls'#$''.$A$1]"/>
        <table:named-expression table:name="sr" table:base-cell-address="$'COSTO _2019_2°_trim_pubb'.$A$1" table:expression="['file:///C:/Stipendi/Reserved/Salario%20accessorio/Strao2011/31_01_2010OrdinataPerProfili%20nico%20per%20giuliano_xclafir.xls'#$'2'.$C$68:.$C$73]"/>
        <table:named-expression table:name="SSL11" table:base-cell-address="$'COSTO _2019_2°_trim_pubb'.$A$1" table:expression="['file:///E:/ELAB_GIUGNO_2019_NDR/GENNAIO_2019/Ragioneria/spebs/RENDICONTO%202013/PARERE%20REVISORI%20RENDICONTO%202013/Copia%20di%20Tabrend2013.xls'#$'Inserimento dati'.$E$65]"/>
        <table:named-expression table:name="SSL12" table:base-cell-address="$'COSTO _2019_2°_trim_pubb'.$A$1" table:expression="['file:///E:/ELAB_GIUGNO_2019_NDR/GENNAIO_2019/Ragioneria/spebs/RENDICONTO%202013/PARERE%20REVISORI%20RENDICONTO%202013/Copia%20di%20Tabrend2013.xls'#$'Inserimento dati'.$F$65]"/>
        <table:named-expression table:name="SSL13" table:base-cell-address="$'COSTO _2019_2°_trim_pubb'.$A$1" table:expression="['file:///E:/ELAB_GIUGNO_2019_NDR/GENNAIO_2019/Ragioneria/spebs/RENDICONTO%202013/PARERE%20REVISORI%20RENDICONTO%202013/Copia%20di%20Tabrend2013.xls'#$'Inserimento dati'.$I$65]"/>
        <table:named-expression table:name="SSLP14" table:base-cell-address="$'COSTO _2019_2°_trim_pubb'.$A$1" table:expression="['file:///E:/ELAB_GIUGNO_2019_NDR/GENNAIO_2019/Ragioneria/spebs/RENDICONTO%202013/PARERE%20REVISORI%20RENDICONTO%202013/Copia%20di%20Tabrend2013.xls'#$'Inserimento dati'.$J$65]"/>
        <table:named-expression table:name="SSLP15" table:base-cell-address="$'COSTO _2019_2°_trim_pubb'.$A$1" table:expression="['file:///E:/ELAB_GIUGNO_2019_NDR/GENNAIO_2019/Ragioneria/spebs/RENDICONTO%202013/PARERE%20REVISORI%20RENDICONTO%202013/Copia%20di%20Tabrend2013.xls'#$'Inserimento dati'.$K$65]"/>
        <table:named-expression table:name="SSLP16" table:base-cell-address="$'COSTO _2019_2°_trim_pubb'.$A$1" table:expression="['file:///E:/ELAB_GIUGNO_2019_NDR/GENNAIO_2019/Ragioneria/spebs/RENDICONTO%202013/PARERE%20REVISORI%20RENDICONTO%202013/Copia%20di%20Tabrend2013.xls'#$'Inserimento dati'.$L$65]"/>
        <table:named-expression table:name="STAB12" table:base-cell-address="$'COSTO _2019_2°_trim_pubb'.$A$1" table:expression="['file:///E:/ELAB_GIUGNO_2019_NDR/GENNAIO_2019/Ragioneria/spebs/RENDICONTO%202013/PARERE%20REVISORI%20RENDICONTO%202013/Copia%20di%20Tabrend2013.xls'#$'Inserimento dati'.$F$66]"/>
        <table:named-expression table:name="STAB13" table:base-cell-address="$'COSTO _2019_2°_trim_pubb'.$A$1" table:expression="['file:///E:/ELAB_GIUGNO_2019_NDR/GENNAIO_2019/Ragioneria/spebs/RENDICONTO%202013/PARERE%20REVISORI%20RENDICONTO%202013/Copia%20di%20Tabrend2013.xls'#$'Inserimento dati'.$I$66]"/>
        <table:named-expression table:name="tempo" table:base-cell-address="$'COSTO _2019_2°_trim_pubb'.$A$1" table:expression="['file:///C:/Documents%20and%20Settings/stibg/Documenti/Downloads/Copia%20di%20bozze%20%20fabb_personale_2016_2018_(1)%20(1).xls'#$Foglio4.$B$75:.$B$77]"/>
        <table:named-expression table:name="tip" table:base-cell-address="$'COSTO _2019_2°_trim_pubb'.$A$1" table:expression="['file://SR004RIC1/Sede/Stipendi/Reserved/BILANCIO/Bilancio_previsione/Bilancio_2015/Fabbisogni_dirigenti/RIEPILOGO%20Modello_fabbisogno_personale_2015_corretto.xls'#$Foglio4.$F$17:.$F$21]"/>
        <table:named-range table:name="tip0" table:base-cell-address="$'COSTO _2019_2°_trim_pubb'.$A$1" table:cell-range-address="#REF!"/>
        <table:named-range table:name="tip1" table:base-cell-address="$'COSTO _2019_2°_trim_pubb'.$A$1" table:cell-range-address="#REF!"/>
        <table:named-range table:name="tip2" table:base-cell-address="$'COSTO _2019_2°_trim_pubb'.$A$1" table:cell-range-address="#REF!"/>
        <table:named-range table:name="tip3" table:base-cell-address="$'COSTO _2019_2°_trim_pubb'.$A$1" table:cell-range-address="#REF!"/>
        <table:named-range table:name="tip4" table:base-cell-address="$'COSTO _2019_2°_trim_pubb'.$A$1" table:cell-range-address="#REF!"/>
        <table:named-range table:name="tip5" table:base-cell-address="$'COSTO _2019_2°_trim_pubb'.$A$1" table:cell-range-address="#REF!"/>
        <table:named-expression table:name="tip6" table:base-cell-address="$'COSTO _2019_2°_trim_pubb'.$A$1" table:expression="['file://SR004RIC1/Sede/Stipendi/Reserved/BILANCIO/Bilancio_previsione/Bilancio_2015/Programmazione_triennale_2015_2015_fabbisogno/Foglio_reso_disponibile_bil_2015/progr-trienn_fabbisogno_2015-2017.xls'#$Simulaz_prosp_triennale_fabbiso.$B$28]"/>
        <table:named-expression table:name="tip7" table:base-cell-address="$'COSTO _2019_2°_trim_pubb'.$A$1" table:expression="['file://SR004RIC1/Sede/Stipendi/Reserved/BILANCIO/Bilancio_previsione/Bilancio_2015/Programmazione_triennale_2015_2015_fabbisogno/Foglio_reso_disponibile_bil_2015/progr-trienn_fabbisogno_2015-2017.xls'#$Simulaz_prosp_triennale_fabbiso.$B$29]"/>
        <table:named-range table:name="tip8" table:base-cell-address="$'COSTO _2019_2°_trim_pubb'.$A$1" table:cell-range-address="#REF!"/>
        <table:named-range table:name="tip9" table:base-cell-address="$'COSTO _2019_2°_trim_pubb'.$A$1" table:cell-range-address="#REF!"/>
        <table:named-expression table:name="TP12" table:base-cell-address="$'COSTO _2019_2°_trim_pubb'.$A$1" table:expression="['file:///E:/ELAB_GIUGNO_2019_NDR/GENNAIO_2019/Ragioneria/spebs/RENDICONTO%202013/PARERE%20REVISORI%20RENDICONTO%202013/Copia%20di%20Tabrend2013.xls'#$'Inserimento dati'.$F$63]"/>
        <table:named-expression table:name="TP13" table:base-cell-address="$'COSTO _2019_2°_trim_pubb'.$A$1" table:expression="['file:///E:/ELAB_GIUGNO_2019_NDR/GENNAIO_2019/Ragioneria/spebs/RENDICONTO%202013/PARERE%20REVISORI%20RENDICONTO%202013/Copia%20di%20Tabrend2013.xls'#$'Inserimento dati'.$I$63]"/>
        <table:named-expression table:name="TS12" table:base-cell-address="$'COSTO _2019_2°_trim_pubb'.$A$1" table:expression="['file:///E:/ELAB_GIUGNO_2019_NDR/GENNAIO_2019/Ragioneria/spebs/RENDICONTO%202013/PARERE%20REVISORI%20RENDICONTO%202013/Copia%20di%20Tabrend2013.xls'#$'Inserimento dati'.$F$17]"/>
        <table:named-expression table:name="TS13" table:base-cell-address="$'COSTO _2019_2°_trim_pubb'.$A$1" table:expression="['file:///E:/ELAB_GIUGNO_2019_NDR/GENNAIO_2019/Ragioneria/spebs/RENDICONTO%202013/PARERE%20REVISORI%20RENDICONTO%202013/Copia%20di%20Tabrend2013.xls'#$'Inserimento dati'.$I$17]"/>
        <table:named-expression table:name="u" table:base-cell-address="$'COSTO _2019_2°_trim_pubb'.$A$1" table:expression="['file:///E:/ELAB_GIUGNO_2019_NDR/GENNAIO_2019/Lavoro_gennaio_2014_27/Mininterno-certificato_2012/Dati_Cert_rendiconto_2012.xls'#$'Tabella_x-revisori_Rend_2010'.$A$57]"/>
        <table:named-expression table:name="unita" table:base-cell-address="$'COSTO _2019_2°_trim_pubb'.$A$1" table:expression="['file://SR004RIC1/Sede/Stipendi/Reserved/BILANCIO/Bilancio_previsione/Bilancio_2015/Fabbisogni_dirigenti/RIEPILOGO%20Modello_fabbisogno_personale_2015_corretto.xls'#$Foglio4.$B$56:.$B$67]"/>
        <table:named-expression table:name="uy" table:base-cell-address="$'COSTO _2019_2°_trim_pubb'.$A$1" table:expression="['file:///C:/Bilancio_2013/Parere_2013/INCREMENTI_CCNL_2013.xls'#$''.$A$57]"/>
        <table:named-expression table:name="VAR12" table:base-cell-address="$'COSTO _2019_2°_trim_pubb'.$A$1" table:expression="['file:///E:/ELAB_GIUGNO_2019_NDR/GENNAIO_2019/Ragioneria/spebs/RENDICONTO%202013/PARERE%20REVISORI%20RENDICONTO%202013/Copia%20di%20Tabrend2013.xls'#$'Inserimento dati'.$F$67]"/>
        <table:named-expression table:name="VAR13" table:base-cell-address="$'COSTO _2019_2°_trim_pubb'.$A$1" table:expression="['file:///E:/ELAB_GIUGNO_2019_NDR/GENNAIO_2019/Ragioneria/spebs/RENDICONTO%202013/PARERE%20REVISORI%20RENDICONTO%202013/Copia%20di%20Tabrend2013.xls'#$'Inserimento dati'.$I$67]"/>
        <table:named-expression table:name="www" table:base-cell-address="$'COSTO _2019_2°_trim_pubb'.$A$1" table:expression="['file:///E:/ELAB_GIUGNO_2019_NDR/GENNAIO_2019/Lavoro_week_end_25-26_febbraio_2012/dOTAZ_31122011_VS_BIL_2012.xls'#$''.$B$2:.$S$22]"/>
        <table:named-range table:name="X" table:base-cell-address="$'COSTO _2019_2°_trim_pubb'.$A$1" table:cell-range-address="#REF!"/>
        <table:named-range table:name="XE" table:base-cell-address="$'COSTO _2019_2°_trim_pubb'.$A$1" table:cell-range-address="#REF!"/>
        <table:named-range table:name="y" table:base-cell-address="$'COSTO _2019_2°_trim_pubb'.$A$1" table:cell-range-address="#REF!"/>
        <table:named-expression table:name="zona1" table:base-cell-address="$'COSTO _2019_2°_trim_pubb'.$A$1" table:expression="['file:///E:/ELAB_GIUGNO_2019_NDR/GENNAIO_2019/Bilancio_2015/Caricamenti_bil_2015/Limiti_spesa_aggiornati/questionario2013.xls'#$'avvertenze s2'.$AF$32:.$AI$35]"/>
        <table:named-expression table:name="zona2" table:base-cell-address="$'COSTO _2019_2°_trim_pubb'.$A$1" table:expression="['file:///E:/ELAB_GIUGNO_2019_NDR/GENNAIO_2019/Bilancio_2015/Caricamenti_bil_2015/Limiti_spesa_aggiornati/questionario2013.xls'#$'avvertenze s2'.$AK$37:.$AN$40]"/>
        <table:named-expression table:name="_xlfn_BAHTTEXT" table:base-cell-address="$'COSTO _2019_2°_trim_pubb'.$A$1" table:expression=""/>
        <table:named-expression table:name="_xlfn_SUMIFS" table:base-cell-address="$'COSTO _2019_2°_trim_pubb'.$A$1" table:expression=""/>
      </table:named-expressions>
      <table:database-ranges>
        <table:database-range table:name="__Anonymous_Sheet_DB__0" table:target-range-address="'COSTO _2019_2°_trim_pubb'.A3:'COSTO _2019_2°_trim_pubb'.G5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Helv" svg:font-family="Helv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9P0" style:volatile="true">
      <number:text> </number:text>
      <number:currency-symbol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19P2" style:volatile="true">
      <number:text> </number:text>
      <number:currency-symbol>€</number:currency-symbol>
      <loext:text> 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text> L.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19">
      <style:table-cell-properties fo:padding="0.71mm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ogico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pitch-complex="variable" style:font-size-complex="12pt" style:font-style-complex="normal" style:font-weight-complex="normal"/>
    </style:style>
    <style:style style:name="Migliaia_20__28_0_29__5f_3tabella15" style:display-name="Migliaia (0)_3tabella15" style:family="table-cell" style:parent-style-name="Default" style:data-style-name="N111">
      <style:table-cell-properties fo:padding="0.71mm"/>
    </style:style>
    <style:style style:name="Migliaia_20_2" style:display-name="Migliaia 2" style:family="table-cell" style:parent-style-name="Default" style:data-style-name="N113">
      <style:table-cell-properties fo:padding="0.71mm"/>
    </style:style>
    <style:style style:name="Migliaia_20_3" style:display-name="Migliaia 3" style:family="table-cell" style:parent-style-name="Default" style:data-style-name="N113">
      <style:table-cell-properties fo:padding="0.71mm"/>
    </style:style>
    <style:style style:name="Migliaia_20_4" style:display-name="Migliaia 4" style:family="table-cell" style:parent-style-name="Default" style:data-style-name="N113">
      <style:table-cell-properties fo:padding="0.71mm"/>
    </style:style>
    <style:style style:name="Migliaia_20_5" style:display-name="Migliaia 5" style:family="table-cell" style:parent-style-name="Default" style:data-style-name="N113">
      <style:table-cell-properties fo:padding="0.71mm"/>
    </style:style>
    <style:style style:name="Migliaia_20__5b_0_5d__20_2" style:display-name="Migliaia [0] 2" style:family="table-cell" style:parent-style-name="Default" style:data-style-name="N111">
      <style:table-cell-properties fo:padding="0.71mm"/>
    </style:style>
    <style:style style:name="Migliaia_5f_spesa_5f_2_b0__5f_trim_5f_2016" style:display-name="Migliaia_spesa_2°_trim_2016" style:family="table-cell" style:parent-style-name="Default" style:data-style-name="N113">
      <style:table-cell-properties fo:padding="0.71mm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family="'Trebuchet M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family="'Trebuchet M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e_20_2_5f__5f_dati_5f_2016_5f_art_5f_15_5f_comma_5f_2" style:display-name="Normale 2__dati_2016_art_15_comma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e_20_4_5f_1_20_estraz_5f_RALN_5f_REGIONI_20_E_20_AUT_5f_LOC_5f__20__28_CCNL_20_NAZ_5f__29_" style:display-name="Normale 4_1 estraz_RALN_REGIONI E AUT_LOC_ (CCNL NAZ_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pitch-complex="variable" style:font-size-complex="12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pitch-complex="variable" style:font-size-complex="12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10">
      <style:table-cell-properties fo:padding="0.71mm"/>
    </style:style>
    <style:style style:name="Percentuale_20_2_20_2" style:display-name="Percentuale 2 2" style:family="table-cell" style:parent-style-name="Default" style:data-style-name="N10">
      <style:table-cell-properties fo:padding="0.71mm"/>
    </style:style>
    <style:style style:name="Percentuale_20_3" style:display-name="Percentuale 3" style:family="table-cell" style:parent-style-name="Default" style:data-style-name="N10">
      <style:table-cell-properties fo:padding="0.71mm"/>
    </style:style>
    <style:style style:name="Percentuale_20_4" style:display-name="Percentuale 4" style:family="table-cell" style:parent-style-name="Default" style:data-style-name="N10">
      <style:table-cell-properties fo:padding="0.71mm"/>
    </style:style>
    <style:style style:name="Percentuale_20_5" style:display-name="Percentuale 5" style:family="table-cell" style:parent-style-name="Default" style:data-style-name="N10">
      <style:table-cell-properties fo:padding="0.71mm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5f_1001_5f_dicembre_5f_2018_5f_ndr" style:display-name="Titolo_1001_dicembre_2018_ndr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_28_0_29__5f_3tabella15" style:display-name="Valuta (0)_3tabella15" style:family="table-cell" style:parent-style-name="Default" style:data-style-name="N120">
      <style:table-cell-properties fo:padding="0.71mm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6.1mm" fo:margin-left="20mm" fo:margin-right="20mm" style:first-page-number="continue" style:scale-to="98%" style:writing-mode="lr-tb"/>
      <style:header-style>
        <style:header-footer-properties fo:min-height="7.5mm" fo:margin-left="0mm" fo:margin-right="0mm" fo:margin-bottom="3.67mm"/>
      </style:header-style>
      <style:footer-style>
        <style:header-footer-properties fo:min-height="7.5mm" fo:margin-left="0mm" fo:margin-right="0mm" fo:margin-top="0.7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O_20__5f_2019_5f_2_b0__5f_trim_5f_pubb" style:display-name="PageStyle_COSTO _2019_2°_trim_pubb" style:page-layout-name="Mpm3">
      <style:header>
        <style:region-left>
          <text:p><text:span text:style-name="MT1"><text:file-name text:display="full">???</text:file-name></text:span></text:p>
        </style:region-left>
      </style:header>
      <style:header-left style:display="false">
        <style:region-left>
          <text:p><text:span text:style-name="MT1"><text:file-name text:display="full">???</text:file-name></text:span></text:p>
        </style:region-left>
      </style:header-left>
      <style:footer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IBG</meta:initial-creator>
    <meta:creation-date>2019-07-29T13:57:43</meta:creation-date>
    <dc:creator>VAGNONID</dc:creator>
    <dc:date>2019-07-31T14:16:55</dc:date>
    <meta:print-date>2019-07-31T11:36:08</meta:print-date>
    <meta:document-statistic meta:table-count="1" meta:cell-count="297" meta:object-count="0"/>
    <meta:generator>LibreOffice/4.4.7.2$Windows_x86 LibreOffice_project/f3153a8b245191196a4b6b9abd1d0da16eead60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55.xml><?xml version="1.0" encoding="utf-8"?>
<!DOCTYPE module  PUBLIC '-//OpenOffice.org//DTD OfficeDocument 1.0//EN'  'module.dtd'>
<script:module xmlns:script="http://openoffice.org/2000/script" script:name="Foglio55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5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