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Basic/script-lc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VBAProject/Foglio66.xml" manifest:media-type="text/xml"/>
  <manifest:file-entry manifest:full-path="Basic/Standard/script-lb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Helv" svg:font-family="Helv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Trebuchet MS" svg:font-family="'Trebuchet M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52mm"/>
    </style:style>
    <style:style style:name="co2" style:family="table-column">
      <style:table-column-properties fo:break-before="auto" style:column-width="30.76mm"/>
    </style:style>
    <style:style style:name="co3" style:family="table-column">
      <style:table-column-properties fo:break-before="auto" style:column-width="25.17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19.86mm"/>
    </style:style>
    <style:style style:name="ro1" style:family="table-row">
      <style:table-row-properties style:row-height="19.58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18.79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13.49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7.81mm" fo:break-before="auto" style:use-optimal-row-height="false"/>
    </style:style>
    <style:style style:name="ro8" style:family="table-row">
      <style:table-row-properties style:row-height="10.85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5.03mm" fo:break-before="page" style:use-optimal-row-height="false"/>
    </style:style>
    <style:style style:name="ro11" style:family="table-row">
      <style:table-row-properties style:row-height="8.47mm" fo:break-before="auto" style:use-optimal-row-height="false"/>
    </style:style>
    <style:style style:name="ro12" style:family="table-row">
      <style:table-row-properties style:row-height="8.68mm" fo:break-before="auto" style:use-optimal-row-height="false"/>
    </style:style>
    <style:style style:name="ro13" style:family="table-row">
      <style:table-row-properties style:row-height="4.76mm" fo:break-before="auto" style:use-optimal-row-height="false"/>
    </style:style>
    <style:style style:name="ro14" style:family="table-row">
      <style:table-row-properties style:row-height="4.5mm" fo:break-before="page" style:use-optimal-row-height="false"/>
    </style:style>
    <style:style style:name="ro15" style:family="table-row">
      <style:table-row-properties style:row-height="18.52mm" fo:break-before="auto" style:use-optimal-row-height="false"/>
    </style:style>
    <style:style style:name="ta1" style:family="table" style:master-page-name="PageStyle_5f_COSTO_20__5f_2020_5f_4_b0__5f_trim_5f_pubblicata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2.49pt double-thin #000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10105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14" style:family="table-cell" style:parent-style-name="Default" style:data-style-name="N4">
      <style:table-cell-properties style:diagonal-bl-tr="none" style:diagonal-tl-br="none" fo:background-color="transparent" fo:border="0.74pt solid #000000" fo:padding="0.71mm" style:rotation-align="none"/>
    </style:style>
    <style:style style:name="ce15" style:family="table-cell" style:parent-style-name="Migliaia_5f_spesa_5f_2_b0__5f_trim_5f_20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4">
      <style:table-cell-properties fo:padding="0.71mm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ackground-color="transparent" fo:padding="0.71mm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3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4" style:family="table-cell" style:parent-style-name="Default" style:data-style-name="N10105">
      <style:table-cell-properties fo:padding="0.71mm"/>
    </style:style>
    <style:style style:name="ce25" style:family="table-cell" style:parent-style-name="Default" style:data-style-name="N113">
      <style:table-cell-properties fo:padding="0.71mm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27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font-name="Arial" fo:font-size="8pt" fo:font-weight="normal" style:text-underline-style="none" style:text-underline-color="font-color" style:text-line-through-type="none" fo:font-style="italic" style:text-outline="false" fo:text-shadow="none" style:text-position="0%" style:font-name-complex="Arial" style:font-size-asian="8pt" style:font-size-complex="8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COSTO _2020_4°_trim_pubblicata" table:style-name="ta1" table:print-ranges="'COSTO _2020_4°_trim_pubblicata'.A1:'COSTO _2020_4°_trim_pubblicata'.G112">
        <office:forms form:automatic-focus="false" form:apply-design-mode="false"/>
        <table:table-column table:style-name="co1" table:default-cell-style-name="ce10"/>
        <table:table-column table:style-name="co2" table:number-columns-repeated="6" table:default-cell-style-name="ce10"/>
        <table:table-column table:style-name="co3" table:number-columns-repeated="2" table:default-cell-style-name="ce10"/>
        <table:table-column table:style-name="co4" table:number-columns-repeated="2" table:default-cell-style-name="Default"/>
        <table:table-column table:style-name="co5" table:default-cell-style-name="ce10"/>
        <table:table-column table:style-name="co4" table:number-columns-repeated="1012" table:default-cell-style-name="Default"/>
        <table:table-header-rows>
          <table:table-row table:style-name="ro1">
            <table:table-cell table:style-name="ce2" office:value-type="string" calcext:value-type="string" table:number-columns-spanned="7" table:number-rows-spanned="1">
              <text:p>COMUNE DI RICCIONE-</text:p>
              <text:p>DATI AMMINISTRAZIONE TRASPARENTE-SEZIONE PERSONALE -</text:p>
              <text:p>COSTO DEL PERSONALE  NON A TEMPO INDETERMINATO-</text:p>
              <text:p>(Adempimento previsto dall'art.17 comma 2 del D.Lgs.33/2013)</text:p>
            </table:table-cell>
            <table:covered-table-cell table:number-columns-repeated="5" table:style-name="ce12"/>
            <table:covered-table-cell table:style-name="ce19"/>
            <table:table-cell table:number-columns-repeated="1017"/>
          </table:table-row>
        </table:table-header-rows>
        <table:table-row table:style-name="ro2">
          <table:table-cell table:style-name="ce3" office:value-type="string" calcext:value-type="string" table:number-columns-spanned="7" table:number-rows-spanned="1">
            <text:p>1° TRIMESTRE 2020</text:p>
          </table:table-cell>
          <table:covered-table-cell table:number-columns-repeated="5" table:style-name="ce12"/>
          <table:covered-table-cell table:style-name="ce19"/>
          <table:table-cell table:number-columns-repeated="1017"/>
        </table:table-row>
        <table:table-row table:style-name="ro3">
          <table:table-cell table:style-name="ce4" office:value-type="string" calcext:value-type="string">
            <text:p>Contratti di lavoro a tempo determinato -</text:p>
            <text:p>(Categorie Ccnl comparto Regioni Autonomie Locali)</text:p>
          </table:table-cell>
          <table:table-cell table:style-name="ce13" office:value-type="string" calcext:value-type="string">
            <text:p>Trattamento fisso e contInuativo</text:p>
          </table:table-cell>
          <table:table-cell table:style-name="ce13" office:value-type="string" calcext:value-type="string">
            <text:p>Trattamento <text:s/>Accessorio</text:p>
          </table:table-cell>
          <table:table-cell table:style-name="ce4" office:value-type="string" calcext:value-type="string">
            <text:p>Prestazioni </text:p>
            <text:p>assistenziali (Assegno nucleo familiare)</text:p>
          </table:table-cell>
          <table:table-cell table:style-name="ce13" office:value-type="string" calcext:value-type="string">
            <text:p>Oneri previdenziali ed assistenziali </text:p>
            <text:p>(al netto trattenuta 2% Tfr)</text:p>
          </table:table-cell>
          <table:table-cell table:style-name="ce13" office:value-type="string" calcext:value-type="string">
            <text:p>Irap Retributiva (esclusa per spesa personale afferente servizi commerciali)</text:p>
          </table:table-cell>
          <table:table-cell table:style-name="ce13" office:value-type="string" calcext:value-type="string">
            <text:p>Totale 1° trimestre 202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 tempo determinato, cat. B</text:p>
          </table:table-cell>
          <table:table-cell table:style-name="ce14" table:number-columns-repeated="5"/>
          <table:table-cell table:style-name="ce20"/>
          <table:table-cell table:number-columns-repeated="1017"/>
        </table:table-row>
        <table:table-row table:style-name="ro4">
          <table:table-cell table:style-name="ce6" office:value-type="string" calcext:value-type="string">
            <text:p>Esecutore addetto servizi scolastici</text:p>
          </table:table-cell>
          <table:table-cell table:style-name="ce14" office:value-type="float" office:value="34957.6" calcext:value-type="float">
            <text:p>34.957,60</text:p>
          </table:table-cell>
          <table:table-cell table:style-name="ce14" office:value-type="float" office:value="1506.24" calcext:value-type="float">
            <text:p>1.506,24</text:p>
          </table:table-cell>
          <table:table-cell table:style-name="ce14" office:value-type="float" office:value="667" calcext:value-type="float">
            <text:p>667,00</text:p>
          </table:table-cell>
          <table:table-cell table:style-name="ce14" office:value-type="float" office:value="10248.45" calcext:value-type="float">
            <text:p>10.248,45</text:p>
          </table:table-cell>
          <table:table-cell table:style-name="ce14" office:value-type="float" office:value="193.07" calcext:value-type="float">
            <text:p>193,07</text:p>
          </table:table-cell>
          <table:table-cell table:style-name="ce14" table:formula="of:=SUM([.B5:.F5])" office:value-type="float" office:value="47572.36" calcext:value-type="float">
            <text:p>47.572,36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Esecutore cuoco</text:p>
          </table:table-cell>
          <table:table-cell table:style-name="ce14" office:value-type="float" office:value="10519.44" calcext:value-type="float">
            <text:p>10.519,44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565.85" calcext:value-type="float">
            <text:p>565,85</text:p>
          </table:table-cell>
          <table:table-cell table:style-name="ce14" office:value-type="float" office:value="2964.34" calcext:value-type="float">
            <text:p>2.964,34</text:p>
          </table:table-cell>
          <table:table-cell table:style-name="ce14" office:value-type="float" office:value="0" calcext:value-type="float">
            <text:p>0,00</text:p>
          </table:table-cell>
          <table:table-cell table:style-name="ce14" table:formula="of:=SUM([.B6:.F6])" office:value-type="float" office:value="14049.63" calcext:value-type="float">
            <text:p>14.049,6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Esecutore socio-sanitario</text:p>
          </table:table-cell>
          <table:table-cell table:style-name="ce14" office:value-type="float" office:value="9927.95" calcext:value-type="float">
            <text:p>9.927,95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25.06" calcext:value-type="float">
            <text:p>325,06</text:p>
          </table:table-cell>
          <table:table-cell table:style-name="ce14" office:value-type="float" office:value="2797.49" calcext:value-type="float">
            <text:p>2.797,49</text:p>
          </table:table-cell>
          <table:table-cell table:style-name="ce14" office:value-type="float" office:value="0" calcext:value-type="float">
            <text:p>0,00</text:p>
          </table:table-cell>
          <table:table-cell table:style-name="ce14" table:formula="of:=SUM([.B7:.F7])" office:value-type="float" office:value="13050.5" calcext:value-type="float">
            <text:p>13.050,5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Esecutore tecnico</text:p>
          </table:table-cell>
          <table:table-cell table:style-name="ce14" office:value-type="float" office:value="7089.4" calcext:value-type="float">
            <text:p>7.089,40</text:p>
          </table:table-cell>
          <table:table-cell table:style-name="ce14" office:value-type="float" office:value="1190.75" calcext:value-type="float">
            <text:p>1.190,75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305.89" calcext:value-type="float">
            <text:p>2.305,89</text:p>
          </table:table-cell>
          <table:table-cell table:style-name="ce14" office:value-type="float" office:value="704.68" calcext:value-type="float">
            <text:p>704,68</text:p>
          </table:table-cell>
          <table:table-cell table:style-name="ce14" table:formula="of:=SUM([.B8:.F8])" office:value-type="float" office:value="11290.72" calcext:value-type="float">
            <text:p>11.290,7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Collaboratore prof.le amm.vo</text:p>
          </table:table-cell>
          <table:table-cell table:style-name="ce14" office:value-type="float" office:value="23739.3961538462" calcext:value-type="float">
            <text:p>23.739,40</text:p>
          </table:table-cell>
          <table:table-cell table:style-name="ce14" office:value-type="float" office:value="1676.45" calcext:value-type="float">
            <text:p>1.676,45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7122.70038984616" calcext:value-type="float">
            <text:p>7.122,70</text:p>
          </table:table-cell>
          <table:table-cell table:style-name="ce14" office:value-type="float" office:value="2162.29337307692" calcext:value-type="float">
            <text:p>2.162,29</text:p>
          </table:table-cell>
          <table:table-cell table:style-name="ce14" table:formula="of:=SUM([.B9:.F9])" office:value-type="float" office:value="34700.8399167692" calcext:value-type="float">
            <text:p>34.700,84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 tempo determinato , cat. C</text:p>
          </table:table-cell>
          <table:table-cell table:style-name="ce14" table:number-columns-repeated="5"/>
          <table:table-cell table:style-name="ce20"/>
          <table:table-cell table:number-columns-repeated="1017"/>
        </table:table-row>
        <table:table-row table:style-name="ro4">
          <table:table-cell table:style-name="ce6" office:value-type="string" calcext:value-type="string">
            <text:p>Istruttore amm.vo contabile</text:p>
          </table:table-cell>
          <table:table-cell table:style-name="ce14" office:value-type="float" office:value="2353.61" calcext:value-type="float">
            <text:p>2.353,61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663.56" calcext:value-type="float">
            <text:p>663,56</text:p>
          </table:table-cell>
          <table:table-cell table:style-name="ce14" office:value-type="float" office:value="200.06" calcext:value-type="float">
            <text:p>200,06</text:p>
          </table:table-cell>
          <table:table-cell table:style-name="ce14" table:formula="of:=SUM([.B11:.F11])" office:value-type="float" office:value="3217.23" calcext:value-type="float">
            <text:p>3.217,2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Istruttore did.cult.asili nido</text:p>
          </table:table-cell>
          <table:table-cell table:style-name="ce14" office:value-type="float" office:value="17194.41" calcext:value-type="float">
            <text:p>17.194,41</text:p>
          </table:table-cell>
          <table:table-cell table:style-name="ce14" office:value-type="float" office:value="1570.56" calcext:value-type="float">
            <text:p>1.570,56</text:p>
          </table:table-cell>
          <table:table-cell table:style-name="ce14" office:value-type="float" office:value="504.99" calcext:value-type="float">
            <text:p>504,99</text:p>
          </table:table-cell>
          <table:table-cell table:style-name="ce14" office:value-type="float" office:value="5232.7" calcext:value-type="float">
            <text:p>5.232,7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table:formula="of:=SUM([.B12:.F12])" office:value-type="float" office:value="24502.66" calcext:value-type="float">
            <text:p>24.502,66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Istruttore did.cult.scuola materna</text:p>
          </table:table-cell>
          <table:table-cell table:style-name="ce14" office:value-type="float" office:value="22347.39" calcext:value-type="float">
            <text:p>22.347,39</text:p>
          </table:table-cell>
          <table:table-cell table:style-name="ce14" office:value-type="float" office:value="1062.84" calcext:value-type="float">
            <text:p>1.062,84</text:p>
          </table:table-cell>
          <table:table-cell table:style-name="ce14" office:value-type="float" office:value="774.99" calcext:value-type="float">
            <text:p>774,99</text:p>
          </table:table-cell>
          <table:table-cell table:style-name="ce14" office:value-type="float" office:value="6544.86" calcext:value-type="float">
            <text:p>6.544,86</text:p>
          </table:table-cell>
          <table:table-cell table:style-name="ce14" office:value-type="float" office:value="0" calcext:value-type="float">
            <text:p>0,00</text:p>
          </table:table-cell>
          <table:table-cell table:style-name="ce14" table:formula="of:=SUM([.B13:.F13])" office:value-type="float" office:value="30730.08" calcext:value-type="float">
            <text:p>30.730,08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Istruttore didattico culturale</text:p>
          </table:table-cell>
          <table:table-cell table:style-name="ce14" office:value-type="float" office:value="5328.03" calcext:value-type="float">
            <text:p>5.328,03</text:p>
          </table:table-cell>
          <table:table-cell table:style-name="ce14" office:value-type="float" office:value="397.84" calcext:value-type="float">
            <text:p>397,84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602.45" calcext:value-type="float">
            <text:p>1.602,45</text:p>
          </table:table-cell>
          <table:table-cell table:style-name="ce14" office:value-type="float" office:value="486.69" calcext:value-type="float">
            <text:p>486,69</text:p>
          </table:table-cell>
          <table:table-cell table:style-name="ce14" table:formula="of:=SUM([.B14:.F14])" office:value-type="float" office:value="7815.01" calcext:value-type="float">
            <text:p>7.815,01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Istruttore polizia municipale</text:p>
          </table:table-cell>
          <table:table-cell table:style-name="ce14" office:value-type="float" office:value="1304.74" calcext:value-type="float">
            <text:p>1.304,74</text:p>
          </table:table-cell>
          <table:table-cell table:style-name="ce14" office:value-type="float" office:value="6871.02" calcext:value-type="float">
            <text:p>6.871,02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114.25" calcext:value-type="float">
            <text:p>2.114,25</text:p>
          </table:table-cell>
          <table:table-cell table:style-name="ce14" office:value-type="float" office:value="694.98" calcext:value-type="float">
            <text:p>694,98</text:p>
          </table:table-cell>
          <table:table-cell table:style-name="ce14" table:formula="of:=SUM([.B15:.F15])" office:value-type="float" office:value="10984.99" calcext:value-type="float">
            <text:p>10.984,99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Istruttore tecnico</text:p>
          </table:table-cell>
          <table:table-cell table:style-name="ce14" office:value-type="float" office:value="5546.68" calcext:value-type="float">
            <text:p>5.546,68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563.06" calcext:value-type="float">
            <text:p>1.563,06</text:p>
          </table:table-cell>
          <table:table-cell table:style-name="ce14" office:value-type="float" office:value="18.59" calcext:value-type="float">
            <text:p>18,59</text:p>
          </table:table-cell>
          <table:table-cell table:style-name="ce14" table:formula="of:=SUM([.B16:.F16])" office:value-type="float" office:value="7128.33" calcext:value-type="float">
            <text:p>7.128,33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 tempo determinato , cat. D</text:p>
          </table:table-cell>
          <table:table-cell table:style-name="ce14" table:number-columns-repeated="5"/>
          <table:table-cell table:style-name="ce20"/>
          <table:table-cell table:number-columns-repeated="1017"/>
        </table:table-row>
        <table:table-row table:style-name="ro4">
          <table:table-cell table:style-name="ce6" office:value-type="string" calcext:value-type="string">
            <text:p>Istruttore dir.vo socio-assistenziale</text:p>
          </table:table-cell>
          <table:table-cell table:style-name="ce14" office:value-type="float" office:value="4647.95230769231" calcext:value-type="float">
            <text:p>4.647,95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310.35221538462" calcext:value-type="float">
            <text:p>1.310,35</text:p>
          </table:table-cell>
          <table:table-cell table:style-name="ce14" office:value-type="float" office:value="395.082846153846" calcext:value-type="float">
            <text:p>395,08</text:p>
          </table:table-cell>
          <table:table-cell table:style-name="ce14" table:formula="of:=SUM([.B18:.F18])" office:value-type="float" office:value="6353.38736923077" calcext:value-type="float">
            <text:p>6.353,39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Istruttore dir.vo tecnico</text:p>
          </table:table-cell>
          <table:table-cell table:style-name="ce14" office:value-type="float" office:value="5785.29" calcext:value-type="float">
            <text:p>5.785,29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630.91" calcext:value-type="float">
            <text:p>1.630,91</text:p>
          </table:table-cell>
          <table:table-cell table:style-name="ce14" office:value-type="float" office:value="491.32" calcext:value-type="float">
            <text:p>491,32</text:p>
          </table:table-cell>
          <table:table-cell table:style-name="ce14" table:formula="of:=SUM([.B19:.F19])" office:value-type="float" office:value="7907.52" calcext:value-type="float">
            <text:p>7.907,52</text:p>
          </table:table-cell>
          <table:table-cell table:style-name="ce17"/>
          <table:table-cell table:number-columns-repeated="1016"/>
        </table:table-row>
        <table:table-row table:style-name="ro5">
          <table:table-cell table:style-name="ce5" office:value-type="string" calcext:value-type="string">
            <text:p>A tempo determinato-Cat.D3g </text:p>
            <text:p>(art.110 c.1 TUEL-Alta Specializzazione)</text:p>
          </table:table-cell>
          <table:table-cell table:style-name="ce14" table:number-columns-repeated="5"/>
          <table:table-cell table:style-name="ce20"/>
          <table:table-cell table:number-columns-repeated="1017"/>
        </table:table-row>
        <table:table-row table:style-name="ro4">
          <table:table-cell table:style-name="ce6" office:value-type="string" calcext:value-type="string">
            <text:p>Funzionario Amministrativo</text:p>
          </table:table-cell>
          <table:table-cell table:style-name="ce14" office:value-type="float" office:value="52404.22" calcext:value-type="float">
            <text:p>52.404,22</text:p>
          </table:table-cell>
          <table:table-cell table:style-name="ce14" office:value-type="float" office:value="90.7" calcext:value-type="float">
            <text:p>90,70</text:p>
          </table:table-cell>
          <table:table-cell table:style-name="ce14" office:value-type="float" office:value="348.21" calcext:value-type="float">
            <text:p>348,21</text:p>
          </table:table-cell>
          <table:table-cell table:style-name="ce14" office:value-type="float" office:value="14438.68" calcext:value-type="float">
            <text:p>14.438,68</text:p>
          </table:table-cell>
          <table:table-cell table:style-name="ce14" office:value-type="float" office:value="4453.31" calcext:value-type="float">
            <text:p>4.453,31</text:p>
          </table:table-cell>
          <table:table-cell table:style-name="ce14" table:formula="of:=SUM([.B21:.F21])" office:value-type="float" office:value="71735.12" calcext:value-type="float">
            <text:p>71.735,12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 tempo determinato, Dirigente t.d.(art.110 c.1 TUEL)</text:p>
          </table:table-cell>
          <table:table-cell table:style-name="ce14" table:number-columns-repeated="5"/>
          <table:table-cell table:style-name="ce20"/>
          <table:table-cell table:number-columns-repeated="1017"/>
        </table:table-row>
        <table:table-row table:style-name="ro4">
          <table:table-cell table:style-name="ce6" office:value-type="string" calcext:value-type="string">
            <text:p>Dirigente</text:p>
          </table:table-cell>
          <table:table-cell table:style-name="ce14" office:value-type="float" office:value="44985.24" calcext:value-type="float">
            <text:p>44.985,24</text:p>
          </table:table-cell>
          <table:table-cell table:style-name="ce14" office:value-type="float" office:value="249.26" calcext:value-type="float">
            <text:p>249,26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2726.33" calcext:value-type="float">
            <text:p>12.726,33</text:p>
          </table:table-cell>
          <table:table-cell table:style-name="ce14" office:value-type="float" office:value="3823.74" calcext:value-type="float">
            <text:p>3.823,74</text:p>
          </table:table-cell>
          <table:table-cell table:style-name="ce14" table:formula="of:=SUM([.B23:.F23])" office:value-type="float" office:value="61784.57" calcext:value-type="float">
            <text:p>61.784,57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 tempo determinato, Dirigente t.d.(art.110 c.2 TUEL)</text:p>
          </table:table-cell>
          <table:table-cell table:style-name="ce14" table:number-columns-repeated="5"/>
          <table:table-cell table:style-name="ce20"/>
          <table:table-cell table:number-columns-repeated="1017"/>
        </table:table-row>
        <table:table-row table:style-name="ro4">
          <table:table-cell table:style-name="ce6" office:value-type="string" calcext:value-type="string">
            <text:p>Dirigente</text:p>
          </table:table-cell>
          <table:table-cell table:style-name="ce14" office:value-type="float" office:value="1457.14" calcext:value-type="float">
            <text:p>1.457,14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388.77" calcext:value-type="float">
            <text:p>388,77</text:p>
          </table:table-cell>
          <table:table-cell table:style-name="ce14" office:value-type="float" office:value="123.86" calcext:value-type="float">
            <text:p>123,86</text:p>
          </table:table-cell>
          <table:table-cell table:style-name="ce14" table:formula="of:=SUM([.B25:.F25])" office:value-type="float" office:value="1969.77" calcext:value-type="float">
            <text:p>1.969,77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 tempo determinato, ufficio staff del sindaco (art.90 <text:s/>TUEL)</text:p>
          </table:table-cell>
          <table:table-cell table:style-name="ce14" table:number-columns-repeated="5"/>
          <table:table-cell table:style-name="ce20"/>
          <table:table-cell table:number-columns-repeated="1017"/>
        </table:table-row>
        <table:table-row table:style-name="ro7">
          <table:table-cell table:style-name="ce7" office:value-type="string" calcext:value-type="string">
            <text:p>"Capo Gabinetto"-Funzionario amm.vo Cat.D3g </text:p>
          </table:table-cell>
          <table:table-cell table:style-name="ce14" office:value-type="float" office:value="6590.22" calcext:value-type="float">
            <text:p>6.590,22</text:p>
          </table:table-cell>
          <table:table-cell table:style-name="ce14" office:value-type="float" office:value="3750" calcext:value-type="float">
            <text:p>3.75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811.99" calcext:value-type="float">
            <text:p>2.811,99</text:p>
          </table:table-cell>
          <table:table-cell table:style-name="ce14" office:value-type="float" office:value="878.91" calcext:value-type="float">
            <text:p>878,91</text:p>
          </table:table-cell>
          <table:table-cell table:style-name="ce14" table:formula="of:=SUM([.B27:.F27])" office:value-type="float" office:value="14031.12" calcext:value-type="float">
            <text:p>14.031,12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"Portavoce sindaco e giunta"-Istruttore dir.vo amm.vo Cat.D1 </text:p>
          </table:table-cell>
          <table:table-cell table:style-name="ce14" office:value-type="float" office:value="5785.29" calcext:value-type="float">
            <text:p>5.785,29</text:p>
          </table:table-cell>
          <table:table-cell table:style-name="ce14" office:value-type="float" office:value="3383.33" calcext:value-type="float">
            <text:p>3.383,33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621.23859844961" calcext:value-type="float">
            <text:p>2.621,24</text:p>
          </table:table-cell>
          <table:table-cell table:style-name="ce14" office:value-type="float" office:value="777.86725" calcext:value-type="float">
            <text:p>777,87</text:p>
          </table:table-cell>
          <table:table-cell table:style-name="ce14" table:formula="of:=SUM([.B28:.F28])" office:value-type="float" office:value="12567.7258484496" calcext:value-type="float">
            <text:p>12.567,73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"Unità staff del sindaco"-Istruttore dir.vo amm.vo Cat.D1-( full-time da 9.3.2020 da part-time 18 h )</text:p>
          </table:table-cell>
          <table:table-cell table:style-name="ce14" office:value-type="float" office:value="3634.36" calcext:value-type="float">
            <text:p>3.634,36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039.81613406424" calcext:value-type="float">
            <text:p>1.039,82</text:p>
          </table:table-cell>
          <table:table-cell table:style-name="ce14" office:value-type="float" office:value="308.915" calcext:value-type="float">
            <text:p>308,92</text:p>
          </table:table-cell>
          <table:table-cell table:style-name="ce14" table:formula="of:=SUM([.B29:.F29])" office:value-type="float" office:value="4983.09113406424" calcext:value-type="float">
            <text:p>4.983,09</text:p>
          </table:table-cell>
          <table:table-cell table:style-name="ce17"/>
          <table:table-cell table:number-columns-repeated="1016"/>
        </table:table-row>
        <table:table-row table:style-name="ro9">
          <table:table-cell table:style-name="ce9" office:value-type="string" calcext:value-type="string">
            <text:p>TOTALE SPESA 1° TRIM.2020</text:p>
          </table:table-cell>
          <table:table-cell table:style-name="ce15" table:formula="of:=SUM([.B5:.B29])" office:value-type="float" office:value="265598.358461538" calcext:value-type="float">
            <text:p><text:s/>265.598,36 </text:p>
          </table:table-cell>
          <table:table-cell table:style-name="ce15" table:formula="of:=SUM([.C5:.C29])" office:value-type="float" office:value="21748.99" calcext:value-type="float">
            <text:p><text:s/>21.748,99 </text:p>
          </table:table-cell>
          <table:table-cell table:style-name="ce15" table:formula="of:=SUM([.D5:.D29])" office:value-type="float" office:value="3186.1" calcext:value-type="float">
            <text:p><text:s/>3.186,10 </text:p>
          </table:table-cell>
          <table:table-cell table:style-name="ce15" table:formula="of:=SUM([.E5:.E29])" office:value-type="float" office:value="80127.8373377446" calcext:value-type="float">
            <text:p><text:s/>80.127,84 </text:p>
          </table:table-cell>
          <table:table-cell table:style-name="ce15" table:formula="of:=SUM([.F5:.F29])" office:value-type="float" office:value="15713.3684692308" calcext:value-type="float">
            <text:p><text:s/>15.713,37 </text:p>
          </table:table-cell>
          <table:table-cell table:style-name="ce15" table:formula="of:=SUM([.G5:.G29])" office:value-type="float" office:value="386374.654268514" calcext:value-type="float">
            <text:p><text:s/>386.374,65 </text:p>
          </table:table-cell>
          <table:table-cell table:number-columns-repeated="1017"/>
        </table:table-row>
        <table:table-row table:style-name="ro10">
          <table:table-cell table:style-name="ce3" office:value-type="string" calcext:value-type="string" table:number-columns-spanned="7" table:number-rows-spanned="1">
            <text:p>2° TRIMESTRE 2020</text:p>
          </table:table-cell>
          <table:covered-table-cell table:number-columns-repeated="5" table:style-name="ce12"/>
          <table:covered-table-cell table:style-name="ce19"/>
          <table:table-cell table:number-columns-repeated="1017"/>
        </table:table-row>
        <table:table-row table:style-name="ro3">
          <table:table-cell table:style-name="ce4" office:value-type="string" calcext:value-type="string">
            <text:p>Contratti di lavoro a tempo determinato -</text:p>
            <text:p>(Categorie Ccnl comparto Regioni Autonomie Locali)</text:p>
          </table:table-cell>
          <table:table-cell table:style-name="ce13" office:value-type="string" calcext:value-type="string">
            <text:p>Trattamento fisso e contInuativo</text:p>
          </table:table-cell>
          <table:table-cell table:style-name="ce13" office:value-type="string" calcext:value-type="string">
            <text:p>Trattamento <text:s/>Accessorio</text:p>
          </table:table-cell>
          <table:table-cell table:style-name="ce4" office:value-type="string" calcext:value-type="string">
            <text:p>Prestazioni </text:p>
            <text:p>assistenziali (Assegno nucleo familiare)</text:p>
          </table:table-cell>
          <table:table-cell table:style-name="ce13" office:value-type="string" calcext:value-type="string">
            <text:p>Oneri previdenziali ed assistenziali </text:p>
            <text:p>(al netto trattenuta 2% Tfr)</text:p>
          </table:table-cell>
          <table:table-cell table:style-name="ce13" office:value-type="string" calcext:value-type="string">
            <text:p>Irap Retributiva (esclusa per spesa personale afferente servizi commerciali)</text:p>
          </table:table-cell>
          <table:table-cell table:style-name="ce13" office:value-type="string" calcext:value-type="string">
            <text:p>Totale 2° trimestre 202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 tempo determinato, cat. B</text:p>
          </table:table-cell>
          <table:table-cell table:style-name="ce14" table:number-columns-repeated="5"/>
          <table:table-cell table:style-name="ce20"/>
          <table:table-cell table:number-columns-repeated="1017"/>
        </table:table-row>
        <table:table-row table:style-name="ro4">
          <table:table-cell table:style-name="ce6" office:value-type="string" calcext:value-type="string">
            <text:p>Esecutore addetto servizi scolastici</text:p>
          </table:table-cell>
          <table:table-cell table:style-name="ce14" office:value-type="float" office:value="18483.53" calcext:value-type="float">
            <text:p>18.483,53</text:p>
          </table:table-cell>
          <table:table-cell table:style-name="ce14" office:value-type="float" office:value="3879.84" calcext:value-type="float">
            <text:p>3.879,84</text:p>
          </table:table-cell>
          <table:table-cell table:style-name="ce14" office:value-type="float" office:value="484.32" calcext:value-type="float">
            <text:p>484,32</text:p>
          </table:table-cell>
          <table:table-cell table:style-name="ce14" office:value-type="float" office:value="6196.26" calcext:value-type="float">
            <text:p>6.196,26</text:p>
          </table:table-cell>
          <table:table-cell table:style-name="ce14" office:value-type="float" office:value="3.7" calcext:value-type="float">
            <text:p>3,70</text:p>
          </table:table-cell>
          <table:table-cell table:style-name="ce14" table:formula="of:=SUM([.B34:.F34])" office:value-type="float" office:value="29047.65" calcext:value-type="float">
            <text:p>29.047,6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Esecutore cuoco</text:p>
          </table:table-cell>
          <table:table-cell table:style-name="ce14" office:value-type="float" office:value="833.93" calcext:value-type="float">
            <text:p>833,93</text:p>
          </table:table-cell>
          <table:table-cell table:style-name="ce14" office:value-type="float" office:value="202.53" calcext:value-type="float">
            <text:p>202,53</text:p>
          </table:table-cell>
          <table:table-cell table:style-name="ce14" office:value-type="float" office:value="34.44" calcext:value-type="float">
            <text:p>34,44</text:p>
          </table:table-cell>
          <table:table-cell table:style-name="ce14" office:value-type="float" office:value="286.82" calcext:value-type="float">
            <text:p>286,82</text:p>
          </table:table-cell>
          <table:table-cell table:style-name="ce14" office:value-type="float" office:value="0" calcext:value-type="float">
            <text:p>0,00</text:p>
          </table:table-cell>
          <table:table-cell table:style-name="ce14" table:formula="of:=SUM([.B35:.F35])" office:value-type="float" office:value="1357.72" calcext:value-type="float">
            <text:p>1.357,7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Esecutore socio-sanitario</text:p>
          </table:table-cell>
          <table:table-cell table:style-name="ce14" office:value-type="float" office:value="128.13" calcext:value-type="float">
            <text:p>128,13</text:p>
          </table:table-cell>
          <table:table-cell table:style-name="ce14" office:value-type="float" office:value="1851.66" calcext:value-type="float">
            <text:p>1.851,66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506.66" calcext:value-type="float">
            <text:p>506,66</text:p>
          </table:table-cell>
          <table:table-cell table:style-name="ce14" office:value-type="float" office:value="0" calcext:value-type="float">
            <text:p>0,00</text:p>
          </table:table-cell>
          <table:table-cell table:style-name="ce14" table:formula="of:=SUM([.B36:.F36])" office:value-type="float" office:value="2486.45" calcext:value-type="float">
            <text:p>2.486,4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Collaboratore prof.le amm.vo</text:p>
          </table:table-cell>
          <table:table-cell table:style-name="ce14" office:value-type="float" office:value="20754.65" calcext:value-type="float">
            <text:p>20.754,65</text:p>
          </table:table-cell>
          <table:table-cell table:style-name="ce14" office:value-type="float" office:value="1370.52" calcext:value-type="float">
            <text:p>1.370,52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6201.1" calcext:value-type="float">
            <text:p>6.201,10</text:p>
          </table:table-cell>
          <table:table-cell table:style-name="ce14" office:value-type="float" office:value="1881.33" calcext:value-type="float">
            <text:p>1.881,33</text:p>
          </table:table-cell>
          <table:table-cell table:style-name="ce14" table:formula="of:=SUM([.B37:.F37])" office:value-type="float" office:value="30207.6" calcext:value-type="float">
            <text:p>30.207,6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 tempo determinato , cat. C</text:p>
          </table:table-cell>
          <table:table-cell table:style-name="ce14" table:number-columns-repeated="5"/>
          <table:table-cell table:style-name="ce20"/>
          <table:table-cell table:number-columns-repeated="1017"/>
        </table:table-row>
        <table:table-row table:style-name="ro4">
          <table:table-cell table:style-name="ce6" office:value-type="string" calcext:value-type="string">
            <text:p>Istruttore amm.vo contabile</text:p>
          </table:table-cell>
          <table:table-cell table:style-name="ce14" office:value-type="float" office:value="1506.31" calcext:value-type="float">
            <text:p>1.506,31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424.34" calcext:value-type="float">
            <text:p>424,34</text:p>
          </table:table-cell>
          <table:table-cell table:style-name="ce14" office:value-type="float" office:value="128.04" calcext:value-type="float">
            <text:p>128,04</text:p>
          </table:table-cell>
          <table:table-cell table:style-name="ce14" table:formula="of:=SUM([.B39:.F39])" office:value-type="float" office:value="2058.69" calcext:value-type="float">
            <text:p>2.058,69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Istruttore did.cult.asili nido</text:p>
          </table:table-cell>
          <table:table-cell table:style-name="ce14" office:value-type="float" office:value="5351.35" calcext:value-type="float">
            <text:p>5.351,35</text:p>
          </table:table-cell>
          <table:table-cell table:style-name="ce14" office:value-type="float" office:value="3226.08" calcext:value-type="float">
            <text:p>3.226,08</text:p>
          </table:table-cell>
          <table:table-cell table:style-name="ce14" office:value-type="float" office:value="504.99" calcext:value-type="float">
            <text:p>504,99</text:p>
          </table:table-cell>
          <table:table-cell table:style-name="ce14" office:value-type="float" office:value="2324.17" calcext:value-type="float">
            <text:p>2.324,17</text:p>
          </table:table-cell>
          <table:table-cell table:style-name="ce14" office:value-type="float" office:value="0.78" calcext:value-type="float">
            <text:p>0,78</text:p>
          </table:table-cell>
          <table:table-cell table:style-name="ce14" table:formula="of:=SUM([.B40:.F40])" office:value-type="float" office:value="11407.37" calcext:value-type="float">
            <text:p>11.407,37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Istruttore did.cult.scuola materna</text:p>
          </table:table-cell>
          <table:table-cell table:style-name="ce14" office:value-type="float" office:value="6494.36" calcext:value-type="float">
            <text:p>6.494,36</text:p>
          </table:table-cell>
          <table:table-cell table:style-name="ce14" office:value-type="float" office:value="1053.73" calcext:value-type="float">
            <text:p>1.053,73</text:p>
          </table:table-cell>
          <table:table-cell table:style-name="ce14" office:value-type="float" office:value="29.81" calcext:value-type="float">
            <text:p>29,81</text:p>
          </table:table-cell>
          <table:table-cell table:style-name="ce14" office:value-type="float" office:value="2113.57" calcext:value-type="float">
            <text:p>2.113,57</text:p>
          </table:table-cell>
          <table:table-cell table:style-name="ce14" office:value-type="float" office:value="0" calcext:value-type="float">
            <text:p>0,00</text:p>
          </table:table-cell>
          <table:table-cell table:style-name="ce14" table:formula="of:=SUM([.B41:.F41])" office:value-type="float" office:value="9691.47" calcext:value-type="float">
            <text:p>9.691,47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Istruttore didattico culturale</text:p>
          </table:table-cell>
          <table:table-cell table:style-name="ce14" office:value-type="float" office:value="2779.24" calcext:value-type="float">
            <text:p>2.779,24</text:p>
          </table:table-cell>
          <table:table-cell table:style-name="ce14" office:value-type="float" office:value="718.84" calcext:value-type="float">
            <text:p>718,84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966.62" calcext:value-type="float">
            <text:p>966,62</text:p>
          </table:table-cell>
          <table:table-cell table:style-name="ce14" office:value-type="float" office:value="294.54" calcext:value-type="float">
            <text:p>294,54</text:p>
          </table:table-cell>
          <table:table-cell table:style-name="ce14" table:formula="of:=SUM([.B42:.F42])" office:value-type="float" office:value="4759.24" calcext:value-type="float">
            <text:p>4.759,24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Istruttore polizia municipale</text:p>
          </table:table-cell>
          <table:table-cell table:style-name="ce14" office:value-type="float" office:value="4241.24000000001" calcext:value-type="float">
            <text:p>4.241,24</text:p>
          </table:table-cell>
          <table:table-cell table:style-name="ce14" office:value-type="float" office:value="10004.51" calcext:value-type="float">
            <text:p>10.004,51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739.01" calcext:value-type="float">
            <text:p>3.739,01</text:p>
          </table:table-cell>
          <table:table-cell table:style-name="ce14" office:value-type="float" office:value="1210.94" calcext:value-type="float">
            <text:p>1.210,94</text:p>
          </table:table-cell>
          <table:table-cell table:style-name="ce14" table:formula="of:=SUM([.B43:.F43])" office:value-type="float" office:value="19195.7" calcext:value-type="float">
            <text:p>19.195,7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Istruttore tecnico</text:p>
          </table:table-cell>
          <table:table-cell table:style-name="ce14" office:value-type="float" office:value="5328.03" calcext:value-type="float">
            <text:p>5.328,03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501.35" calcext:value-type="float">
            <text:p>1.501,35</text:p>
          </table:table-cell>
          <table:table-cell table:style-name="ce14" office:value-type="float" office:value="0" calcext:value-type="float">
            <text:p>0,00</text:p>
          </table:table-cell>
          <table:table-cell table:style-name="ce14" table:formula="of:=SUM([.B44:.F44])" office:value-type="float" office:value="6829.38" calcext:value-type="float">
            <text:p>6.829,38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 tempo determinato , cat. D</text:p>
          </table:table-cell>
          <table:table-cell table:style-name="ce14" table:number-columns-repeated="5"/>
          <table:table-cell table:style-name="ce20"/>
          <table:table-cell table:number-columns-repeated="1017"/>
        </table:table-row>
        <table:table-row table:style-name="ro4">
          <table:table-cell table:style-name="ce6" office:value-type="string" calcext:value-type="string">
            <text:p>Istruttore dir.vo socio-assistenziale</text:p>
          </table:table-cell>
          <table:table-cell table:style-name="ce14" office:value-type="float" office:value="587.52" calcext:value-type="float">
            <text:p>587,52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65.76" calcext:value-type="float">
            <text:p>165,76</text:p>
          </table:table-cell>
          <table:table-cell table:style-name="ce14" office:value-type="float" office:value="49.94" calcext:value-type="float">
            <text:p>49,94</text:p>
          </table:table-cell>
          <table:table-cell table:style-name="ce14" table:formula="of:=SUM([.B46:.F46])" office:value-type="float" office:value="803.22" calcext:value-type="float">
            <text:p>803,2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Istruttore dir.vo tecnico</text:p>
          </table:table-cell>
          <table:table-cell table:style-name="ce14" office:value-type="float" office:value="5785.29" calcext:value-type="float">
            <text:p>5.785,29</text:p>
          </table:table-cell>
          <table:table-cell table:style-name="ce14" office:value-type="float" office:value="283.61" calcext:value-type="float">
            <text:p>283,61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702.6" calcext:value-type="float">
            <text:p>1.702,60</text:p>
          </table:table-cell>
          <table:table-cell table:style-name="ce14" office:value-type="float" office:value="515.87" calcext:value-type="float">
            <text:p>515,87</text:p>
          </table:table-cell>
          <table:table-cell table:style-name="ce14" table:formula="of:=SUM([.B47:.F47])" office:value-type="float" office:value="8287.37" calcext:value-type="float">
            <text:p>8.287,37</text:p>
          </table:table-cell>
          <table:table-cell table:style-name="ce17"/>
          <table:table-cell table:number-columns-repeated="1016"/>
        </table:table-row>
        <table:table-row table:style-name="ro5">
          <table:table-cell table:style-name="ce5" office:value-type="string" calcext:value-type="string">
            <text:p>A tempo determinato-Cat.D3g </text:p>
            <text:p>(art.110 c.1 TUEL-Alta Specializzazione)</text:p>
          </table:table-cell>
          <table:table-cell table:style-name="ce14" table:number-columns-repeated="5"/>
          <table:table-cell table:style-name="ce20"/>
          <table:table-cell table:number-columns-repeated="1017"/>
        </table:table-row>
        <table:table-row table:style-name="ro4">
          <table:table-cell table:style-name="ce6" office:value-type="string" calcext:value-type="string">
            <text:p>Funzionario Amministrativo</text:p>
          </table:table-cell>
          <table:table-cell table:style-name="ce14" office:value-type="float" office:value="52660.89" calcext:value-type="float">
            <text:p>52.660,89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48.21" calcext:value-type="float">
            <text:p>348,21</text:p>
          </table:table-cell>
          <table:table-cell table:style-name="ce14" office:value-type="float" office:value="14267.76" calcext:value-type="float">
            <text:p>14.267,76</text:p>
          </table:table-cell>
          <table:table-cell table:style-name="ce14" office:value-type="float" office:value="4476.15" calcext:value-type="float">
            <text:p>4.476,15</text:p>
          </table:table-cell>
          <table:table-cell table:style-name="ce14" table:formula="of:=SUM([.B49:.F49])" office:value-type="float" office:value="71753.01" calcext:value-type="float">
            <text:p>71.753,01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 tempo determinato, Dirigente t.d.(art.110 c.1 TUEL)</text:p>
          </table:table-cell>
          <table:table-cell table:style-name="ce14" table:number-columns-repeated="5"/>
          <table:table-cell table:style-name="ce20"/>
          <table:table-cell table:number-columns-repeated="1017"/>
        </table:table-row>
        <table:table-row table:style-name="ro4">
          <table:table-cell table:style-name="ce6" office:value-type="string" calcext:value-type="string">
            <text:p>Dirigente</text:p>
          </table:table-cell>
          <table:table-cell table:style-name="ce14" office:value-type="float" office:value="44985.24" calcext:value-type="float">
            <text:p>44.985,24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2799.98" calcext:value-type="float">
            <text:p>12.799,98</text:p>
          </table:table-cell>
          <table:table-cell table:style-name="ce14" office:value-type="float" office:value="3755.98" calcext:value-type="float">
            <text:p>3.755,98</text:p>
          </table:table-cell>
          <table:table-cell table:style-name="ce14" table:formula="of:=SUM([.B51:.F51])" office:value-type="float" office:value="61541.2" calcext:value-type="float">
            <text:p>61.541,2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 tempo determinato, ufficio staff del sindaco (art.90 <text:s/>TUEL)</text:p>
          </table:table-cell>
          <table:table-cell table:style-name="ce14" table:number-columns-repeated="5"/>
          <table:table-cell table:style-name="ce20"/>
          <table:table-cell table:number-columns-repeated="1017"/>
        </table:table-row>
        <table:table-row table:style-name="ro11">
          <table:table-cell table:style-name="ce7" office:value-type="string" calcext:value-type="string">
            <text:p>"Capo Gabinetto"-Funzionario amm.vo Cat.D3g </text:p>
          </table:table-cell>
          <table:table-cell table:style-name="ce14" office:value-type="float" office:value="6590.22" calcext:value-type="float">
            <text:p>6.590,22</text:p>
          </table:table-cell>
          <table:table-cell table:style-name="ce14" office:value-type="float" office:value="3333.33" calcext:value-type="float">
            <text:p>3.333,33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843.41" calcext:value-type="float">
            <text:p>2.843,41</text:p>
          </table:table-cell>
          <table:table-cell table:style-name="ce14" office:value-type="float" office:value="842.03" calcext:value-type="float">
            <text:p>842,03</text:p>
          </table:table-cell>
          <table:table-cell table:style-name="ce14" table:formula="of:=SUM([.B53:.F53])" office:value-type="float" office:value="13608.99" calcext:value-type="float">
            <text:p>13.608,99</text:p>
          </table:table-cell>
          <table:table-cell table:number-columns-repeated="1017"/>
        </table:table-row>
        <table:table-row table:style-name="ro11">
          <table:table-cell table:style-name="ce7" office:value-type="string" calcext:value-type="string">
            <text:p>"Portavoce sindaco e giunta"-Istruttore dir.vo amm.vo Cat.D1 </text:p>
          </table:table-cell>
          <table:table-cell table:style-name="ce14" office:value-type="float" office:value="5785.29" calcext:value-type="float">
            <text:p>5.785,29</text:p>
          </table:table-cell>
          <table:table-cell table:style-name="ce14" office:value-type="float" office:value="3750" calcext:value-type="float">
            <text:p>3.75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584.05" calcext:value-type="float">
            <text:p>2.584,05</text:p>
          </table:table-cell>
          <table:table-cell table:style-name="ce14" office:value-type="float" office:value="810.51" calcext:value-type="float">
            <text:p>810,51</text:p>
          </table:table-cell>
          <table:table-cell table:style-name="ce14" table:formula="of:=SUM([.B54:.F54])" office:value-type="float" office:value="12929.85" calcext:value-type="float">
            <text:p>12.929,85</text:p>
          </table:table-cell>
          <table:table-cell table:number-columns-repeated="1017"/>
        </table:table-row>
        <table:table-row table:style-name="ro11">
          <table:table-cell table:style-name="ce7" office:value-type="string" calcext:value-type="string">
            <text:p>"Unità staff del sindaco"-Istruttore dir.vo amm.vo Cat.D1-</text:p>
          </table:table-cell>
          <table:table-cell table:style-name="ce14" office:value-type="float" office:value="5785.29" calcext:value-type="float">
            <text:p>5.785,29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630.8" calcext:value-type="float">
            <text:p>1.630,80</text:p>
          </table:table-cell>
          <table:table-cell table:style-name="ce14" office:value-type="float" office:value="491.76" calcext:value-type="float">
            <text:p>491,76</text:p>
          </table:table-cell>
          <table:table-cell table:style-name="ce14" table:formula="of:=SUM([.B55:.F55])" office:value-type="float" office:value="7907.85" calcext:value-type="float">
            <text:p>7.907,85</text:p>
          </table:table-cell>
          <table:table-cell table:style-name="ce17"/>
          <table:table-cell table:number-columns-repeated="1016"/>
        </table:table-row>
        <table:table-row table:style-name="ro9">
          <table:table-cell table:style-name="ce9" office:value-type="string" calcext:value-type="string">
            <text:p>TOTALE SPESA 2° TRIM.2020</text:p>
          </table:table-cell>
          <table:table-cell table:style-name="ce15" table:formula="of:=SUM([.B34:.B55])" office:value-type="float" office:value="188080.51" calcext:value-type="float">
            <text:p><text:s/>188.080,51 </text:p>
          </table:table-cell>
          <table:table-cell table:style-name="ce15" table:formula="of:=SUM([.C34:.C55])" office:value-type="float" office:value="29674.65" calcext:value-type="float">
            <text:p><text:s/>29.674,65 </text:p>
          </table:table-cell>
          <table:table-cell table:style-name="ce15" table:formula="of:=SUM([.D34:.D55])" office:value-type="float" office:value="1401.77" calcext:value-type="float">
            <text:p><text:s/>1.401,77 </text:p>
          </table:table-cell>
          <table:table-cell table:style-name="ce15" table:formula="of:=SUM([.E34:.E55])" office:value-type="float" office:value="60254.26" calcext:value-type="float">
            <text:p><text:s/>60.254,26 </text:p>
          </table:table-cell>
          <table:table-cell table:style-name="ce15" table:formula="of:=SUM([.F34:.F55])" office:value-type="float" office:value="14461.57" calcext:value-type="float">
            <text:p><text:s/>14.461,57 </text:p>
          </table:table-cell>
          <table:table-cell table:style-name="ce15" table:formula="of:=SUM([.G34:.G55])" office:value-type="float" office:value="293872.76" calcext:value-type="float">
            <text:p><text:s/>293.872,76 </text:p>
          </table:table-cell>
          <table:table-cell table:style-name="ce23"/>
          <table:table-cell table:number-columns-repeated="1016"/>
        </table:table-row>
        <table:table-row table:style-name="ro10">
          <table:table-cell table:style-name="ce3" office:value-type="string" calcext:value-type="string" table:number-columns-spanned="7" table:number-rows-spanned="1">
            <text:p>3° TRIMESTRE 2020</text:p>
          </table:table-cell>
          <table:covered-table-cell table:number-columns-repeated="5" table:style-name="ce12"/>
          <table:covered-table-cell table:style-name="ce19"/>
          <table:table-cell table:number-columns-repeated="1017"/>
        </table:table-row>
        <table:table-row table:style-name="ro3">
          <table:table-cell table:style-name="ce4" office:value-type="string" calcext:value-type="string">
            <text:p>Contratti di lavoro a tempo determinato -</text:p>
            <text:p>(Categorie Ccnl comparto Regioni Autonomie Locali)</text:p>
          </table:table-cell>
          <table:table-cell table:style-name="ce13" office:value-type="string" calcext:value-type="string">
            <text:p>Trattamento fisso e contInuativo</text:p>
          </table:table-cell>
          <table:table-cell table:style-name="ce13" office:value-type="string" calcext:value-type="string">
            <text:p>Trattamento <text:s/>Accessorio</text:p>
          </table:table-cell>
          <table:table-cell table:style-name="ce4" office:value-type="string" calcext:value-type="string">
            <text:p>Prestazioni </text:p>
            <text:p>assistenziali (Assegno nucleo familiare)</text:p>
          </table:table-cell>
          <table:table-cell table:style-name="ce13" office:value-type="string" calcext:value-type="string">
            <text:p>Oneri previdenziali ed assistenziali </text:p>
            <text:p>(al netto trattenuta 2% Tfr)</text:p>
          </table:table-cell>
          <table:table-cell table:style-name="ce13" office:value-type="string" calcext:value-type="string">
            <text:p>Irap Retributiva (esclusa per spesa personale afferente servizi commerciali)</text:p>
          </table:table-cell>
          <table:table-cell table:style-name="ce13" office:value-type="string" calcext:value-type="string">
            <text:p>Totale 3° trimestre 202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 tempo determinato, cat. B</text:p>
          </table:table-cell>
          <table:table-cell table:style-name="ce14" table:number-columns-repeated="5"/>
          <table:table-cell table:style-name="ce20"/>
          <table:table-cell table:number-columns-repeated="1017"/>
        </table:table-row>
        <table:table-row table:style-name="ro4">
          <table:table-cell table:style-name="ce6" office:value-type="string" calcext:value-type="string">
            <text:p>Esecutore addetto servizi scolastici</text:p>
          </table:table-cell>
          <table:table-cell table:style-name="ce14" office:value-type="float" office:value="40318.05" calcext:value-type="float">
            <text:p>40.318,05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512.19" calcext:value-type="float">
            <text:p>512,19</text:p>
          </table:table-cell>
          <table:table-cell table:style-name="ce14" office:value-type="float" office:value="11417.94" calcext:value-type="float">
            <text:p>11.417,94</text:p>
          </table:table-cell>
          <table:table-cell table:style-name="ce14" office:value-type="float" office:value="260.39" calcext:value-type="float">
            <text:p>260,39</text:p>
          </table:table-cell>
          <table:table-cell table:style-name="ce14" table:formula="of:=SUM([.B60:.F60])" office:value-type="float" office:value="52508.57" calcext:value-type="float">
            <text:p>52.508,57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Esecutore cuoco</text:p>
          </table:table-cell>
          <table:table-cell table:style-name="ce14" office:value-type="float" office:value="4988.93" calcext:value-type="float">
            <text:p>4.988,93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72.19" calcext:value-type="float">
            <text:p>172,19</text:p>
          </table:table-cell>
          <table:table-cell table:style-name="ce14" office:value-type="float" office:value="1405.72" calcext:value-type="float">
            <text:p>1.405,72</text:p>
          </table:table-cell>
          <table:table-cell table:style-name="ce14" office:value-type="float" office:value="0" calcext:value-type="float">
            <text:p>0,00</text:p>
          </table:table-cell>
          <table:table-cell table:style-name="ce14" table:formula="of:=SUM([.B61:.F61])" office:value-type="float" office:value="6566.84" calcext:value-type="float">
            <text:p>6.566,84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Esecutore socio-sanitario</text:p>
          </table:table-cell>
          <table:table-cell table:style-name="ce14" office:value-type="float" office:value="698.24" calcext:value-type="float">
            <text:p>698,24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97.04" calcext:value-type="float">
            <text:p>197,04</text:p>
          </table:table-cell>
          <table:table-cell table:style-name="ce14" office:value-type="float" office:value="0" calcext:value-type="float">
            <text:p>0,00</text:p>
          </table:table-cell>
          <table:table-cell table:style-name="ce14" table:formula="of:=SUM([.B62:.F62])" office:value-type="float" office:value="895.28" calcext:value-type="float">
            <text:p>895,28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Collaboratore prof.le amm.vo</text:p>
          </table:table-cell>
          <table:table-cell table:style-name="ce14" office:value-type="float" office:value="11459.19" calcext:value-type="float">
            <text:p>11.459,19</text:p>
          </table:table-cell>
          <table:table-cell table:style-name="ce14" office:value-type="float" office:value="226.09" calcext:value-type="float">
            <text:p>226,09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293.94" calcext:value-type="float">
            <text:p>3.293,94</text:p>
          </table:table-cell>
          <table:table-cell table:style-name="ce14" office:value-type="float" office:value="995.28" calcext:value-type="float">
            <text:p>995,28</text:p>
          </table:table-cell>
          <table:table-cell table:style-name="ce14" table:formula="of:=SUM([.B63:.F63])" office:value-type="float" office:value="15974.5" calcext:value-type="float">
            <text:p>15.974,5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Esecutore tecnico</text:p>
          </table:table-cell>
          <table:table-cell table:style-name="ce14" office:value-type="float" office:value="7798.33999999999" calcext:value-type="float">
            <text:p>7.798,34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2205.58" calcext:value-type="float">
            <text:p>2.205,58</text:p>
          </table:table-cell>
          <table:table-cell table:style-name="ce14" office:value-type="float" office:value="664.48" calcext:value-type="float">
            <text:p>664,48</text:p>
          </table:table-cell>
          <table:table-cell table:style-name="ce14" table:formula="of:=SUM([.B64:.F64])" office:value-type="float" office:value="10668.4" calcext:value-type="float">
            <text:p>10.668,4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 tempo determinato , cat. C</text:p>
          </table:table-cell>
          <table:table-cell table:style-name="ce14" table:number-columns-repeated="5"/>
          <table:table-cell table:style-name="ce20"/>
          <table:table-cell table:number-columns-repeated="1017"/>
        </table:table-row>
        <table:table-row table:style-name="ro4">
          <table:table-cell table:style-name="ce6" office:value-type="string" calcext:value-type="string">
            <text:p>Istruttore amm.vo contabile</text:p>
          </table:table-cell>
          <table:table-cell table:style-name="ce14" office:value-type="float" office:value="14428.2107692308" calcext:value-type="float">
            <text:p>14.428,21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4043.55538461538" calcext:value-type="float">
            <text:p>4.043,56</text:p>
          </table:table-cell>
          <table:table-cell table:style-name="ce14" office:value-type="float" office:value="1222.01230769231" calcext:value-type="float">
            <text:p>1.222,01</text:p>
          </table:table-cell>
          <table:table-cell table:style-name="ce14" table:formula="of:=SUM([.B66:.F66])" office:value-type="float" office:value="19693.7784615385" calcext:value-type="float">
            <text:p>19.693,78</text:p>
          </table:table-cell>
          <table:table-cell table:style-name="ce17" table:number-columns-repeated="2"/>
          <table:table-cell table:number-columns-repeated="1015"/>
        </table:table-row>
        <table:table-row table:style-name="ro4">
          <table:table-cell table:style-name="ce6" office:value-type="string" calcext:value-type="string">
            <text:p>Istruttore did.cult.asili nido</text:p>
          </table:table-cell>
          <table:table-cell table:style-name="ce14" office:value-type="float" office:value="36538.53" calcext:value-type="float">
            <text:p>36.538,53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0278" calcext:value-type="float">
            <text:p>10.278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table:formula="of:=SUM([.B67:.F67])" office:value-type="float" office:value="46816.53" calcext:value-type="float">
            <text:p>46.816,5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Istruttore did.cult.scuola materna</text:p>
          </table:table-cell>
          <table:table-cell table:style-name="ce14" office:value-type="float" office:value="20349.18" calcext:value-type="float">
            <text:p>20.349,18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19.23" calcext:value-type="float">
            <text:p>119,23</text:p>
          </table:table-cell>
          <table:table-cell table:style-name="ce14" office:value-type="float" office:value="5714.23" calcext:value-type="float">
            <text:p>5.714,23</text:p>
          </table:table-cell>
          <table:table-cell table:style-name="ce14" office:value-type="float" office:value="0" calcext:value-type="float">
            <text:p>0,00</text:p>
          </table:table-cell>
          <table:table-cell table:style-name="ce14" table:formula="of:=SUM([.B68:.F68])" office:value-type="float" office:value="26182.64" calcext:value-type="float">
            <text:p>26.182,64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Istruttore polizia municipale</text:p>
          </table:table-cell>
          <table:table-cell table:style-name="ce14" office:value-type="float" office:value="130225.54" calcext:value-type="float">
            <text:p>130.225,54</text:p>
          </table:table-cell>
          <table:table-cell table:style-name="ce14" office:value-type="float" office:value="17710.9" calcext:value-type="float">
            <text:p>17.710,90</text:p>
          </table:table-cell>
          <table:table-cell table:style-name="ce14" office:value-type="float" office:value="26.44" calcext:value-type="float">
            <text:p>26,44</text:p>
          </table:table-cell>
          <table:table-cell table:style-name="ce14" office:value-type="float" office:value="41201.48" calcext:value-type="float">
            <text:p>41.201,48</text:p>
          </table:table-cell>
          <table:table-cell table:style-name="ce14" office:value-type="float" office:value="12574.59" calcext:value-type="float">
            <text:p>12.574,59</text:p>
          </table:table-cell>
          <table:table-cell table:style-name="ce14" table:formula="of:=SUM([.B69:.F69])" office:value-type="float" office:value="201738.95" calcext:value-type="float">
            <text:p>201.738,9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Istruttore tecnico</text:p>
          </table:table-cell>
          <table:table-cell table:style-name="ce14" office:value-type="float" office:value="5328.03" calcext:value-type="float">
            <text:p>5.328,03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501.35" calcext:value-type="float">
            <text:p>1.501,35</text:p>
          </table:table-cell>
          <table:table-cell table:style-name="ce14" office:value-type="float" office:value="0" calcext:value-type="float">
            <text:p>0,00</text:p>
          </table:table-cell>
          <table:table-cell table:style-name="ce14" table:formula="of:=SUM([.B70:.F70])" office:value-type="float" office:value="6829.38" calcext:value-type="float">
            <text:p>6.829,38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 tempo determinato , cat. D</text:p>
          </table:table-cell>
          <table:table-cell table:style-name="ce14" table:number-columns-repeated="5"/>
          <table:table-cell table:style-name="ce20"/>
          <table:table-cell table:number-columns-repeated="1017"/>
        </table:table-row>
        <table:table-row table:style-name="ro4">
          <table:table-cell table:style-name="ce6" office:value-type="string" calcext:value-type="string">
            <text:p>Istruttore dir.vo socio-assistenziale</text:p>
          </table:table-cell>
          <table:table-cell table:style-name="ce14" office:value-type="float" office:value="5785.29" calcext:value-type="float">
            <text:p>5.785,29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630.53" calcext:value-type="float">
            <text:p>1.630,53</text:p>
          </table:table-cell>
          <table:table-cell table:style-name="ce14" office:value-type="float" office:value="491.76" calcext:value-type="float">
            <text:p>491,76</text:p>
          </table:table-cell>
          <table:table-cell table:style-name="ce14" table:formula="of:=SUM([.B72:.F72])" office:value-type="float" office:value="7907.58" calcext:value-type="float">
            <text:p>7.907,58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Istruttore dir.vo tecnico</text:p>
          </table:table-cell>
          <table:table-cell table:style-name="ce14" office:value-type="float" office:value="5785.29" calcext:value-type="float">
            <text:p>5.785,29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630.53" calcext:value-type="float">
            <text:p>1.630,53</text:p>
          </table:table-cell>
          <table:table-cell table:style-name="ce14" office:value-type="float" office:value="491.76" calcext:value-type="float">
            <text:p>491,76</text:p>
          </table:table-cell>
          <table:table-cell table:style-name="ce14" table:formula="of:=SUM([.B73:.F73])" office:value-type="float" office:value="7907.58" calcext:value-type="float">
            <text:p>7.907,58</text:p>
          </table:table-cell>
          <table:table-cell table:number-columns-repeated="4"/>
          <table:table-cell table:style-name="ce17"/>
          <table:table-cell table:number-columns-repeated="1012"/>
        </table:table-row>
        <table:table-row table:style-name="ro5">
          <table:table-cell table:style-name="ce5" office:value-type="string" calcext:value-type="string">
            <text:p>A tempo determinato-Cat.D3g </text:p>
            <text:p>(art.110 c.1 TUEL-Alta Specializzazione)</text:p>
          </table:table-cell>
          <table:table-cell table:style-name="ce14" table:number-columns-repeated="5"/>
          <table:table-cell table:style-name="ce20"/>
          <table:table-cell table:number-columns-repeated="1017"/>
        </table:table-row>
        <table:table-row table:style-name="ro4">
          <table:table-cell table:style-name="ce6" office:value-type="string" calcext:value-type="string">
            <text:p>Funzionario Amministrativo</text:p>
          </table:table-cell>
          <table:table-cell table:style-name="ce14" office:value-type="float" office:value="54487.81" calcext:value-type="float">
            <text:p>54.487,81</text:p>
          </table:table-cell>
          <table:table-cell table:style-name="ce14" office:value-type="float" office:value="7416.43" calcext:value-type="float">
            <text:p>7.416,43</text:p>
          </table:table-cell>
          <table:table-cell table:style-name="ce14" office:value-type="float" office:value="374.61" calcext:value-type="float">
            <text:p>374,61</text:p>
          </table:table-cell>
          <table:table-cell table:style-name="ce14" office:value-type="float" office:value="16520.29" calcext:value-type="float">
            <text:p>16.520,29</text:p>
          </table:table-cell>
          <table:table-cell table:style-name="ce14" office:value-type="float" office:value="5261.84" calcext:value-type="float">
            <text:p>5.261,84</text:p>
          </table:table-cell>
          <table:table-cell table:style-name="ce14" table:formula="of:=SUM([.B75:.F75])" office:value-type="float" office:value="84060.98" calcext:value-type="float">
            <text:p>84.060,98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 tempo determinato, Dirigente t.d.(art.110 c.1 TUEL)</text:p>
          </table:table-cell>
          <table:table-cell table:style-name="ce14" table:number-columns-repeated="5"/>
          <table:table-cell table:style-name="ce20"/>
          <table:table-cell table:number-columns-repeated="1017"/>
        </table:table-row>
        <table:table-row table:style-name="ro4">
          <table:table-cell table:style-name="ce6" office:value-type="string" calcext:value-type="string">
            <text:p>Dirigente</text:p>
          </table:table-cell>
          <table:table-cell table:style-name="ce14" office:value-type="float" office:value="44985.24" calcext:value-type="float">
            <text:p>44.985,24</text:p>
          </table:table-cell>
          <table:table-cell table:style-name="ce14" office:value-type="float" office:value="11511.39" calcext:value-type="float">
            <text:p>11.511,39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5651.38" calcext:value-type="float">
            <text:p>15.651,38</text:p>
          </table:table-cell>
          <table:table-cell table:style-name="ce14" office:value-type="float" office:value="4802.21" calcext:value-type="float">
            <text:p>4.802,21</text:p>
          </table:table-cell>
          <table:table-cell table:style-name="ce14" table:formula="of:=SUM([.B77:.F77])" office:value-type="float" office:value="76950.22" calcext:value-type="float">
            <text:p>76.950,22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 tempo determinato, ufficio staff del sindaco (art.90 <text:s/>TUEL)</text:p>
          </table:table-cell>
          <table:table-cell table:style-name="ce14" table:number-columns-repeated="5"/>
          <table:table-cell table:style-name="ce20"/>
          <table:table-cell table:number-columns-repeated="1017"/>
        </table:table-row>
        <table:table-row table:style-name="ro11">
          <table:table-cell table:style-name="ce7" office:value-type="string" calcext:value-type="string">
            <text:p>"Capo Gabinetto"-Funzionario amm.vo Cat.D3g </text:p>
          </table:table-cell>
          <table:table-cell table:style-name="ce14" office:value-type="float" office:value="6590.22" calcext:value-type="float">
            <text:p>6.590,22</text:p>
          </table:table-cell>
          <table:table-cell table:style-name="ce14" office:value-type="float" office:value="3750" calcext:value-type="float">
            <text:p>3.75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811.99" calcext:value-type="float">
            <text:p>2.811,99</text:p>
          </table:table-cell>
          <table:table-cell table:style-name="ce14" office:value-type="float" office:value="878.91" calcext:value-type="float">
            <text:p>878,91</text:p>
          </table:table-cell>
          <table:table-cell table:style-name="ce14" table:formula="of:=SUM([.B79:.F79])" office:value-type="float" office:value="14031.12" calcext:value-type="float">
            <text:p>14.031,12</text:p>
          </table:table-cell>
          <table:table-cell table:number-columns-repeated="1017"/>
        </table:table-row>
        <table:table-row table:style-name="ro11">
          <table:table-cell table:style-name="ce7" office:value-type="string" calcext:value-type="string">
            <text:p>"Portavoce sindaco e giunta"-Istruttore dir.vo amm.vo Cat.D1 </text:p>
          </table:table-cell>
          <table:table-cell table:style-name="ce14" office:value-type="float" office:value="5785.29" calcext:value-type="float">
            <text:p>5.785,29</text:p>
          </table:table-cell>
          <table:table-cell table:style-name="ce14" office:value-type="float" office:value="3750" calcext:value-type="float">
            <text:p>3.75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584.05" calcext:value-type="float">
            <text:p>2.584,05</text:p>
          </table:table-cell>
          <table:table-cell table:style-name="ce14" office:value-type="float" office:value="810.51" calcext:value-type="float">
            <text:p>810,51</text:p>
          </table:table-cell>
          <table:table-cell table:style-name="ce14" table:formula="of:=SUM([.B80:.F80])" office:value-type="float" office:value="12929.85" calcext:value-type="float">
            <text:p>12.929,85</text:p>
          </table:table-cell>
          <table:table-cell table:number-columns-repeated="1017"/>
        </table:table-row>
        <table:table-row table:style-name="ro11">
          <table:table-cell table:style-name="ce7" office:value-type="string" calcext:value-type="string">
            <text:p>"Unità staff del sindaco"-Istruttore dir.vo amm.vo Cat.D1-</text:p>
          </table:table-cell>
          <table:table-cell table:style-name="ce14" office:value-type="float" office:value="5785.29" calcext:value-type="float">
            <text:p>5.785,29</text:p>
          </table:table-cell>
          <table:table-cell table:style-name="ce14" office:value-type="float" office:value="1412.31" calcext:value-type="float">
            <text:p>1.412,31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989.98" calcext:value-type="float">
            <text:p>1.989,98</text:p>
          </table:table-cell>
          <table:table-cell table:style-name="ce14" office:value-type="float" office:value="611.8" calcext:value-type="float">
            <text:p>611,80</text:p>
          </table:table-cell>
          <table:table-cell table:style-name="ce14" table:formula="of:=SUM([.B81:.F81])" office:value-type="float" office:value="9799.38" calcext:value-type="float">
            <text:p>9.799,38</text:p>
          </table:table-cell>
          <table:table-cell table:style-name="ce17"/>
          <table:table-cell table:number-columns-repeated="1016"/>
        </table:table-row>
        <table:table-row table:style-name="ro9">
          <table:table-cell table:style-name="ce9" office:value-type="string" calcext:value-type="string">
            <text:p>TOTALE SPESA 3° TRIM.2020</text:p>
          </table:table-cell>
          <table:table-cell table:style-name="ce15" table:formula="of:=SUM([.B60:.B81])" office:value-type="float" office:value="401336.670769231" calcext:value-type="float">
            <text:p><text:s/>401.336,67 </text:p>
          </table:table-cell>
          <table:table-cell table:style-name="ce15" table:formula="of:=SUM([.C60:.C81])" office:value-type="float" office:value="45777.12" calcext:value-type="float">
            <text:p><text:s/>45.777,12 </text:p>
          </table:table-cell>
          <table:table-cell table:style-name="ce15" table:formula="of:=SUM([.D60:.D81])" office:value-type="float" office:value="1204.66" calcext:value-type="float">
            <text:p><text:s/>1.204,66 </text:p>
          </table:table-cell>
          <table:table-cell table:style-name="ce15" table:formula="of:=SUM([.E60:.E81])" office:value-type="float" office:value="124077.585384615" calcext:value-type="float">
            <text:p><text:s/>124.077,59 </text:p>
          </table:table-cell>
          <table:table-cell table:style-name="ce15" table:formula="of:=SUM([.F60:.F81])" office:value-type="float" office:value="29065.5423076923" calcext:value-type="float">
            <text:p><text:s/>29.065,54 </text:p>
          </table:table-cell>
          <table:table-cell table:style-name="ce15" table:formula="of:=SUM([.G60:.G81])" office:value-type="float" office:value="601461.578461538" calcext:value-type="float">
            <text:p><text:s/>601.461,58 </text:p>
          </table:table-cell>
          <table:table-cell table:number-columns-repeated="1017"/>
        </table:table-row>
        <table:table-row table:style-name="ro10">
          <table:table-cell table:style-name="ce3" office:value-type="string" calcext:value-type="string" table:number-columns-spanned="7" table:number-rows-spanned="1">
            <text:p>4° TRIMESTRE 2020</text:p>
          </table:table-cell>
          <table:covered-table-cell table:number-columns-repeated="5" table:style-name="ce12"/>
          <table:covered-table-cell table:style-name="ce19"/>
          <table:table-cell table:number-columns-repeated="1017"/>
        </table:table-row>
        <table:table-row table:style-name="ro3">
          <table:table-cell table:style-name="ce4" office:value-type="string" calcext:value-type="string">
            <text:p>Contratti di lavoro a tempo determinato -</text:p>
            <text:p>(Categorie Ccnl comparto Regioni Autonomie Locali)</text:p>
          </table:table-cell>
          <table:table-cell table:style-name="ce13" office:value-type="string" calcext:value-type="string">
            <text:p>Trattamento fisso e contInuativo</text:p>
          </table:table-cell>
          <table:table-cell table:style-name="ce13" office:value-type="string" calcext:value-type="string">
            <text:p>Trattamento <text:s/>Accessorio</text:p>
          </table:table-cell>
          <table:table-cell table:style-name="ce4" office:value-type="string" calcext:value-type="string">
            <text:p>Prestazioni </text:p>
            <text:p>assistenziali (Assegno nucleo familiare)</text:p>
          </table:table-cell>
          <table:table-cell table:style-name="ce13" office:value-type="string" calcext:value-type="string">
            <text:p>Oneri previdenziali ed assistenziali </text:p>
            <text:p>(al netto trattenuta 2% Tfr)</text:p>
          </table:table-cell>
          <table:table-cell table:style-name="ce13" office:value-type="string" calcext:value-type="string">
            <text:p>Irap Retributiva (esclusa per spesa personale afferente servizi commerciali)</text:p>
          </table:table-cell>
          <table:table-cell table:style-name="ce13" office:value-type="string" calcext:value-type="string">
            <text:p>Totale 4° trimestre 2020</text:p>
          </table:table-cell>
          <table:table-cell table:style-name="ce24"/>
          <table:table-cell table:number-columns-repeated="1016"/>
        </table:table-row>
        <table:table-row table:style-name="ro4">
          <table:table-cell table:style-name="ce5" office:value-type="string" calcext:value-type="string">
            <text:p>A tempo determinato, cat. B</text:p>
          </table:table-cell>
          <table:table-cell table:style-name="ce14" table:number-columns-repeated="5"/>
          <table:table-cell table:style-name="ce20"/>
          <table:table-cell table:number-columns-repeated="1017"/>
        </table:table-row>
        <table:table-row table:style-name="ro4">
          <table:table-cell table:style-name="ce6" office:value-type="string" calcext:value-type="string">
            <text:p>Esecutore addetto servizi scolastici</text:p>
          </table:table-cell>
          <table:table-cell table:style-name="ce14" office:value-type="float" office:value="40858.6400000001" calcext:value-type="float">
            <text:p>40.858,64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5214.52" calcext:value-type="float">
            <text:p>5.214,52</text:p>
          </table:table-cell>
          <table:table-cell table:style-name="ce14" office:value-type="float" office:value="11526.27" calcext:value-type="float">
            <text:p>11.526,27</text:p>
          </table:table-cell>
          <table:table-cell table:style-name="ce14" office:value-type="float" office:value="0" calcext:value-type="float">
            <text:p>0,00</text:p>
          </table:table-cell>
          <table:table-cell table:style-name="ce14" table:formula="of:=SUM([.B86:.F86])" office:value-type="float" office:value="57599.4300000001" calcext:value-type="float">
            <text:p>57.599,4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Esecutore cuoco</text:p>
          </table:table-cell>
          <table:table-cell table:style-name="ce14" office:value-type="float" office:value="4693.51" calcext:value-type="float">
            <text:p>4.693,51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31.75" calcext:value-type="float">
            <text:p>431,75</text:p>
          </table:table-cell>
          <table:table-cell table:style-name="ce14" office:value-type="float" office:value="1324.22" calcext:value-type="float">
            <text:p>1.324,22</text:p>
          </table:table-cell>
          <table:table-cell table:style-name="ce14" office:value-type="float" office:value="0" calcext:value-type="float">
            <text:p>0,00</text:p>
          </table:table-cell>
          <table:table-cell table:style-name="ce14" table:formula="of:=SUM([.B87:.F87])" office:value-type="float" office:value="6449.48" calcext:value-type="float">
            <text:p>6.449,48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Esecutore socio-sanitario</text:p>
          </table:table-cell>
          <table:table-cell table:style-name="ce14" office:value-type="float" office:value="1907.81" calcext:value-type="float">
            <text:p>1.907,81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537.87" calcext:value-type="float">
            <text:p>537,87</text:p>
          </table:table-cell>
          <table:table-cell table:style-name="ce14" office:value-type="float" office:value="0" calcext:value-type="float">
            <text:p>0,00</text:p>
          </table:table-cell>
          <table:table-cell table:style-name="ce14" table:formula="of:=SUM([.B88:.F88])" office:value-type="float" office:value="2445.68" calcext:value-type="float">
            <text:p>2.445,68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Collaboratore prof.le amm.vo</text:p>
          </table:table-cell>
          <table:table-cell table:style-name="ce14" office:value-type="float" office:value="14797.27" calcext:value-type="float">
            <text:p>14.797,27</text:p>
          </table:table-cell>
          <table:table-cell table:style-name="ce14" office:value-type="float" office:value="1296.9" calcext:value-type="float">
            <text:p>1.296,9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503.38" calcext:value-type="float">
            <text:p>4.503,38</text:p>
          </table:table-cell>
          <table:table-cell table:style-name="ce14" office:value-type="float" office:value="1367.44" calcext:value-type="float">
            <text:p>1.367,44</text:p>
          </table:table-cell>
          <table:table-cell table:style-name="ce14" table:formula="of:=SUM([.B89:.F89])" office:value-type="float" office:value="21964.99" calcext:value-type="float">
            <text:p>21.964,99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Esecutore tecnico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865.81" calcext:value-type="float">
            <text:p>865,81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20.01" calcext:value-type="float">
            <text:p>220,01</text:p>
          </table:table-cell>
          <table:table-cell table:style-name="ce14" office:value-type="float" office:value="73.59" calcext:value-type="float">
            <text:p>73,59</text:p>
          </table:table-cell>
          <table:table-cell table:style-name="ce14" table:formula="of:=SUM([.B90:.F90])" office:value-type="float" office:value="1159.41" calcext:value-type="float">
            <text:p>1.159,41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 tempo determinato , cat. C</text:p>
          </table:table-cell>
          <table:table-cell table:style-name="ce14" table:number-columns-repeated="5"/>
          <table:table-cell table:style-name="ce20"/>
          <table:table-cell table:number-columns-repeated="1017"/>
        </table:table-row>
        <table:table-row table:style-name="ro4">
          <table:table-cell table:style-name="ce6" office:value-type="string" calcext:value-type="string">
            <text:p>Istruttore amm.vo contabile</text:p>
          </table:table-cell>
          <table:table-cell table:style-name="ce14" office:value-type="float" office:value="12414.72" calcext:value-type="float">
            <text:p>12.414,72</text:p>
          </table:table-cell>
          <table:table-cell table:style-name="ce14" office:value-type="float" office:value="1213.97" calcext:value-type="float">
            <text:p>1.213,97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808.71" calcext:value-type="float">
            <text:p>3.808,71</text:p>
          </table:table-cell>
          <table:table-cell table:style-name="ce14" office:value-type="float" office:value="1158.44" calcext:value-type="float">
            <text:p>1.158,44</text:p>
          </table:table-cell>
          <table:table-cell table:style-name="ce14" table:formula="of:=SUM([.B92:.F92])" office:value-type="float" office:value="18595.84" calcext:value-type="float">
            <text:p>18.595,84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Istruttore did.cult.asili nido</text:p>
          </table:table-cell>
          <table:table-cell table:style-name="ce14" office:value-type="float" office:value="51137.4699999998" calcext:value-type="float">
            <text:p>51.137,47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8712.54" calcext:value-type="float">
            <text:p>8.712,54</text:p>
          </table:table-cell>
          <table:table-cell table:style-name="ce14" office:value-type="float" office:value="14382.59" calcext:value-type="float">
            <text:p>14.382,59</text:p>
          </table:table-cell>
          <table:table-cell table:style-name="ce14" office:value-type="float" office:value="0" calcext:value-type="float">
            <text:p>0,00</text:p>
          </table:table-cell>
          <table:table-cell table:style-name="ce14" table:formula="of:=SUM([.B93:.F93])" office:value-type="float" office:value="74232.5999999998" calcext:value-type="float">
            <text:p>74.232,6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Istruttore did.cult.scuola materna</text:p>
          </table:table-cell>
          <table:table-cell table:style-name="ce14" office:value-type="float" office:value="43590.08" calcext:value-type="float">
            <text:p>43.590,08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262.33" calcext:value-type="float">
            <text:p>2.262,33</text:p>
          </table:table-cell>
          <table:table-cell table:style-name="ce14" office:value-type="float" office:value="12285.54" calcext:value-type="float">
            <text:p>12.285,54</text:p>
          </table:table-cell>
          <table:table-cell table:style-name="ce14" office:value-type="float" office:value="0" calcext:value-type="float">
            <text:p>0,00</text:p>
          </table:table-cell>
          <table:table-cell table:style-name="ce14" table:formula="of:=SUM([.B94:.F94])" office:value-type="float" office:value="58137.95" calcext:value-type="float">
            <text:p>58.137,9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Istruttore polizia municipale</text:p>
          </table:table-cell>
          <table:table-cell table:style-name="ce14" office:value-type="float" office:value="83990.5900000002" calcext:value-type="float">
            <text:p>83.990,59</text:p>
          </table:table-cell>
          <table:table-cell table:style-name="ce14" office:value-type="float" office:value="18794.05" calcext:value-type="float">
            <text:p>18.794,05</text:p>
          </table:table-cell>
          <table:table-cell table:style-name="ce14" office:value-type="float" office:value="1033.32" calcext:value-type="float">
            <text:p>1.033,32</text:p>
          </table:table-cell>
          <table:table-cell table:style-name="ce14" office:value-type="float" office:value="28466.08" calcext:value-type="float">
            <text:p>28.466,08</text:p>
          </table:table-cell>
          <table:table-cell table:style-name="ce14" office:value-type="float" office:value="8735.51" calcext:value-type="float">
            <text:p>8.735,51</text:p>
          </table:table-cell>
          <table:table-cell table:style-name="ce14" table:formula="of:=SUM([.B95:.F95])" office:value-type="float" office:value="141019.55" calcext:value-type="float">
            <text:p>141.019,5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Istruttore tecnico</text:p>
          </table:table-cell>
          <table:table-cell table:style-name="ce14" office:value-type="float" office:value="7035.24" calcext:value-type="float">
            <text:p>7.035,24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984.32" calcext:value-type="float">
            <text:p>1.984,32</text:p>
          </table:table-cell>
          <table:table-cell table:style-name="ce14" office:value-type="float" office:value="0" calcext:value-type="float">
            <text:p>0,00</text:p>
          </table:table-cell>
          <table:table-cell table:style-name="ce14" table:formula="of:=SUM([.B96:.F96])" office:value-type="float" office:value="9019.56" calcext:value-type="float">
            <text:p>9.019,56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 tempo determinato , cat. D</text:p>
          </table:table-cell>
          <table:table-cell table:style-name="ce14" table:number-columns-repeated="5"/>
          <table:table-cell table:style-name="ce20"/>
          <table:table-cell table:number-columns-repeated="1017"/>
        </table:table-row>
        <table:table-row table:style-name="ro4">
          <table:table-cell table:style-name="ce6" office:value-type="string" calcext:value-type="string">
            <text:p>Istruttore dir.vo socio-assistenziale</text:p>
          </table:table-cell>
          <table:table-cell table:style-name="ce14" office:value-type="float" office:value="6762.41" calcext:value-type="float">
            <text:p>6.762,41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906.96" calcext:value-type="float">
            <text:p>1.906,96</text:p>
          </table:table-cell>
          <table:table-cell table:style-name="ce14" office:value-type="float" office:value="574.81" calcext:value-type="float">
            <text:p>574,81</text:p>
          </table:table-cell>
          <table:table-cell table:style-name="ce14" table:formula="of:=SUM([.B98:.F98])" office:value-type="float" office:value="9244.18" calcext:value-type="float">
            <text:p>9.244,18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Istruttore dir.vo tecnico</text:p>
          </table:table-cell>
          <table:table-cell table:style-name="ce14" office:value-type="float" office:value="7642.82" calcext:value-type="float">
            <text:p>7.642,82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2156.03" calcext:value-type="float">
            <text:p>2.156,03</text:p>
          </table:table-cell>
          <table:table-cell table:style-name="ce14" office:value-type="float" office:value="649.65" calcext:value-type="float">
            <text:p>649,65</text:p>
          </table:table-cell>
          <table:table-cell table:style-name="ce14" table:formula="of:=SUM([.B99:.F99])" office:value-type="float" office:value="10448.5" calcext:value-type="float">
            <text:p>10.448,5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 tempo determinato-Cat.D3g </text:p>
            <text:p>(art.110 c.1 TUEL-Alta Specializzazione)</text:p>
          </table:table-cell>
          <table:table-cell table:style-name="ce14" table:number-columns-repeated="5"/>
          <table:table-cell table:style-name="ce20"/>
          <table:table-cell table:number-columns-repeated="1017"/>
        </table:table-row>
        <table:table-row table:style-name="ro4">
          <table:table-cell table:style-name="ce6" office:value-type="string" calcext:value-type="string">
            <text:p>Funzionario Amministrativo</text:p>
          </table:table-cell>
          <table:table-cell table:style-name="ce14" office:value-type="float" office:value="62704.25" calcext:value-type="float">
            <text:p>62.704,25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554.73" calcext:value-type="float">
            <text:p>554,73</text:p>
          </table:table-cell>
          <table:table-cell table:style-name="ce14" office:value-type="float" office:value="17147.22" calcext:value-type="float">
            <text:p>17.147,22</text:p>
          </table:table-cell>
          <table:table-cell table:style-name="ce14" office:value-type="float" office:value="5329.85" calcext:value-type="float">
            <text:p>5.329,85</text:p>
          </table:table-cell>
          <table:table-cell table:style-name="ce14" table:formula="of:=SUM([.B101:.F101])" office:value-type="float" office:value="85736.05" calcext:value-type="float">
            <text:p>85.736,05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 tempo determinato, Dirigente t.d.(art.110 c.1 TUEL)</text:p>
          </table:table-cell>
          <table:table-cell table:style-name="ce14" table:number-columns-repeated="5"/>
          <table:table-cell table:style-name="ce20"/>
          <table:table-cell table:number-columns-repeated="1017"/>
        </table:table-row>
        <table:table-row table:style-name="ro4">
          <table:table-cell table:style-name="ce6" office:value-type="string" calcext:value-type="string">
            <text:p>Dirigente</text:p>
          </table:table-cell>
          <table:table-cell table:style-name="ce14" office:value-type="float" office:value="70180.35" calcext:value-type="float">
            <text:p>70.180,35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9964.6" calcext:value-type="float">
            <text:p>19.964,60</text:p>
          </table:table-cell>
          <table:table-cell table:style-name="ce14" office:value-type="float" office:value="5863.58" calcext:value-type="float">
            <text:p>5.863,58</text:p>
          </table:table-cell>
          <table:table-cell table:style-name="ce14" table:formula="of:=SUM([.B103:.F103])" office:value-type="float" office:value="96008.53" calcext:value-type="float">
            <text:p>96.008,53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 tempo determinato, ufficio staff del sindaco (art.90 <text:s/>TUEL)</text:p>
          </table:table-cell>
          <table:table-cell table:style-name="ce14" table:number-columns-repeated="5"/>
          <table:table-cell table:style-name="ce20"/>
          <table:table-cell table:number-columns-repeated="1017"/>
        </table:table-row>
        <table:table-row table:style-name="ro11">
          <table:table-cell table:style-name="ce7" office:value-type="string" calcext:value-type="string">
            <text:p>"Capo Gabinetto"-Funzionario amm.vo Cat.D3g </text:p>
          </table:table-cell>
          <table:table-cell table:style-name="ce14" office:value-type="float" office:value="8726.06" calcext:value-type="float">
            <text:p>8.726,06</text:p>
          </table:table-cell>
          <table:table-cell table:style-name="ce14" office:value-type="float" office:value="3750" calcext:value-type="float">
            <text:p>3.75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416.23" calcext:value-type="float">
            <text:p>3.416,23</text:p>
          </table:table-cell>
          <table:table-cell table:style-name="ce14" office:value-type="float" office:value="1060.46" calcext:value-type="float">
            <text:p>1.060,46</text:p>
          </table:table-cell>
          <table:table-cell table:style-name="ce14" table:formula="of:=SUM([.B105:.F105])" office:value-type="float" office:value="16952.75" calcext:value-type="float">
            <text:p>16.952,75</text:p>
          </table:table-cell>
          <table:table-cell table:number-columns-repeated="1017"/>
        </table:table-row>
        <table:table-row table:style-name="ro11">
          <table:table-cell table:style-name="ce7" office:value-type="string" calcext:value-type="string">
            <text:p>"Portavoce sindaco e giunta"-Istruttore dir.vo amm.vo Cat.D1 </text:p>
          </table:table-cell>
          <table:table-cell table:style-name="ce14" office:value-type="float" office:value="7642.82" calcext:value-type="float">
            <text:p>7.642,82</text:p>
          </table:table-cell>
          <table:table-cell table:style-name="ce14" office:value-type="float" office:value="3750" calcext:value-type="float">
            <text:p>3.75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145.49" calcext:value-type="float">
            <text:p>3.145,49</text:p>
          </table:table-cell>
          <table:table-cell table:style-name="ce14" office:value-type="float" office:value="968.4" calcext:value-type="float">
            <text:p>968,40</text:p>
          </table:table-cell>
          <table:table-cell table:style-name="ce14" table:formula="of:=SUM([.B106:.F106])" office:value-type="float" office:value="15506.71" calcext:value-type="float">
            <text:p>15.506,71</text:p>
          </table:table-cell>
          <table:table-cell table:number-columns-repeated="1017"/>
        </table:table-row>
        <table:table-row table:style-name="ro11">
          <table:table-cell table:style-name="ce7" office:value-type="string" calcext:value-type="string">
            <text:p>"Unità staff del sindaco"-Istruttore dir.vo amm.vo Cat.D1-</text:p>
          </table:table-cell>
          <table:table-cell table:style-name="ce14" office:value-type="float" office:value="7472.34" calcext:value-type="float">
            <text:p>7.472,34</text:p>
          </table:table-cell>
          <table:table-cell table:style-name="ce14" office:value-type="float" office:value="2160" calcext:value-type="float">
            <text:p>2.16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692.93" calcext:value-type="float">
            <text:p>2.692,93</text:p>
          </table:table-cell>
          <table:table-cell table:style-name="ce14" office:value-type="float" office:value="818.76" calcext:value-type="float">
            <text:p>818,76</text:p>
          </table:table-cell>
          <table:table-cell table:style-name="ce14" table:formula="of:=SUM([.B107:.F107])" office:value-type="float" office:value="13144.03" calcext:value-type="float">
            <text:p>13.144,03</text:p>
          </table:table-cell>
          <table:table-cell table:number-columns-repeated="1017"/>
        </table:table-row>
        <table:table-row table:style-name="ro12">
          <table:table-cell table:style-name="ce7" office:value-type="string" calcext:value-type="string">
            <text:p>"Unità staff del sindaco"-<text:span text:style-name="T1">Istruttore amm.vo contabile Cat.C1-part-time 18 h</text:span></text:p>
          </table:table-cell>
          <table:table-cell table:style-name="ce14" office:value-type="float" office:value="1765.03" calcext:value-type="float">
            <text:p>1.765,03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498.66" calcext:value-type="float">
            <text:p>498,66</text:p>
          </table:table-cell>
          <table:table-cell table:style-name="ce14" office:value-type="float" office:value="150.03" calcext:value-type="float">
            <text:p>150,03</text:p>
          </table:table-cell>
          <table:table-cell table:style-name="ce14" table:formula="of:=SUM([.B108:.F108])" office:value-type="float" office:value="2413.72" calcext:value-type="float">
            <text:p>2.413,72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TOTALE SPESA 4° TRIM.2020</text:p>
          </table:table-cell>
          <table:table-cell table:style-name="ce15" table:formula="of:=SUM([.B86:.B108])" office:value-type="float" office:value="433321.41" calcext:value-type="float">
            <text:p><text:s/>433.321,41 </text:p>
          </table:table-cell>
          <table:table-cell table:style-name="ce15" table:formula="of:=SUM([.C86:.C108])" office:value-type="float" office:value="31830.73" calcext:value-type="float">
            <text:p><text:s/>31.830,73 </text:p>
          </table:table-cell>
          <table:table-cell table:style-name="ce15" table:formula="of:=SUM([.D86:.D108])" office:value-type="float" office:value="18209.19" calcext:value-type="float">
            <text:p><text:s/>18.209,19 </text:p>
          </table:table-cell>
          <table:table-cell table:style-name="ce15" table:formula="of:=SUM([.E86:.E108])" office:value-type="float" office:value="129967.11" calcext:value-type="float">
            <text:p><text:s/>129.967,11 </text:p>
          </table:table-cell>
          <table:table-cell table:style-name="ce15" table:formula="of:=SUM([.F86:.F108])" office:value-type="float" office:value="26750.52" calcext:value-type="float">
            <text:p><text:s/>26.750,52 </text:p>
          </table:table-cell>
          <table:table-cell table:style-name="ce15" table:formula="of:=SUM([.G86:.G108])" office:value-type="float" office:value="640078.96" calcext:value-type="float">
            <text:p><text:s/>640.078,96 </text:p>
          </table:table-cell>
          <table:table-cell table:number-columns-repeated="1017"/>
        </table:table-row>
        <table:table-row table:style-name="ro14">
          <table:table-cell/>
          <table:table-cell table:style-name="ce16" office:value-type="string" calcext:value-type="string" table:number-columns-spanned="6" table:number-rows-spanned="1">
            <text:p>TOTALI ANNO 2020</text:p>
          </table:table-cell>
          <table:covered-table-cell table:number-columns-repeated="4" table:style-name="ce18"/>
          <table:covered-table-cell table:style-name="ce21"/>
          <table:table-cell table:number-columns-repeated="1017"/>
        </table:table-row>
        <table:table-row table:style-name="ro15">
          <table:table-cell/>
          <table:table-cell table:style-name="ce4" office:value-type="string" calcext:value-type="string">
            <text:p>Trattamento fisso e continuativo</text:p>
          </table:table-cell>
          <table:table-cell table:style-name="ce4" office:value-type="string" calcext:value-type="string">
            <text:p>Trattamento <text:s/>Accessorio</text:p>
          </table:table-cell>
          <table:table-cell table:style-name="ce4" office:value-type="string" calcext:value-type="string">
            <text:p>Prestazioni </text:p>
            <text:p>assistenziali (Assegno nucleo familiare)</text:p>
          </table:table-cell>
          <table:table-cell table:style-name="ce4" office:value-type="string" calcext:value-type="string">
            <text:p>Oneri previdenziali ed assistenziali </text:p>
            <text:p>(al netto trattenuta 2% Tfr)</text:p>
          </table:table-cell>
          <table:table-cell table:style-name="ce4" office:value-type="string" calcext:value-type="string">
            <text:p>Irap Retributiva (esclusa per spesa personale afferente servizi commerciali)</text:p>
          </table:table-cell>
          <table:table-cell table:style-name="ce4" office:value-type="string" calcext:value-type="string">
            <text:p>TOTALE</text:p>
          </table:table-cell>
          <table:table-cell/>
          <table:table-cell table:style-name="ce26"/>
          <table:table-cell table:number-columns-repeated="1015"/>
        </table:table-row>
        <table:table-row table:style-name="ro4">
          <table:table-cell/>
          <table:table-cell table:style-name="ce14" table:formula="of:=[.B109]+[.B82]+[.B56]++[.B30]" office:value-type="float" office:value="1288336.94923077" calcext:value-type="float">
            <text:p>1.288.336,95</text:p>
          </table:table-cell>
          <table:table-cell table:style-name="ce14" table:formula="of:=[.C109]+[.C82]+[.C56]++[.C30]" office:value-type="float" office:value="129031.49" calcext:value-type="float">
            <text:p>129.031,49</text:p>
          </table:table-cell>
          <table:table-cell table:style-name="ce14" table:formula="of:=[.D109]+[.D82]+[.D56]++[.D30]" office:value-type="float" office:value="24001.72" calcext:value-type="float">
            <text:p>24.001,72</text:p>
          </table:table-cell>
          <table:table-cell table:style-name="ce14" table:formula="of:=[.E109]+[.E82]+[.E56]++[.E30]" office:value-type="float" office:value="394426.79272236" calcext:value-type="float">
            <text:p>394.426,79</text:p>
          </table:table-cell>
          <table:table-cell table:style-name="ce14" table:formula="of:=[.F109]+[.F82]+[.F56]++[.F30]" office:value-type="float" office:value="85991.0007769231" calcext:value-type="float">
            <text:p>85.991,00</text:p>
          </table:table-cell>
          <table:table-cell table:style-name="ce15" table:formula="of:=[.B112]+[.C112]+[.D112]+[.E112]+[.F112]" office:value-type="float" office:value="1921787.95273005" calcext:value-type="float">
            <text:p><text:s/>1.921.787,95 </text:p>
          </table:table-cell>
          <table:table-cell table:style-name="ce25"/>
          <table:table-cell table:style-name="ce27"/>
          <table:table-cell table:number-columns-repeated="1015"/>
        </table:table-row>
        <table:table-row table:style-name="ro4">
          <table:table-cell table:style-name="ce11"/>
          <table:table-cell table:style-name="ce17" table:number-columns-repeated="5"/>
          <table:table-cell table:style-name="ce22"/>
          <table:table-cell table:style-name="ce17"/>
          <table:table-cell table:style-name="ce27"/>
          <table:table-cell table:number-columns-repeated="1015"/>
        </table:table-row>
        <table:table-row table:style-name="ro4">
          <table:table-cell table:style-name="ce11"/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style-name="ce11"/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style-name="ce11"/>
          <table:table-cell table:number-columns-repeated="1023"/>
        </table:table-row>
        <table:table-row table:style-name="ro4" table:number-rows-repeated="104845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a" table:base-cell-address="$'COSTO _2020_4°_trim_pubblicata'.$A$1" table:expression="['file:///U:/Stipendi/Reserved/Amministrazione_trasparente/2018/ndr_1trim_2018/ricognizione_pi_ndr_300618.xls'#$''.$F$2]"/>
          <table:named-expression table:name="AD" table:base-cell-address="$'COSTO _2020_4°_trim_pubblicata'.$A$1" table:expression="['file:///C:/Bilancio_2013/Parere_2013/INCREMENTI_CCNL_2013.xls'#$''.$A$57]"/>
          <table:named-expression table:name="aes" table:base-cell-address="$'COSTO _2020_4°_trim_pubblicata'.$A$1" table:expression="['file:///C:/Bilancio_2013/Parere_2013/INCREMENTI_CCNL_2013.xls'#$''.$A$57]"/>
          <table:named-expression table:name="CODI_ISTITUZIONE" table:base-cell-address="$'COSTO _2020_4°_trim_pubblicata'.$A$1" table:expression="['file:///U:/Stipendi/Reserved/Amministrazione_trasparente/2018/ndr_1trim_2018/ricognizione_pi_ndr_300618.xls'#$''.$A$1:.$A$8108]"/>
          <table:named-expression table:name="CODI_ISTITUZIONE2" table:base-cell-address="$'COSTO _2020_4°_trim_pubblicata'.$A$1" table:expression="['file:///U:/Stipendi/Reserved/Amministrazione_trasparente/2018/ndr_1trim_2018/ricognizione_pi_ndr_300618.xls'#$''.$C$3]"/>
          <table:named-expression table:name="Comune" table:base-cell-address="$'COSTO _2020_4°_trim_pubblicata'.$A$1" table:expression="['file:///C:/Ragioneria/spebs/RENDICONTO%202013/PARERE%20REVISORI%20RENDICONTO%202013/Copia%20di%20Tabrend2013.xls'#$'Vai A'.$D$2]"/>
          <table:named-expression table:name="Contrattazione_integrativa" table:base-cell-address="$'COSTO _2020_4°_trim_pubblicata'.$A$1" table:expression="['file:///U:/Stipendi/Reserved/Amministrazione_trasparente/2018/ndr_1trim_2018/ricognizione_pi_ndr_300618.xls'#$''.$A$57]"/>
          <table:named-expression table:name="DESC_ISTITUZIONE" table:base-cell-address="$'COSTO _2020_4°_trim_pubblicata'.$A$1" table:expression="['file:///U:/Stipendi/Reserved/Amministrazione_trasparente/2018/ndr_1trim_2018/ricognizione_pi_ndr_300618.xls'#$''.$B$1:.$B$8108]"/>
          <table:named-expression table:name="DESC_ISTITUZIONE2" table:base-cell-address="$'COSTO _2020_4°_trim_pubblicata'.$A$1" table:expression="['file:///U:/Stipendi/Reserved/Amministrazione_trasparente/2018/ndr_1trim_2018/ricognizione_pi_ndr_300618.xls'#$''.$C$3]"/>
          <table:named-expression table:name="DipPo1" table:base-cell-address="$'COSTO _2020_4°_trim_pubblicata'.$A$1" table:expression="['file://SR004RIC1/Sede/Stipendi/Reserved/BILANCIO/Bilancio_previsione/Bilancio_2009/Bil2009_Risparmio_turnover.xls'#$''.$B$7:.$F$44]"/>
          <table:named-expression table:name="DipPo10" table:base-cell-address="$'COSTO _2020_4°_trim_pubblicata'.$A$1" table:expression="['file:///U:/Stipendi/Reserved/Amministrazione_trasparente/2018/ndr_1trim_2018/ricognizione_pi_ndr_300618.xls'#$''.$A$7:.$E$156]"/>
          <table:named-expression table:name="DipPo10PTV" table:base-cell-address="$'COSTO _2020_4°_trim_pubblicata'.$A$1" table:expression="['file:///U:/Stipendi/Reserved/Amministrazione_trasparente/2018/ndr_1trim_2018/ricognizione_pi_ndr_300618.xls'#$''.$A$7:.$E$36]"/>
          <table:named-expression table:name="DipPo11" table:base-cell-address="$'COSTO _2020_4°_trim_pubblicata'.$A$1" table:expression="['file://SR004RIC1/Sede/Stipendi/Reserved/BILANCIO/Bilancio_previsione/Bilancio_2009/Bil2009_Risparmio_turnover.xls'#$''.$C$7:.$G$44]"/>
          <table:named-expression table:name="DipPo12" table:base-cell-address="$'COSTO _2020_4°_trim_pubblicata'.$A$1" table:expression="['file://SR004RIC1/Sede/Stipendi/Reserved/BILANCIO/Bilancio_previsione/Bilancio_2009/Bil2009_Risparmio_turnover.xls'#$''.$B$8:.$F$31]"/>
          <table:named-expression table:name="DipPo2" table:base-cell-address="$'COSTO _2020_4°_trim_pubblicata'.$A$1" table:expression="['file://SR004RIC1/Sede/Stipendi/Reserved/BILANCIO/Bilancio_previsione/Bilancio_2009/Bil2009_Risparmio_turnover.xls'#$''.$B$7:.$F$15]"/>
          <table:named-expression table:name="DipPo3" table:base-cell-address="$'COSTO _2020_4°_trim_pubblicata'.$A$1" table:expression="['file://SR004RIC1/Sede/Stipendi/Reserved/BILANCIO/Bilancio_previsione/Bilancio_2009/Bil2009_Risparmio_turnover.xls'#$''.$B$8:.$F$19]"/>
          <table:named-expression table:name="DipPo4" table:base-cell-address="$'COSTO _2020_4°_trim_pubblicata'.$A$1" table:expression="['file://SR004RIC1/Sede/Stipendi/Reserved/BILANCIO/Bilancio_previsione/Bilancio_2009/Bil2009_Risparmio_turnover.xls'#$''.$B$7:.$F$43]"/>
          <table:named-expression table:name="DipPo5" table:base-cell-address="$'COSTO _2020_4°_trim_pubblicata'.$A$1" table:expression="['file://SR004RIC1/Sede/Stipendi/Reserved/BILANCIO/Bilancio_previsione/Bilancio_2009/Bil2009_Risparmio_turnover.xls'#$''.$C$7:.$G$88]"/>
          <table:named-expression table:name="DipPo5PTV" table:base-cell-address="$'COSTO _2020_4°_trim_pubblicata'.$A$1" table:expression="['file://SR004RIC1/Sede/Stipendi/Reserved/BILANCIO/Bilancio_previsione/Bilancio_2009/Bil2009_Risparmio_turnover.xls'#$''.$B$7:.$F$58]"/>
          <table:named-expression table:name="DipPo6" table:base-cell-address="$'COSTO _2020_4°_trim_pubblicata'.$A$1" table:expression="['file://SR004RIC1/Sede/Stipendi/Reserved/BILANCIO/Bilancio_previsione/Bilancio_2009/Bil2009_Risparmio_turnover.xls'#$''.$C$8:.$G$32]"/>
          <table:named-expression table:name="DipPo7" table:base-cell-address="$'COSTO _2020_4°_trim_pubblicata'.$A$1" table:expression="['file://SR004RIC1/Sede/Stipendi/Reserved/BILANCIO/Bilancio_previsione/Bilancio_2009/Bil2009_Risparmio_turnover.xls'#$''.$B$9:.$F$37]"/>
          <table:named-expression table:name="DipPo8" table:base-cell-address="$'COSTO _2020_4°_trim_pubblicata'.$A$1" table:expression="['file://SR004RIC1/Sede/Stipendi/Reserved/BILANCIO/Bilancio_previsione/Bilancio_2009/Bil2009_Risparmio_turnover.xls'#$''.$C$8:.$G$18]"/>
          <table:named-expression table:name="DipPo8PTV" table:base-cell-address="$'COSTO _2020_4°_trim_pubblicata'.$A$1" table:expression="['file://SR004RIC1/Sede/Stipendi/Reserved/BILANCIO/Bilancio_previsione/Bilancio_2009/Bil2009_Risparmio_turnover.xls'#$''.$B$7:.$F$11]"/>
          <table:named-expression table:name="DipPo9" table:base-cell-address="$'COSTO _2020_4°_trim_pubblicata'.$A$1" table:expression="['file://SR004RIC1/Sede/Stipendi/Reserved/BILANCIO/Bilancio_previsione/Bilancio_2009/Bil2009_Risparmio_turnover.xls'#$''.$A$8:.$E$23]"/>
          <table:named-expression table:name="ESCL12" table:base-cell-address="$'COSTO _2020_4°_trim_pubblicata'.$A$1" table:expression="['file:///C:/Ragioneria/spebs/RENDICONTO%202013/PARERE%20REVISORI%20RENDICONTO%202013/Copia%20di%20Tabrend2013.xls'#$'Inserimento dati'.$F$64]"/>
          <table:named-expression table:name="ESCL13" table:base-cell-address="$'COSTO _2020_4°_trim_pubblicata'.$A$1" table:expression="['file:///C:/Ragioneria/spebs/RENDICONTO%202013/PARERE%20REVISORI%20RENDICONTO%202013/Copia%20di%20Tabrend2013.xls'#$'Inserimento dati'.$I$64]"/>
          <table:named-range table:name="Excel_BuiltIn_Print_Area" table:base-cell-address="$'COSTO _2020_4°_trim_pubblicata'.$A$1" table:cell-range-address="$'COSTO _2020_4°_trim_pubblicata'.$A$1:.$G$112" table:range-usable-as="print-range"/>
          <table:named-range table:name="Excel_BuiltIn_Print_Titles" table:base-cell-address="$'COSTO _2020_4°_trim_pubblicata'.$A$1" table:cell-range-address="$'COSTO _2020_4°_trim_pubblicata'.$A$1:.$AMJ$1" table:range-usable-as="repeat-column repeat-row"/>
          <table:named-range table:name="Excel_BuiltIn__FilterDatabase" table:base-cell-address="$'COSTO _2020_4°_trim_pubblicata'.$A$1" table:cell-range-address="$'COSTO _2020_4°_trim_pubblicata'.$A$3:.$G$30"/>
          <table:named-expression table:name="fr" table:base-cell-address="$'COSTO _2020_4°_trim_pubblicata'.$A$1" table:expression="['file:///U:/Ragioneria/spebs/RENDICONTO%202013/PARERE%20REVISORI%20RENDICONTO%202013/Copia%20di%20Tabrend2013.xls'#$'Vai A'.$D$2]"/>
          <table:named-expression table:name="g" table:base-cell-address="$'COSTO _2020_4°_trim_pubblicata'.$A$1" table:expression="['file:///C:/Stipendi/Reserved/Salario%20accessorio/Strao2011/31_01_2010OrdinataPerProfili%20nico%20per%20giuliano_xclafir.xls'#$'2'.$C$68:.$C$73]"/>
          <table:named-expression table:name="g41" table:base-cell-address="$'COSTO _2020_4°_trim_pubblicata'.$A$1" table:expression="['file:///C:/Stipendi/Reserved/Salario%20accessorio/Strao2011/31_01_2010OrdinataPerProfili%20nico%20per%20giuliano_xclafir.xls'#$'6'.$D$86:.$D$91]"/>
          <table:named-expression table:name="ggg" table:base-cell-address="$'COSTO _2020_4°_trim_pubblicata'.$A$1" table:expression="['file://SR004RIC1/Sede/Stipendi/Reserved/BILANCIO/Bilancio_previsione/Bilancio_2009/Bil2009_Risparmio_turnover.xls'#$''.$A$7:.$E$156]"/>
          <table:named-expression table:name="h" table:base-cell-address="$'COSTO _2020_4°_trim_pubblicata'.$A$1" table:expression="['file:///C:/Stipendi/Reserved/BILANCIO/Bilancio_previsione/Bilancio_2013/Revisori/Revisori_rendiconto_2013/Prospetti%20per%20relazione%20al%20personale%20Rendiconto%202013_interno.xls'#$'Spese per il personale_rend2013'.$A$31]"/>
          <table:named-expression table:name="h1" table:base-cell-address="$'COSTO _2020_4°_trim_pubblicata'.$A$1" table:expression="['file:///C:/Stipendi/Reserved/Salario%20accessorio/Strao2011/31_01_2010OrdinataPerProfili%20nico%20per%20giuliano_xclafir.xls'#$'2'.$C$68:.$C$73]"/>
          <table:named-expression table:name="huio" table:base-cell-address="$'COSTO _2020_4°_trim_pubblicata'.$A$1" table:expression="['file:///C:/Stipendi/Reserved/Salario%20accessorio/Strao2011/31_01_2010OrdinataPerProfili%20nico%20per%20giuliano_xclafir.xls'#$'6'.$D$86:.$D$91]"/>
          <table:named-expression table:name="i" table:base-cell-address="$'COSTO _2020_4°_trim_pubblicata'.$A$1" table:expression="['file:///C:/Bilancio_2013/Parere_2013/INCREMENTI_CCNL_2013.xls'#$''.$A$57]"/>
          <table:named-expression table:name="I1C12" table:base-cell-address="$'COSTO _2020_4°_trim_pubblicata'.$A$1" table:expression="['file:///C:/Ragioneria/spebs/RENDICONTO%202013/PARERE%20REVISORI%20RENDICONTO%202013/Copia%20di%20Tabrend2013.xls'#$'Inserimento dati'.$F$44]"/>
          <table:named-expression table:name="I1C13" table:base-cell-address="$'COSTO _2020_4°_trim_pubblicata'.$A$1" table:expression="['file:///C:/Ragioneria/spebs/RENDICONTO%202013/PARERE%20REVISORI%20RENDICONTO%202013/Copia%20di%20Tabrend2013.xls'#$'Inserimento dati'.$I$44]"/>
          <table:named-expression table:name="I3PC12" table:base-cell-address="$'COSTO _2020_4°_trim_pubblicata'.$A$1" table:expression="['file:///C:/Ragioneria/spebs/RENDICONTO%202013/PARERE%20REVISORI%20RENDICONTO%202013/Copia%20di%20Tabrend2013.xls'#$'Inserimento dati'.$F$60]"/>
          <table:named-expression table:name="I3PC13" table:base-cell-address="$'COSTO _2020_4°_trim_pubblicata'.$A$1" table:expression="['file:///C:/Ragioneria/spebs/RENDICONTO%202013/PARERE%20REVISORI%20RENDICONTO%202013/Copia%20di%20Tabrend2013.xls'#$'Inserimento dati'.$I$60]"/>
          <table:named-expression table:name="INTEG12" table:base-cell-address="$'COSTO _2020_4°_trim_pubblicata'.$A$1" table:expression="['file:///C:/Ragioneria/spebs/RENDICONTO%202013/PARERE%20REVISORI%20RENDICONTO%202013/Copia%20di%20Tabrend2013.xls'#$'Inserimento dati'.$F$68]"/>
          <table:named-expression table:name="INTEG13" table:base-cell-address="$'COSTO _2020_4°_trim_pubblicata'.$A$1" table:expression="['file:///C:/Ragioneria/spebs/RENDICONTO%202013/PARERE%20REVISORI%20RENDICONTO%202013/Copia%20di%20Tabrend2013.xls'#$'Inserimento dati'.$I$68]"/>
          <table:named-expression table:name="IRAPC12" table:base-cell-address="$'COSTO _2020_4°_trim_pubblicata'.$A$1" table:expression="['file:///C:/Ragioneria/spebs/RENDICONTO%202013/PARERE%20REVISORI%20RENDICONTO%202013/Copia%20di%20Tabrend2013.xls'#$'Inserimento dati'.$F$61]"/>
          <table:named-expression table:name="IRAPC13" table:base-cell-address="$'COSTO _2020_4°_trim_pubblicata'.$A$1" table:expression="['file:///C:/Ragioneria/spebs/RENDICONTO%202013/PARERE%20REVISORI%20RENDICONTO%202013/Copia%20di%20Tabrend2013.xls'#$'Inserimento dati'.$I$61]"/>
          <table:named-expression table:name="kol" table:base-cell-address="$'COSTO _2020_4°_trim_pubblicata'.$A$1" table:expression="['file:///C:/Stipendi/Reserved/Salario%20accessorio/Strao2011/31_01_2010OrdinataPerProfili%20nico%20per%20giuliano_xclafir.xls'#$'2'.$C$68:.$C$73]"/>
          <table:named-expression table:name="L" table:base-cell-address="$'COSTO _2020_4°_trim_pubblicata'.$A$1" table:expression="['file:///U:/Assestamento_2015/Residui_passivi_2015/Bilancio_2013/Parere_2013/INCREMENTI_CCNL_2013.xls'#$''.$A$57]"/>
          <table:named-expression table:name="Le_componenti_considerate_per_la_determinazione_della_spesa_di_cui_sopra_sono_le_seguenti" table:base-cell-address="$'COSTO _2020_4°_trim_pubblicata'.$A$1" table:expression="['file:///U:/Stipendi/Reserved/Amministrazione_trasparente/2018/ndr_1trim_2018/ricognizione_pi_ndr_300618.xls'#$''.$A$11]"/>
          <table:named-expression table:name="Le_componenti_escluse_dalla_determinazione_della_spesa_sono_le_seguenti" table:base-cell-address="$'COSTO _2020_4°_trim_pubblicata'.$A$1" table:expression="['file:///U:/Stipendi/Reserved/Amministrazione_trasparente/2018/ndr_1trim_2018/ricognizione_pi_ndr_300618.xls'#$''.$A$31]"/>
          <table:named-expression table:name="Lista_pm" table:base-cell-address="$'COSTO _2020_4°_trim_pubblicata'.$A$1" table:expression="['file:///C:/Organizzazione/orgmg/Istituti/Produttivit%C3%A0/Prod_2012/CittaSicuraPM/Progetto_pm_liq_tecnica_agosto_2012_08.xls'#$Foglio1.$D$1:.$D$124]"/>
          <table:named-expression table:name="LIVELLI" table:base-cell-address="$'COSTO _2020_4°_trim_pubblicata'.$A$1" table:expression="['file:///C:/Users/STIBG/Downloads/Riepilogo_fabbisogni_ipotesi_trasmessa_281117_ultima%20(2).xls'#$BASE_DATI.$H$3:.$H$7]"/>
          <table:named-expression table:name="lol" table:base-cell-address="$'COSTO _2020_4°_trim_pubblicata'.$A$1" table:expression="['file:///U:/Assestamento_2015/Residui_passivi_2015/Bilancio_2013/Parere_2013/INCREMENTI_CCNL_2013.xls'#$''.$A$57]"/>
          <table:named-expression table:name="MESREG" table:base-cell-address="$'COSTO _2020_4°_trim_pubblicata'.$A$1" table:expression="['file:///C:/Users/STIBG/Downloads/Riepilogo_fabbisogni_ipotesi_trasmessa_281117_ultima%20(2).xls'#$BASE_DATI.$G$66:.$G$77]"/>
          <table:named-expression table:name="Negli_ultimi_tre_esercizi_sono_intervenute_le_seguenti_variazioni_del_personale_in_servizio" table:base-cell-address="$'COSTO _2020_4°_trim_pubblicata'.$A$1" table:expression="['file:///U:/Stipendi/Reserved/Amministrazione_trasparente/2018/ndr_1trim_2018/ricognizione_pi_ndr_300618.xls'#$''.$A$48]"/>
          <table:named-expression table:name="partecipanti01" table:base-cell-address="$'COSTO _2020_4°_trim_pubblicata'.$A$1" table:expression="['file:///U:/Stipendi/Reserved/Amministrazione_trasparente/2018/ndr_1trim_2018/ricognizione_pi_ndr_300618.xls'#$''.$A$1]"/>
          <table:named-expression table:name="partecipanti02" table:base-cell-address="$'COSTO _2020_4°_trim_pubblicata'.$A$1" table:expression="['file:///U:/Stipendi/Reserved/Amministrazione_trasparente/2018/ndr_1trim_2018/ricognizione_pi_ndr_300618.xls'#$''.$A$1]"/>
          <table:named-expression table:name="partecipanti03" table:base-cell-address="$'COSTO _2020_4°_trim_pubblicata'.$A$1" table:expression="['file:///U:/Stipendi/Reserved/Amministrazione_trasparente/2018/ndr_1trim_2018/ricognizione_pi_ndr_300618.xls'#$''.$A$1]"/>
          <table:named-expression table:name="partecipanti04" table:base-cell-address="$'COSTO _2020_4°_trim_pubblicata'.$A$1" table:expression="['file:///U:/Stipendi/Reserved/Amministrazione_trasparente/2018/ndr_1trim_2018/ricognizione_pi_ndr_300618.xls'#$''.$A$1]"/>
          <table:named-expression table:name="partecipanti05" table:base-cell-address="$'COSTO _2020_4°_trim_pubblicata'.$A$1" table:expression="['file:///U:/Stipendi/Reserved/Amministrazione_trasparente/2018/ndr_1trim_2018/ricognizione_pi_ndr_300618.xls'#$''.$A$1]"/>
          <table:named-expression table:name="partecipanti06" table:base-cell-address="$'COSTO _2020_4°_trim_pubblicata'.$A$1" table:expression="['file:///U:/Stipendi/Reserved/Amministrazione_trasparente/2018/ndr_1trim_2018/ricognizione_pi_ndr_300618.xls'#$''.$A$1]"/>
          <table:named-expression table:name="partecipanti07" table:base-cell-address="$'COSTO _2020_4°_trim_pubblicata'.$A$1" table:expression="['file:///U:/Stipendi/Reserved/Amministrazione_trasparente/2018/ndr_1trim_2018/ricognizione_pi_ndr_300618.xls'#$''.$A$1]"/>
          <table:named-expression table:name="partecipanti08" table:base-cell-address="$'COSTO _2020_4°_trim_pubblicata'.$A$1" table:expression="['file:///U:/Stipendi/Reserved/Amministrazione_trasparente/2018/ndr_1trim_2018/ricognizione_pi_ndr_300618.xls'#$''.$A$1]"/>
          <table:named-expression table:name="partecipanti09" table:base-cell-address="$'COSTO _2020_4°_trim_pubblicata'.$A$1" table:expression="['file:///U:/Stipendi/Reserved/Amministrazione_trasparente/2018/ndr_1trim_2018/ricognizione_pi_ndr_300618.xls'#$''.$A$1]"/>
          <table:named-expression table:name="partecipanti10" table:base-cell-address="$'COSTO _2020_4°_trim_pubblicata'.$A$1" table:expression="['file:///U:/Stipendi/Reserved/Amministrazione_trasparente/2018/ndr_1trim_2018/ricognizione_pi_ndr_300618.xls'#$''.$A$1]"/>
          <table:named-expression table:name="partecipanti11" table:base-cell-address="$'COSTO _2020_4°_trim_pubblicata'.$A$1" table:expression="['file:///U:/Stipendi/Reserved/Amministrazione_trasparente/2018/ndr_1trim_2018/ricognizione_pi_ndr_300618.xls'#$''.$A$1]"/>
          <table:named-expression table:name="partecipanti12" table:base-cell-address="$'COSTO _2020_4°_trim_pubblicata'.$A$1" table:expression="['file:///U:/Stipendi/Reserved/Amministrazione_trasparente/2018/ndr_1trim_2018/ricognizione_pi_ndr_300618.xls'#$''.$A$1]"/>
          <table:named-expression table:name="PP" table:base-cell-address="$'COSTO _2020_4°_trim_pubblicata'.$A$1" table:expression="['file:///U:/Stipendi/Reserved/Amministrazione_trasparente/2018/ndr_1trim_2018/ricognizione_pi_ndr_300618.xls'#$''.$A$1]"/>
          <table:named-expression table:name="PTVCritTotPosti" table:base-cell-address="$'COSTO _2020_4°_trim_pubblicata'.$A$1" table:expression="['file:///C:/Stipendi/Reserved/BILANCIO/Bilancio_previsione/Bilancio_2009/31_12_2008_DOTAZIONE.xls'#$CriteriDiRicerca.$I$2:.$M$3]"/>
          <table:named-expression table:name="PTVCritTotVacanti" table:base-cell-address="$'COSTO _2020_4°_trim_pubblicata'.$A$1" table:expression="['file:///C:/Stipendi/Reserved/BILANCIO/Bilancio_previsione/Bilancio_2009/31_12_2008_DOTAZIONE.xls'#$CriteriDiRicerca.$I$7:.$M$8]"/>
          <table:named-expression table:name="RiepDip1" table:base-cell-address="$'COSTO _2020_4°_trim_pubblicata'.$A$1" table:expression="['file:///U:/Stipendi/Reserved/Salario%20accessorio/Strao2011/31_01_2010OrdinataPerProfili%20nico%20per%20giuliano_xclafir.xls'#$'1'.$B$55:.$C$90]"/>
          <table:named-expression table:name="RiepDip10" table:base-cell-address="$'COSTO _2020_4°_trim_pubblicata'.$A$1" table:expression="['file:///U:/Stipendi/Reserved/Amministrazione_trasparente/2018/ndr_1trim_2018/ricognizione_pi_ndr_300618.xls'#$''.$A$161:.$B$196]"/>
          <table:named-expression table:name="RiepDip10PTV" table:base-cell-address="$'COSTO _2020_4°_trim_pubblicata'.$A$1" table:expression="['file:///U:/Stipendi/Reserved/Amministrazione_trasparente/2018/ndr_1trim_2018/ricognizione_pi_ndr_300618.xls'#$''.$A$41:.$B$76]"/>
          <table:named-expression table:name="RiepDip11" table:base-cell-address="$'COSTO _2020_4°_trim_pubblicata'.$A$1" table:expression="['file:///U:/Stipendi/Reserved/Salario%20accessorio/Strao2011/31_01_2010OrdinataPerProfili%20nico%20per%20giuliano_xclafir.xls'#$'11'.$B$53:.$C$88]"/>
          <table:named-expression table:name="RiepDip12" table:base-cell-address="$'COSTO _2020_4°_trim_pubblicata'.$A$1" table:expression="['file:///U:/Stipendi/Reserved/Amministrazione_trasparente/2018/ndr_1trim_2018/ricognizione_pi_ndr_300618.xls'#$''.$B$41:.$C$76]"/>
          <table:named-expression table:name="RiepDip2" table:base-cell-address="$'COSTO _2020_4°_trim_pubblicata'.$A$1" table:expression="['file:///U:/Stipendi/Reserved/Salario%20accessorio/Strao2011/31_01_2010OrdinataPerProfili%20nico%20per%20giuliano_xclafir.xls'#$'2'.$A$24:.$B$59]"/>
          <table:named-expression table:name="RiepDip3" table:base-cell-address="$'COSTO _2020_4°_trim_pubblicata'.$A$1" table:expression="['file:///U:/Stipendi/Reserved/Salario%20accessorio/Strao2011/31_01_2010OrdinataPerProfili%20nico%20per%20giuliano_xclafir.xls'#$'3'.$A$29:.$B$64]"/>
          <table:named-expression table:name="RiepDip4" table:base-cell-address="$'COSTO _2020_4°_trim_pubblicata'.$A$1" table:expression="['file:///U:/Stipendi/Reserved/Salario%20accessorio/Strao2011/31_01_2010OrdinataPerProfili%20nico%20per%20giuliano_xclafir.xls'#$'4'.$A$51:.$B$86]"/>
          <table:named-expression table:name="RiepDip5" table:base-cell-address="$'COSTO _2020_4°_trim_pubblicata'.$A$1" table:expression="['file:///U:/Stipendi/Reserved/Salario%20accessorio/Strao2011/31_01_2010OrdinataPerProfili%20nico%20per%20giuliano_xclafir.xls'#$'8'.$B$99:.$C$134]"/>
          <table:named-expression table:name="RiepDip5PTV" table:base-cell-address="$'COSTO _2020_4°_trim_pubblicata'.$A$1" table:expression="['file:///U:/Stipendi/Reserved/Salario%20accessorio/Strao2011/31_01_2010OrdinataPerProfili%20nico%20per%20giuliano_xclafir.xls'#$'8(PTV)'.$A$69:.$B$104]"/>
          <table:named-expression table:name="RiepDip6" table:base-cell-address="$'COSTO _2020_4°_trim_pubblicata'.$A$1" table:expression="['file:///U:/Stipendi/Reserved/Salario%20accessorio/Strao2011/31_01_2010OrdinataPerProfili%20nico%20per%20giuliano_xclafir.xls'#$'6'.$B$42:.$C$77]"/>
          <table:named-expression table:name="RiepDip7" table:base-cell-address="$'COSTO _2020_4°_trim_pubblicata'.$A$1" table:expression="['file:///U:/Stipendi/Reserved/Salario%20accessorio/Strao2011/31_01_2010OrdinataPerProfili%20nico%20per%20giuliano_xclafir.xls'#$'7'.$A$47:.$B$82]"/>
          <table:named-expression table:name="RiepDip8" table:base-cell-address="$'COSTO _2020_4°_trim_pubblicata'.$A$1" table:expression="['file:///U:/Stipendi/Reserved/Amministrazione_trasparente/2018/ndr_1trim_2018/ricognizione_pi_ndr_300618.xls'#$''.$B$29:.$C$64]"/>
          <table:named-expression table:name="RiepDip8PTV" table:base-cell-address="$'COSTO _2020_4°_trim_pubblicata'.$A$1" table:expression="['file:///U:/Stipendi/Reserved/Amministrazione_trasparente/2018/ndr_1trim_2018/ricognizione_pi_ndr_300618.xls'#$''.$A$22:.$B$57]"/>
          <table:named-expression table:name="RiepDip9" table:base-cell-address="$'COSTO _2020_4°_trim_pubblicata'.$A$1" table:expression="['file:///U:/Stipendi/Reserved/Salario%20accessorio/Strao2011/31_01_2010OrdinataPerProfili%20nico%20per%20giuliano_xclafir.xls'#$'9'.$A$32:.$B$67]"/>
          <table:named-expression table:name="RiepPos1" table:base-cell-address="$'COSTO _2020_4°_trim_pubblicata'.$A$1" table:expression="['file:///U:/Stipendi/Reserved/Salario%20accessorio/Strao2011/31_01_2010OrdinataPerProfili%20nico%20per%20giuliano_xclafir.xls'#$'1'.$D$100:.$D$105]"/>
          <table:named-expression table:name="RiepPos10" table:base-cell-address="$'COSTO _2020_4°_trim_pubblicata'.$A$1" table:expression="['file:///U:/Stipendi/Reserved/Amministrazione_trasparente/2018/ndr_1trim_2018/ricognizione_pi_ndr_300618.xls'#$''.$C$203:.$C$208]"/>
          <table:named-expression table:name="RiepPos10PTV" table:base-cell-address="$'COSTO _2020_4°_trim_pubblicata'.$A$1" table:expression="['file:///U:/Stipendi/Reserved/Amministrazione_trasparente/2018/ndr_1trim_2018/ricognizione_pi_ndr_300618.xls'#$''.$C$83:.$C$88]"/>
          <table:named-expression table:name="RiepPos11" table:base-cell-address="$'COSTO _2020_4°_trim_pubblicata'.$A$1" table:expression="['file:///U:/Stipendi/Reserved/Salario%20accessorio/Strao2011/31_01_2010OrdinataPerProfili%20nico%20per%20giuliano_xclafir.xls'#$'11'.$D$97:.$D$102]"/>
          <table:named-expression table:name="RiepPos12" table:base-cell-address="$'COSTO _2020_4°_trim_pubblicata'.$A$1" table:expression="['file:///U:/Stipendi/Reserved/Amministrazione_trasparente/2018/ndr_1trim_2018/ricognizione_pi_ndr_300618.xls'#$''.$D$85:.$D$90]"/>
          <table:named-expression table:name="RiepPos2" table:base-cell-address="$'COSTO _2020_4°_trim_pubblicata'.$A$1" table:expression="['file:///U:/Stipendi/Reserved/Salario%20accessorio/Strao2011/31_01_2010OrdinataPerProfili%20nico%20per%20giuliano_xclafir.xls'#$'2'.$C$68:.$C$73]"/>
          <table:named-expression table:name="RiepPos3" table:base-cell-address="$'COSTO _2020_4°_trim_pubblicata'.$A$1" table:expression="['file:///U:/Stipendi/Reserved/Salario%20accessorio/Strao2011/31_01_2010OrdinataPerProfili%20nico%20per%20giuliano_xclafir.xls'#$'3'.$C$72:.$C$77]"/>
          <table:named-expression table:name="RiepPos4" table:base-cell-address="$'COSTO _2020_4°_trim_pubblicata'.$A$1" table:expression="['file:///U:/Stipendi/Reserved/Salario%20accessorio/Strao2011/31_01_2010OrdinataPerProfili%20nico%20per%20giuliano_xclafir.xls'#$'4'.$C$95:.$C$100]"/>
          <table:named-expression table:name="RiepPos5" table:base-cell-address="$'COSTO _2020_4°_trim_pubblicata'.$A$1" table:expression="['file:///U:/Stipendi/Reserved/Salario%20accessorio/Strao2011/31_01_2010OrdinataPerProfili%20nico%20per%20giuliano_xclafir.xls'#$'8'.$D$142:.$D$147]"/>
          <table:named-expression table:name="RiepPos5PTV" table:base-cell-address="$'COSTO _2020_4°_trim_pubblicata'.$A$1" table:expression="['file:///U:/Stipendi/Reserved/Salario%20accessorio/Strao2011/31_01_2010OrdinataPerProfili%20nico%20per%20giuliano_xclafir.xls'#$'8(PTV)'.$C$109:.$C$114]"/>
          <table:named-expression table:name="RiepPos6" table:base-cell-address="$'COSTO _2020_4°_trim_pubblicata'.$A$1" table:expression="['file:///U:/Stipendi/Reserved/Salario%20accessorio/Strao2011/31_01_2010OrdinataPerProfili%20nico%20per%20giuliano_xclafir.xls'#$'6'.$D$86:.$D$91]"/>
          <table:named-expression table:name="RiepPos7" table:base-cell-address="$'COSTO _2020_4°_trim_pubblicata'.$A$1" table:expression="['file:///U:/Stipendi/Reserved/Salario%20accessorio/Strao2011/31_01_2010OrdinataPerProfili%20nico%20per%20giuliano_xclafir.xls'#$'7'.$C$92:.$C$97]"/>
          <table:named-expression table:name="RiepPos8" table:base-cell-address="$'COSTO _2020_4°_trim_pubblicata'.$A$1" table:expression="['file:///U:/Stipendi/Reserved/Amministrazione_trasparente/2018/ndr_1trim_2018/ricognizione_pi_ndr_300618.xls'#$''.$D$73:.$D$78]"/>
          <table:named-expression table:name="RiepPos8PTV" table:base-cell-address="$'COSTO _2020_4°_trim_pubblicata'.$A$1" table:expression="['file:///U:/Stipendi/Reserved/Amministrazione_trasparente/2018/ndr_1trim_2018/ricognizione_pi_ndr_300618.xls'#$''.$C$62:.$C$67]"/>
          <table:named-expression table:name="RiepPos9" table:base-cell-address="$'COSTO _2020_4°_trim_pubblicata'.$A$1" table:expression="['file:///U:/Stipendi/Reserved/Salario%20accessorio/Strao2011/31_01_2010OrdinataPerProfili%20nico%20per%20giuliano_xclafir.xls'#$'9'.$C$76:.$C$81]"/>
          <table:named-expression table:name="RT" table:base-cell-address="$'COSTO _2020_4°_trim_pubblicata'.$A$1" table:expression="['file:///U:/Bilancio_2013/Parere_2013/INCREMENTI_CCNL_2013.xls'#$''.$A$57]"/>
          <table:named-expression table:name="S" table:base-cell-address="$'COSTO _2020_4°_trim_pubblicata'.$A$1" table:expression="['file:///C:/Bilancio_2013/Parere_2013/INCREMENTI_CCNL_2013.xls'#$''.$A$57]"/>
          <table:named-expression table:name="SCELTA0" table:base-cell-address="$'COSTO _2020_4°_trim_pubblicata'.$A$1" table:expression="['file:///U:/Stipendi/Reserved/Amministrazione_trasparente/2018/ndr_1trim_2018/ricognizione_pi_ndr_300618.xls'#$''.$D$3]"/>
          <table:named-expression table:name="SCELTA1" table:base-cell-address="$'COSTO _2020_4°_trim_pubblicata'.$A$1" table:expression="['file:///U:/Stipendi/Reserved/Amministrazione_trasparente/2018/ndr_1trim_2018/ricognizione_pi_ndr_300618.xls'#$''.$D$4]"/>
          <table:named-expression table:name="SCELTA2" table:base-cell-address="$'COSTO _2020_4°_trim_pubblicata'.$A$1" table:expression="['file:///U:/Stipendi/Reserved/Amministrazione_trasparente/2018/ndr_1trim_2018/ricognizione_pi_ndr_300618.xls'#$''.$D$11]"/>
          <table:named-expression table:name="SCELTA3" table:base-cell-address="$'COSTO _2020_4°_trim_pubblicata'.$A$1" table:expression="['file:///U:/Stipendi/Reserved/Amministrazione_trasparente/2018/ndr_1trim_2018/ricognizione_pi_ndr_300618.xls'#$''.$D$12]"/>
          <table:named-expression table:name="SCELTA4" table:base-cell-address="$'COSTO _2020_4°_trim_pubblicata'.$A$1" table:expression="['file:///U:/Stipendi/Reserved/Amministrazione_trasparente/2018/ndr_1trim_2018/ricognizione_pi_ndr_300618.xls'#$''.$D$13]"/>
          <table:named-expression table:name="SCELTA5" table:base-cell-address="$'COSTO _2020_4°_trim_pubblicata'.$A$1" table:expression="['file:///U:/Stipendi/Reserved/Amministrazione_trasparente/2018/ndr_1trim_2018/ricognizione_pi_ndr_300618.xls'#$''.$D$14]"/>
          <table:named-expression table:name="SCELTA6" table:base-cell-address="$'COSTO _2020_4°_trim_pubblicata'.$A$1" table:expression="['file:///U:/Stipendi/Reserved/Amministrazione_trasparente/2018/ndr_1trim_2018/ricognizione_pi_ndr_300618.xls'#$''.$D$29]"/>
          <table:named-expression table:name="SCELTA7" table:base-cell-address="$'COSTO _2020_4°_trim_pubblicata'.$A$1" table:expression="['file:///U:/Stipendi/Reserved/Amministrazione_trasparente/2018/ndr_1trim_2018/ricognizione_pi_ndr_300618.xls'#$''.$D$30]"/>
          <table:named-expression table:name="SCELTA8" table:base-cell-address="$'COSTO _2020_4°_trim_pubblicata'.$A$1" table:expression="['file:///U:/Stipendi/Reserved/Amministrazione_trasparente/2018/ndr_1trim_2018/ricognizione_pi_ndr_300618.xls'#$''.$D$15]"/>
          <table:named-expression table:name="SCELTA9" table:base-cell-address="$'COSTO _2020_4°_trim_pubblicata'.$A$1" table:expression="['file:///U:/Stipendi/Reserved/Amministrazione_trasparente/2018/ndr_1trim_2018/ricognizione_pi_ndr_300618.xls'#$''.$D$17]"/>
          <table:named-expression table:name="sd" table:base-cell-address="$'COSTO _2020_4°_trim_pubblicata'.$A$1" table:expression="['file:///C:/Lavoro_week_end_25-26_febbraio_2012/dOTAZ_31122011_VS_BIL_2012.xls'#$''.$B$2:.$S$164]"/>
          <table:named-expression table:name="SETTORE2" table:base-cell-address="$'COSTO _2020_4°_trim_pubblicata'.$A$1" table:expression="['file:///U:/Stipendi/Reserved/Amministrazione_trasparente/2018/ndr_1trim_2018/ricognizione_pi_ndr_300618.xls'#$''.$D$4:.$D$188]"/>
          <table:named-expression table:name="Spese_per_il_personale" table:base-cell-address="$'COSTO _2020_4°_trim_pubblicata'.$A$1" table:expression="['file:///U:/Stipendi/Reserved/Amministrazione_trasparente/2018/ndr_1trim_2018/ricognizione_pi_ndr_300618.xls'#$''.$A$1]"/>
          <table:named-expression table:name="sr" table:base-cell-address="$'COSTO _2020_4°_trim_pubblicata'.$A$1" table:expression="['file:///C:/Stipendi/Reserved/Salario%20accessorio/Strao2011/31_01_2010OrdinataPerProfili%20nico%20per%20giuliano_xclafir.xls'#$'2'.$C$68:.$C$73]"/>
          <table:named-expression table:name="SSL11" table:base-cell-address="$'COSTO _2020_4°_trim_pubblicata'.$A$1" table:expression="['file:///C:/Ragioneria/spebs/RENDICONTO%202013/PARERE%20REVISORI%20RENDICONTO%202013/Copia%20di%20Tabrend2013.xls'#$'Inserimento dati'.$E$65]"/>
          <table:named-expression table:name="SSL12" table:base-cell-address="$'COSTO _2020_4°_trim_pubblicata'.$A$1" table:expression="['file:///C:/Ragioneria/spebs/RENDICONTO%202013/PARERE%20REVISORI%20RENDICONTO%202013/Copia%20di%20Tabrend2013.xls'#$'Inserimento dati'.$F$65]"/>
          <table:named-expression table:name="SSL13" table:base-cell-address="$'COSTO _2020_4°_trim_pubblicata'.$A$1" table:expression="['file:///C:/Ragioneria/spebs/RENDICONTO%202013/PARERE%20REVISORI%20RENDICONTO%202013/Copia%20di%20Tabrend2013.xls'#$'Inserimento dati'.$I$65]"/>
          <table:named-expression table:name="SSLP14" table:base-cell-address="$'COSTO _2020_4°_trim_pubblicata'.$A$1" table:expression="['file:///C:/Ragioneria/spebs/RENDICONTO%202013/PARERE%20REVISORI%20RENDICONTO%202013/Copia%20di%20Tabrend2013.xls'#$'Inserimento dati'.$J$65]"/>
          <table:named-expression table:name="SSLP15" table:base-cell-address="$'COSTO _2020_4°_trim_pubblicata'.$A$1" table:expression="['file:///C:/Ragioneria/spebs/RENDICONTO%202013/PARERE%20REVISORI%20RENDICONTO%202013/Copia%20di%20Tabrend2013.xls'#$'Inserimento dati'.$K$65]"/>
          <table:named-expression table:name="SSLP16" table:base-cell-address="$'COSTO _2020_4°_trim_pubblicata'.$A$1" table:expression="['file:///C:/Ragioneria/spebs/RENDICONTO%202013/PARERE%20REVISORI%20RENDICONTO%202013/Copia%20di%20Tabrend2013.xls'#$'Inserimento dati'.$L$65]"/>
          <table:named-expression table:name="STAB12" table:base-cell-address="$'COSTO _2020_4°_trim_pubblicata'.$A$1" table:expression="['file:///C:/Ragioneria/spebs/RENDICONTO%202013/PARERE%20REVISORI%20RENDICONTO%202013/Copia%20di%20Tabrend2013.xls'#$'Inserimento dati'.$F$66]"/>
          <table:named-expression table:name="STAB13" table:base-cell-address="$'COSTO _2020_4°_trim_pubblicata'.$A$1" table:expression="['file:///C:/Ragioneria/spebs/RENDICONTO%202013/PARERE%20REVISORI%20RENDICONTO%202013/Copia%20di%20Tabrend2013.xls'#$'Inserimento dati'.$I$66]"/>
          <table:named-expression table:name="tempo" table:base-cell-address="$'COSTO _2020_4°_trim_pubblicata'.$A$1" table:expression="['file:///C:/Documents%20and%20Settings/stibg/Documenti/Downloads/Copia%20di%20bozze%20%20fabb_personale_2016_2018_(1)%20(1).xls'#$Foglio4.$B$75:.$B$77]"/>
          <table:named-expression table:name="tip0" table:base-cell-address="$'COSTO _2020_4°_trim_pubblicata'.$A$1" table:expression="['file:///U:/Stipendi/Reserved/Amministrazione_trasparente/2018/ndr_1trim_2018/ricognizione_pi_ndr_300618.xls'#$''.$B$3]"/>
          <table:named-expression table:name="tip1" table:base-cell-address="$'COSTO _2020_4°_trim_pubblicata'.$A$1" table:expression="['file:///U:/Stipendi/Reserved/Amministrazione_trasparente/2018/ndr_1trim_2018/ricognizione_pi_ndr_300618.xls'#$''.$B$4]"/>
          <table:named-expression table:name="tip2" table:base-cell-address="$'COSTO _2020_4°_trim_pubblicata'.$A$1" table:expression="['file:///U:/Stipendi/Reserved/Amministrazione_trasparente/2018/ndr_1trim_2018/ricognizione_pi_ndr_300618.xls'#$''.$B$11]"/>
          <table:named-expression table:name="tip3" table:base-cell-address="$'COSTO _2020_4°_trim_pubblicata'.$A$1" table:expression="['file:///U:/Stipendi/Reserved/Amministrazione_trasparente/2018/ndr_1trim_2018/ricognizione_pi_ndr_300618.xls'#$''.$B$12]"/>
          <table:named-expression table:name="tip4" table:base-cell-address="$'COSTO _2020_4°_trim_pubblicata'.$A$1" table:expression="['file:///U:/Stipendi/Reserved/Amministrazione_trasparente/2018/ndr_1trim_2018/ricognizione_pi_ndr_300618.xls'#$''.$B$13]"/>
          <table:named-expression table:name="tip5" table:base-cell-address="$'COSTO _2020_4°_trim_pubblicata'.$A$1" table:expression="['file:///U:/Stipendi/Reserved/Amministrazione_trasparente/2018/ndr_1trim_2018/ricognizione_pi_ndr_300618.xls'#$''.$B$14]"/>
          <table:named-expression table:name="tip6" table:base-cell-address="$'COSTO _2020_4°_trim_pubblicata'.$A$1" table:expression="['file:///U:/Stipendi/Reserved/Amministrazione_trasparente/2018/ndr_1trim_2018/ricognizione_pi_ndr_300618.xls'#$''.$B$29]"/>
          <table:named-expression table:name="tip7" table:base-cell-address="$'COSTO _2020_4°_trim_pubblicata'.$A$1" table:expression="['file:///U:/Stipendi/Reserved/Amministrazione_trasparente/2018/ndr_1trim_2018/ricognizione_pi_ndr_300618.xls'#$''.$B$30]"/>
          <table:named-expression table:name="tip8" table:base-cell-address="$'COSTO _2020_4°_trim_pubblicata'.$A$1" table:expression="['file:///U:/Stipendi/Reserved/Amministrazione_trasparente/2018/ndr_1trim_2018/ricognizione_pi_ndr_300618.xls'#$''.$B$15]"/>
          <table:named-expression table:name="tip9" table:base-cell-address="$'COSTO _2020_4°_trim_pubblicata'.$A$1" table:expression="['file:///U:/Stipendi/Reserved/Amministrazione_trasparente/2018/ndr_1trim_2018/ricognizione_pi_ndr_300618.xls'#$''.$B$17]"/>
          <table:named-expression table:name="TP12" table:base-cell-address="$'COSTO _2020_4°_trim_pubblicata'.$A$1" table:expression="['file:///C:/Ragioneria/spebs/RENDICONTO%202013/PARERE%20REVISORI%20RENDICONTO%202013/Copia%20di%20Tabrend2013.xls'#$'Inserimento dati'.$F$63]"/>
          <table:named-expression table:name="TP13" table:base-cell-address="$'COSTO _2020_4°_trim_pubblicata'.$A$1" table:expression="['file:///C:/Ragioneria/spebs/RENDICONTO%202013/PARERE%20REVISORI%20RENDICONTO%202013/Copia%20di%20Tabrend2013.xls'#$'Inserimento dati'.$I$63]"/>
          <table:named-expression table:name="TS12" table:base-cell-address="$'COSTO _2020_4°_trim_pubblicata'.$A$1" table:expression="['file:///C:/Ragioneria/spebs/RENDICONTO%202013/PARERE%20REVISORI%20RENDICONTO%202013/Copia%20di%20Tabrend2013.xls'#$'Inserimento dati'.$F$17]"/>
          <table:named-expression table:name="TS13" table:base-cell-address="$'COSTO _2020_4°_trim_pubblicata'.$A$1" table:expression="['file:///C:/Ragioneria/spebs/RENDICONTO%202013/PARERE%20REVISORI%20RENDICONTO%202013/Copia%20di%20Tabrend2013.xls'#$'Inserimento dati'.$I$17]"/>
          <table:named-expression table:name="u" table:base-cell-address="$'COSTO _2020_4°_trim_pubblicata'.$A$1" table:expression="['file:///C:/Lavoro_gennaio_2014_27/Mininterno-certificato_2012/Dati_Cert_rendiconto_2012.xls'#$'Tabella_x-revisori_Rend_2010'.$A$57]"/>
          <table:named-expression table:name="uy" table:base-cell-address="$'COSTO _2020_4°_trim_pubblicata'.$A$1" table:expression="['file:///C:/Bilancio_2013/Parere_2013/INCREMENTI_CCNL_2013.xls'#$''.$A$57]"/>
          <table:named-expression table:name="VAR12" table:base-cell-address="$'COSTO _2020_4°_trim_pubblicata'.$A$1" table:expression="['file:///C:/Ragioneria/spebs/RENDICONTO%202013/PARERE%20REVISORI%20RENDICONTO%202013/Copia%20di%20Tabrend2013.xls'#$'Inserimento dati'.$F$67]"/>
          <table:named-expression table:name="VAR13" table:base-cell-address="$'COSTO _2020_4°_trim_pubblicata'.$A$1" table:expression="['file:///C:/Ragioneria/spebs/RENDICONTO%202013/PARERE%20REVISORI%20RENDICONTO%202013/Copia%20di%20Tabrend2013.xls'#$'Inserimento dati'.$I$67]"/>
          <table:named-expression table:name="www" table:base-cell-address="$'COSTO _2020_4°_trim_pubblicata'.$A$1" table:expression="['file:///C:/Lavoro_week_end_25-26_febbraio_2012/dOTAZ_31122011_VS_BIL_2012.xls'#$''.$B$2:.$S$22]"/>
          <table:named-expression table:name="X" table:base-cell-address="$'COSTO _2020_4°_trim_pubblicata'.$A$1" table:expression="['file:///U:/Stipendi/Reserved/Amministrazione_trasparente/2018/ndr_1trim_2018/ricognizione_pi_ndr_300618.xls'#$''.$A$4]"/>
          <table:named-expression table:name="y" table:base-cell-address="$'COSTO _2020_4°_trim_pubblicata'.$A$1" table:expression="['file:///U:/Stipendi/Reserved/Amministrazione_trasparente/2018/ndr_1trim_2018/ricognizione_pi_ndr_300618.xls'#$''.$A$7:.$E$156]"/>
          <table:named-expression table:name="zona1" table:base-cell-address="$'COSTO _2020_4°_trim_pubblicata'.$A$1" table:expression="['file:///C:/Bilancio_2015/Caricamenti_bil_2015/Limiti_spesa_aggiornati/questionario2013.xls'#$'avvertenze s2'.$AF$32:.$AI$35]"/>
          <table:named-expression table:name="zona2" table:base-cell-address="$'COSTO _2020_4°_trim_pubblicata'.$A$1" table:expression="['file:///C:/Bilancio_2015/Caricamenti_bil_2015/Limiti_spesa_aggiornati/questionario2013.xls'#$'avvertenze s2'.$AK$37:.$AN$40]"/>
        </table:named-expressions>
      </table:table>
      <table:named-expressions>
        <table:named-range table:name="a" table:base-cell-address="$'COSTO _2020_4°_trim_pubblicata'.$A$1" table:cell-range-address="#REF!"/>
        <table:named-expression table:name="AD" table:base-cell-address="$'COSTO _2020_4°_trim_pubblicata'.$A$1" table:expression="['file:///U:/Dicembre_2019_ndr/ELAB_GIUGNO_2019_NDR/GENNAIO_2019/Bilancio_2013/Parere_2013/INCREMENTI_CCNL_2013.xls'#$''.$A$57]"/>
        <table:named-expression table:name="aes" table:base-cell-address="$'COSTO _2020_4°_trim_pubblicata'.$A$1" table:expression="['file:///U:/Dicembre_2019_ndr/ELAB_GIUGNO_2019_NDR/GENNAIO_2019/Bilancio_2013/Parere_2013/INCREMENTI_CCNL_2013.xls'#$''.$A$57]"/>
        <table:named-range table:name="ASER" table:base-cell-address="$'COSTO _2020_4°_trim_pubblicata'.$A$1" table:cell-range-address="#REF!"/>
        <table:named-range table:name="ASERT" table:base-cell-address="$'COSTO _2020_4°_trim_pubblicata'.$A$1" table:cell-range-address="#REF!"/>
        <table:named-expression table:name="CAT" table:base-cell-address="$'COSTO _2020_4°_trim_pubblicata'.$A$1" table:expression="['file://SR004RIC1/Sede/Stipendi/Reserved/BILANCIO/Bilancio_previsione/Bilancio_2015/Fabbisogni_dirigenti/RIEPILOGO%20Modello_fabbisogno_personale_2015_corretto.xls'#$Foglio4.$E$33:.$E$39]"/>
        <table:named-range table:name="CODI_ISTITUZIONE" table:base-cell-address="$'COSTO _2020_4°_trim_pubblicata'.$A$1" table:cell-range-address="#REF!"/>
        <table:named-range table:name="CODI_ISTITUZIONE2" table:base-cell-address="$'COSTO _2020_4°_trim_pubblicata'.$A$1" table:cell-range-address="#REF!"/>
        <table:named-range table:name="COMMERCIALI" table:base-cell-address="$'COSTO _2020_4°_trim_pubblicata'.$A$1" table:cell-range-address="#REF!"/>
        <table:named-expression table:name="Comune" table:base-cell-address="$'COSTO _2020_4°_trim_pubblicata'.$A$1" table:expression="['file:///U:/Dicembre_2019_ndr/ELAB_GIUGNO_2019_NDR/GENNAIO_2019/Ragioneria/spebs/RENDICONTO%202013/PARERE%20REVISORI%20RENDICONTO%202013/Copia%20di%20Tabrend2013.xls'#$'Vai A'.$D$2]"/>
        <table:named-expression table:name="Contrattazione_integrativa" table:base-cell-address="$'COSTO _2020_4°_trim_pubblicata'.$A$1" table:expression="['file:///U:/Dicembre_2019_ndr/ELAB_GIUGNO_2019_NDR/GENNAIO_2019/Bilancio_2013/Parere_2013/INCREMENTI_CCNL_2013.xls'#$''.$A$57]"/>
        <table:named-range table:name="CritTotPosti" table:base-cell-address="$'COSTO _2020_4°_trim_pubblicata'.$A$1" table:cell-range-address="#REF!"/>
        <table:named-range table:name="CritTotVacanti" table:base-cell-address="$'COSTO _2020_4°_trim_pubblicata'.$A$1" table:cell-range-address="#REF!"/>
        <table:named-range table:name="CritTotVacantiSoppress" table:base-cell-address="$'COSTO _2020_4°_trim_pubblicata'.$A$1" table:cell-range-address="#REF!"/>
        <table:named-range table:name="DESC_ISTITUZIONE" table:base-cell-address="$'COSTO _2020_4°_trim_pubblicata'.$A$1" table:cell-range-address="#REF!"/>
        <table:named-range table:name="DESC_ISTITUZIONE2" table:base-cell-address="$'COSTO _2020_4°_trim_pubblicata'.$A$1" table:cell-range-address="#REF!"/>
        <table:named-range table:name="DipPo1" table:base-cell-address="$'COSTO _2020_4°_trim_pubblicata'.$A$1" table:cell-range-address="#REF!"/>
        <table:named-range table:name="DipPo10" table:base-cell-address="$'COSTO _2020_4°_trim_pubblicata'.$A$1" table:cell-range-address="#REF!"/>
        <table:named-range table:name="DipPo10PTV" table:base-cell-address="$'COSTO _2020_4°_trim_pubblicata'.$A$1" table:cell-range-address="#REF!"/>
        <table:named-expression table:name="DipPo10PTV_11" table:base-cell-address="$'COSTO _2020_4°_trim_pubblicata'.$A$1" table:expression="['file://SR004RIC1/Sede/Organizzazione/orgmg/RelazioniSindacali/Fondoaccessorio/2011/Costituzione/Stipendi/Reserved/BILANCIO/Bilancio_previsione/Bilancio_2009/Bil2009_Risparmio_turnover.xls'#$''.$A$7:.$E$36]"/>
        <table:named-range table:name="DipPo10PTV_14" table:base-cell-address="$'COSTO _2020_4°_trim_pubblicata'.$A$1" table:cell-range-address="#REF!"/>
        <table:named-expression table:name="DipPo10PTV_19" table:base-cell-address="$'COSTO _2020_4°_trim_pubblicata'.$A$1" table:expression="['file://SR004RIC1/Sede/Organizzazione/orgmg/RelazioniSindacali/Fondoaccessorio/2011/Costituzione/Stipendi/Reserved/BILANCIO/Bilancio_previsione/Bilancio_2009/Bil2009_Risparmio_turnover.xls'#$''.$A$7:.$E$36]"/>
        <table:named-expression table:name="DipPo10PTV_20" table:base-cell-address="$'COSTO _2020_4°_trim_pubblicata'.$A$1" table:expression="['file://SR004RIC1/Sede/Organizzazione/orgmg/RelazioniSindacali/Fondoaccessorio/2011/Costituzione/Stipendi/Reserved/BILANCIO/Bilancio_previsione/Bilancio_2009/Bil2009_Risparmio_turnover.xls'#$''.$A$7:.$E$36]"/>
        <table:named-range table:name="DipPo10PTV_8" table:base-cell-address="$'COSTO _2020_4°_trim_pubblicata'.$A$1" table:cell-range-address="#REF!"/>
        <table:named-expression table:name="DipPo10_11" table:base-cell-address="$'COSTO _2020_4°_trim_pubblicata'.$A$1" table:expression="['file://SR004RIC1/Sede/Organizzazione/orgmg/RelazioniSindacali/Fondoaccessorio/2011/Costituzione/Stipendi/Reserved/BILANCIO/Bilancio_previsione/Bilancio_2009/Bil2009_Risparmio_turnover.xls'#$''.$A$7:.$E$156]"/>
        <table:named-range table:name="DipPo10_14" table:base-cell-address="$'COSTO _2020_4°_trim_pubblicata'.$A$1" table:cell-range-address="#REF!"/>
        <table:named-expression table:name="DipPo10_19" table:base-cell-address="$'COSTO _2020_4°_trim_pubblicata'.$A$1" table:expression="['file://SR004RIC1/Sede/Organizzazione/orgmg/RelazioniSindacali/Fondoaccessorio/2011/Costituzione/Stipendi/Reserved/BILANCIO/Bilancio_previsione/Bilancio_2009/Bil2009_Risparmio_turnover.xls'#$''.$A$7:.$E$156]"/>
        <table:named-expression table:name="DipPo10_20" table:base-cell-address="$'COSTO _2020_4°_trim_pubblicata'.$A$1" table:expression="['file://SR004RIC1/Sede/Organizzazione/orgmg/RelazioniSindacali/Fondoaccessorio/2011/Costituzione/Stipendi/Reserved/BILANCIO/Bilancio_previsione/Bilancio_2009/Bil2009_Risparmio_turnover.xls'#$''.$A$7:.$E$156]"/>
        <table:named-range table:name="DipPo10_8" table:base-cell-address="$'COSTO _2020_4°_trim_pubblicata'.$A$1" table:cell-range-address="#REF!"/>
        <table:named-range table:name="DipPo11" table:base-cell-address="$'COSTO _2020_4°_trim_pubblicata'.$A$1" table:cell-range-address="#REF!"/>
        <table:named-range table:name="DipPo11_14" table:base-cell-address="$'COSTO _2020_4°_trim_pubblicata'.$A$1" table:cell-range-address="#REF!"/>
        <table:named-range table:name="DipPo11_8" table:base-cell-address="$'COSTO _2020_4°_trim_pubblicata'.$A$1" table:cell-range-address="#REF!"/>
        <table:named-range table:name="DipPo12" table:base-cell-address="$'COSTO _2020_4°_trim_pubblicata'.$A$1" table:cell-range-address="#REF!"/>
        <table:named-range table:name="DipPo12_14" table:base-cell-address="$'COSTO _2020_4°_trim_pubblicata'.$A$1" table:cell-range-address="#REF!"/>
        <table:named-range table:name="DipPo12_8" table:base-cell-address="$'COSTO _2020_4°_trim_pubblicata'.$A$1" table:cell-range-address="#REF!"/>
        <table:named-range table:name="DipPo1_14" table:base-cell-address="$'COSTO _2020_4°_trim_pubblicata'.$A$1" table:cell-range-address="#REF!"/>
        <table:named-range table:name="DipPo1_8" table:base-cell-address="$'COSTO _2020_4°_trim_pubblicata'.$A$1" table:cell-range-address="#REF!"/>
        <table:named-range table:name="DipPo2" table:base-cell-address="$'COSTO _2020_4°_trim_pubblicata'.$A$1" table:cell-range-address="#REF!"/>
        <table:named-range table:name="DipPo2_14" table:base-cell-address="$'COSTO _2020_4°_trim_pubblicata'.$A$1" table:cell-range-address="#REF!"/>
        <table:named-range table:name="DipPo2_8" table:base-cell-address="$'COSTO _2020_4°_trim_pubblicata'.$A$1" table:cell-range-address="#REF!"/>
        <table:named-range table:name="DipPo3" table:base-cell-address="$'COSTO _2020_4°_trim_pubblicata'.$A$1" table:cell-range-address="#REF!"/>
        <table:named-range table:name="DipPo3_14" table:base-cell-address="$'COSTO _2020_4°_trim_pubblicata'.$A$1" table:cell-range-address="#REF!"/>
        <table:named-range table:name="DipPo3_8" table:base-cell-address="$'COSTO _2020_4°_trim_pubblicata'.$A$1" table:cell-range-address="#REF!"/>
        <table:named-range table:name="DipPo4" table:base-cell-address="$'COSTO _2020_4°_trim_pubblicata'.$A$1" table:cell-range-address="#REF!"/>
        <table:named-range table:name="DipPo4_14" table:base-cell-address="$'COSTO _2020_4°_trim_pubblicata'.$A$1" table:cell-range-address="#REF!"/>
        <table:named-range table:name="DipPo4_8" table:base-cell-address="$'COSTO _2020_4°_trim_pubblicata'.$A$1" table:cell-range-address="#REF!"/>
        <table:named-range table:name="DipPo5" table:base-cell-address="$'COSTO _2020_4°_trim_pubblicata'.$A$1" table:cell-range-address="#REF!"/>
        <table:named-range table:name="DipPo5PTV" table:base-cell-address="$'COSTO _2020_4°_trim_pubblicata'.$A$1" table:cell-range-address="#REF!"/>
        <table:named-range table:name="DipPo5PTV_14" table:base-cell-address="$'COSTO _2020_4°_trim_pubblicata'.$A$1" table:cell-range-address="#REF!"/>
        <table:named-range table:name="DipPo5PTV_8" table:base-cell-address="$'COSTO _2020_4°_trim_pubblicata'.$A$1" table:cell-range-address="#REF!"/>
        <table:named-range table:name="DipPo5_14" table:base-cell-address="$'COSTO _2020_4°_trim_pubblicata'.$A$1" table:cell-range-address="#REF!"/>
        <table:named-range table:name="DipPo5_8" table:base-cell-address="$'COSTO _2020_4°_trim_pubblicata'.$A$1" table:cell-range-address="#REF!"/>
        <table:named-range table:name="DipPo6" table:base-cell-address="$'COSTO _2020_4°_trim_pubblicata'.$A$1" table:cell-range-address="#REF!"/>
        <table:named-range table:name="DipPo6_14" table:base-cell-address="$'COSTO _2020_4°_trim_pubblicata'.$A$1" table:cell-range-address="#REF!"/>
        <table:named-range table:name="DipPo6_8" table:base-cell-address="$'COSTO _2020_4°_trim_pubblicata'.$A$1" table:cell-range-address="#REF!"/>
        <table:named-range table:name="DipPo7" table:base-cell-address="$'COSTO _2020_4°_trim_pubblicata'.$A$1" table:cell-range-address="#REF!"/>
        <table:named-range table:name="DipPo7_14" table:base-cell-address="$'COSTO _2020_4°_trim_pubblicata'.$A$1" table:cell-range-address="#REF!"/>
        <table:named-range table:name="DipPo7_8" table:base-cell-address="$'COSTO _2020_4°_trim_pubblicata'.$A$1" table:cell-range-address="#REF!"/>
        <table:named-range table:name="DipPo8" table:base-cell-address="$'COSTO _2020_4°_trim_pubblicata'.$A$1" table:cell-range-address="#REF!"/>
        <table:named-range table:name="DipPo8PTV" table:base-cell-address="$'COSTO _2020_4°_trim_pubblicata'.$A$1" table:cell-range-address="#REF!"/>
        <table:named-range table:name="DipPo8PTV_14" table:base-cell-address="$'COSTO _2020_4°_trim_pubblicata'.$A$1" table:cell-range-address="#REF!"/>
        <table:named-range table:name="DipPo8PTV_8" table:base-cell-address="$'COSTO _2020_4°_trim_pubblicata'.$A$1" table:cell-range-address="#REF!"/>
        <table:named-range table:name="DipPo8_14" table:base-cell-address="$'COSTO _2020_4°_trim_pubblicata'.$A$1" table:cell-range-address="#REF!"/>
        <table:named-range table:name="DipPo8_8" table:base-cell-address="$'COSTO _2020_4°_trim_pubblicata'.$A$1" table:cell-range-address="#REF!"/>
        <table:named-range table:name="DipPo9" table:base-cell-address="$'COSTO _2020_4°_trim_pubblicata'.$A$1" table:cell-range-address="#REF!"/>
        <table:named-range table:name="DipPo9_14" table:base-cell-address="$'COSTO _2020_4°_trim_pubblicata'.$A$1" table:cell-range-address="#REF!"/>
        <table:named-range table:name="DipPo9_8" table:base-cell-address="$'COSTO _2020_4°_trim_pubblicata'.$A$1" table:cell-range-address="#REF!"/>
        <table:named-expression table:name="DIR" table:base-cell-address="$'COSTO _2020_4°_trim_pubblicata'.$A$1" table:expression="['file://SR004RIC1/Sede/Stipendi/Reserved/BILANCIO/Bilancio_previsione/Bilancio_2015/Fabbisogni_dirigenti/RIEPILOGO%20Modello_fabbisogno_personale_2015_corretto.xls'#$Foglio4.$B$47:.$B$52]"/>
        <table:named-expression table:name="ESCL12" table:base-cell-address="$'COSTO _2020_4°_trim_pubblicata'.$A$1" table:expression="['file:///U:/Dicembre_2019_ndr/ELAB_GIUGNO_2019_NDR/GENNAIO_2019/Ragioneria/spebs/RENDICONTO%202013/PARERE%20REVISORI%20RENDICONTO%202013/Copia%20di%20Tabrend2013.xls'#$'Inserimento dati'.$F$64]"/>
        <table:named-expression table:name="ESCL13" table:base-cell-address="$'COSTO _2020_4°_trim_pubblicata'.$A$1" table:expression="['file:///U:/Dicembre_2019_ndr/ELAB_GIUGNO_2019_NDR/GENNAIO_2019/Ragioneria/spebs/RENDICONTO%202013/PARERE%20REVISORI%20RENDICONTO%202013/Copia%20di%20Tabrend2013.xls'#$'Inserimento dati'.$I$64]"/>
        <table:named-range table:name="Excel_BuiltIn__FilterDatabase_8" table:base-cell-address="$'COSTO _2020_4°_trim_pubblicata'.$A$1" table:cell-range-address="#REF!"/>
        <table:named-expression table:name="fr" table:base-cell-address="$'COSTO _2020_4°_trim_pubblicata'.$A$1" table:expression="['file:///U:/Dicembre_2019_ndr/ELAB_GIUGNO_2019_NDR/GENNAIO_2019/Ragioneria/spebs/RENDICONTO%202013/PARERE%20REVISORI%20RENDICONTO%202013/Copia%20di%20Tabrend2013.xls'#$'Vai A'.$D$2]"/>
        <table:named-expression table:name="frt" table:base-cell-address="$'COSTO _2020_4°_trim_pubblicata'.$A$1" table:expression="['file://SR004RIC1/Sede/Stipendi/Reserved/BILANCIO/Bilancio_previsione/Bilancio_2009/Bil2009_Risparmio_turnover.xls'#$''.$B$7:.$F$44]"/>
        <table:named-expression table:name="g" table:base-cell-address="$'COSTO _2020_4°_trim_pubblicata'.$A$1" table:expression="['file:///U:/Stipendi/Reserved/Salario%20accessorio/Strao2011/31_01_2010OrdinataPerProfili%20nico%20per%20giuliano_xclafir.xls'#$'2'.$C$68:.$C$73]"/>
        <table:named-expression table:name="g41" table:base-cell-address="$'COSTO _2020_4°_trim_pubblicata'.$A$1" table:expression="['file:///U:/Dicembre_2019_ndr/ELAB_GIUGNO_2019_NDR/GENNAIO_2019/Stipendi/Reserved/Salario%20accessorio/Strao2011/31_01_2010OrdinataPerProfili%20nico%20per%20giuliano_xclafir.xls'#$'6'.$D$86:.$D$91]"/>
        <table:named-expression table:name="ggg" table:base-cell-address="$'COSTO _2020_4°_trim_pubblicata'.$A$1" table:expression="['file://SR004RIC1/Sede/Stipendi/Reserved/BILANCIO/Bilancio_previsione/Bilancio_2009/Bil2009_Risparmio_turnover.xls'#$''.$A$7:.$E$156]"/>
        <table:named-expression table:name="h" table:base-cell-address="$'COSTO _2020_4°_trim_pubblicata'.$A$1" table:expression="['file:///U:/Dicembre_2019_ndr/ELAB_GIUGNO_2019_NDR/GENNAIO_2019/Stipendi/Reserved/BILANCIO/Bilancio_previsione/Bilancio_2013/Revisori/Revisori_rendiconto_2013/Prospetti%20per%20relazione%20al%20personale%20Rendiconto%202013_interno.'#$'Spese per il personale_rend2013'.$A$31]"/>
        <table:named-expression table:name="h1" table:base-cell-address="$'COSTO _2020_4°_trim_pubblicata'.$A$1" table:expression="['file:///U:/Stipendi/Reserved/Salario%20accessorio/Strao2011/31_01_2010OrdinataPerProfili%20nico%20per%20giuliano_xclafir.xls'#$'2'.$C$68:.$C$73]"/>
        <table:named-expression table:name="huio" table:base-cell-address="$'COSTO _2020_4°_trim_pubblicata'.$A$1" table:expression="['file:///U:/Stipendi/Reserved/Salario%20accessorio/Strao2011/31_01_2010OrdinataPerProfili%20nico%20per%20giuliano_xclafir.xls'#$'6'.$D$86:.$D$91]"/>
        <table:named-expression table:name="i" table:base-cell-address="$'COSTO _2020_4°_trim_pubblicata'.$A$1" table:expression="['file:///U:/Dicembre_2019_ndr/ELAB_GIUGNO_2019_NDR/GENNAIO_2019/Bilancio_2013/Parere_2013/INCREMENTI_CCNL_2013.xls'#$''.$A$57]"/>
        <table:named-expression table:name="I1C12" table:base-cell-address="$'COSTO _2020_4°_trim_pubblicata'.$A$1" table:expression="['file:///U:/Dicembre_2019_ndr/ELAB_GIUGNO_2019_NDR/GENNAIO_2019/Ragioneria/spebs/RENDICONTO%202013/PARERE%20REVISORI%20RENDICONTO%202013/Copia%20di%20Tabrend2013.xls'#$'Inserimento dati'.$F$44]"/>
        <table:named-expression table:name="I1C13" table:base-cell-address="$'COSTO _2020_4°_trim_pubblicata'.$A$1" table:expression="['file:///U:/Dicembre_2019_ndr/ELAB_GIUGNO_2019_NDR/GENNAIO_2019/Ragioneria/spebs/RENDICONTO%202013/PARERE%20REVISORI%20RENDICONTO%202013/Copia%20di%20Tabrend2013.xls'#$'Inserimento dati'.$I$44]"/>
        <table:named-expression table:name="I3PC12" table:base-cell-address="$'COSTO _2020_4°_trim_pubblicata'.$A$1" table:expression="['file:///U:/Dicembre_2019_ndr/ELAB_GIUGNO_2019_NDR/GENNAIO_2019/Ragioneria/spebs/RENDICONTO%202013/PARERE%20REVISORI%20RENDICONTO%202013/Copia%20di%20Tabrend2013.xls'#$'Inserimento dati'.$F$60]"/>
        <table:named-expression table:name="I3PC13" table:base-cell-address="$'COSTO _2020_4°_trim_pubblicata'.$A$1" table:expression="['file:///U:/Dicembre_2019_ndr/ELAB_GIUGNO_2019_NDR/GENNAIO_2019/Ragioneria/spebs/RENDICONTO%202013/PARERE%20REVISORI%20RENDICONTO%202013/Copia%20di%20Tabrend2013.xls'#$'Inserimento dati'.$I$60]"/>
        <table:named-expression table:name="INTEG12" table:base-cell-address="$'COSTO _2020_4°_trim_pubblicata'.$A$1" table:expression="['file:///U:/Dicembre_2019_ndr/ELAB_GIUGNO_2019_NDR/GENNAIO_2019/Ragioneria/spebs/RENDICONTO%202013/PARERE%20REVISORI%20RENDICONTO%202013/Copia%20di%20Tabrend2013.xls'#$'Inserimento dati'.$F$68]"/>
        <table:named-expression table:name="INTEG13" table:base-cell-address="$'COSTO _2020_4°_trim_pubblicata'.$A$1" table:expression="['file:///U:/Dicembre_2019_ndr/ELAB_GIUGNO_2019_NDR/GENNAIO_2019/Ragioneria/spebs/RENDICONTO%202013/PARERE%20REVISORI%20RENDICONTO%202013/Copia%20di%20Tabrend2013.xls'#$'Inserimento dati'.$I$68]"/>
        <table:named-expression table:name="IRAPC12" table:base-cell-address="$'COSTO _2020_4°_trim_pubblicata'.$A$1" table:expression="['file:///U:/Dicembre_2019_ndr/ELAB_GIUGNO_2019_NDR/GENNAIO_2019/Ragioneria/spebs/RENDICONTO%202013/PARERE%20REVISORI%20RENDICONTO%202013/Copia%20di%20Tabrend2013.xls'#$'Inserimento dati'.$F$61]"/>
        <table:named-expression table:name="IRAPC13" table:base-cell-address="$'COSTO _2020_4°_trim_pubblicata'.$A$1" table:expression="['file:///U:/Dicembre_2019_ndr/ELAB_GIUGNO_2019_NDR/GENNAIO_2019/Ragioneria/spebs/RENDICONTO%202013/PARERE%20REVISORI%20RENDICONTO%202013/Copia%20di%20Tabrend2013.xls'#$'Inserimento dati'.$I$61]"/>
        <table:named-expression table:name="j" table:base-cell-address="$'COSTO _2020_4°_trim_pubblicata'.$A$1" table:expression="['file://SR004RIC1/Sede/Stipendi/Reserved/BILANCIO/Bilancio_previsione/Bilancio_2012/Revisori/RENDICONTO_2011_CDC-QUESTIONARIO/Cdc_questionario_rendiconto_2011_def.xls'#$'Tabella_x-revisori_Rend_2010'.$A$57]"/>
        <table:named-expression table:name="kol" table:base-cell-address="$'COSTO _2020_4°_trim_pubblicata'.$A$1" table:expression="['file:///U:/Stipendi/Reserved/Salario%20accessorio/Strao2011/31_01_2010OrdinataPerProfili%20nico%20per%20giuliano_xclafir.xls'#$'2'.$C$68:.$C$73]"/>
        <table:named-expression table:name="L" table:base-cell-address="$'COSTO _2020_4°_trim_pubblicata'.$A$1" table:expression="['file:///U:/Dicembre_2019_ndr/ELAB_GIUGNO_2019_NDR/GENNAIO_2019/Assestamento_2015/Residui_passivi_2015/Bilancio_2013/Parere_2013/INCREMENTI_CCNL_2013.xls'#$''.$A$57]"/>
        <table:named-expression table:name="Le_componenti_considerate_per_la_determinazione_della_spesa_di_cui_sopra_sono_le_seguenti" table:base-cell-address="$'COSTO _2020_4°_trim_pubblicata'.$A$1" table:expression="['file:///U:/Dicembre_2019_ndr/ELAB_GIUGNO_2019_NDR/GENNAIO_2019/Bilancio_2013/Parere_2013/INCREMENTI_CCNL_2013.xls'#$''.$A$11]"/>
        <table:named-expression table:name="Le_componenti_escluse_dalla_determinazione_della_spesa_sono_le_seguenti" table:base-cell-address="$'COSTO _2020_4°_trim_pubblicata'.$A$1" table:expression="['file:///U:/Dicembre_2019_ndr/ELAB_GIUGNO_2019_NDR/GENNAIO_2019/Bilancio_2013/Parere_2013/INCREMENTI_CCNL_2013.xls'#$''.$A$31]"/>
        <table:named-expression table:name="Lista_pm" table:base-cell-address="$'COSTO _2020_4°_trim_pubblicata'.$A$1" table:expression="['file:///U:/Organizzazione/orgmg/Istituti/Produttivit%C3%A0/Prod_2012/CittaSicuraPM/Progetto_pm_liq_tecnica_agosto_2012_08.xls'#$Foglio1.$D$1:.$D$124]"/>
        <table:named-expression table:name="LIVELLI" table:base-cell-address="$'COSTO _2020_4°_trim_pubblicata'.$A$1" table:expression="['file:///U:/Users/STIBG/Downloads/Riepilogo_fabbisogni_ipotesi_trasmessa_281117_ultima%20(2).xls'#$BASE_DATI.$H$3:.$H$7]"/>
        <table:named-expression table:name="lol" table:base-cell-address="$'COSTO _2020_4°_trim_pubblicata'.$A$1" table:expression="['file:///U:/Dicembre_2019_ndr/ELAB_GIUGNO_2019_NDR/GENNAIO_2019/Assestamento_2015/Residui_passivi_2015/Bilancio_2013/Parere_2013/INCREMENTI_CCNL_2013.xls'#$''.$A$57]"/>
        <table:named-expression table:name="MESREG" table:base-cell-address="$'COSTO _2020_4°_trim_pubblicata'.$A$1" table:expression="['file:///U:/Users/STIBG/Downloads/Riepilogo_fabbisogni_ipotesi_trasmessa_281117_ultima%20(2).xls'#$BASE_DATI.$G$66:.$G$77]"/>
        <table:named-expression table:name="mmmmmm" table:base-cell-address="$'COSTO _2020_4°_trim_pubblicata'.$A$1" table:expression="['file://SR004RIC1/Share/Organizzazione/Ufficio%20Organizzazione/ISTITUTI/PEO/Progressione%20economiche/PROGRESSIONI%20ECONOMICHE%202016/determina%20approvazione%20Elenco%20Peo%202016/gino.xls'#$'6'.$B$42:.$C$77]"/>
        <table:named-expression table:name="Negli_ultimi_tre_esercizi_sono_intervenute_le_seguenti_variazioni_del_personale_in_servizio" table:base-cell-address="$'COSTO _2020_4°_trim_pubblicata'.$A$1" table:expression="['file:///U:/Dicembre_2019_ndr/ELAB_GIUGNO_2019_NDR/GENNAIO_2019/Bilancio_2013/Parere_2013/INCREMENTI_CCNL_2013.xls'#$''.$A$48]"/>
        <table:named-expression table:name="nuovo" table:base-cell-address="$'COSTO _2020_4°_trim_pubblicata'.$A$1" table:expression="['file://SR004RIC1/Share/Users/Organizzazione/Ufficio%20Organizzazione/ISTITUTI/PEO/PROGRESSIONI%20ECONOMICHE%202016/determina%20approvazione%20Elenco%20Peo%202016/gino.xls'#$'11'.$D$97:.$D$102]"/>
        <table:named-range table:name="partecipanti01" table:base-cell-address="$'COSTO _2020_4°_trim_pubblicata'.$A$1" table:cell-range-address="#REF!"/>
        <table:named-range table:name="partecipanti02" table:base-cell-address="$'COSTO _2020_4°_trim_pubblicata'.$A$1" table:cell-range-address="#REF!"/>
        <table:named-range table:name="partecipanti03" table:base-cell-address="$'COSTO _2020_4°_trim_pubblicata'.$A$1" table:cell-range-address="#REF!"/>
        <table:named-range table:name="partecipanti04" table:base-cell-address="$'COSTO _2020_4°_trim_pubblicata'.$A$1" table:cell-range-address="#REF!"/>
        <table:named-range table:name="partecipanti05" table:base-cell-address="$'COSTO _2020_4°_trim_pubblicata'.$A$1" table:cell-range-address="#REF!"/>
        <table:named-range table:name="partecipanti06" table:base-cell-address="$'COSTO _2020_4°_trim_pubblicata'.$A$1" table:cell-range-address="#REF!"/>
        <table:named-range table:name="partecipanti07" table:base-cell-address="$'COSTO _2020_4°_trim_pubblicata'.$A$1" table:cell-range-address="#REF!"/>
        <table:named-range table:name="partecipanti08" table:base-cell-address="$'COSTO _2020_4°_trim_pubblicata'.$A$1" table:cell-range-address="#REF!"/>
        <table:named-range table:name="partecipanti09" table:base-cell-address="$'COSTO _2020_4°_trim_pubblicata'.$A$1" table:cell-range-address="#REF!"/>
        <table:named-range table:name="partecipanti10" table:base-cell-address="$'COSTO _2020_4°_trim_pubblicata'.$A$1" table:cell-range-address="#REF!"/>
        <table:named-range table:name="partecipanti11" table:base-cell-address="$'COSTO _2020_4°_trim_pubblicata'.$A$1" table:cell-range-address="#REF!"/>
        <table:named-range table:name="partecipanti12" table:base-cell-address="$'COSTO _2020_4°_trim_pubblicata'.$A$1" table:cell-range-address="#REF!"/>
        <table:named-range table:name="PERCENTUALI" table:base-cell-address="$'COSTO _2020_4°_trim_pubblicata'.$A$1" table:cell-range-address="#REF!"/>
        <table:named-range table:name="percpt" table:base-cell-address="$'COSTO _2020_4°_trim_pubblicata'.$A$1" table:cell-range-address="#REF!"/>
        <table:named-range table:name="PP" table:base-cell-address="$'COSTO _2020_4°_trim_pubblicata'.$A$1" table:cell-range-address="#REF!"/>
        <table:named-expression table:name="prova" table:base-cell-address="$'COSTO _2020_4°_trim_pubblicata'.$A$1" table:expression="['file://SR004RIC1/Share/Organizzazione/Ufficio%20Organizzazione/Fondo%20Accessorio/Argomenti%20collegati/Progressione%20economiche/PROGRESSIONI%20ECONOMICHE%202016/determina%20approvazione%20Elenco%20Peo%202016/gino.xls'#$'9'.$A$32:.$B$67]"/>
        <table:named-expression table:name="PTVCritTotPosti" table:base-cell-address="$'COSTO _2020_4°_trim_pubblicata'.$A$1" table:expression="['file:///U:/Stipendi/Reserved/BILANCIO/Bilancio_previsione/Bilancio_2009/31_12_2008_DOTAZIONE.xls'#$CriteriDiRicerca.$I$2:.$M$3]"/>
        <table:named-expression table:name="PTVCritTotVacanti" table:base-cell-address="$'COSTO _2020_4°_trim_pubblicata'.$A$1" table:expression="['file:///U:/Stipendi/Reserved/BILANCIO/Bilancio_previsione/Bilancio_2009/31_12_2008_DOTAZIONE.xls'#$CriteriDiRicerca.$I$7:.$M$8]"/>
        <table:named-range table:name="PTVCritTotVacantiSoppress" table:base-cell-address="$'COSTO _2020_4°_trim_pubblicata'.$A$1" table:cell-range-address="#REF!"/>
        <table:named-expression table:name="rgre" table:base-cell-address="$'COSTO _2020_4°_trim_pubblicata'.$A$1" table:expression="['file:///C:/Ragioneria/spebs/RENDICONTO%202013/PARERE%20REVISORI%20RENDICONTO%202013/Copia%20di%20Tabrend2013.xls'#$'Inserimento dati'.$E$65]"/>
        <table:named-expression table:name="riep" table:base-cell-address="$'COSTO _2020_4°_trim_pubblicata'.$A$1" table:expression="['file://SR004RIC1/Share/Organizzazione/Ufficio%20Organizzazione/ISTITUTI/PEO/Progressione%20economiche/PROGRESSIONI%20ECONOMICHE%202016/determina%20approvazione%20Elenco%20Peo%202016/gino.xls'#$'5'.$D$142:.$D$147]"/>
        <table:named-range table:name="RiepDip1" table:base-cell-address="$'COSTO _2020_4°_trim_pubblicata'.$A$1" table:cell-range-address="#REF!"/>
        <table:named-range table:name="RiepDip10" table:base-cell-address="$'COSTO _2020_4°_trim_pubblicata'.$A$1" table:cell-range-address="#REF!"/>
        <table:named-range table:name="RiepDip10PTV" table:base-cell-address="$'COSTO _2020_4°_trim_pubblicata'.$A$1" table:cell-range-address="#REF!"/>
        <table:named-expression table:name="RiepDip10PTV_11" table:base-cell-address="$'COSTO _2020_4°_trim_pubblicata'.$A$1" table:expression="['file://SR004RIC1/Sede/Organizzazione/orgmg/RelazioniSindacali/Fondoaccessorio/2011/Costituzione/Stipendi/Reserved/BILANCIO/Bilancio_previsione/Bilancio_2009/Bil2009_Risparmio_turnover.xls'#$''.$A$41:.$B$76]"/>
        <table:named-range table:name="RiepDip10PTV_14" table:base-cell-address="$'COSTO _2020_4°_trim_pubblicata'.$A$1" table:cell-range-address="#REF!"/>
        <table:named-expression table:name="RiepDip10PTV_19" table:base-cell-address="$'COSTO _2020_4°_trim_pubblicata'.$A$1" table:expression="['file://SR004RIC1/Sede/Organizzazione/orgmg/RelazioniSindacali/Fondoaccessorio/2011/Costituzione/Stipendi/Reserved/BILANCIO/Bilancio_previsione/Bilancio_2009/Bil2009_Risparmio_turnover.xls'#$''.$A$41:.$B$76]"/>
        <table:named-expression table:name="RiepDip10PTV_20" table:base-cell-address="$'COSTO _2020_4°_trim_pubblicata'.$A$1" table:expression="['file://SR004RIC1/Sede/Organizzazione/orgmg/RelazioniSindacali/Fondoaccessorio/2011/Costituzione/Stipendi/Reserved/BILANCIO/Bilancio_previsione/Bilancio_2009/Bil2009_Risparmio_turnover.xls'#$''.$A$41:.$B$76]"/>
        <table:named-range table:name="RiepDip10PTV_8" table:base-cell-address="$'COSTO _2020_4°_trim_pubblicata'.$A$1" table:cell-range-address="#REF!"/>
        <table:named-expression table:name="RiepDip10_11" table:base-cell-address="$'COSTO _2020_4°_trim_pubblicata'.$A$1" table:expression="['file://SR004RIC1/Sede/Organizzazione/orgmg/RelazioniSindacali/Fondoaccessorio/2011/Costituzione/Stipendi/Reserved/BILANCIO/Bilancio_previsione/Bilancio_2009/Bil2009_Risparmio_turnover.xls'#$''.$A$161:.$B$196]"/>
        <table:named-range table:name="RiepDip10_14" table:base-cell-address="$'COSTO _2020_4°_trim_pubblicata'.$A$1" table:cell-range-address="#REF!"/>
        <table:named-expression table:name="RiepDip10_19" table:base-cell-address="$'COSTO _2020_4°_trim_pubblicata'.$A$1" table:expression="['file://SR004RIC1/Sede/Organizzazione/orgmg/RelazioniSindacali/Fondoaccessorio/2011/Costituzione/Stipendi/Reserved/BILANCIO/Bilancio_previsione/Bilancio_2009/Bil2009_Risparmio_turnover.xls'#$''.$A$161:.$B$196]"/>
        <table:named-expression table:name="RiepDip10_20" table:base-cell-address="$'COSTO _2020_4°_trim_pubblicata'.$A$1" table:expression="['file://SR004RIC1/Sede/Organizzazione/orgmg/RelazioniSindacali/Fondoaccessorio/2011/Costituzione/Stipendi/Reserved/BILANCIO/Bilancio_previsione/Bilancio_2009/Bil2009_Risparmio_turnover.xls'#$''.$A$161:.$B$196]"/>
        <table:named-range table:name="RiepDip10_8" table:base-cell-address="$'COSTO _2020_4°_trim_pubblicata'.$A$1" table:cell-range-address="#REF!"/>
        <table:named-range table:name="RiepDip11" table:base-cell-address="$'COSTO _2020_4°_trim_pubblicata'.$A$1" table:cell-range-address="#REF!"/>
        <table:named-range table:name="RiepDip11_14" table:base-cell-address="$'COSTO _2020_4°_trim_pubblicata'.$A$1" table:cell-range-address="#REF!"/>
        <table:named-range table:name="RiepDip11_8" table:base-cell-address="$'COSTO _2020_4°_trim_pubblicata'.$A$1" table:cell-range-address="#REF!"/>
        <table:named-range table:name="RiepDip12" table:base-cell-address="$'COSTO _2020_4°_trim_pubblicata'.$A$1" table:cell-range-address="#REF!"/>
        <table:named-range table:name="RiepDip12_14" table:base-cell-address="$'COSTO _2020_4°_trim_pubblicata'.$A$1" table:cell-range-address="#REF!"/>
        <table:named-range table:name="RiepDip12_8" table:base-cell-address="$'COSTO _2020_4°_trim_pubblicata'.$A$1" table:cell-range-address="#REF!"/>
        <table:named-expression table:name="riepdip18" table:base-cell-address="$'COSTO _2020_4°_trim_pubblicata'.$A$1" table:expression="['file://SR004RIC1/Share/Organizzazione/Ufficio%20Organizzazione/ISTITUTI/PEO/Progressione%20economiche/PROGRESSIONI%20ECONOMICHE%202016/determina%20approvazione%20Elenco%20Peo%202016/gino.xls'#$IST.$B$41:.$C$76]"/>
        <table:named-range table:name="RiepDip1_14" table:base-cell-address="$'COSTO _2020_4°_trim_pubblicata'.$A$1" table:cell-range-address="#REF!"/>
        <table:named-range table:name="RiepDip1_8" table:base-cell-address="$'COSTO _2020_4°_trim_pubblicata'.$A$1" table:cell-range-address="#REF!"/>
        <table:named-range table:name="RiepDip2" table:base-cell-address="$'COSTO _2020_4°_trim_pubblicata'.$A$1" table:cell-range-address="#REF!"/>
        <table:named-range table:name="RiepDip2_14" table:base-cell-address="$'COSTO _2020_4°_trim_pubblicata'.$A$1" table:cell-range-address="#REF!"/>
        <table:named-range table:name="RiepDip2_8" table:base-cell-address="$'COSTO _2020_4°_trim_pubblicata'.$A$1" table:cell-range-address="#REF!"/>
        <table:named-range table:name="RiepDip3" table:base-cell-address="$'COSTO _2020_4°_trim_pubblicata'.$A$1" table:cell-range-address="#REF!"/>
        <table:named-expression table:name="riepdip333" table:base-cell-address="$'COSTO _2020_4°_trim_pubblicata'.$A$1" table:expression="['file://SR004RIC1/Share/Organizzazione/Ufficio%20Organizzazione/Fondo%20Accessorio/Argomenti%20collegati/Progressione%20economiche/PROGRESSIONI%20ECONOMICHE%202016/gino.xls'#$'6'.$B$42:.$C$77]"/>
        <table:named-range table:name="RiepDip3_14" table:base-cell-address="$'COSTO _2020_4°_trim_pubblicata'.$A$1" table:cell-range-address="#REF!"/>
        <table:named-range table:name="RiepDip3_8" table:base-cell-address="$'COSTO _2020_4°_trim_pubblicata'.$A$1" table:cell-range-address="#REF!"/>
        <table:named-range table:name="RiepDip4" table:base-cell-address="$'COSTO _2020_4°_trim_pubblicata'.$A$1" table:cell-range-address="#REF!"/>
        <table:named-range table:name="RiepDip4_14" table:base-cell-address="$'COSTO _2020_4°_trim_pubblicata'.$A$1" table:cell-range-address="#REF!"/>
        <table:named-range table:name="RiepDip4_8" table:base-cell-address="$'COSTO _2020_4°_trim_pubblicata'.$A$1" table:cell-range-address="#REF!"/>
        <table:named-range table:name="RiepDip5" table:base-cell-address="$'COSTO _2020_4°_trim_pubblicata'.$A$1" table:cell-range-address="#REF!"/>
        <table:named-range table:name="RiepDip5PTV" table:base-cell-address="$'COSTO _2020_4°_trim_pubblicata'.$A$1" table:cell-range-address="#REF!"/>
        <table:named-range table:name="RiepDip5PTV_14" table:base-cell-address="$'COSTO _2020_4°_trim_pubblicata'.$A$1" table:cell-range-address="#REF!"/>
        <table:named-range table:name="RiepDip5PTV_8" table:base-cell-address="$'COSTO _2020_4°_trim_pubblicata'.$A$1" table:cell-range-address="#REF!"/>
        <table:named-range table:name="RiepDip5_14" table:base-cell-address="$'COSTO _2020_4°_trim_pubblicata'.$A$1" table:cell-range-address="#REF!"/>
        <table:named-range table:name="RiepDip5_8" table:base-cell-address="$'COSTO _2020_4°_trim_pubblicata'.$A$1" table:cell-range-address="#REF!"/>
        <table:named-range table:name="RiepDip6" table:base-cell-address="$'COSTO _2020_4°_trim_pubblicata'.$A$1" table:cell-range-address="#REF!"/>
        <table:named-range table:name="RiepDip6_14" table:base-cell-address="$'COSTO _2020_4°_trim_pubblicata'.$A$1" table:cell-range-address="#REF!"/>
        <table:named-range table:name="RiepDip6_8" table:base-cell-address="$'COSTO _2020_4°_trim_pubblicata'.$A$1" table:cell-range-address="#REF!"/>
        <table:named-range table:name="RiepDip7" table:base-cell-address="$'COSTO _2020_4°_trim_pubblicata'.$A$1" table:cell-range-address="#REF!"/>
        <table:named-range table:name="RiepDip7_14" table:base-cell-address="$'COSTO _2020_4°_trim_pubblicata'.$A$1" table:cell-range-address="#REF!"/>
        <table:named-range table:name="RiepDip7_8" table:base-cell-address="$'COSTO _2020_4°_trim_pubblicata'.$A$1" table:cell-range-address="#REF!"/>
        <table:named-range table:name="RiepDip8" table:base-cell-address="$'COSTO _2020_4°_trim_pubblicata'.$A$1" table:cell-range-address="#REF!"/>
        <table:named-range table:name="RiepDip8PTV" table:base-cell-address="$'COSTO _2020_4°_trim_pubblicata'.$A$1" table:cell-range-address="#REF!"/>
        <table:named-range table:name="RiepDip8PTV_14" table:base-cell-address="$'COSTO _2020_4°_trim_pubblicata'.$A$1" table:cell-range-address="#REF!"/>
        <table:named-range table:name="RiepDip8PTV_8" table:base-cell-address="$'COSTO _2020_4°_trim_pubblicata'.$A$1" table:cell-range-address="#REF!"/>
        <table:named-range table:name="RiepDip8_14" table:base-cell-address="$'COSTO _2020_4°_trim_pubblicata'.$A$1" table:cell-range-address="#REF!"/>
        <table:named-range table:name="RiepDip8_8" table:base-cell-address="$'COSTO _2020_4°_trim_pubblicata'.$A$1" table:cell-range-address="#REF!"/>
        <table:named-range table:name="RiepDip9" table:base-cell-address="$'COSTO _2020_4°_trim_pubblicata'.$A$1" table:cell-range-address="#REF!"/>
        <table:named-range table:name="RiepDip9_14" table:base-cell-address="$'COSTO _2020_4°_trim_pubblicata'.$A$1" table:cell-range-address="#REF!"/>
        <table:named-range table:name="RiepDip9_8" table:base-cell-address="$'COSTO _2020_4°_trim_pubblicata'.$A$1" table:cell-range-address="#REF!"/>
        <table:named-expression table:name="RiePos50" table:base-cell-address="$'COSTO _2020_4°_trim_pubblicata'.$A$1" table:expression="['file://SR004RIC1/Share/Organizzazione/Ufficio%20Organizzazione/Fondo%20Accessorio/Argomenti%20collegati/Progressione%20economiche/PROGRESSIONI%20ECONOMICHE%202016/determina%20approvazione%20Elenco%20Peo%202016/gino.xls'#$'6'.$D$86:.$D$91]"/>
        <table:named-range table:name="RiepPos1" table:base-cell-address="$'COSTO _2020_4°_trim_pubblicata'.$A$1" table:cell-range-address="#REF!"/>
        <table:named-range table:name="RiepPos10" table:base-cell-address="$'COSTO _2020_4°_trim_pubblicata'.$A$1" table:cell-range-address="#REF!"/>
        <table:named-range table:name="RiepPos10PTV" table:base-cell-address="$'COSTO _2020_4°_trim_pubblicata'.$A$1" table:cell-range-address="#REF!"/>
        <table:named-expression table:name="RiepPos10PTV_11" table:base-cell-address="$'COSTO _2020_4°_trim_pubblicata'.$A$1" table:expression="['file://SR004RIC1/Sede/Organizzazione/orgmg/RelazioniSindacali/Fondoaccessorio/2011/Costituzione/Stipendi/Reserved/BILANCIO/Bilancio_previsione/Bilancio_2009/Bil2009_Risparmio_turnover.xls'#$''.$C$83:.$C$88]"/>
        <table:named-range table:name="RiepPos10PTV_14" table:base-cell-address="$'COSTO _2020_4°_trim_pubblicata'.$A$1" table:cell-range-address="#REF!"/>
        <table:named-expression table:name="RiepPos10PTV_19" table:base-cell-address="$'COSTO _2020_4°_trim_pubblicata'.$A$1" table:expression="['file://SR004RIC1/Sede/Organizzazione/orgmg/RelazioniSindacali/Fondoaccessorio/2011/Costituzione/Stipendi/Reserved/BILANCIO/Bilancio_previsione/Bilancio_2009/Bil2009_Risparmio_turnover.xls'#$''.$C$83:.$C$88]"/>
        <table:named-expression table:name="RiepPos10PTV_20" table:base-cell-address="$'COSTO _2020_4°_trim_pubblicata'.$A$1" table:expression="['file://SR004RIC1/Sede/Organizzazione/orgmg/RelazioniSindacali/Fondoaccessorio/2011/Costituzione/Stipendi/Reserved/BILANCIO/Bilancio_previsione/Bilancio_2009/Bil2009_Risparmio_turnover.xls'#$''.$C$83:.$C$88]"/>
        <table:named-range table:name="RiepPos10PTV_8" table:base-cell-address="$'COSTO _2020_4°_trim_pubblicata'.$A$1" table:cell-range-address="#REF!"/>
        <table:named-expression table:name="RiepPos10_11" table:base-cell-address="$'COSTO _2020_4°_trim_pubblicata'.$A$1" table:expression="['file://SR004RIC1/Sede/Organizzazione/orgmg/RelazioniSindacali/Fondoaccessorio/2011/Costituzione/Stipendi/Reserved/BILANCIO/Bilancio_previsione/Bilancio_2009/Bil2009_Risparmio_turnover.xls'#$''.$C$203:.$C$208]"/>
        <table:named-range table:name="RiepPos10_14" table:base-cell-address="$'COSTO _2020_4°_trim_pubblicata'.$A$1" table:cell-range-address="#REF!"/>
        <table:named-expression table:name="RiepPos10_19" table:base-cell-address="$'COSTO _2020_4°_trim_pubblicata'.$A$1" table:expression="['file://SR004RIC1/Sede/Organizzazione/orgmg/RelazioniSindacali/Fondoaccessorio/2011/Costituzione/Stipendi/Reserved/BILANCIO/Bilancio_previsione/Bilancio_2009/Bil2009_Risparmio_turnover.xls'#$''.$C$203:.$C$208]"/>
        <table:named-expression table:name="RiepPos10_20" table:base-cell-address="$'COSTO _2020_4°_trim_pubblicata'.$A$1" table:expression="['file://SR004RIC1/Sede/Organizzazione/orgmg/RelazioniSindacali/Fondoaccessorio/2011/Costituzione/Stipendi/Reserved/BILANCIO/Bilancio_previsione/Bilancio_2009/Bil2009_Risparmio_turnover.xls'#$''.$C$203:.$C$208]"/>
        <table:named-range table:name="RiepPos10_8" table:base-cell-address="$'COSTO _2020_4°_trim_pubblicata'.$A$1" table:cell-range-address="#REF!"/>
        <table:named-range table:name="RiepPos11" table:base-cell-address="$'COSTO _2020_4°_trim_pubblicata'.$A$1" table:cell-range-address="#REF!"/>
        <table:named-range table:name="RiepPos11_14" table:base-cell-address="$'COSTO _2020_4°_trim_pubblicata'.$A$1" table:cell-range-address="#REF!"/>
        <table:named-range table:name="RiepPos11_8" table:base-cell-address="$'COSTO _2020_4°_trim_pubblicata'.$A$1" table:cell-range-address="#REF!"/>
        <table:named-range table:name="RiepPos12" table:base-cell-address="$'COSTO _2020_4°_trim_pubblicata'.$A$1" table:cell-range-address="#REF!"/>
        <table:named-range table:name="RiepPos12_14" table:base-cell-address="$'COSTO _2020_4°_trim_pubblicata'.$A$1" table:cell-range-address="#REF!"/>
        <table:named-range table:name="RiepPos12_8" table:base-cell-address="$'COSTO _2020_4°_trim_pubblicata'.$A$1" table:cell-range-address="#REF!"/>
        <table:named-expression table:name="rieppos15" table:base-cell-address="$'COSTO _2020_4°_trim_pubblicata'.$A$1" table:expression="['file://SR004RIC1/Share/Organizzazione/Ufficio%20Organizzazione/ISTITUTI/PEO/Progressione%20economiche/PROGRESSIONI%20ECONOMICHE%202016/determina%20approvazione%20Elenco%20Peo%202016/gino.xls'#$'6'.$D$86:.$D$91]"/>
        <table:named-range table:name="RiepPos1_14" table:base-cell-address="$'COSTO _2020_4°_trim_pubblicata'.$A$1" table:cell-range-address="#REF!"/>
        <table:named-range table:name="RiepPos1_8" table:base-cell-address="$'COSTO _2020_4°_trim_pubblicata'.$A$1" table:cell-range-address="#REF!"/>
        <table:named-range table:name="RiepPos2" table:base-cell-address="$'COSTO _2020_4°_trim_pubblicata'.$A$1" table:cell-range-address="#REF!"/>
        <table:named-range table:name="RiepPos2_14" table:base-cell-address="$'COSTO _2020_4°_trim_pubblicata'.$A$1" table:cell-range-address="#REF!"/>
        <table:named-range table:name="RiepPos2_8" table:base-cell-address="$'COSTO _2020_4°_trim_pubblicata'.$A$1" table:cell-range-address="#REF!"/>
        <table:named-range table:name="RiepPos3" table:base-cell-address="$'COSTO _2020_4°_trim_pubblicata'.$A$1" table:cell-range-address="#REF!"/>
        <table:named-range table:name="RiepPos3_14" table:base-cell-address="$'COSTO _2020_4°_trim_pubblicata'.$A$1" table:cell-range-address="#REF!"/>
        <table:named-range table:name="RiepPos3_8" table:base-cell-address="$'COSTO _2020_4°_trim_pubblicata'.$A$1" table:cell-range-address="#REF!"/>
        <table:named-range table:name="RiepPos4" table:base-cell-address="$'COSTO _2020_4°_trim_pubblicata'.$A$1" table:cell-range-address="#REF!"/>
        <table:named-range table:name="RiepPos4_14" table:base-cell-address="$'COSTO _2020_4°_trim_pubblicata'.$A$1" table:cell-range-address="#REF!"/>
        <table:named-range table:name="RiepPos4_8" table:base-cell-address="$'COSTO _2020_4°_trim_pubblicata'.$A$1" table:cell-range-address="#REF!"/>
        <table:named-range table:name="RiepPos5" table:base-cell-address="$'COSTO _2020_4°_trim_pubblicata'.$A$1" table:cell-range-address="#REF!"/>
        <table:named-expression table:name="RiepPos50" table:base-cell-address="$'COSTO _2020_4°_trim_pubblicata'.$A$1" table:expression="['file://SR004RIC1/Share/Organizzazione/Ufficio%20Organizzazione/Fondo%20Accessorio/Argomenti%20collegati/Progressione%20economiche/PROGRESSIONI%20ECONOMICHE%202016/determina%20approvazione%20Elenco%20Peo%202016/gino.xls'#$'5'.$D$142:.$D$147]"/>
        <table:named-range table:name="RiepPos5PTV" table:base-cell-address="$'COSTO _2020_4°_trim_pubblicata'.$A$1" table:cell-range-address="#REF!"/>
        <table:named-range table:name="RiepPos5PTV_14" table:base-cell-address="$'COSTO _2020_4°_trim_pubblicata'.$A$1" table:cell-range-address="#REF!"/>
        <table:named-range table:name="RiepPos5PTV_8" table:base-cell-address="$'COSTO _2020_4°_trim_pubblicata'.$A$1" table:cell-range-address="#REF!"/>
        <table:named-range table:name="RiepPos5_14" table:base-cell-address="$'COSTO _2020_4°_trim_pubblicata'.$A$1" table:cell-range-address="#REF!"/>
        <table:named-range table:name="RiepPos5_8" table:base-cell-address="$'COSTO _2020_4°_trim_pubblicata'.$A$1" table:cell-range-address="#REF!"/>
        <table:named-range table:name="RiepPos6" table:base-cell-address="$'COSTO _2020_4°_trim_pubblicata'.$A$1" table:cell-range-address="#REF!"/>
        <table:named-range table:name="RiepPos6_14" table:base-cell-address="$'COSTO _2020_4°_trim_pubblicata'.$A$1" table:cell-range-address="#REF!"/>
        <table:named-range table:name="RiepPos6_8" table:base-cell-address="$'COSTO _2020_4°_trim_pubblicata'.$A$1" table:cell-range-address="#REF!"/>
        <table:named-range table:name="RiepPos7" table:base-cell-address="$'COSTO _2020_4°_trim_pubblicata'.$A$1" table:cell-range-address="#REF!"/>
        <table:named-range table:name="RiepPos7_14" table:base-cell-address="$'COSTO _2020_4°_trim_pubblicata'.$A$1" table:cell-range-address="#REF!"/>
        <table:named-range table:name="RiepPos7_8" table:base-cell-address="$'COSTO _2020_4°_trim_pubblicata'.$A$1" table:cell-range-address="#REF!"/>
        <table:named-range table:name="RiepPos8" table:base-cell-address="$'COSTO _2020_4°_trim_pubblicata'.$A$1" table:cell-range-address="#REF!"/>
        <table:named-range table:name="RiepPos8PTV" table:base-cell-address="$'COSTO _2020_4°_trim_pubblicata'.$A$1" table:cell-range-address="#REF!"/>
        <table:named-range table:name="RiepPos8PTV_14" table:base-cell-address="$'COSTO _2020_4°_trim_pubblicata'.$A$1" table:cell-range-address="#REF!"/>
        <table:named-range table:name="RiepPos8PTV_8" table:base-cell-address="$'COSTO _2020_4°_trim_pubblicata'.$A$1" table:cell-range-address="#REF!"/>
        <table:named-range table:name="RiepPos8_14" table:base-cell-address="$'COSTO _2020_4°_trim_pubblicata'.$A$1" table:cell-range-address="#REF!"/>
        <table:named-range table:name="RiepPos8_8" table:base-cell-address="$'COSTO _2020_4°_trim_pubblicata'.$A$1" table:cell-range-address="#REF!"/>
        <table:named-range table:name="RiepPos9" table:base-cell-address="$'COSTO _2020_4°_trim_pubblicata'.$A$1" table:cell-range-address="#REF!"/>
        <table:named-range table:name="RiepPos9_14" table:base-cell-address="$'COSTO _2020_4°_trim_pubblicata'.$A$1" table:cell-range-address="#REF!"/>
        <table:named-range table:name="RiepPos9_8" table:base-cell-address="$'COSTO _2020_4°_trim_pubblicata'.$A$1" table:cell-range-address="#REF!"/>
        <table:named-range table:name="rng_compspec" table:base-cell-address="$'COSTO _2020_4°_trim_pubblicata'.$A$1" table:cell-range-address="#REF!"/>
        <table:named-range table:name="rng_comspec" table:base-cell-address="$'COSTO _2020_4°_trim_pubblicata'.$A$1" table:cell-range-address="#REF!"/>
        <table:named-range table:name="rng_percscagl" table:base-cell-address="$'COSTO _2020_4°_trim_pubblicata'.$A$1" table:cell-range-address="#REF!"/>
        <table:named-range table:name="rng_riduzione" table:base-cell-address="$'COSTO _2020_4°_trim_pubblicata'.$A$1" table:cell-range-address="#REF!"/>
        <table:named-range table:name="rng_scaglioni" table:base-cell-address="$'COSTO _2020_4°_trim_pubblicata'.$A$1" table:cell-range-address="#REF!"/>
        <table:named-expression table:name="RT" table:base-cell-address="$'COSTO _2020_4°_trim_pubblicata'.$A$1" table:expression="['file:///U:/Dicembre_2019_ndr/ELAB_GIUGNO_2019_NDR/GENNAIO_2019/Bilancio_2013/Parere_2013/INCREMENTI_CCNL_2013.xls'#$''.$A$57]"/>
        <table:named-expression table:name="RUOLO" table:base-cell-address="$'COSTO _2020_4°_trim_pubblicata'.$A$1" table:expression="['file://SR004RIC1/Sede/Stipendi/Reserved/BILANCIO/Bilancio_previsione/Bilancio_2015/Fabbisogni_dirigenti/RIEPILOGO%20Modello_fabbisogno_personale_2015_corretto.xls'#$Foglio4.$B$68:.$B$69]"/>
        <table:named-expression table:name="S" table:base-cell-address="$'COSTO _2020_4°_trim_pubblicata'.$A$1" table:expression="['file:///U:/Dicembre_2019_ndr/ELAB_GIUGNO_2019_NDR/GENNAIO_2019/Bilancio_2013/Parere_2013/INCREMENTI_CCNL_2013.xls'#$''.$A$57]"/>
        <table:named-range table:name="SCELTA" table:base-cell-address="$'COSTO _2020_4°_trim_pubblicata'.$A$1" table:cell-range-address="#REF!"/>
        <table:named-range table:name="SCELTA0" table:base-cell-address="$'COSTO _2020_4°_trim_pubblicata'.$A$1" table:cell-range-address="#REF!"/>
        <table:named-range table:name="SCELTA1" table:base-cell-address="$'COSTO _2020_4°_trim_pubblicata'.$A$1" table:cell-range-address="#REF!"/>
        <table:named-range table:name="SCELTA2" table:base-cell-address="$'COSTO _2020_4°_trim_pubblicata'.$A$1" table:cell-range-address="#REF!"/>
        <table:named-range table:name="SCELTA3" table:base-cell-address="$'COSTO _2020_4°_trim_pubblicata'.$A$1" table:cell-range-address="#REF!"/>
        <table:named-range table:name="SCELTA4" table:base-cell-address="$'COSTO _2020_4°_trim_pubblicata'.$A$1" table:cell-range-address="#REF!"/>
        <table:named-range table:name="SCELTA5" table:base-cell-address="$'COSTO _2020_4°_trim_pubblicata'.$A$1" table:cell-range-address="#REF!"/>
        <table:named-expression table:name="SCELTA6" table:base-cell-address="$'COSTO _2020_4°_trim_pubblicata'.$A$1" table:expression="['file://SR004RIC1/Sede/Stipendi/Reserved/BILANCIO/Bilancio_previsione/Bilancio_2015/Programmazione_triennale_2015_2015_fabbisogno/Foglio_reso_disponibile_bil_2015/progr-trienn_fabbisogno_2015-2017.xls'#$Simulaz_prosp_triennale_fabbiso.$D$28]"/>
        <table:named-expression table:name="SCELTA7" table:base-cell-address="$'COSTO _2020_4°_trim_pubblicata'.$A$1" table:expression="['file://SR004RIC1/Sede/Stipendi/Reserved/BILANCIO/Bilancio_previsione/Bilancio_2015/Programmazione_triennale_2015_2015_fabbisogno/Foglio_reso_disponibile_bil_2015/progr-trienn_fabbisogno_2015-2017.xls'#$Simulaz_prosp_triennale_fabbiso.$D$29]"/>
        <table:named-range table:name="SCELTA8" table:base-cell-address="$'COSTO _2020_4°_trim_pubblicata'.$A$1" table:cell-range-address="#REF!"/>
        <table:named-range table:name="SCELTA9" table:base-cell-address="$'COSTO _2020_4°_trim_pubblicata'.$A$1" table:cell-range-address="#REF!"/>
        <table:named-expression table:name="sd" table:base-cell-address="$'COSTO _2020_4°_trim_pubblicata'.$A$1" table:expression="['file:///U:/Dicembre_2019_ndr/ELAB_GIUGNO_2019_NDR/GENNAIO_2019/Lavoro_week_end_25-26_febbraio_2012/dOTAZ_31122011_VS_BIL_2012.xls'#$''.$B$2:.$S$164]"/>
        <table:named-range table:name="SETTORE2" table:base-cell-address="$'COSTO _2020_4°_trim_pubblicata'.$A$1" table:cell-range-address="#REF!"/>
        <table:named-expression table:name="Spese_per_il_personale" table:base-cell-address="$'COSTO _2020_4°_trim_pubblicata'.$A$1" table:expression="['file:///U:/Dicembre_2019_ndr/ELAB_GIUGNO_2019_NDR/GENNAIO_2019/Bilancio_2013/Parere_2013/INCREMENTI_CCNL_2013.xls'#$''.$A$1]"/>
        <table:named-expression table:name="sr" table:base-cell-address="$'COSTO _2020_4°_trim_pubblicata'.$A$1" table:expression="['file:///U:/Stipendi/Reserved/Salario%20accessorio/Strao2011/31_01_2010OrdinataPerProfili%20nico%20per%20giuliano_xclafir.xls'#$'2'.$C$68:.$C$73]"/>
        <table:named-expression table:name="SSL11" table:base-cell-address="$'COSTO _2020_4°_trim_pubblicata'.$A$1" table:expression="['file:///U:/Dicembre_2019_ndr/ELAB_GIUGNO_2019_NDR/GENNAIO_2019/Ragioneria/spebs/RENDICONTO%202013/PARERE%20REVISORI%20RENDICONTO%202013/Copia%20di%20Tabrend2013.xls'#$'Inserimento dati'.$E$65]"/>
        <table:named-expression table:name="SSL12" table:base-cell-address="$'COSTO _2020_4°_trim_pubblicata'.$A$1" table:expression="['file:///U:/Dicembre_2019_ndr/ELAB_GIUGNO_2019_NDR/GENNAIO_2019/Ragioneria/spebs/RENDICONTO%202013/PARERE%20REVISORI%20RENDICONTO%202013/Copia%20di%20Tabrend2013.xls'#$'Inserimento dati'.$F$65]"/>
        <table:named-expression table:name="SSL13" table:base-cell-address="$'COSTO _2020_4°_trim_pubblicata'.$A$1" table:expression="['file:///U:/Dicembre_2019_ndr/ELAB_GIUGNO_2019_NDR/GENNAIO_2019/Ragioneria/spebs/RENDICONTO%202013/PARERE%20REVISORI%20RENDICONTO%202013/Copia%20di%20Tabrend2013.xls'#$'Inserimento dati'.$I$65]"/>
        <table:named-expression table:name="SSLP14" table:base-cell-address="$'COSTO _2020_4°_trim_pubblicata'.$A$1" table:expression="['file:///U:/Dicembre_2019_ndr/ELAB_GIUGNO_2019_NDR/GENNAIO_2019/Ragioneria/spebs/RENDICONTO%202013/PARERE%20REVISORI%20RENDICONTO%202013/Copia%20di%20Tabrend2013.xls'#$'Inserimento dati'.$J$65]"/>
        <table:named-expression table:name="SSLP15" table:base-cell-address="$'COSTO _2020_4°_trim_pubblicata'.$A$1" table:expression="['file:///U:/Dicembre_2019_ndr/ELAB_GIUGNO_2019_NDR/GENNAIO_2019/Ragioneria/spebs/RENDICONTO%202013/PARERE%20REVISORI%20RENDICONTO%202013/Copia%20di%20Tabrend2013.xls'#$'Inserimento dati'.$K$65]"/>
        <table:named-expression table:name="SSLP16" table:base-cell-address="$'COSTO _2020_4°_trim_pubblicata'.$A$1" table:expression="['file:///U:/Dicembre_2019_ndr/ELAB_GIUGNO_2019_NDR/GENNAIO_2019/Ragioneria/spebs/RENDICONTO%202013/PARERE%20REVISORI%20RENDICONTO%202013/Copia%20di%20Tabrend2013.xls'#$'Inserimento dati'.$L$65]"/>
        <table:named-expression table:name="STAB12" table:base-cell-address="$'COSTO _2020_4°_trim_pubblicata'.$A$1" table:expression="['file:///U:/Dicembre_2019_ndr/ELAB_GIUGNO_2019_NDR/GENNAIO_2019/Ragioneria/spebs/RENDICONTO%202013/PARERE%20REVISORI%20RENDICONTO%202013/Copia%20di%20Tabrend2013.xls'#$'Inserimento dati'.$F$66]"/>
        <table:named-expression table:name="STAB13" table:base-cell-address="$'COSTO _2020_4°_trim_pubblicata'.$A$1" table:expression="['file:///U:/Dicembre_2019_ndr/ELAB_GIUGNO_2019_NDR/GENNAIO_2019/Ragioneria/spebs/RENDICONTO%202013/PARERE%20REVISORI%20RENDICONTO%202013/Copia%20di%20Tabrend2013.xls'#$'Inserimento dati'.$I$66]"/>
        <table:named-expression table:name="tempo" table:base-cell-address="$'COSTO _2020_4°_trim_pubblicata'.$A$1" table:expression="['file:///U:/Documents%20and%20Settings/stibg/Documenti/Downloads/Copia%20di%20bozze%20%20fabb_personale_2016_2018_(1)%20(1).xls'#$Foglio4.$B$75:.$B$77]"/>
        <table:named-expression table:name="tip" table:base-cell-address="$'COSTO _2020_4°_trim_pubblicata'.$A$1" table:expression="['file://SR004RIC1/Sede/Stipendi/Reserved/BILANCIO/Bilancio_previsione/Bilancio_2015/Fabbisogni_dirigenti/RIEPILOGO%20Modello_fabbisogno_personale_2015_corretto.xls'#$Foglio4.$F$17:.$F$21]"/>
        <table:named-range table:name="tip0" table:base-cell-address="$'COSTO _2020_4°_trim_pubblicata'.$A$1" table:cell-range-address="#REF!"/>
        <table:named-range table:name="tip1" table:base-cell-address="$'COSTO _2020_4°_trim_pubblicata'.$A$1" table:cell-range-address="#REF!"/>
        <table:named-range table:name="tip2" table:base-cell-address="$'COSTO _2020_4°_trim_pubblicata'.$A$1" table:cell-range-address="#REF!"/>
        <table:named-range table:name="tip3" table:base-cell-address="$'COSTO _2020_4°_trim_pubblicata'.$A$1" table:cell-range-address="#REF!"/>
        <table:named-range table:name="tip4" table:base-cell-address="$'COSTO _2020_4°_trim_pubblicata'.$A$1" table:cell-range-address="#REF!"/>
        <table:named-range table:name="tip5" table:base-cell-address="$'COSTO _2020_4°_trim_pubblicata'.$A$1" table:cell-range-address="#REF!"/>
        <table:named-expression table:name="tip6" table:base-cell-address="$'COSTO _2020_4°_trim_pubblicata'.$A$1" table:expression="['file://SR004RIC1/Sede/Stipendi/Reserved/BILANCIO/Bilancio_previsione/Bilancio_2015/Programmazione_triennale_2015_2015_fabbisogno/Foglio_reso_disponibile_bil_2015/progr-trienn_fabbisogno_2015-2017.xls'#$Simulaz_prosp_triennale_fabbiso.$B$28]"/>
        <table:named-expression table:name="tip7" table:base-cell-address="$'COSTO _2020_4°_trim_pubblicata'.$A$1" table:expression="['file://SR004RIC1/Sede/Stipendi/Reserved/BILANCIO/Bilancio_previsione/Bilancio_2015/Programmazione_triennale_2015_2015_fabbisogno/Foglio_reso_disponibile_bil_2015/progr-trienn_fabbisogno_2015-2017.xls'#$Simulaz_prosp_triennale_fabbiso.$B$29]"/>
        <table:named-range table:name="tip8" table:base-cell-address="$'COSTO _2020_4°_trim_pubblicata'.$A$1" table:cell-range-address="#REF!"/>
        <table:named-range table:name="tip9" table:base-cell-address="$'COSTO _2020_4°_trim_pubblicata'.$A$1" table:cell-range-address="#REF!"/>
        <table:named-expression table:name="TP12" table:base-cell-address="$'COSTO _2020_4°_trim_pubblicata'.$A$1" table:expression="['file:///U:/Dicembre_2019_ndr/ELAB_GIUGNO_2019_NDR/GENNAIO_2019/Ragioneria/spebs/RENDICONTO%202013/PARERE%20REVISORI%20RENDICONTO%202013/Copia%20di%20Tabrend2013.xls'#$'Inserimento dati'.$F$63]"/>
        <table:named-expression table:name="TP13" table:base-cell-address="$'COSTO _2020_4°_trim_pubblicata'.$A$1" table:expression="['file:///U:/Dicembre_2019_ndr/ELAB_GIUGNO_2019_NDR/GENNAIO_2019/Ragioneria/spebs/RENDICONTO%202013/PARERE%20REVISORI%20RENDICONTO%202013/Copia%20di%20Tabrend2013.xls'#$'Inserimento dati'.$I$63]"/>
        <table:named-expression table:name="TS12" table:base-cell-address="$'COSTO _2020_4°_trim_pubblicata'.$A$1" table:expression="['file:///U:/Dicembre_2019_ndr/ELAB_GIUGNO_2019_NDR/GENNAIO_2019/Ragioneria/spebs/RENDICONTO%202013/PARERE%20REVISORI%20RENDICONTO%202013/Copia%20di%20Tabrend2013.xls'#$'Inserimento dati'.$F$17]"/>
        <table:named-expression table:name="TS13" table:base-cell-address="$'COSTO _2020_4°_trim_pubblicata'.$A$1" table:expression="['file:///U:/Dicembre_2019_ndr/ELAB_GIUGNO_2019_NDR/GENNAIO_2019/Ragioneria/spebs/RENDICONTO%202013/PARERE%20REVISORI%20RENDICONTO%202013/Copia%20di%20Tabrend2013.xls'#$'Inserimento dati'.$I$17]"/>
        <table:named-expression table:name="u" table:base-cell-address="$'COSTO _2020_4°_trim_pubblicata'.$A$1" table:expression="['file:///U:/Dicembre_2019_ndr/ELAB_GIUGNO_2019_NDR/GENNAIO_2019/Lavoro_gennaio_2014_27/Mininterno-certificato_2012/Dati_Cert_rendiconto_2012.xls'#$'Tabella_x-revisori_Rend_2010'.$A$57]"/>
        <table:named-expression table:name="unita" table:base-cell-address="$'COSTO _2020_4°_trim_pubblicata'.$A$1" table:expression="['file://SR004RIC1/Sede/Stipendi/Reserved/BILANCIO/Bilancio_previsione/Bilancio_2015/Fabbisogni_dirigenti/RIEPILOGO%20Modello_fabbisogno_personale_2015_corretto.xls'#$Foglio4.$B$56:.$B$67]"/>
        <table:named-expression table:name="uy" table:base-cell-address="$'COSTO _2020_4°_trim_pubblicata'.$A$1" table:expression="['file:///U:/Bilancio_2013/Parere_2013/INCREMENTI_CCNL_2013.xls'#$''.$A$57]"/>
        <table:named-expression table:name="VAR12" table:base-cell-address="$'COSTO _2020_4°_trim_pubblicata'.$A$1" table:expression="['file:///U:/Dicembre_2019_ndr/ELAB_GIUGNO_2019_NDR/GENNAIO_2019/Ragioneria/spebs/RENDICONTO%202013/PARERE%20REVISORI%20RENDICONTO%202013/Copia%20di%20Tabrend2013.xls'#$'Inserimento dati'.$F$67]"/>
        <table:named-expression table:name="VAR13" table:base-cell-address="$'COSTO _2020_4°_trim_pubblicata'.$A$1" table:expression="['file:///U:/Dicembre_2019_ndr/ELAB_GIUGNO_2019_NDR/GENNAIO_2019/Ragioneria/spebs/RENDICONTO%202013/PARERE%20REVISORI%20RENDICONTO%202013/Copia%20di%20Tabrend2013.xls'#$'Inserimento dati'.$I$67]"/>
        <table:named-expression table:name="www" table:base-cell-address="$'COSTO _2020_4°_trim_pubblicata'.$A$1" table:expression="['file:///U:/Dicembre_2019_ndr/ELAB_GIUGNO_2019_NDR/GENNAIO_2019/Lavoro_week_end_25-26_febbraio_2012/dOTAZ_31122011_VS_BIL_2012.xls'#$''.$B$2:.$S$22]"/>
        <table:named-range table:name="X" table:base-cell-address="$'COSTO _2020_4°_trim_pubblicata'.$A$1" table:cell-range-address="#REF!"/>
        <table:named-range table:name="XE" table:base-cell-address="$'COSTO _2020_4°_trim_pubblicata'.$A$1" table:cell-range-address="#REF!"/>
        <table:named-range table:name="y" table:base-cell-address="$'COSTO _2020_4°_trim_pubblicata'.$A$1" table:cell-range-address="#REF!"/>
        <table:named-expression table:name="zona1" table:base-cell-address="$'COSTO _2020_4°_trim_pubblicata'.$A$1" table:expression="['file:///U:/Dicembre_2019_ndr/ELAB_GIUGNO_2019_NDR/GENNAIO_2019/Bilancio_2015/Caricamenti_bil_2015/Limiti_spesa_aggiornati/questionario2013.xls'#$'avvertenze s2'.$AF$32:.$AI$35]"/>
        <table:named-expression table:name="zona2" table:base-cell-address="$'COSTO _2020_4°_trim_pubblicata'.$A$1" table:expression="['file:///U:/Dicembre_2019_ndr/ELAB_GIUGNO_2019_NDR/GENNAIO_2019/Bilancio_2015/Caricamenti_bil_2015/Limiti_spesa_aggiornati/questionario2013.xls'#$'avvertenze s2'.$AK$37:.$AN$40]"/>
        <table:named-expression table:name="_xlfn_BAHTTEXT" table:base-cell-address="$'COSTO _2020_4°_trim_pubblicata'.$A$1" table:expression=""/>
        <table:named-expression table:name="_xlfn_SUMIFS" table:base-cell-address="$'COSTO _2020_4°_trim_pubblicata'.$A$1" table:expression=""/>
        <table:named-range table:name="_xlnm__FilterDatabase_1" table:base-cell-address="$'COSTO _2020_4°_trim_pubblicata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Helv" svg:font-family="Helv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Trebuchet MS" svg:font-family="'Trebuchet M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1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loext:text> </loext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23P0" style:volatile="true">
      <number:text> </number:text>
      <number:currency-symbol>€</number:currency-symbol>
      <loext:text> </loext:text>
      <loext:fill-character> </loext:fill-character>
      <number:number number:decimal-places="2" number:min-integer-digits="1" number:grouping="true"/>
      <number:text> </number:text>
    </number:currency-style>
    <number:currency-style style:name="N123P1" style:volatile="true">
      <number:text>-</number:text>
      <number:currency-symbol>€</number:currency-symbol>
      <loext:text> </loext:text>
      <loext:fill-character> </loext:fill-character>
      <number:number number:decimal-places="2" number:min-integer-digits="1" number:grouping="true"/>
      <number:text> </number:text>
    </number:currency-style>
    <number:currency-style style:name="N123P2" style:volatile="true">
      <number:text> </number:text>
      <number:currency-symbol>€</number:currency-symbol>
      <loext:text> </loext:text>
      <loext:fill-character> </loext:fill-character>
      <number:text>-</number:text>
      <number:number number:decimal-places="0" number:min-integer-digits="0"/>
      <number:text> </number:text>
    </number:currency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L. </loext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loext:text>-L. </loext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loext:text> L.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currency-style style:name="N17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7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7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loext:text> €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 number:language="it" number:country="IT"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number-style style:name="N125P0" style:volatile="true">
      <number:number number:decimal-places="0" number:min-integer-digits="1"/>
    </number:number-style>
    <number:number-style style:name="N125">
      <number:text>-</number:text>
      <number:number number:decimal-places="0" number:min-integer-digits="1"/>
      <style:map style:condition="value()&gt;=0" style:apply-style-name="N125P0"/>
    </number:number-style>
    <number:date-style style:name="N126P0" style:volatile="true">
      <number:day/>
      <number:text>/</number:text>
      <number:month/>
      <number:text>/</number:text>
      <number:year/>
    </number:date-style>
    <number:text-style style:name="N126">
      <number:text-content/>
      <style:map style:condition="value()&gt;=0" style:apply-style-name="N126P0"/>
    </number:text-style>
    <number:date-style style:name="N127P0" style:volatile="true">
      <number:day number:style="long"/>
      <number:text>/</number:text>
      <number:month number:style="long"/>
      <number:text>/</number:text>
      <number:year/>
    </number:date-style>
    <number:text-style style:name="N127">
      <number:text-content/>
      <style:map style:condition="value()&gt;=0" style:apply-style-name="N127P0"/>
    </number:text-style>
    <number:number-style style:name="N128">
      <number:number number:decimal-places="4" number:min-integer-digits="1" number:grouping="true"/>
    </number:number-style>
    <number:number-style style:name="N129P0" style:volatile="true">
      <number:text>€ </number:text>
      <number:number number:decimal-places="2" number:min-integer-digits="1" number:grouping="true"/>
    </number:number-style>
    <number:number-style style:name="N129">
      <style:text-properties fo:color="#ff0000"/>
      <number:text>-</number:text>
      <number:number number:decimal-places="2" number:min-integer-digits="1" number:grouping="true"/>
      <style:map style:condition="value()&gt;=0" style:apply-style-name="N129P0"/>
    </number:number-style>
    <number:number-style style:name="N130P0" style:volatile="true">
      <loext:text> € </loext:text>
      <loext:fill-character> </loext:fill-character>
      <number:number number:decimal-places="0" number:min-integer-digits="1" number:grouping="true"/>
    </number:number-style>
    <number:number-style style:name="N130P1" style:volatile="true">
      <loext:text>-€ </loext:text>
      <loext:fill-character> </loext:fill-character>
      <number:number number:decimal-places="0" number:min-integer-digits="1" number:grouping="true"/>
    </number:number-style>
    <number:number-style style:name="N130P2" style:volatile="true">
      <loext:text> € </loext:text>
      <loext:fill-character> </loext:fill-character>
      <number:text>-</number:text>
    </number:number-style>
    <number:text-style style:name="N130">
      <number:text> </number:text>
      <number:text-content/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fill-character> </loext:fill-character>
      <number:number number:decimal-places="0" number:min-integer-digits="1" number:grouping="true"/>
    </number:number-style>
    <number:number-style style:name="N131P1" style:volatile="true">
      <loext:fill-character> </loext:fill-character>
      <number:text>-</number:text>
      <number:number number:decimal-places="0" number:min-integer-digits="1" number:grouping="true"/>
    </number:number-style>
    <number:number-style style:name="N131P2" style:volatile="true">
      <loext:fill-character> </loext:fill-character>
      <number:text>-</number:text>
    </number:number-style>
    <number:text-style style:name="N131">
      <number:text-content/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€ </loext:text>
      <loext:fill-character> </loext:fill-character>
      <number:number number:decimal-places="2" number:min-integer-digits="1" number:grouping="true"/>
    </number:number-style>
    <number:number-style style:name="N132P1" style:volatile="true">
      <loext:text>-€ </loext:text>
      <loext:fill-character> </loext:fill-character>
      <number:number number:decimal-places="2" number:min-integer-digits="1" number:grouping="true"/>
    </number:number-style>
    <number:number-style style:name="N132P2" style:volatile="true">
      <loext:text> € </loext:text>
      <loext:fill-character> </loext:fill-character>
      <number:text>-</number:text>
      <number:number number:decimal-places="0" number:min-integer-digits="0"/>
    </number:number-style>
    <number:text-style style:name="N132">
      <number:text> </number:text>
      <number:text-content/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fill-character> </loext:fill-character>
      <number:number number:decimal-places="2" number:min-integer-digits="1" number:grouping="true"/>
    </number:number-style>
    <number:number-style style:name="N133P1" style:volatile="true">
      <loext:fill-character> </loext:fill-character>
      <number:text>-</number:text>
      <number:number number:decimal-places="2" number:min-integer-digits="1" number:grouping="true"/>
    </number:number-style>
    <number:number-style style:name="N133P2" style:volatile="true">
      <loext:fill-character> </loext:fill-character>
      <number:text>-</number:text>
      <number:number number:decimal-places="0" number:min-integer-digits="0"/>
    </number:number-style>
    <number:text-style style:name="N133">
      <number:text-content/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$</number:text>
      <number:number number:decimal-places="0" number:min-integer-digits="1" number:grouping="true"/>
      <number:text> </number:text>
    </number:number-style>
    <number:number-style style:name="N134">
      <number:text>($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  <number:text> </number:text>
    </number:number-style>
    <number:number-style style:name="N13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  <number:text> </number:text>
    </number:number-style>
    <number:number-style style:name="N136">
      <number:text>($</number:text>
      <number:number number: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€</number:text>
    </number:number-style>
    <number:number-style style:name="N140">
      <number:text>-</number:text>
      <number:number number:decimal-places="2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42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42P2" style:volatile="true">
      <loext:text> </loext:text>
      <loext:fill-character> </loext:fill-character>
      <number:text>- 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43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43P2" style:volatile="true">
      <loext:text> </loext:text>
      <loext:fill-character> </loext:fill-character>
      <number:text>-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44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44P2" style:volatile="true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45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45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">
      <number:text>-</number:text>
      <number:number number:decimal-places="2" number:min-integer-digits="1" number:grouping="true"/>
      <number:text> </number:text>
      <style:map style:condition="value()&gt;=0" style:apply-style-name="N146P0"/>
    </number:number-style>
    <number:number-style style:name="N147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47P2" style:volatile="true">
      <loext:text> 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 $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48P2" style:volatile="true">
      <loext:text> $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L. </loext:text>
      <loext:fill-character> </loext:fill-character>
      <number:number number:decimal-places="2" number:min-integer-digits="1" number:grouping="true"/>
      <number:text> </number:text>
    </number:number-style>
    <number:number-style style:name="N149P1" style:volatile="true">
      <loext:text>-L. </loext:text>
      <loext:fill-character> </loext:fill-character>
      <number:number number:decimal-places="2" number:min-integer-digits="1" number:grouping="true"/>
      <number:text> </number:text>
    </number:number-style>
    <number:number-style style:name="N149P2" style:volatile="true">
      <loext:text> L.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percentage-style style:name="N150">
      <number:number number:decimal-places="1" number:min-integer-digits="1"/>
      <number:text>%</number:text>
    </number:percentage-style>
    <number:number-style style:name="N151">
      <number:number number:decimal-places="1" number:min-integer-digits="1"/>
    </number:number-style>
    <number:number-style style:name="N152">
      <number:number number:decimal-places="4" number:min-integer-digits="1"/>
    </number:number-style>
    <number:number-style style:name="N153">
      <number:number number:decimal-places="1" number:min-integer-digits="1" number:grouping="true"/>
    </number:number-style>
    <number:number-style style:name="N154">
      <number:number number:decimal-places="3" number:min-integer-digits="1"/>
    </number:number-style>
    <number:currency-style style:name="N155P0" style:volatile="true">
      <number:text> </number:text>
      <number:currency-symbol number:language="it" number:country="IT">€</number:currency-symbol>
      <loext:text> </loext:text>
      <loext:fill-character> </loext:fill-character>
      <number:number number:decimal-places="2" number:min-integer-digits="1" number:grouping="true"/>
      <number:text> </number:text>
    </number:currency-style>
    <number:currency-style style:name="N155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number:min-integer-digits="1" number:grouping="true"/>
      <number:text> </number:text>
    </number:currency-style>
    <number:currency-style style:name="N155">
      <number:text> </number:text>
      <number:currency-symbol number:language="it" number:country="IT">€</number:currency-symbol>
      <loext:text> </loext:text>
      <loext:fill-character> </loext:fill-character>
      <number:text>-</number:text>
      <number:number number:decimal-places="0" number:min-integer-digits="0"/>
      <number:text> </number:text>
      <style:map style:condition="value()&gt;0" style:apply-style-name="N155P0"/>
      <style:map style:condition="value()&lt;0" style:apply-style-name="N155P1"/>
    </number:currency-style>
    <number:date-style style:name="N156">
      <number:day/>
      <number:text>/</number:text>
      <number:month/>
    </number:date-style>
    <number:number-style style:name="N157">
      <number:number number:decimal-places="3" number:min-integer-digits="1" number:grouping="true"/>
    </number:number-style>
    <number:date-style style:name="N158P0" style:volatile="true">
      <number:day/>
      <number:text>/</number:text>
      <number:month/>
    </number:date-style>
    <number:text-style style:name="N158">
      <number:text-content/>
      <style:map style:condition="value()&gt;=0" style:apply-style-name="N158P0"/>
    </number:text-style>
    <number:time-style style:name="N159" number:truncate-on-overflow="false">
      <number:hours/>
      <number:text>.</number:text>
      <number:minutes number:style="long"/>
    </number:time-style>
    <number:time-style style:name="N160">
      <number:hours/>
      <number:text>.</number:text>
      <number:minutes number:style="long"/>
      <number:text>.</number:text>
      <number:seconds number:style="long"/>
    </number:time-style>
    <number:percentage-style style:name="N161">
      <number:number number:decimal-places="4" number:min-integer-digits="1"/>
      <number:text>%</number:text>
    </number:percentage-style>
    <number:number-style style:name="N162P0" style:volatile="true">
      <number:text>L. </number:text>
      <number:number number:decimal-places="0" number:min-integer-digits="1" number:grouping="true"/>
    </number:number-style>
    <number:number-style style:name="N162">
      <number:text>-L. </number:text>
      <number:number number:decimal-places="0" number:min-integer-digits="1" number:grouping="true"/>
      <style:map style:condition="value()&gt;=0" style:apply-style-name="N162P0"/>
    </number:number-style>
    <number:number-style style:name="N163P0" style:volatile="true">
      <number:text>L. </number:text>
      <number:number number:decimal-places="0" number:min-integer-digits="1" number:grouping="true"/>
    </number:number-style>
    <number:number-style style:name="N163">
      <style:text-properties fo:color="#ff0000"/>
      <number:text>-L. </number:text>
      <number:number number:decimal-places="0" number:min-integer-digits="1" number:grouping="true"/>
      <style:map style:condition="value()&gt;=0" style:apply-style-name="N163P0"/>
    </number:number-style>
    <number:number-style style:name="N164P0" style:volatile="true">
      <number:text>L. </number:text>
      <number:number number:decimal-places="2" number:min-integer-digits="1" number:grouping="true"/>
    </number:number-style>
    <number:number-style style:name="N164">
      <number:text>-L. </number:text>
      <number:number number:decimal-places="2" number:min-integer-digits="1" number:grouping="true"/>
      <style:map style:condition="value()&gt;=0" style:apply-style-name="N164P0"/>
    </number:number-style>
    <number:number-style style:name="N165P0" style:volatile="true">
      <number:text>L. </number:text>
      <number:number number:decimal-places="2" number:min-integer-digits="1" number:grouping="true"/>
    </number:number-style>
    <number:number-style style:name="N165">
      <style:text-properties fo:color="#ff0000"/>
      <number:text>-L. </number:text>
      <number:number number:decimal-places="2" number:min-integer-digits="1" number:grouping="true"/>
      <style:map style:condition="value()&gt;=0" style:apply-style-name="N165P0"/>
    </number:number-style>
    <number:date-style style:name="N166">
      <number:day/>
      <number:text>/</number:text>
      <number:month/>
      <number:text>/</number:text>
      <number:year/>
    </number:date-style>
    <number:date-style style:name="N167">
      <number:day/>
      <number:text>/</number:text>
      <number:month/>
      <number:text>/</number:text>
      <number:year number:style="long"/>
    </number:date-style>
    <number:date-style style:name="N168">
      <number:month number:style="long" number:textual="true"/>
      <number:text>-</number:text>
      <number:year/>
    </number:date-style>
    <number:date-style style:name="N169P0" style:volatile="true">
      <number:day/>
      <number:text>/</number:text>
      <number:month/>
      <number:text>/</number:text>
      <number:year number:style="long"/>
    </number:date-style>
    <number:text-style style:name="N169">
      <number:text-content/>
      <style:map style:condition="value()&gt;=0" style:apply-style-name="N169P0"/>
    </number:text-style>
    <number:date-style style:name="N170">
      <number:month number:textual="true"/>
      <number:text>-</number:text>
      <number:year number:style="long"/>
    </number:date-style>
    <number:number-style style:name="N171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8" number:min-integer-digits="1"/>
    </number:number-style>
    <number:number-style style:name="N175">
      <number:number number:decimal-places="7" number:min-integer-digits="1"/>
    </number:number-style>
    <number:number-style style:name="N176">
      <number:number number:decimal-places="6" number:min-integer-digits="1"/>
    </number:number-style>
    <number:number-style style:name="N177">
      <number:number number:decimal-places="5" number:min-integer-digits="1"/>
    </number:number-style>
    <number:number-style style:name="N178">
      <number:text>€ </number:text>
      <number:number number:decimal-places="2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number:date-style style:name="N10115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7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1" style:display-name="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1" style:display-name="Accent 1" style:family="table-cell" style:parent-style-name="Default" style:data-style-name="N0">
      <style:table-cell-properties style:glyph-orientation-vertical="0" fo:background-color="#0000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" style:display-name="Accent 2" style:family="table-cell" style:parent-style-name="Default" style:data-style-name="N0">
      <style:table-cell-properties style:glyph-orientation-vertical="0" fo:background-color="#80808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" style:display-name="Accent 3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rror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uro" style:family="table-cell" style:parent-style-name="Default" style:data-style-name="N123">
      <style:table-cell-properties fo:padding="0.71mm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Footnot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yperlink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ogico" style:family="table-cell" style:parent-style-name="Default">
      <style:table-cell-properties style:cell-protect="protected" style:print-content="true" fo:background-color="transparent" fo:padding="0.71mm"/>
      <style:text-properties fo:color="#000000" style:text-outline="false" style:text-line-through-style="none" style:text-line-through-type="none" style:font-name="Times New Roman" fo:font-family="'Times New Roman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swiss" style:font-pitch-complex="variable" style:font-size-complex="12pt" style:font-style-complex="normal" style:font-weight-complex="normal"/>
    </style:style>
    <style:style style:name="Migliaia_20__28_0_29__5f_3tabella15" style:display-name="Migliaia (0)_3tabella15" style:family="table-cell" style:parent-style-name="Default" style:data-style-name="N111">
      <style:table-cell-properties fo:padding="0.71mm"/>
    </style:style>
    <style:style style:name="Migliaia_20_2" style:display-name="Migliaia 2" style:family="table-cell" style:parent-style-name="Default" style:data-style-name="N113">
      <style:table-cell-properties fo:padding="0.71mm"/>
    </style:style>
    <style:style style:name="Migliaia_20_3" style:display-name="Migliaia 3" style:family="table-cell" style:parent-style-name="Default" style:data-style-name="N113">
      <style:table-cell-properties fo:padding="0.71mm"/>
    </style:style>
    <style:style style:name="Migliaia_20_4" style:display-name="Migliaia 4" style:family="table-cell" style:parent-style-name="Default" style:data-style-name="N113">
      <style:table-cell-properties fo:padding="0.71mm"/>
    </style:style>
    <style:style style:name="Migliaia_20_5" style:display-name="Migliaia 5" style:family="table-cell" style:parent-style-name="Default" style:data-style-name="N113">
      <style:table-cell-properties fo:padding="0.71mm"/>
    </style:style>
    <style:style style:name="Migliaia_20__5b_0_5d__20_2" style:display-name="Migliaia [0] 2" style:family="table-cell" style:parent-style-name="Default" style:data-style-name="N111">
      <style:table-cell-properties fo:padding="0.71mm"/>
    </style:style>
    <style:style style:name="Migliaia_5f_spesa_5f_2_b0__5f_trim_5f_2016" style:display-name="Migliaia_spesa_2°_trim_2016" style:family="table-cell" style:parent-style-name="Default" style:data-style-name="N113">
      <style:table-cell-properties fo:padding="0.71mm"/>
    </style:style>
    <style:style style:name="Neutral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family="'Trebuchet M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e_20_2_20_2" style:display-name="Normale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family="'Trebuchet M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e_20_2_20_2_20_2" style:display-name="Normale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e_20_2_20_3" style:display-name="Normale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e_20_2_5f__5f_dati_5f_2016_5f_art_5f_15_5f_comma_5f_2" style:display-name="Normale 2__dati_2016_art_15_comma_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4_20_2" style:display-name="Normale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e_20_4_5f_1_20_estraz_5f_RALN_5f_REGIONI_20_E_20_AUT_5f_LOC_5f__20__28_CCNL_20_NAZ_5f__29_" style:display-name="Normale 4_1 estraz_RALN_REGIONI E AUT_LOC_ (CCNL NAZ_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swiss" style:font-pitch-complex="variable" style:font-size-complex="12pt" style:font-style-complex="normal" style:font-weight-complex="normal"/>
    </style:style>
    <style:style style:name="Normale_20_5" style:display-name="Normale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8" style:display-name="Normale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swiss" style:font-pitch-complex="variable" style:font-size-complex="12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Note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ercentuale_20_2" style:display-name="Percentuale 2" style:family="table-cell" style:parent-style-name="Default" style:data-style-name="N10">
      <style:table-cell-properties fo:padding="0.71mm"/>
    </style:style>
    <style:style style:name="Percentuale_20_2_20_2" style:display-name="Percentuale 2 2" style:family="table-cell" style:parent-style-name="Default" style:data-style-name="N10">
      <style:table-cell-properties fo:padding="0.71mm"/>
    </style:style>
    <style:style style:name="Percentuale_20_3" style:display-name="Percentuale 3" style:family="table-cell" style:parent-style-name="Default" style:data-style-name="N10">
      <style:table-cell-properties fo:padding="0.71mm"/>
    </style:style>
    <style:style style:name="Percentuale_20_4" style:display-name="Percentuale 4" style:family="table-cell" style:parent-style-name="Default" style:data-style-name="N10">
      <style:table-cell-properties fo:padding="0.71mm"/>
    </style:style>
    <style:style style:name="Percentuale_20_5" style:display-name="Percentuale 5" style:family="table-cell" style:parent-style-name="Default" style:data-style-name="N10">
      <style:table-cell-properties fo:padding="0.71mm"/>
    </style:style>
    <style:style style:name="Status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Title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5f_1001_5f_dicembre_5f_2018_5f_ndr" style:display-name="Titolo_1001_dicembre_2018_ndr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uta_20__28_0_29__5f_3tabella15" style:display-name="Valuta (0)_3tabella15" style:family="table-cell" style:parent-style-name="Default" style:data-style-name="N124">
      <style:table-cell-properties fo:padding="0.71mm"/>
    </style:style>
    <style:style style:name="Warning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6.1mm" fo:margin-left="20mm" fo:margin-right="20mm" style:first-page-number="continue" style:scale-to="95%" style:writing-mode="lr-tb"/>
      <style:header-style>
        <style:header-footer-properties fo:min-height="7.5mm" fo:margin-left="0mm" fo:margin-right="0mm" fo:margin-bottom="3.67mm"/>
      </style:header-style>
      <style:footer-style>
        <style:header-footer-properties fo:min-height="7.5mm" fo:margin-left="0mm" fo:margin-right="0mm" fo:margin-top="0.7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OSTO_20__5f_2020_5f_4_b0__5f_trim_5f_pubblicata" style:display-name="PageStyle_COSTO _2020_4°_trim_pubblicata" style:page-layout-name="Mpm3">
      <style:header>
        <style:region-left>
          <text:p><text:span text:style-name="MT1"><text:file-name text:display="full">???</text:file-name></text:span></text:p>
        </style:region-left>
      </style:header>
      <style:header-left style:display="false">
        <style:region-left>
          <text:p><text:span text:style-name="MT1"><text:file-name text:display="full">???</text:file-name></text:span></text:p>
        </style:region-left>
      </style:header-left>
      <style:footer>
        <text:p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 di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IBG</meta:initial-creator>
    <meta:creation-date>2020-07-22T09:20:37</meta:creation-date>
    <dc:creator>Giuliano</dc:creator>
    <dc:date>2021-03-16T09:03:31</dc:date>
    <meta:print-date>2021-03-14T16:36:22</meta:print-date>
    <meta:document-statistic meta:table-count="1" meta:cell-count="596" meta:object-count="0"/>
    <meta:generator>LibreOffice/4.4.7.2$Windows_x86 LibreOffice_project/f3153a8b245191196a4b6b9abd1d0da16eead600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Foglio66.xml><?xml version="1.0" encoding="utf-8"?>
<!DOCTYPE module  PUBLIC '-//OpenOffice.org//DTD OfficeDocument 1.0//EN'  'module.dtd'>
<script:module xmlns:script="http://openoffice.org/2000/script" script:name="Foglio66" script:language="StarBasic" script:moduleType="document">Rem Attribute VBA_ModuleType=VBADocumentModule
Option VBASupport 1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Foglio66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