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Foglio59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" svg:font-family="Helv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2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8.1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COSTO_20__5f_2020_5f_1_b0__5f_trim_5f_pubblicat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14" style:family="table-cell" style:parent-style-name="Migliaia_5f_spesa_5f_2_b0__5f_trim_5f_20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 fo:padding="0.71mm"/>
      <style:text-properties style:text-position="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4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</style:style>
    <style:style style:name="ce35" style:family="table-cell" style:parent-style-name="Migliaia_5f_spesa_5f_2_b0__5f_trim_5f_20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STO _2020_1°_trim_pubblicata" table:style-name="ta1" table:print-ranges="'COSTO _2020_1°_trim_pubblicata'.A1:'COSTO _2020_1°_trim_pubblicata'.G30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COMUNE DI RICCIONE-</text:p>
              <text:p>DATI AMMINISTRAZIONE TRASPARENTE-SEZIONE PERSONALE -</text:p>
              <text:p>COSTO DEL PERSONALE  NON A TEMPO INDETERMINATO-</text:p>
              <text:p>(Adempimento previsto dall'art.17 comma 2 del D.Lgs.33/2013)</text:p>
            </table:table-cell>
            <table:covered-table-cell table:number-columns-repeated="5" table:style-name="ce11"/>
            <table:covered-table-cell table:style-name="ce15"/>
            <table:table-cell table:number-columns-repeated="1017"/>
          </table:table-row>
        </table:table-header-rows>
        <table:table-row table:style-name="ro2">
          <table:table-cell table:style-name="ce3" office:value-type="string" calcext:value-type="string" table:number-columns-spanned="7" table:number-rows-spanned="1">
            <text:p>1° TRIMESTRE 2020</text:p>
          </table:table-cell>
          <table:covered-table-cell table:number-columns-repeated="5" table:style-name="ce11"/>
          <table:covered-table-cell table:style-name="ce15"/>
          <table:table-cell table:number-columns-repeated="1017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2" office:value-type="string" calcext:value-type="string">
            <text:p>Trattamento fisso e contInuativo</text:p>
          </table:table-cell>
          <table:table-cell table:style-name="ce12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2" office:value-type="string" calcext:value-type="string">
            <text:p>Oneri previdenziali ed assistenziali </text:p>
            <text:p>(al netto trattenuta 2% Tfr)</text:p>
          </table:table-cell>
          <table:table-cell table:style-name="ce12" office:value-type="string" calcext:value-type="string">
            <text:p>Irap Retributiva (esclusa per spesa personale afferente servizi commerciali)</text:p>
          </table:table-cell>
          <table:table-cell table:style-name="ce12" office:value-type="string" calcext:value-type="string">
            <text:p>Totale 1° trimestre 202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3" table:number-columns-repeated="5"/>
          <table:table-cell table:style-name="ce16"/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addetto servizi scolastici</text:p>
          </table:table-cell>
          <table:table-cell table:style-name="ce13" office:value-type="float" office:value="34957.6" calcext:value-type="float">
            <text:p>34.957,60</text:p>
          </table:table-cell>
          <table:table-cell table:style-name="ce13" office:value-type="float" office:value="1506.24" calcext:value-type="float">
            <text:p>1.506,24</text:p>
          </table:table-cell>
          <table:table-cell table:style-name="ce13" office:value-type="float" office:value="667" calcext:value-type="float">
            <text:p>667,00</text:p>
          </table:table-cell>
          <table:table-cell table:style-name="ce13" office:value-type="float" office:value="10248.45" calcext:value-type="float">
            <text:p>10.248,45</text:p>
          </table:table-cell>
          <table:table-cell table:style-name="ce13" office:value-type="float" office:value="193.07" calcext:value-type="float">
            <text:p>193,07</text:p>
          </table:table-cell>
          <table:table-cell table:style-name="ce13" table:formula="of:=SUM([.B5:.F5])" office:value-type="float" office:value="47572.36" calcext:value-type="float">
            <text:p>47.572,3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cuoco</text:p>
          </table:table-cell>
          <table:table-cell table:style-name="ce13" office:value-type="float" office:value="10519.44" calcext:value-type="float">
            <text:p>10.519,4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65.85" calcext:value-type="float">
            <text:p>565,85</text:p>
          </table:table-cell>
          <table:table-cell table:style-name="ce13" office:value-type="float" office:value="2964.34" calcext:value-type="float">
            <text:p>2.964,3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6:.F6])" office:value-type="float" office:value="14049.63" calcext:value-type="float">
            <text:p>14.049,6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sanitario</text:p>
          </table:table-cell>
          <table:table-cell table:style-name="ce13" office:value-type="float" office:value="9927.95" calcext:value-type="float">
            <text:p>9.927,9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25.06" calcext:value-type="float">
            <text:p>325,06</text:p>
          </table:table-cell>
          <table:table-cell table:style-name="ce13" office:value-type="float" office:value="2797.49" calcext:value-type="float">
            <text:p>2.797,4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7:.F7])" office:value-type="float" office:value="13050.5" calcext:value-type="float">
            <text:p>13.050,5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tecnico</text:p>
          </table:table-cell>
          <table:table-cell table:style-name="ce13" office:value-type="float" office:value="7089.4" calcext:value-type="float">
            <text:p>7.089,40</text:p>
          </table:table-cell>
          <table:table-cell table:style-name="ce13" office:value-type="float" office:value="1190.75" calcext:value-type="float">
            <text:p>1.190,7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05.89" calcext:value-type="float">
            <text:p>2.305,89</text:p>
          </table:table-cell>
          <table:table-cell table:style-name="ce13" office:value-type="float" office:value="704.68" calcext:value-type="float">
            <text:p>704,68</text:p>
          </table:table-cell>
          <table:table-cell table:style-name="ce13" table:formula="of:=SUM([.B8:.F8])" office:value-type="float" office:value="11290.72" calcext:value-type="float">
            <text:p>11.290,7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llaboratore prof.le amm.vo</text:p>
          </table:table-cell>
          <table:table-cell table:style-name="ce13" office:value-type="float" office:value="23739.3961538462" calcext:value-type="float">
            <text:p>23.739,40</text:p>
          </table:table-cell>
          <table:table-cell table:style-name="ce13" office:value-type="float" office:value="1676.45" calcext:value-type="float">
            <text:p>1.676,4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122.70038984616" calcext:value-type="float">
            <text:p>7.122,70</text:p>
          </table:table-cell>
          <table:table-cell table:style-name="ce13" office:value-type="float" office:value="2162.29337307692" calcext:value-type="float">
            <text:p>2.162,29</text:p>
          </table:table-cell>
          <table:table-cell table:style-name="ce13" table:formula="of:=SUM([.B9:.F9])" office:value-type="float" office:value="34700.8399167692" calcext:value-type="float">
            <text:p>34.700,8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3" table:number-columns-repeated="5"/>
          <table:table-cell table:style-name="ce16"/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amm.vo contabile</text:p>
          </table:table-cell>
          <table:table-cell table:style-name="ce13" office:value-type="float" office:value="2353.61" calcext:value-type="float">
            <text:p>2.353,6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63.56" calcext:value-type="float">
            <text:p>663,56</text:p>
          </table:table-cell>
          <table:table-cell table:style-name="ce13" office:value-type="float" office:value="200.06" calcext:value-type="float">
            <text:p>200,06</text:p>
          </table:table-cell>
          <table:table-cell table:style-name="ce13" table:formula="of:=SUM([.B11:.F11])" office:value-type="float" office:value="3217.23" calcext:value-type="float">
            <text:p>3.217,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asili nido</text:p>
          </table:table-cell>
          <table:table-cell table:style-name="ce13" office:value-type="float" office:value="17194.41" calcext:value-type="float">
            <text:p>17.194,41</text:p>
          </table:table-cell>
          <table:table-cell table:style-name="ce13" office:value-type="float" office:value="1570.56" calcext:value-type="float">
            <text:p>1.570,56</text:p>
          </table:table-cell>
          <table:table-cell table:style-name="ce13" office:value-type="float" office:value="504.99" calcext:value-type="float">
            <text:p>504,99</text:p>
          </table:table-cell>
          <table:table-cell table:style-name="ce13" office:value-type="float" office:value="5232.7" calcext:value-type="float">
            <text:p>5.232,7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12:.F12])" office:value-type="float" office:value="24502.66" calcext:value-type="float">
            <text:p>24.502,6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scuola materna</text:p>
          </table:table-cell>
          <table:table-cell table:style-name="ce13" office:value-type="float" office:value="22347.39" calcext:value-type="float">
            <text:p>22.347,39</text:p>
          </table:table-cell>
          <table:table-cell table:style-name="ce13" office:value-type="float" office:value="1062.84" calcext:value-type="float">
            <text:p>1.062,84</text:p>
          </table:table-cell>
          <table:table-cell table:style-name="ce13" office:value-type="float" office:value="774.99" calcext:value-type="float">
            <text:p>774,99</text:p>
          </table:table-cell>
          <table:table-cell table:style-name="ce13" office:value-type="float" office:value="6544.86" calcext:value-type="float">
            <text:p>6.544,8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13:.F13])" office:value-type="float" office:value="30730.08" calcext:value-type="float">
            <text:p>30.730,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attico culturale</text:p>
          </table:table-cell>
          <table:table-cell table:style-name="ce13" office:value-type="float" office:value="5328.03" calcext:value-type="float">
            <text:p>5.328,03</text:p>
          </table:table-cell>
          <table:table-cell table:style-name="ce13" office:value-type="float" office:value="397.84" calcext:value-type="float">
            <text:p>397,8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02.45" calcext:value-type="float">
            <text:p>1.602,45</text:p>
          </table:table-cell>
          <table:table-cell table:style-name="ce13" office:value-type="float" office:value="486.69" calcext:value-type="float">
            <text:p>486,69</text:p>
          </table:table-cell>
          <table:table-cell table:style-name="ce13" table:formula="of:=SUM([.B14:.F14])" office:value-type="float" office:value="7815.01" calcext:value-type="float">
            <text:p>7.815,0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polizia municipale</text:p>
          </table:table-cell>
          <table:table-cell table:style-name="ce13" office:value-type="float" office:value="1304.74" calcext:value-type="float">
            <text:p>1.304,74</text:p>
          </table:table-cell>
          <table:table-cell table:style-name="ce13" office:value-type="float" office:value="6871.02" calcext:value-type="float">
            <text:p>6.871,0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114.25" calcext:value-type="float">
            <text:p>2.114,25</text:p>
          </table:table-cell>
          <table:table-cell table:style-name="ce13" office:value-type="float" office:value="694.98" calcext:value-type="float">
            <text:p>694,98</text:p>
          </table:table-cell>
          <table:table-cell table:style-name="ce13" table:formula="of:=SUM([.B15:.F15])" office:value-type="float" office:value="10984.99" calcext:value-type="float">
            <text:p>10.984,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tecnico</text:p>
          </table:table-cell>
          <table:table-cell table:style-name="ce13" office:value-type="float" office:value="5546.68" calcext:value-type="float">
            <text:p>5.546,6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563.06" calcext:value-type="float">
            <text:p>1.563,06</text:p>
          </table:table-cell>
          <table:table-cell table:style-name="ce13" office:value-type="float" office:value="18.59" calcext:value-type="float">
            <text:p>18,59</text:p>
          </table:table-cell>
          <table:table-cell table:style-name="ce13" table:formula="of:=SUM([.B16:.F16])" office:value-type="float" office:value="7128.33" calcext:value-type="float">
            <text:p>7.128,3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3" table:number-columns-repeated="5"/>
          <table:table-cell table:style-name="ce16"/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socio-assistenziale</text:p>
          </table:table-cell>
          <table:table-cell table:style-name="ce13" office:value-type="float" office:value="4647.95230769231" calcext:value-type="float">
            <text:p>4.647,9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310.35221538462" calcext:value-type="float">
            <text:p>1.310,35</text:p>
          </table:table-cell>
          <table:table-cell table:style-name="ce13" office:value-type="float" office:value="395.082846153846" calcext:value-type="float">
            <text:p>395,08</text:p>
          </table:table-cell>
          <table:table-cell table:style-name="ce13" table:formula="of:=SUM([.B18:.F18])" office:value-type="float" office:value="6353.38736923077" calcext:value-type="float">
            <text:p>6.353,3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tecnico</text:p>
          </table:table-cell>
          <table:table-cell table:style-name="ce13" office:value-type="float" office:value="5785.29" calcext:value-type="float">
            <text:p>5.785,2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630.91" calcext:value-type="float">
            <text:p>1.630,91</text:p>
          </table:table-cell>
          <table:table-cell table:style-name="ce13" office:value-type="float" office:value="491.32" calcext:value-type="float">
            <text:p>491,32</text:p>
          </table:table-cell>
          <table:table-cell table:style-name="ce13" table:formula="of:=SUM([.B19:.F19])" office:value-type="float" office:value="7907.52" calcext:value-type="float">
            <text:p>7.907,5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3" table:number-columns-repeated="5"/>
          <table:table-cell table:style-name="ce16"/>
          <table:table-cell table:number-columns-repeated="1017"/>
        </table:table-row>
        <table:table-row table:style-name="ro4">
          <table:table-cell table:style-name="ce6" office:value-type="string" calcext:value-type="string">
            <text:p>Funzionario Amministrativo</text:p>
          </table:table-cell>
          <table:table-cell table:style-name="ce13" office:value-type="float" office:value="52404.22" calcext:value-type="float">
            <text:p>52.404,22</text:p>
          </table:table-cell>
          <table:table-cell table:style-name="ce13" office:value-type="float" office:value="90.7" calcext:value-type="float">
            <text:p>90,70</text:p>
          </table:table-cell>
          <table:table-cell table:style-name="ce13" office:value-type="float" office:value="348.21" calcext:value-type="float">
            <text:p>348,21</text:p>
          </table:table-cell>
          <table:table-cell table:style-name="ce13" office:value-type="float" office:value="14438.68" calcext:value-type="float">
            <text:p>14.438,68</text:p>
          </table:table-cell>
          <table:table-cell table:style-name="ce13" office:value-type="float" office:value="4453.31" calcext:value-type="float">
            <text:p>4.453,31</text:p>
          </table:table-cell>
          <table:table-cell table:style-name="ce13" table:formula="of:=SUM([.B21:.F21])" office:value-type="float" office:value="71735.12" calcext:value-type="float">
            <text:p>71.735,1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Dirigente t.d.(art.110 c.1 TUEL)</text:p>
          </table:table-cell>
          <table:table-cell table:style-name="ce13" table:number-columns-repeated="5"/>
          <table:table-cell table:style-name="ce16"/>
          <table:table-cell table:number-columns-repeated="1017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3" office:value-type="float" office:value="44985.24" calcext:value-type="float">
            <text:p>44.985,24</text:p>
          </table:table-cell>
          <table:table-cell table:style-name="ce13" office:value-type="float" office:value="249.26" calcext:value-type="float">
            <text:p>249,2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726.33" calcext:value-type="float">
            <text:p>12.726,33</text:p>
          </table:table-cell>
          <table:table-cell table:style-name="ce13" office:value-type="float" office:value="3823.74" calcext:value-type="float">
            <text:p>3.823,74</text:p>
          </table:table-cell>
          <table:table-cell table:style-name="ce13" table:formula="of:=SUM([.B23:.F23])" office:value-type="float" office:value="61784.57" calcext:value-type="float">
            <text:p>61.784,5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Dirigente t.d.(art.110 c.2 TUEL)</text:p>
          </table:table-cell>
          <table:table-cell table:style-name="ce13" table:number-columns-repeated="5"/>
          <table:table-cell table:style-name="ce16"/>
          <table:table-cell table:number-columns-repeated="1017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3" office:value-type="float" office:value="1457.14" calcext:value-type="float">
            <text:p>1.457,1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88.77" calcext:value-type="float">
            <text:p>388,77</text:p>
          </table:table-cell>
          <table:table-cell table:style-name="ce13" office:value-type="float" office:value="123.86" calcext:value-type="float">
            <text:p>123,86</text:p>
          </table:table-cell>
          <table:table-cell table:style-name="ce13" table:formula="of:=SUM([.B25:.F25])" office:value-type="float" office:value="1969.77" calcext:value-type="float">
            <text:p>1.969,7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ufficio staff del sindaco (art.90 <text:s/>TUEL)</text:p>
          </table:table-cell>
          <table:table-cell table:style-name="ce13" table:number-columns-repeated="5"/>
          <table:table-cell table:style-name="ce16"/>
          <table:table-cell table:number-columns-repeated="1017"/>
        </table:table-row>
        <table:table-row table:style-name="ro7">
          <table:table-cell table:style-name="ce7" office:value-type="string" calcext:value-type="string">
            <text:p>"Capo Gabinetto"-Funzionario amm.vo Cat.D3g </text:p>
          </table:table-cell>
          <table:table-cell table:style-name="ce13" office:value-type="float" office:value="6590.22" calcext:value-type="float">
            <text:p>6.590,22</text:p>
          </table:table-cell>
          <table:table-cell table:style-name="ce13" office:value-type="float" office:value="3750" calcext:value-type="float">
            <text:p>3.7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811.99" calcext:value-type="float">
            <text:p>2.811,99</text:p>
          </table:table-cell>
          <table:table-cell table:style-name="ce13" office:value-type="float" office:value="878.91" calcext:value-type="float">
            <text:p>878,91</text:p>
          </table:table-cell>
          <table:table-cell table:style-name="ce13" table:formula="of:=SUM([.B27:.F27])" office:value-type="float" office:value="14031.12" calcext:value-type="float">
            <text:p>14.031,12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"Portavoce sindaco e giunta"-Istruttore dir.vo amm.vo Cat.D1 </text:p>
          </table:table-cell>
          <table:table-cell table:style-name="ce13" office:value-type="float" office:value="5785.29" calcext:value-type="float">
            <text:p>5.785,29</text:p>
          </table:table-cell>
          <table:table-cell table:style-name="ce13" office:value-type="float" office:value="3383.33" calcext:value-type="float">
            <text:p>3.383,3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21.23859844961" calcext:value-type="float">
            <text:p>2.621,24</text:p>
          </table:table-cell>
          <table:table-cell table:style-name="ce13" office:value-type="float" office:value="777.86725" calcext:value-type="float">
            <text:p>777,87</text:p>
          </table:table-cell>
          <table:table-cell table:style-name="ce13" table:formula="of:=SUM([.B28:.F28])" office:value-type="float" office:value="12567.7258484496" calcext:value-type="float">
            <text:p>12.567,73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"Unità staff del sindaco"-Istruttore dir.vo amm.vo Cat.D1-( full-time da 9.3.2020 da part-time 18 h )</text:p>
          </table:table-cell>
          <table:table-cell table:style-name="ce13" office:value-type="float" office:value="3634.36" calcext:value-type="float">
            <text:p>3.634,3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039.81613406424" calcext:value-type="float">
            <text:p>1.039,82</text:p>
          </table:table-cell>
          <table:table-cell table:style-name="ce13" office:value-type="float" office:value="308.915" calcext:value-type="float">
            <text:p>308,92</text:p>
          </table:table-cell>
          <table:table-cell table:style-name="ce13" table:formula="of:=SUM([.B29:.F29])" office:value-type="float" office:value="4983.09113406424" calcext:value-type="float">
            <text:p>4.983,09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TOTALE SPESA 1° TRIM.2020</text:p>
          </table:table-cell>
          <table:table-cell table:style-name="ce14" table:formula="of:=SUM([.B5:.B29])" office:value-type="float" office:value="265598.358461538" calcext:value-type="float">
            <text:p><text:s/>265.598,36 </text:p>
          </table:table-cell>
          <table:table-cell table:style-name="ce14" table:formula="of:=SUM([.C5:.C29])" office:value-type="float" office:value="21748.99" calcext:value-type="float">
            <text:p><text:s/>21.748,99 </text:p>
          </table:table-cell>
          <table:table-cell table:style-name="ce14" table:formula="of:=SUM([.D5:.D29])" office:value-type="float" office:value="3186.1" calcext:value-type="float">
            <text:p><text:s/>3.186,10 </text:p>
          </table:table-cell>
          <table:table-cell table:style-name="ce14" table:formula="of:=SUM([.E5:.E29])" office:value-type="float" office:value="80127.8373377446" calcext:value-type="float">
            <text:p><text:s/>80.127,84 </text:p>
          </table:table-cell>
          <table:table-cell table:style-name="ce14" table:formula="of:=SUM([.F5:.F29])" office:value-type="float" office:value="15713.3684692308" calcext:value-type="float">
            <text:p><text:s/>15.713,37 </text:p>
          </table:table-cell>
          <table:table-cell table:style-name="ce14" table:formula="of:=SUM([.G5:.G29])" office:value-type="float" office:value="386374.654268514" calcext:value-type="float">
            <text:p><text:s/>386.374,65 </text:p>
          </table:table-cell>
          <table:table-cell table:number-columns-repeated="1017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" table:base-cell-address="$'COSTO _2020_1°_trim_pubblicata'.$A$1" table:expression="['file:///E:/Stipendi/Reserved/Amministrazione_trasparente/2018/ndr_1trim_2018/ricognizione_pi_ndr_300618.xls'#$''.$F$2]"/>
          <table:named-expression table:name="AD" table:base-cell-address="$'COSTO _2020_1°_trim_pubblicata'.$A$1" table:expression="['file:///U:/Bilancio_2013/Parere_2013/INCREMENTI_CCNL_2013.xls'#$''.$A$57]"/>
          <table:named-expression table:name="aes" table:base-cell-address="$'COSTO _2020_1°_trim_pubblicata'.$A$1" table:expression="['file:///U:/Bilancio_2013/Parere_2013/INCREMENTI_CCNL_2013.xls'#$''.$A$57]"/>
          <table:named-expression table:name="CODI_ISTITUZIONE" table:base-cell-address="$'COSTO _2020_1°_trim_pubblicata'.$A$1" table:expression="['file:///E:/Stipendi/Reserved/Amministrazione_trasparente/2018/ndr_1trim_2018/ricognizione_pi_ndr_300618.xls'#$''.$A$1:.$A$8108]"/>
          <table:named-expression table:name="CODI_ISTITUZIONE2" table:base-cell-address="$'COSTO _2020_1°_trim_pubblicata'.$A$1" table:expression="['file:///E:/Stipendi/Reserved/Amministrazione_trasparente/2018/ndr_1trim_2018/ricognizione_pi_ndr_300618.xls'#$''.$C$3]"/>
          <table:named-expression table:name="Comune" table:base-cell-address="$'COSTO _2020_1°_trim_pubblicata'.$A$1" table:expression="['file:///U:/Ragioneria/spebs/RENDICONTO%202013/PARERE%20REVISORI%20RENDICONTO%202013/Copia%20di%20Tabrend2013.xls'#$'Vai A'.$D$2]"/>
          <table:named-expression table:name="Contrattazione_integrativa" table:base-cell-address="$'COSTO _2020_1°_trim_pubblicata'.$A$1" table:expression="['file:///E:/Stipendi/Reserved/Amministrazione_trasparente/2018/ndr_1trim_2018/ricognizione_pi_ndr_300618.xls'#$''.$A$57]"/>
          <table:named-expression table:name="DESC_ISTITUZIONE" table:base-cell-address="$'COSTO _2020_1°_trim_pubblicata'.$A$1" table:expression="['file:///E:/Stipendi/Reserved/Amministrazione_trasparente/2018/ndr_1trim_2018/ricognizione_pi_ndr_300618.xls'#$''.$B$1:.$B$8108]"/>
          <table:named-expression table:name="DESC_ISTITUZIONE2" table:base-cell-address="$'COSTO _2020_1°_trim_pubblicata'.$A$1" table:expression="['file:///E:/Stipendi/Reserved/Amministrazione_trasparente/2018/ndr_1trim_2018/ricognizione_pi_ndr_300618.xls'#$''.$C$3]"/>
          <table:named-expression table:name="DipPo1" table:base-cell-address="$'COSTO _2020_1°_trim_pubblicata'.$A$1" table:expression="['file://SR004RIC1/Sede/Stipendi/Reserved/BILANCIO/Bilancio_previsione/Bilancio_2009/Bil2009_Risparmio_turnover.xls'#$''.$B$7:.$F$44]"/>
          <table:named-expression table:name="DipPo10" table:base-cell-address="$'COSTO _2020_1°_trim_pubblicata'.$A$1" table:expression="['file:///E:/Stipendi/Reserved/Amministrazione_trasparente/2018/ndr_1trim_2018/ricognizione_pi_ndr_300618.xls'#$''.$A$7:.$E$156]"/>
          <table:named-expression table:name="DipPo10PTV" table:base-cell-address="$'COSTO _2020_1°_trim_pubblicata'.$A$1" table:expression="['file:///E:/Stipendi/Reserved/Amministrazione_trasparente/2018/ndr_1trim_2018/ricognizione_pi_ndr_300618.xls'#$''.$A$7:.$E$36]"/>
          <table:named-expression table:name="DipPo11" table:base-cell-address="$'COSTO _2020_1°_trim_pubblicata'.$A$1" table:expression="['file://SR004RIC1/Sede/Stipendi/Reserved/BILANCIO/Bilancio_previsione/Bilancio_2009/Bil2009_Risparmio_turnover.xls'#$''.$C$7:.$G$44]"/>
          <table:named-expression table:name="DipPo12" table:base-cell-address="$'COSTO _2020_1°_trim_pubblicata'.$A$1" table:expression="['file://SR004RIC1/Sede/Stipendi/Reserved/BILANCIO/Bilancio_previsione/Bilancio_2009/Bil2009_Risparmio_turnover.xls'#$''.$B$8:.$F$31]"/>
          <table:named-expression table:name="DipPo2" table:base-cell-address="$'COSTO _2020_1°_trim_pubblicata'.$A$1" table:expression="['file://SR004RIC1/Sede/Stipendi/Reserved/BILANCIO/Bilancio_previsione/Bilancio_2009/Bil2009_Risparmio_turnover.xls'#$''.$B$7:.$F$15]"/>
          <table:named-expression table:name="DipPo3" table:base-cell-address="$'COSTO _2020_1°_trim_pubblicata'.$A$1" table:expression="['file://SR004RIC1/Sede/Stipendi/Reserved/BILANCIO/Bilancio_previsione/Bilancio_2009/Bil2009_Risparmio_turnover.xls'#$''.$B$8:.$F$19]"/>
          <table:named-expression table:name="DipPo4" table:base-cell-address="$'COSTO _2020_1°_trim_pubblicata'.$A$1" table:expression="['file://SR004RIC1/Sede/Stipendi/Reserved/BILANCIO/Bilancio_previsione/Bilancio_2009/Bil2009_Risparmio_turnover.xls'#$''.$B$7:.$F$43]"/>
          <table:named-expression table:name="DipPo5" table:base-cell-address="$'COSTO _2020_1°_trim_pubblicata'.$A$1" table:expression="['file://SR004RIC1/Sede/Stipendi/Reserved/BILANCIO/Bilancio_previsione/Bilancio_2009/Bil2009_Risparmio_turnover.xls'#$''.$C$7:.$G$88]"/>
          <table:named-expression table:name="DipPo5PTV" table:base-cell-address="$'COSTO _2020_1°_trim_pubblicata'.$A$1" table:expression="['file://SR004RIC1/Sede/Stipendi/Reserved/BILANCIO/Bilancio_previsione/Bilancio_2009/Bil2009_Risparmio_turnover.xls'#$''.$B$7:.$F$58]"/>
          <table:named-expression table:name="DipPo6" table:base-cell-address="$'COSTO _2020_1°_trim_pubblicata'.$A$1" table:expression="['file://SR004RIC1/Sede/Stipendi/Reserved/BILANCIO/Bilancio_previsione/Bilancio_2009/Bil2009_Risparmio_turnover.xls'#$''.$C$8:.$G$32]"/>
          <table:named-expression table:name="DipPo7" table:base-cell-address="$'COSTO _2020_1°_trim_pubblicata'.$A$1" table:expression="['file://SR004RIC1/Sede/Stipendi/Reserved/BILANCIO/Bilancio_previsione/Bilancio_2009/Bil2009_Risparmio_turnover.xls'#$''.$B$9:.$F$37]"/>
          <table:named-expression table:name="DipPo8" table:base-cell-address="$'COSTO _2020_1°_trim_pubblicata'.$A$1" table:expression="['file://SR004RIC1/Sede/Stipendi/Reserved/BILANCIO/Bilancio_previsione/Bilancio_2009/Bil2009_Risparmio_turnover.xls'#$''.$C$8:.$G$18]"/>
          <table:named-expression table:name="DipPo8PTV" table:base-cell-address="$'COSTO _2020_1°_trim_pubblicata'.$A$1" table:expression="['file://SR004RIC1/Sede/Stipendi/Reserved/BILANCIO/Bilancio_previsione/Bilancio_2009/Bil2009_Risparmio_turnover.xls'#$''.$B$7:.$F$11]"/>
          <table:named-expression table:name="DipPo9" table:base-cell-address="$'COSTO _2020_1°_trim_pubblicata'.$A$1" table:expression="['file://SR004RIC1/Sede/Stipendi/Reserved/BILANCIO/Bilancio_previsione/Bilancio_2009/Bil2009_Risparmio_turnover.xls'#$''.$A$8:.$E$23]"/>
          <table:named-expression table:name="ESCL12" table:base-cell-address="$'COSTO _2020_1°_trim_pubblicata'.$A$1" table:expression="['file:///U:/Ragioneria/spebs/RENDICONTO%202013/PARERE%20REVISORI%20RENDICONTO%202013/Copia%20di%20Tabrend2013.xls'#$'Inserimento dati'.$F$64]"/>
          <table:named-expression table:name="ESCL13" table:base-cell-address="$'COSTO _2020_1°_trim_pubblicata'.$A$1" table:expression="['file:///U:/Ragioneria/spebs/RENDICONTO%202013/PARERE%20REVISORI%20RENDICONTO%202013/Copia%20di%20Tabrend2013.xls'#$'Inserimento dati'.$I$64]"/>
          <table:named-range table:name="Excel_BuiltIn_Print_Area" table:base-cell-address="$'COSTO _2020_1°_trim_pubblicata'.$A$1" table:cell-range-address="$'COSTO _2020_1°_trim_pubblicata'.$A$1:.$G$30" table:range-usable-as="print-range"/>
          <table:named-range table:name="Excel_BuiltIn_Print_Titles" table:base-cell-address="$'COSTO _2020_1°_trim_pubblicata'.$A$1" table:cell-range-address="$'COSTO _2020_1°_trim_pubblicata'.$A$1:.$AMJ$1" table:range-usable-as="repeat-column repeat-row"/>
          <table:named-range table:name="Excel_BuiltIn__FilterDatabase" table:base-cell-address="$'COSTO _2020_1°_trim_pubblicata'.$A$1" table:cell-range-address="$'COSTO _2020_1°_trim_pubblicata'.$A$3:.$G$30"/>
          <table:named-expression table:name="fr" table:base-cell-address="$'COSTO _2020_1°_trim_pubblicata'.$A$1" table:expression="['file:///E:/Ragioneria/spebs/RENDICONTO%202013/PARERE%20REVISORI%20RENDICONTO%202013/Copia%20di%20Tabrend2013.xls'#$'Vai A'.$D$2]"/>
          <table:named-expression table:name="g" table:base-cell-address="$'COSTO _2020_1°_trim_pubblicata'.$A$1" table:expression="['file:///U:/Stipendi/Reserved/Salario%20accessorio/Strao2011/31_01_2010OrdinataPerProfili%20nico%20per%20giuliano_xclafir.xls'#$'2'.$C$68:.$C$73]"/>
          <table:named-expression table:name="g41" table:base-cell-address="$'COSTO _2020_1°_trim_pubblicata'.$A$1" table:expression="['file:///U:/Stipendi/Reserved/Salario%20accessorio/Strao2011/31_01_2010OrdinataPerProfili%20nico%20per%20giuliano_xclafir.xls'#$'6'.$D$86:.$D$91]"/>
          <table:named-expression table:name="ggg" table:base-cell-address="$'COSTO _2020_1°_trim_pubblicata'.$A$1" table:expression="['file://SR004RIC1/Sede/Stipendi/Reserved/BILANCIO/Bilancio_previsione/Bilancio_2009/Bil2009_Risparmio_turnover.xls'#$''.$A$7:.$E$156]"/>
          <table:named-expression table:name="h" table:base-cell-address="$'COSTO _2020_1°_trim_pubblicata'.$A$1" table:expression="['file:///U:/Stipendi/Reserved/BILANCIO/Bilancio_previsione/Bilancio_2013/Revisori/Revisori_rendiconto_2013/Prospetti%20per%20relazione%20al%20personale%20Rendiconto%202013_interno.xls'#$'Spese per il personale_rend2013'.$A$31]"/>
          <table:named-expression table:name="h1" table:base-cell-address="$'COSTO _2020_1°_trim_pubblicata'.$A$1" table:expression="['file:///U:/Stipendi/Reserved/Salario%20accessorio/Strao2011/31_01_2010OrdinataPerProfili%20nico%20per%20giuliano_xclafir.xls'#$'2'.$C$68:.$C$73]"/>
          <table:named-expression table:name="huio" table:base-cell-address="$'COSTO _2020_1°_trim_pubblicata'.$A$1" table:expression="['file:///U:/Stipendi/Reserved/Salario%20accessorio/Strao2011/31_01_2010OrdinataPerProfili%20nico%20per%20giuliano_xclafir.xls'#$'6'.$D$86:.$D$91]"/>
          <table:named-expression table:name="i" table:base-cell-address="$'COSTO _2020_1°_trim_pubblicata'.$A$1" table:expression="['file:///U:/Bilancio_2013/Parere_2013/INCREMENTI_CCNL_2013.xls'#$''.$A$57]"/>
          <table:named-expression table:name="I1C12" table:base-cell-address="$'COSTO _2020_1°_trim_pubblicata'.$A$1" table:expression="['file:///U:/Ragioneria/spebs/RENDICONTO%202013/PARERE%20REVISORI%20RENDICONTO%202013/Copia%20di%20Tabrend2013.xls'#$'Inserimento dati'.$F$44]"/>
          <table:named-expression table:name="I1C13" table:base-cell-address="$'COSTO _2020_1°_trim_pubblicata'.$A$1" table:expression="['file:///U:/Ragioneria/spebs/RENDICONTO%202013/PARERE%20REVISORI%20RENDICONTO%202013/Copia%20di%20Tabrend2013.xls'#$'Inserimento dati'.$I$44]"/>
          <table:named-expression table:name="I3PC12" table:base-cell-address="$'COSTO _2020_1°_trim_pubblicata'.$A$1" table:expression="['file:///U:/Ragioneria/spebs/RENDICONTO%202013/PARERE%20REVISORI%20RENDICONTO%202013/Copia%20di%20Tabrend2013.xls'#$'Inserimento dati'.$F$60]"/>
          <table:named-expression table:name="I3PC13" table:base-cell-address="$'COSTO _2020_1°_trim_pubblicata'.$A$1" table:expression="['file:///U:/Ragioneria/spebs/RENDICONTO%202013/PARERE%20REVISORI%20RENDICONTO%202013/Copia%20di%20Tabrend2013.xls'#$'Inserimento dati'.$I$60]"/>
          <table:named-expression table:name="INTEG12" table:base-cell-address="$'COSTO _2020_1°_trim_pubblicata'.$A$1" table:expression="['file:///U:/Ragioneria/spebs/RENDICONTO%202013/PARERE%20REVISORI%20RENDICONTO%202013/Copia%20di%20Tabrend2013.xls'#$'Inserimento dati'.$F$68]"/>
          <table:named-expression table:name="INTEG13" table:base-cell-address="$'COSTO _2020_1°_trim_pubblicata'.$A$1" table:expression="['file:///U:/Ragioneria/spebs/RENDICONTO%202013/PARERE%20REVISORI%20RENDICONTO%202013/Copia%20di%20Tabrend2013.xls'#$'Inserimento dati'.$I$68]"/>
          <table:named-expression table:name="IRAPC12" table:base-cell-address="$'COSTO _2020_1°_trim_pubblicata'.$A$1" table:expression="['file:///U:/Ragioneria/spebs/RENDICONTO%202013/PARERE%20REVISORI%20RENDICONTO%202013/Copia%20di%20Tabrend2013.xls'#$'Inserimento dati'.$F$61]"/>
          <table:named-expression table:name="IRAPC13" table:base-cell-address="$'COSTO _2020_1°_trim_pubblicata'.$A$1" table:expression="['file:///U:/Ragioneria/spebs/RENDICONTO%202013/PARERE%20REVISORI%20RENDICONTO%202013/Copia%20di%20Tabrend2013.xls'#$'Inserimento dati'.$I$61]"/>
          <table:named-expression table:name="kol" table:base-cell-address="$'COSTO _2020_1°_trim_pubblicata'.$A$1" table:expression="['file:///U:/Stipendi/Reserved/Salario%20accessorio/Strao2011/31_01_2010OrdinataPerProfili%20nico%20per%20giuliano_xclafir.xls'#$'2'.$C$68:.$C$73]"/>
          <table:named-expression table:name="L" table:base-cell-address="$'COSTO _2020_1°_trim_pubblicata'.$A$1" table:expression="['file:///E:/Assestamento_2015/Residui_passivi_2015/Bilancio_2013/Parere_2013/INCREMENTI_CCNL_2013.xls'#$''.$A$57]"/>
          <table:named-expression table:name="Le_componenti_considerate_per_la_determinazione_della_spesa_di_cui_sopra_sono_le_seguenti" table:base-cell-address="$'COSTO _2020_1°_trim_pubblicata'.$A$1" table:expression="['file:///E:/Stipendi/Reserved/Amministrazione_trasparente/2018/ndr_1trim_2018/ricognizione_pi_ndr_300618.xls'#$''.$A$11]"/>
          <table:named-expression table:name="Le_componenti_escluse_dalla_determinazione_della_spesa_sono_le_seguenti" table:base-cell-address="$'COSTO _2020_1°_trim_pubblicata'.$A$1" table:expression="['file:///E:/Stipendi/Reserved/Amministrazione_trasparente/2018/ndr_1trim_2018/ricognizione_pi_ndr_300618.xls'#$''.$A$31]"/>
          <table:named-expression table:name="Lista_pm" table:base-cell-address="$'COSTO _2020_1°_trim_pubblicata'.$A$1" table:expression="['file:///U:/Organizzazione/orgmg/Istituti/Produttivit%C3%A0/Prod_2012/CittaSicuraPM/Progetto_pm_liq_tecnica_agosto_2012_08.xls'#$Foglio1.$D$1:.$D$124]"/>
          <table:named-expression table:name="LIVELLI" table:base-cell-address="$'COSTO _2020_1°_trim_pubblicata'.$A$1" table:expression="['file:///U:/Users/STIBG/Downloads/Riepilogo_fabbisogni_ipotesi_trasmessa_281117_ultima%20(2).xls'#$BASE_DATI.$H$3:.$H$7]"/>
          <table:named-expression table:name="lol" table:base-cell-address="$'COSTO _2020_1°_trim_pubblicata'.$A$1" table:expression="['file:///E:/Assestamento_2015/Residui_passivi_2015/Bilancio_2013/Parere_2013/INCREMENTI_CCNL_2013.xls'#$''.$A$57]"/>
          <table:named-expression table:name="MESREG" table:base-cell-address="$'COSTO _2020_1°_trim_pubblicata'.$A$1" table:expression="['file:///U:/Users/STIBG/Downloads/Riepilogo_fabbisogni_ipotesi_trasmessa_281117_ultima%20(2).xls'#$BASE_DATI.$G$66:.$G$77]"/>
          <table:named-expression table:name="Negli_ultimi_tre_esercizi_sono_intervenute_le_seguenti_variazioni_del_personale_in_servizio" table:base-cell-address="$'COSTO _2020_1°_trim_pubblicata'.$A$1" table:expression="['file:///E:/Stipendi/Reserved/Amministrazione_trasparente/2018/ndr_1trim_2018/ricognizione_pi_ndr_300618.xls'#$''.$A$48]"/>
          <table:named-expression table:name="partecipanti01" table:base-cell-address="$'COSTO _2020_1°_trim_pubblicata'.$A$1" table:expression="['file:///E:/Stipendi/Reserved/Amministrazione_trasparente/2018/ndr_1trim_2018/ricognizione_pi_ndr_300618.xls'#$''.$A$1]"/>
          <table:named-expression table:name="partecipanti02" table:base-cell-address="$'COSTO _2020_1°_trim_pubblicata'.$A$1" table:expression="['file:///E:/Stipendi/Reserved/Amministrazione_trasparente/2018/ndr_1trim_2018/ricognizione_pi_ndr_300618.xls'#$''.$A$1]"/>
          <table:named-expression table:name="partecipanti03" table:base-cell-address="$'COSTO _2020_1°_trim_pubblicata'.$A$1" table:expression="['file:///E:/Stipendi/Reserved/Amministrazione_trasparente/2018/ndr_1trim_2018/ricognizione_pi_ndr_300618.xls'#$''.$A$1]"/>
          <table:named-expression table:name="partecipanti04" table:base-cell-address="$'COSTO _2020_1°_trim_pubblicata'.$A$1" table:expression="['file:///E:/Stipendi/Reserved/Amministrazione_trasparente/2018/ndr_1trim_2018/ricognizione_pi_ndr_300618.xls'#$''.$A$1]"/>
          <table:named-expression table:name="partecipanti05" table:base-cell-address="$'COSTO _2020_1°_trim_pubblicata'.$A$1" table:expression="['file:///E:/Stipendi/Reserved/Amministrazione_trasparente/2018/ndr_1trim_2018/ricognizione_pi_ndr_300618.xls'#$''.$A$1]"/>
          <table:named-expression table:name="partecipanti06" table:base-cell-address="$'COSTO _2020_1°_trim_pubblicata'.$A$1" table:expression="['file:///E:/Stipendi/Reserved/Amministrazione_trasparente/2018/ndr_1trim_2018/ricognizione_pi_ndr_300618.xls'#$''.$A$1]"/>
          <table:named-expression table:name="partecipanti07" table:base-cell-address="$'COSTO _2020_1°_trim_pubblicata'.$A$1" table:expression="['file:///E:/Stipendi/Reserved/Amministrazione_trasparente/2018/ndr_1trim_2018/ricognizione_pi_ndr_300618.xls'#$''.$A$1]"/>
          <table:named-expression table:name="partecipanti08" table:base-cell-address="$'COSTO _2020_1°_trim_pubblicata'.$A$1" table:expression="['file:///E:/Stipendi/Reserved/Amministrazione_trasparente/2018/ndr_1trim_2018/ricognizione_pi_ndr_300618.xls'#$''.$A$1]"/>
          <table:named-expression table:name="partecipanti09" table:base-cell-address="$'COSTO _2020_1°_trim_pubblicata'.$A$1" table:expression="['file:///E:/Stipendi/Reserved/Amministrazione_trasparente/2018/ndr_1trim_2018/ricognizione_pi_ndr_300618.xls'#$''.$A$1]"/>
          <table:named-expression table:name="partecipanti10" table:base-cell-address="$'COSTO _2020_1°_trim_pubblicata'.$A$1" table:expression="['file:///E:/Stipendi/Reserved/Amministrazione_trasparente/2018/ndr_1trim_2018/ricognizione_pi_ndr_300618.xls'#$''.$A$1]"/>
          <table:named-expression table:name="partecipanti11" table:base-cell-address="$'COSTO _2020_1°_trim_pubblicata'.$A$1" table:expression="['file:///E:/Stipendi/Reserved/Amministrazione_trasparente/2018/ndr_1trim_2018/ricognizione_pi_ndr_300618.xls'#$''.$A$1]"/>
          <table:named-expression table:name="partecipanti12" table:base-cell-address="$'COSTO _2020_1°_trim_pubblicata'.$A$1" table:expression="['file:///E:/Stipendi/Reserved/Amministrazione_trasparente/2018/ndr_1trim_2018/ricognizione_pi_ndr_300618.xls'#$''.$A$1]"/>
          <table:named-expression table:name="PP" table:base-cell-address="$'COSTO _2020_1°_trim_pubblicata'.$A$1" table:expression="['file:///E:/Stipendi/Reserved/Amministrazione_trasparente/2018/ndr_1trim_2018/ricognizione_pi_ndr_300618.xls'#$''.$A$1]"/>
          <table:named-expression table:name="PTVCritTotPosti" table:base-cell-address="$'COSTO _2020_1°_trim_pubblicata'.$A$1" table:expression="['file:///U:/Stipendi/Reserved/BILANCIO/Bilancio_previsione/Bilancio_2009/31_12_2008_DOTAZIONE.xls'#$CriteriDiRicerca.$I$2:.$M$3]"/>
          <table:named-expression table:name="PTVCritTotVacanti" table:base-cell-address="$'COSTO _2020_1°_trim_pubblicata'.$A$1" table:expression="['file:///U:/Stipendi/Reserved/BILANCIO/Bilancio_previsione/Bilancio_2009/31_12_2008_DOTAZIONE.xls'#$CriteriDiRicerca.$I$7:.$M$8]"/>
          <table:named-expression table:name="RiepDip1" table:base-cell-address="$'COSTO _2020_1°_trim_pubblicata'.$A$1" table:expression="['file:///E:/Stipendi/Reserved/Salario%20accessorio/Strao2011/31_01_2010OrdinataPerProfili%20nico%20per%20giuliano_xclafir.xls'#$'1'.$B$55:.$C$90]"/>
          <table:named-expression table:name="RiepDip10" table:base-cell-address="$'COSTO _2020_1°_trim_pubblicata'.$A$1" table:expression="['file:///E:/Stipendi/Reserved/Amministrazione_trasparente/2018/ndr_1trim_2018/ricognizione_pi_ndr_300618.xls'#$''.$A$161:.$B$196]"/>
          <table:named-expression table:name="RiepDip10PTV" table:base-cell-address="$'COSTO _2020_1°_trim_pubblicata'.$A$1" table:expression="['file:///E:/Stipendi/Reserved/Amministrazione_trasparente/2018/ndr_1trim_2018/ricognizione_pi_ndr_300618.xls'#$''.$A$41:.$B$76]"/>
          <table:named-expression table:name="RiepDip11" table:base-cell-address="$'COSTO _2020_1°_trim_pubblicata'.$A$1" table:expression="['file:///E:/Stipendi/Reserved/Salario%20accessorio/Strao2011/31_01_2010OrdinataPerProfili%20nico%20per%20giuliano_xclafir.xls'#$'11'.$B$53:.$C$88]"/>
          <table:named-expression table:name="RiepDip12" table:base-cell-address="$'COSTO _2020_1°_trim_pubblicata'.$A$1" table:expression="['file:///E:/Stipendi/Reserved/Amministrazione_trasparente/2018/ndr_1trim_2018/ricognizione_pi_ndr_300618.xls'#$''.$B$41:.$C$76]"/>
          <table:named-expression table:name="RiepDip2" table:base-cell-address="$'COSTO _2020_1°_trim_pubblicata'.$A$1" table:expression="['file:///E:/Stipendi/Reserved/Salario%20accessorio/Strao2011/31_01_2010OrdinataPerProfili%20nico%20per%20giuliano_xclafir.xls'#$'2'.$A$24:.$B$59]"/>
          <table:named-expression table:name="RiepDip3" table:base-cell-address="$'COSTO _2020_1°_trim_pubblicata'.$A$1" table:expression="['file:///E:/Stipendi/Reserved/Salario%20accessorio/Strao2011/31_01_2010OrdinataPerProfili%20nico%20per%20giuliano_xclafir.xls'#$'3'.$A$29:.$B$64]"/>
          <table:named-expression table:name="RiepDip4" table:base-cell-address="$'COSTO _2020_1°_trim_pubblicata'.$A$1" table:expression="['file:///E:/Stipendi/Reserved/Salario%20accessorio/Strao2011/31_01_2010OrdinataPerProfili%20nico%20per%20giuliano_xclafir.xls'#$'4'.$A$51:.$B$86]"/>
          <table:named-expression table:name="RiepDip5" table:base-cell-address="$'COSTO _2020_1°_trim_pubblicata'.$A$1" table:expression="['file:///E:/Stipendi/Reserved/Salario%20accessorio/Strao2011/31_01_2010OrdinataPerProfili%20nico%20per%20giuliano_xclafir.xls'#$'8'.$B$99:.$C$134]"/>
          <table:named-expression table:name="RiepDip5PTV" table:base-cell-address="$'COSTO _2020_1°_trim_pubblicata'.$A$1" table:expression="['file:///E:/Stipendi/Reserved/Salario%20accessorio/Strao2011/31_01_2010OrdinataPerProfili%20nico%20per%20giuliano_xclafir.xls'#$'8(PTV)'.$A$69:.$B$104]"/>
          <table:named-expression table:name="RiepDip6" table:base-cell-address="$'COSTO _2020_1°_trim_pubblicata'.$A$1" table:expression="['file:///E:/Stipendi/Reserved/Salario%20accessorio/Strao2011/31_01_2010OrdinataPerProfili%20nico%20per%20giuliano_xclafir.xls'#$'6'.$B$42:.$C$77]"/>
          <table:named-expression table:name="RiepDip7" table:base-cell-address="$'COSTO _2020_1°_trim_pubblicata'.$A$1" table:expression="['file:///E:/Stipendi/Reserved/Salario%20accessorio/Strao2011/31_01_2010OrdinataPerProfili%20nico%20per%20giuliano_xclafir.xls'#$'7'.$A$47:.$B$82]"/>
          <table:named-expression table:name="RiepDip8" table:base-cell-address="$'COSTO _2020_1°_trim_pubblicata'.$A$1" table:expression="['file:///E:/Stipendi/Reserved/Amministrazione_trasparente/2018/ndr_1trim_2018/ricognizione_pi_ndr_300618.xls'#$''.$B$29:.$C$64]"/>
          <table:named-expression table:name="RiepDip8PTV" table:base-cell-address="$'COSTO _2020_1°_trim_pubblicata'.$A$1" table:expression="['file:///E:/Stipendi/Reserved/Amministrazione_trasparente/2018/ndr_1trim_2018/ricognizione_pi_ndr_300618.xls'#$''.$A$22:.$B$57]"/>
          <table:named-expression table:name="RiepDip9" table:base-cell-address="$'COSTO _2020_1°_trim_pubblicata'.$A$1" table:expression="['file:///E:/Stipendi/Reserved/Salario%20accessorio/Strao2011/31_01_2010OrdinataPerProfili%20nico%20per%20giuliano_xclafir.xls'#$'9'.$A$32:.$B$67]"/>
          <table:named-expression table:name="RiepPos1" table:base-cell-address="$'COSTO _2020_1°_trim_pubblicata'.$A$1" table:expression="['file:///E:/Stipendi/Reserved/Salario%20accessorio/Strao2011/31_01_2010OrdinataPerProfili%20nico%20per%20giuliano_xclafir.xls'#$'1'.$D$100:.$D$105]"/>
          <table:named-expression table:name="RiepPos10" table:base-cell-address="$'COSTO _2020_1°_trim_pubblicata'.$A$1" table:expression="['file:///E:/Stipendi/Reserved/Amministrazione_trasparente/2018/ndr_1trim_2018/ricognizione_pi_ndr_300618.xls'#$''.$C$203:.$C$208]"/>
          <table:named-expression table:name="RiepPos10PTV" table:base-cell-address="$'COSTO _2020_1°_trim_pubblicata'.$A$1" table:expression="['file:///E:/Stipendi/Reserved/Amministrazione_trasparente/2018/ndr_1trim_2018/ricognizione_pi_ndr_300618.xls'#$''.$C$83:.$C$88]"/>
          <table:named-expression table:name="RiepPos11" table:base-cell-address="$'COSTO _2020_1°_trim_pubblicata'.$A$1" table:expression="['file:///E:/Stipendi/Reserved/Salario%20accessorio/Strao2011/31_01_2010OrdinataPerProfili%20nico%20per%20giuliano_xclafir.xls'#$'11'.$D$97:.$D$102]"/>
          <table:named-expression table:name="RiepPos12" table:base-cell-address="$'COSTO _2020_1°_trim_pubblicata'.$A$1" table:expression="['file:///E:/Stipendi/Reserved/Amministrazione_trasparente/2018/ndr_1trim_2018/ricognizione_pi_ndr_300618.xls'#$''.$D$85:.$D$90]"/>
          <table:named-expression table:name="RiepPos2" table:base-cell-address="$'COSTO _2020_1°_trim_pubblicata'.$A$1" table:expression="['file:///E:/Stipendi/Reserved/Salario%20accessorio/Strao2011/31_01_2010OrdinataPerProfili%20nico%20per%20giuliano_xclafir.xls'#$'2'.$C$68:.$C$73]"/>
          <table:named-expression table:name="RiepPos3" table:base-cell-address="$'COSTO _2020_1°_trim_pubblicata'.$A$1" table:expression="['file:///E:/Stipendi/Reserved/Salario%20accessorio/Strao2011/31_01_2010OrdinataPerProfili%20nico%20per%20giuliano_xclafir.xls'#$'3'.$C$72:.$C$77]"/>
          <table:named-expression table:name="RiepPos4" table:base-cell-address="$'COSTO _2020_1°_trim_pubblicata'.$A$1" table:expression="['file:///E:/Stipendi/Reserved/Salario%20accessorio/Strao2011/31_01_2010OrdinataPerProfili%20nico%20per%20giuliano_xclafir.xls'#$'4'.$C$95:.$C$100]"/>
          <table:named-expression table:name="RiepPos5" table:base-cell-address="$'COSTO _2020_1°_trim_pubblicata'.$A$1" table:expression="['file:///E:/Stipendi/Reserved/Salario%20accessorio/Strao2011/31_01_2010OrdinataPerProfili%20nico%20per%20giuliano_xclafir.xls'#$'8'.$D$142:.$D$147]"/>
          <table:named-expression table:name="RiepPos5PTV" table:base-cell-address="$'COSTO _2020_1°_trim_pubblicata'.$A$1" table:expression="['file:///E:/Stipendi/Reserved/Salario%20accessorio/Strao2011/31_01_2010OrdinataPerProfili%20nico%20per%20giuliano_xclafir.xls'#$'8(PTV)'.$C$109:.$C$114]"/>
          <table:named-expression table:name="RiepPos6" table:base-cell-address="$'COSTO _2020_1°_trim_pubblicata'.$A$1" table:expression="['file:///E:/Stipendi/Reserved/Salario%20accessorio/Strao2011/31_01_2010OrdinataPerProfili%20nico%20per%20giuliano_xclafir.xls'#$'6'.$D$86:.$D$91]"/>
          <table:named-expression table:name="RiepPos7" table:base-cell-address="$'COSTO _2020_1°_trim_pubblicata'.$A$1" table:expression="['file:///E:/Stipendi/Reserved/Salario%20accessorio/Strao2011/31_01_2010OrdinataPerProfili%20nico%20per%20giuliano_xclafir.xls'#$'7'.$C$92:.$C$97]"/>
          <table:named-expression table:name="RiepPos8" table:base-cell-address="$'COSTO _2020_1°_trim_pubblicata'.$A$1" table:expression="['file:///E:/Stipendi/Reserved/Amministrazione_trasparente/2018/ndr_1trim_2018/ricognizione_pi_ndr_300618.xls'#$''.$D$73:.$D$78]"/>
          <table:named-expression table:name="RiepPos8PTV" table:base-cell-address="$'COSTO _2020_1°_trim_pubblicata'.$A$1" table:expression="['file:///E:/Stipendi/Reserved/Amministrazione_trasparente/2018/ndr_1trim_2018/ricognizione_pi_ndr_300618.xls'#$''.$C$62:.$C$67]"/>
          <table:named-expression table:name="RiepPos9" table:base-cell-address="$'COSTO _2020_1°_trim_pubblicata'.$A$1" table:expression="['file:///E:/Stipendi/Reserved/Salario%20accessorio/Strao2011/31_01_2010OrdinataPerProfili%20nico%20per%20giuliano_xclafir.xls'#$'9'.$C$76:.$C$81]"/>
          <table:named-expression table:name="RT" table:base-cell-address="$'COSTO _2020_1°_trim_pubblicata'.$A$1" table:expression="['file:///E:/Bilancio_2013/Parere_2013/INCREMENTI_CCNL_2013.xls'#$''.$A$57]"/>
          <table:named-expression table:name="S" table:base-cell-address="$'COSTO _2020_1°_trim_pubblicata'.$A$1" table:expression="['file:///U:/Bilancio_2013/Parere_2013/INCREMENTI_CCNL_2013.xls'#$''.$A$57]"/>
          <table:named-expression table:name="SCELTA0" table:base-cell-address="$'COSTO _2020_1°_trim_pubblicata'.$A$1" table:expression="['file:///E:/Stipendi/Reserved/Amministrazione_trasparente/2018/ndr_1trim_2018/ricognizione_pi_ndr_300618.xls'#$''.$D$3]"/>
          <table:named-expression table:name="SCELTA1" table:base-cell-address="$'COSTO _2020_1°_trim_pubblicata'.$A$1" table:expression="['file:///E:/Stipendi/Reserved/Amministrazione_trasparente/2018/ndr_1trim_2018/ricognizione_pi_ndr_300618.xls'#$''.$D$4]"/>
          <table:named-expression table:name="SCELTA2" table:base-cell-address="$'COSTO _2020_1°_trim_pubblicata'.$A$1" table:expression="['file:///E:/Stipendi/Reserved/Amministrazione_trasparente/2018/ndr_1trim_2018/ricognizione_pi_ndr_300618.xls'#$''.$D$11]"/>
          <table:named-expression table:name="SCELTA3" table:base-cell-address="$'COSTO _2020_1°_trim_pubblicata'.$A$1" table:expression="['file:///E:/Stipendi/Reserved/Amministrazione_trasparente/2018/ndr_1trim_2018/ricognizione_pi_ndr_300618.xls'#$''.$D$12]"/>
          <table:named-expression table:name="SCELTA4" table:base-cell-address="$'COSTO _2020_1°_trim_pubblicata'.$A$1" table:expression="['file:///E:/Stipendi/Reserved/Amministrazione_trasparente/2018/ndr_1trim_2018/ricognizione_pi_ndr_300618.xls'#$''.$D$13]"/>
          <table:named-expression table:name="SCELTA5" table:base-cell-address="$'COSTO _2020_1°_trim_pubblicata'.$A$1" table:expression="['file:///E:/Stipendi/Reserved/Amministrazione_trasparente/2018/ndr_1trim_2018/ricognizione_pi_ndr_300618.xls'#$''.$D$14]"/>
          <table:named-expression table:name="SCELTA6" table:base-cell-address="$'COSTO _2020_1°_trim_pubblicata'.$A$1" table:expression="['file:///E:/Stipendi/Reserved/Amministrazione_trasparente/2018/ndr_1trim_2018/ricognizione_pi_ndr_300618.xls'#$''.$D$29]"/>
          <table:named-expression table:name="SCELTA7" table:base-cell-address="$'COSTO _2020_1°_trim_pubblicata'.$A$1" table:expression="['file:///E:/Stipendi/Reserved/Amministrazione_trasparente/2018/ndr_1trim_2018/ricognizione_pi_ndr_300618.xls'#$''.$D$30]"/>
          <table:named-expression table:name="SCELTA8" table:base-cell-address="$'COSTO _2020_1°_trim_pubblicata'.$A$1" table:expression="['file:///E:/Stipendi/Reserved/Amministrazione_trasparente/2018/ndr_1trim_2018/ricognizione_pi_ndr_300618.xls'#$''.$D$15]"/>
          <table:named-expression table:name="SCELTA9" table:base-cell-address="$'COSTO _2020_1°_trim_pubblicata'.$A$1" table:expression="['file:///E:/Stipendi/Reserved/Amministrazione_trasparente/2018/ndr_1trim_2018/ricognizione_pi_ndr_300618.xls'#$''.$D$17]"/>
          <table:named-expression table:name="sd" table:base-cell-address="$'COSTO _2020_1°_trim_pubblicata'.$A$1" table:expression="['file:///U:/Lavoro_week_end_25-26_febbraio_2012/dOTAZ_31122011_VS_BIL_2012.xls'#$''.$B$2:.$S$164]"/>
          <table:named-expression table:name="SETTORE2" table:base-cell-address="$'COSTO _2020_1°_trim_pubblicata'.$A$1" table:expression="['file:///E:/Stipendi/Reserved/Amministrazione_trasparente/2018/ndr_1trim_2018/ricognizione_pi_ndr_300618.xls'#$''.$D$4:.$D$188]"/>
          <table:named-expression table:name="Spese_per_il_personale" table:base-cell-address="$'COSTO _2020_1°_trim_pubblicata'.$A$1" table:expression="['file:///E:/Stipendi/Reserved/Amministrazione_trasparente/2018/ndr_1trim_2018/ricognizione_pi_ndr_300618.xls'#$''.$A$1]"/>
          <table:named-expression table:name="sr" table:base-cell-address="$'COSTO _2020_1°_trim_pubblicata'.$A$1" table:expression="['file:///U:/Stipendi/Reserved/Salario%20accessorio/Strao2011/31_01_2010OrdinataPerProfili%20nico%20per%20giuliano_xclafir.xls'#$'2'.$C$68:.$C$73]"/>
          <table:named-expression table:name="SSL11" table:base-cell-address="$'COSTO _2020_1°_trim_pubblicata'.$A$1" table:expression="['file:///U:/Ragioneria/spebs/RENDICONTO%202013/PARERE%20REVISORI%20RENDICONTO%202013/Copia%20di%20Tabrend2013.xls'#$'Inserimento dati'.$E$65]"/>
          <table:named-expression table:name="SSL12" table:base-cell-address="$'COSTO _2020_1°_trim_pubblicata'.$A$1" table:expression="['file:///U:/Ragioneria/spebs/RENDICONTO%202013/PARERE%20REVISORI%20RENDICONTO%202013/Copia%20di%20Tabrend2013.xls'#$'Inserimento dati'.$F$65]"/>
          <table:named-expression table:name="SSL13" table:base-cell-address="$'COSTO _2020_1°_trim_pubblicata'.$A$1" table:expression="['file:///U:/Ragioneria/spebs/RENDICONTO%202013/PARERE%20REVISORI%20RENDICONTO%202013/Copia%20di%20Tabrend2013.xls'#$'Inserimento dati'.$I$65]"/>
          <table:named-expression table:name="SSLP14" table:base-cell-address="$'COSTO _2020_1°_trim_pubblicata'.$A$1" table:expression="['file:///U:/Ragioneria/spebs/RENDICONTO%202013/PARERE%20REVISORI%20RENDICONTO%202013/Copia%20di%20Tabrend2013.xls'#$'Inserimento dati'.$J$65]"/>
          <table:named-expression table:name="SSLP15" table:base-cell-address="$'COSTO _2020_1°_trim_pubblicata'.$A$1" table:expression="['file:///U:/Ragioneria/spebs/RENDICONTO%202013/PARERE%20REVISORI%20RENDICONTO%202013/Copia%20di%20Tabrend2013.xls'#$'Inserimento dati'.$K$65]"/>
          <table:named-expression table:name="SSLP16" table:base-cell-address="$'COSTO _2020_1°_trim_pubblicata'.$A$1" table:expression="['file:///U:/Ragioneria/spebs/RENDICONTO%202013/PARERE%20REVISORI%20RENDICONTO%202013/Copia%20di%20Tabrend2013.xls'#$'Inserimento dati'.$L$65]"/>
          <table:named-expression table:name="STAB12" table:base-cell-address="$'COSTO _2020_1°_trim_pubblicata'.$A$1" table:expression="['file:///U:/Ragioneria/spebs/RENDICONTO%202013/PARERE%20REVISORI%20RENDICONTO%202013/Copia%20di%20Tabrend2013.xls'#$'Inserimento dati'.$F$66]"/>
          <table:named-expression table:name="STAB13" table:base-cell-address="$'COSTO _2020_1°_trim_pubblicata'.$A$1" table:expression="['file:///U:/Ragioneria/spebs/RENDICONTO%202013/PARERE%20REVISORI%20RENDICONTO%202013/Copia%20di%20Tabrend2013.xls'#$'Inserimento dati'.$I$66]"/>
          <table:named-expression table:name="tempo" table:base-cell-address="$'COSTO _2020_1°_trim_pubblicata'.$A$1" table:expression="['file:///U:/Documents%20and%20Settings/stibg/Documenti/Downloads/Copia%20di%20bozze%20%20fabb_personale_2016_2018_(1)%20(1).xls'#$Foglio4.$B$75:.$B$77]"/>
          <table:named-expression table:name="tip0" table:base-cell-address="$'COSTO _2020_1°_trim_pubblicata'.$A$1" table:expression="['file:///E:/Stipendi/Reserved/Amministrazione_trasparente/2018/ndr_1trim_2018/ricognizione_pi_ndr_300618.xls'#$''.$B$3]"/>
          <table:named-expression table:name="tip1" table:base-cell-address="$'COSTO _2020_1°_trim_pubblicata'.$A$1" table:expression="['file:///E:/Stipendi/Reserved/Amministrazione_trasparente/2018/ndr_1trim_2018/ricognizione_pi_ndr_300618.xls'#$''.$B$4]"/>
          <table:named-expression table:name="tip2" table:base-cell-address="$'COSTO _2020_1°_trim_pubblicata'.$A$1" table:expression="['file:///E:/Stipendi/Reserved/Amministrazione_trasparente/2018/ndr_1trim_2018/ricognizione_pi_ndr_300618.xls'#$''.$B$11]"/>
          <table:named-expression table:name="tip3" table:base-cell-address="$'COSTO _2020_1°_trim_pubblicata'.$A$1" table:expression="['file:///E:/Stipendi/Reserved/Amministrazione_trasparente/2018/ndr_1trim_2018/ricognizione_pi_ndr_300618.xls'#$''.$B$12]"/>
          <table:named-expression table:name="tip4" table:base-cell-address="$'COSTO _2020_1°_trim_pubblicata'.$A$1" table:expression="['file:///E:/Stipendi/Reserved/Amministrazione_trasparente/2018/ndr_1trim_2018/ricognizione_pi_ndr_300618.xls'#$''.$B$13]"/>
          <table:named-expression table:name="tip5" table:base-cell-address="$'COSTO _2020_1°_trim_pubblicata'.$A$1" table:expression="['file:///E:/Stipendi/Reserved/Amministrazione_trasparente/2018/ndr_1trim_2018/ricognizione_pi_ndr_300618.xls'#$''.$B$14]"/>
          <table:named-expression table:name="tip6" table:base-cell-address="$'COSTO _2020_1°_trim_pubblicata'.$A$1" table:expression="['file:///E:/Stipendi/Reserved/Amministrazione_trasparente/2018/ndr_1trim_2018/ricognizione_pi_ndr_300618.xls'#$''.$B$29]"/>
          <table:named-expression table:name="tip7" table:base-cell-address="$'COSTO _2020_1°_trim_pubblicata'.$A$1" table:expression="['file:///E:/Stipendi/Reserved/Amministrazione_trasparente/2018/ndr_1trim_2018/ricognizione_pi_ndr_300618.xls'#$''.$B$30]"/>
          <table:named-expression table:name="tip8" table:base-cell-address="$'COSTO _2020_1°_trim_pubblicata'.$A$1" table:expression="['file:///E:/Stipendi/Reserved/Amministrazione_trasparente/2018/ndr_1trim_2018/ricognizione_pi_ndr_300618.xls'#$''.$B$15]"/>
          <table:named-expression table:name="tip9" table:base-cell-address="$'COSTO _2020_1°_trim_pubblicata'.$A$1" table:expression="['file:///E:/Stipendi/Reserved/Amministrazione_trasparente/2018/ndr_1trim_2018/ricognizione_pi_ndr_300618.xls'#$''.$B$17]"/>
          <table:named-expression table:name="TP12" table:base-cell-address="$'COSTO _2020_1°_trim_pubblicata'.$A$1" table:expression="['file:///U:/Ragioneria/spebs/RENDICONTO%202013/PARERE%20REVISORI%20RENDICONTO%202013/Copia%20di%20Tabrend2013.xls'#$'Inserimento dati'.$F$63]"/>
          <table:named-expression table:name="TP13" table:base-cell-address="$'COSTO _2020_1°_trim_pubblicata'.$A$1" table:expression="['file:///U:/Ragioneria/spebs/RENDICONTO%202013/PARERE%20REVISORI%20RENDICONTO%202013/Copia%20di%20Tabrend2013.xls'#$'Inserimento dati'.$I$63]"/>
          <table:named-expression table:name="TS12" table:base-cell-address="$'COSTO _2020_1°_trim_pubblicata'.$A$1" table:expression="['file:///U:/Ragioneria/spebs/RENDICONTO%202013/PARERE%20REVISORI%20RENDICONTO%202013/Copia%20di%20Tabrend2013.xls'#$'Inserimento dati'.$F$17]"/>
          <table:named-expression table:name="TS13" table:base-cell-address="$'COSTO _2020_1°_trim_pubblicata'.$A$1" table:expression="['file:///U:/Ragioneria/spebs/RENDICONTO%202013/PARERE%20REVISORI%20RENDICONTO%202013/Copia%20di%20Tabrend2013.xls'#$'Inserimento dati'.$I$17]"/>
          <table:named-expression table:name="u" table:base-cell-address="$'COSTO _2020_1°_trim_pubblicata'.$A$1" table:expression="['file:///U:/Lavoro_gennaio_2014_27/Mininterno-certificato_2012/Dati_Cert_rendiconto_2012.xls'#$'Tabella_x-revisori_Rend_2010'.$A$57]"/>
          <table:named-expression table:name="uy" table:base-cell-address="$'COSTO _2020_1°_trim_pubblicata'.$A$1" table:expression="['file:///U:/Bilancio_2013/Parere_2013/INCREMENTI_CCNL_2013.xls'#$''.$A$57]"/>
          <table:named-expression table:name="VAR12" table:base-cell-address="$'COSTO _2020_1°_trim_pubblicata'.$A$1" table:expression="['file:///U:/Ragioneria/spebs/RENDICONTO%202013/PARERE%20REVISORI%20RENDICONTO%202013/Copia%20di%20Tabrend2013.xls'#$'Inserimento dati'.$F$67]"/>
          <table:named-expression table:name="VAR13" table:base-cell-address="$'COSTO _2020_1°_trim_pubblicata'.$A$1" table:expression="['file:///U:/Ragioneria/spebs/RENDICONTO%202013/PARERE%20REVISORI%20RENDICONTO%202013/Copia%20di%20Tabrend2013.xls'#$'Inserimento dati'.$I$67]"/>
          <table:named-expression table:name="www" table:base-cell-address="$'COSTO _2020_1°_trim_pubblicata'.$A$1" table:expression="['file:///U:/Lavoro_week_end_25-26_febbraio_2012/dOTAZ_31122011_VS_BIL_2012.xls'#$''.$B$2:.$S$22]"/>
          <table:named-expression table:name="X" table:base-cell-address="$'COSTO _2020_1°_trim_pubblicata'.$A$1" table:expression="['file:///E:/Stipendi/Reserved/Amministrazione_trasparente/2018/ndr_1trim_2018/ricognizione_pi_ndr_300618.xls'#$''.$A$4]"/>
          <table:named-expression table:name="y" table:base-cell-address="$'COSTO _2020_1°_trim_pubblicata'.$A$1" table:expression="['file:///E:/Stipendi/Reserved/Amministrazione_trasparente/2018/ndr_1trim_2018/ricognizione_pi_ndr_300618.xls'#$''.$A$7:.$E$156]"/>
          <table:named-expression table:name="zona1" table:base-cell-address="$'COSTO _2020_1°_trim_pubblicata'.$A$1" table:expression="['file:///U:/Bilancio_2015/Caricamenti_bil_2015/Limiti_spesa_aggiornati/questionario2013.xls'#$'avvertenze s2'.$AF$32:.$AI$35]"/>
          <table:named-expression table:name="zona2" table:base-cell-address="$'COSTO _2020_1°_trim_pubblicata'.$A$1" table:expression="['file:///U:/Bilancio_2015/Caricamenti_bil_2015/Limiti_spesa_aggiornati/questionario2013.xls'#$'avvertenze s2'.$AK$37:.$AN$40]"/>
        </table:named-expressions>
      </table:table>
      <table:named-expressions>
        <table:named-expression table:name="a" table:base-cell-address="$'COSTO _2020_1°_trim_pubblicata'.$A$1" table:expression="#REF!"/>
        <table:named-expression table:name="AD" table:base-cell-address="$'COSTO _2020_1°_trim_pubblicata'.$A$1" table:expression="['file:///E:/Dicembre_2019_ndr/ELAB_GIUGNO_2019_NDR/GENNAIO_2019/Bilancio_2013/Parere_2013/INCREMENTI_CCNL_2013.xls'#$''.$A$57]"/>
        <table:named-expression table:name="aes" table:base-cell-address="$'COSTO _2020_1°_trim_pubblicata'.$A$1" table:expression="['file:///E:/Dicembre_2019_ndr/ELAB_GIUGNO_2019_NDR/GENNAIO_2019/Bilancio_2013/Parere_2013/INCREMENTI_CCNL_2013.xls'#$''.$A$57]"/>
        <table:named-expression table:name="ASER" table:base-cell-address="$'COSTO _2020_1°_trim_pubblicata'.$A$1" table:expression="#REF!"/>
        <table:named-expression table:name="CAT" table:base-cell-address="$'COSTO _2020_1°_trim_pubblicata'.$A$1" table:expression="['file://SR004RIC1/Sede/Stipendi/Reserved/BILANCIO/Bilancio_previsione/Bilancio_2015/Fabbisogni_dirigenti/RIEPILOGO%20Modello_fabbisogno_personale_2015_corretto.xls'#$Foglio4.$E$33:.$E$39]"/>
        <table:named-expression table:name="CODI_ISTITUZIONE" table:base-cell-address="$'COSTO _2020_1°_trim_pubblicata'.$A$1" table:expression="#REF!"/>
        <table:named-expression table:name="CODI_ISTITUZIONE2" table:base-cell-address="$'COSTO _2020_1°_trim_pubblicata'.$A$1" table:expression="#REF!"/>
        <table:named-expression table:name="COMMERCIALI" table:base-cell-address="$'COSTO _2020_1°_trim_pubblicata'.$A$1" table:expression="#REF!"/>
        <table:named-expression table:name="Comune" table:base-cell-address="$'COSTO _2020_1°_trim_pubblicata'.$A$1" table:expression="['file:///E:/Dicembre_2019_ndr/ELAB_GIUGNO_2019_NDR/GENNAIO_2019/Ragioneria/spebs/RENDICONTO%202013/PARERE%20REVISORI%20RENDICONTO%202013/Copia%20di%20Tabrend2013.xls'#$'Vai A'.$D$2]"/>
        <table:named-expression table:name="Contrattazione_integrativa" table:base-cell-address="$'COSTO _2020_1°_trim_pubblicata'.$A$1" table:expression="['file:///E:/Dicembre_2019_ndr/ELAB_GIUGNO_2019_NDR/GENNAIO_2019/Bilancio_2013/Parere_2013/INCREMENTI_CCNL_2013.xls'#$''.$A$57]"/>
        <table:named-expression table:name="CritTotPosti" table:base-cell-address="$'COSTO _2020_1°_trim_pubblicata'.$A$1" table:expression="#REF!"/>
        <table:named-expression table:name="CritTotVacanti" table:base-cell-address="$'COSTO _2020_1°_trim_pubblicata'.$A$1" table:expression="#REF!"/>
        <table:named-expression table:name="CritTotVacantiSoppress" table:base-cell-address="$'COSTO _2020_1°_trim_pubblicata'.$A$1" table:expression="#REF!"/>
        <table:named-expression table:name="DESC_ISTITUZIONE" table:base-cell-address="$'COSTO _2020_1°_trim_pubblicata'.$A$1" table:expression="#REF!"/>
        <table:named-expression table:name="DESC_ISTITUZIONE2" table:base-cell-address="$'COSTO _2020_1°_trim_pubblicata'.$A$1" table:expression="#REF!"/>
        <table:named-expression table:name="DipPo1" table:base-cell-address="$'COSTO _2020_1°_trim_pubblicata'.$A$1" table:expression="#REF!"/>
        <table:named-expression table:name="DipPo10" table:base-cell-address="$'COSTO _2020_1°_trim_pubblicata'.$A$1" table:expression="#REF!"/>
        <table:named-expression table:name="DipPo10PTV" table:base-cell-address="$'COSTO _2020_1°_trim_pubblicata'.$A$1" table:expression="#REF!"/>
        <table:named-expression table:name="DipPo10PTV_11" table:base-cell-address="$'COSTO _2020_1°_trim_pubblicata'.$A$1" table:expression="['file://SR004RIC1/Sede/Organizzazione/orgmg/RelazioniSindacali/Fondoaccessorio/2011/Costituzione/Stipendi/Reserved/BILANCIO/Bilancio_previsione/Bilancio_2009/Bil2009_Risparmio_turnover.xls'#$''.$A$7:.$E$36]"/>
        <table:named-expression table:name="DipPo10PTV_14" table:base-cell-address="$'COSTO _2020_1°_trim_pubblicata'.$A$1" table:expression="#REF!"/>
        <table:named-expression table:name="DipPo10PTV_19" table:base-cell-address="$'COSTO _2020_1°_trim_pubblicata'.$A$1" table:expression="['file://SR004RIC1/Sede/Organizzazione/orgmg/RelazioniSindacali/Fondoaccessorio/2011/Costituzione/Stipendi/Reserved/BILANCIO/Bilancio_previsione/Bilancio_2009/Bil2009_Risparmio_turnover.xls'#$''.$A$7:.$E$36]"/>
        <table:named-expression table:name="DipPo10PTV_20" table:base-cell-address="$'COSTO _2020_1°_trim_pubblicata'.$A$1" table:expression="['file://SR004RIC1/Sede/Organizzazione/orgmg/RelazioniSindacali/Fondoaccessorio/2011/Costituzione/Stipendi/Reserved/BILANCIO/Bilancio_previsione/Bilancio_2009/Bil2009_Risparmio_turnover.xls'#$''.$A$7:.$E$36]"/>
        <table:named-expression table:name="DipPo10PTV_8" table:base-cell-address="$'COSTO _2020_1°_trim_pubblicata'.$A$1" table:expression="#REF!"/>
        <table:named-expression table:name="DipPo10_11" table:base-cell-address="$'COSTO _2020_1°_trim_pubblicata'.$A$1" table:expression="['file://SR004RIC1/Sede/Organizzazione/orgmg/RelazioniSindacali/Fondoaccessorio/2011/Costituzione/Stipendi/Reserved/BILANCIO/Bilancio_previsione/Bilancio_2009/Bil2009_Risparmio_turnover.xls'#$''.$A$7:.$E$156]"/>
        <table:named-expression table:name="DipPo10_14" table:base-cell-address="$'COSTO _2020_1°_trim_pubblicata'.$A$1" table:expression="#REF!"/>
        <table:named-expression table:name="DipPo10_19" table:base-cell-address="$'COSTO _2020_1°_trim_pubblicata'.$A$1" table:expression="['file://SR004RIC1/Sede/Organizzazione/orgmg/RelazioniSindacali/Fondoaccessorio/2011/Costituzione/Stipendi/Reserved/BILANCIO/Bilancio_previsione/Bilancio_2009/Bil2009_Risparmio_turnover.xls'#$''.$A$7:.$E$156]"/>
        <table:named-expression table:name="DipPo10_20" table:base-cell-address="$'COSTO _2020_1°_trim_pubblicata'.$A$1" table:expression="['file://SR004RIC1/Sede/Organizzazione/orgmg/RelazioniSindacali/Fondoaccessorio/2011/Costituzione/Stipendi/Reserved/BILANCIO/Bilancio_previsione/Bilancio_2009/Bil2009_Risparmio_turnover.xls'#$''.$A$7:.$E$156]"/>
        <table:named-expression table:name="DipPo10_8" table:base-cell-address="$'COSTO _2020_1°_trim_pubblicata'.$A$1" table:expression="#REF!"/>
        <table:named-expression table:name="DipPo11" table:base-cell-address="$'COSTO _2020_1°_trim_pubblicata'.$A$1" table:expression="#REF!"/>
        <table:named-expression table:name="DipPo11_14" table:base-cell-address="$'COSTO _2020_1°_trim_pubblicata'.$A$1" table:expression="#REF!"/>
        <table:named-expression table:name="DipPo11_8" table:base-cell-address="$'COSTO _2020_1°_trim_pubblicata'.$A$1" table:expression="#REF!"/>
        <table:named-expression table:name="DipPo12" table:base-cell-address="$'COSTO _2020_1°_trim_pubblicata'.$A$1" table:expression="#REF!"/>
        <table:named-expression table:name="DipPo12_14" table:base-cell-address="$'COSTO _2020_1°_trim_pubblicata'.$A$1" table:expression="#REF!"/>
        <table:named-expression table:name="DipPo12_8" table:base-cell-address="$'COSTO _2020_1°_trim_pubblicata'.$A$1" table:expression="#REF!"/>
        <table:named-expression table:name="DipPo1_14" table:base-cell-address="$'COSTO _2020_1°_trim_pubblicata'.$A$1" table:expression="#REF!"/>
        <table:named-expression table:name="DipPo1_8" table:base-cell-address="$'COSTO _2020_1°_trim_pubblicata'.$A$1" table:expression="#REF!"/>
        <table:named-expression table:name="DipPo2" table:base-cell-address="$'COSTO _2020_1°_trim_pubblicata'.$A$1" table:expression="#REF!"/>
        <table:named-expression table:name="DipPo2_14" table:base-cell-address="$'COSTO _2020_1°_trim_pubblicata'.$A$1" table:expression="#REF!"/>
        <table:named-expression table:name="DipPo2_8" table:base-cell-address="$'COSTO _2020_1°_trim_pubblicata'.$A$1" table:expression="#REF!"/>
        <table:named-expression table:name="DipPo3" table:base-cell-address="$'COSTO _2020_1°_trim_pubblicata'.$A$1" table:expression="#REF!"/>
        <table:named-expression table:name="DipPo3_14" table:base-cell-address="$'COSTO _2020_1°_trim_pubblicata'.$A$1" table:expression="#REF!"/>
        <table:named-expression table:name="DipPo3_8" table:base-cell-address="$'COSTO _2020_1°_trim_pubblicata'.$A$1" table:expression="#REF!"/>
        <table:named-expression table:name="DipPo4" table:base-cell-address="$'COSTO _2020_1°_trim_pubblicata'.$A$1" table:expression="#REF!"/>
        <table:named-expression table:name="DipPo4_14" table:base-cell-address="$'COSTO _2020_1°_trim_pubblicata'.$A$1" table:expression="#REF!"/>
        <table:named-expression table:name="DipPo4_8" table:base-cell-address="$'COSTO _2020_1°_trim_pubblicata'.$A$1" table:expression="#REF!"/>
        <table:named-expression table:name="DipPo5" table:base-cell-address="$'COSTO _2020_1°_trim_pubblicata'.$A$1" table:expression="#REF!"/>
        <table:named-expression table:name="DipPo5PTV" table:base-cell-address="$'COSTO _2020_1°_trim_pubblicata'.$A$1" table:expression="#REF!"/>
        <table:named-expression table:name="DipPo5PTV_14" table:base-cell-address="$'COSTO _2020_1°_trim_pubblicata'.$A$1" table:expression="#REF!"/>
        <table:named-expression table:name="DipPo5PTV_8" table:base-cell-address="$'COSTO _2020_1°_trim_pubblicata'.$A$1" table:expression="#REF!"/>
        <table:named-expression table:name="DipPo5_14" table:base-cell-address="$'COSTO _2020_1°_trim_pubblicata'.$A$1" table:expression="#REF!"/>
        <table:named-expression table:name="DipPo5_8" table:base-cell-address="$'COSTO _2020_1°_trim_pubblicata'.$A$1" table:expression="#REF!"/>
        <table:named-expression table:name="DipPo6" table:base-cell-address="$'COSTO _2020_1°_trim_pubblicata'.$A$1" table:expression="#REF!"/>
        <table:named-expression table:name="DipPo6_14" table:base-cell-address="$'COSTO _2020_1°_trim_pubblicata'.$A$1" table:expression="#REF!"/>
        <table:named-expression table:name="DipPo6_8" table:base-cell-address="$'COSTO _2020_1°_trim_pubblicata'.$A$1" table:expression="#REF!"/>
        <table:named-expression table:name="DipPo7" table:base-cell-address="$'COSTO _2020_1°_trim_pubblicata'.$A$1" table:expression="#REF!"/>
        <table:named-expression table:name="DipPo7_14" table:base-cell-address="$'COSTO _2020_1°_trim_pubblicata'.$A$1" table:expression="#REF!"/>
        <table:named-expression table:name="DipPo7_8" table:base-cell-address="$'COSTO _2020_1°_trim_pubblicata'.$A$1" table:expression="#REF!"/>
        <table:named-expression table:name="DipPo8" table:base-cell-address="$'COSTO _2020_1°_trim_pubblicata'.$A$1" table:expression="#REF!"/>
        <table:named-expression table:name="DipPo8PTV" table:base-cell-address="$'COSTO _2020_1°_trim_pubblicata'.$A$1" table:expression="#REF!"/>
        <table:named-expression table:name="DipPo8PTV_14" table:base-cell-address="$'COSTO _2020_1°_trim_pubblicata'.$A$1" table:expression="#REF!"/>
        <table:named-expression table:name="DipPo8PTV_8" table:base-cell-address="$'COSTO _2020_1°_trim_pubblicata'.$A$1" table:expression="#REF!"/>
        <table:named-expression table:name="DipPo8_14" table:base-cell-address="$'COSTO _2020_1°_trim_pubblicata'.$A$1" table:expression="#REF!"/>
        <table:named-expression table:name="DipPo8_8" table:base-cell-address="$'COSTO _2020_1°_trim_pubblicata'.$A$1" table:expression="#REF!"/>
        <table:named-expression table:name="DipPo9" table:base-cell-address="$'COSTO _2020_1°_trim_pubblicata'.$A$1" table:expression="#REF!"/>
        <table:named-expression table:name="DipPo9_14" table:base-cell-address="$'COSTO _2020_1°_trim_pubblicata'.$A$1" table:expression="#REF!"/>
        <table:named-expression table:name="DipPo9_8" table:base-cell-address="$'COSTO _2020_1°_trim_pubblicata'.$A$1" table:expression="#REF!"/>
        <table:named-expression table:name="DIR" table:base-cell-address="$'COSTO _2020_1°_trim_pubblicata'.$A$1" table:expression="['file://SR004RIC1/Sede/Stipendi/Reserved/BILANCIO/Bilancio_previsione/Bilancio_2015/Fabbisogni_dirigenti/RIEPILOGO%20Modello_fabbisogno_personale_2015_corretto.xls'#$Foglio4.$B$47:.$B$52]"/>
        <table:named-expression table:name="ESCL12" table:base-cell-address="$'COSTO _2020_1°_trim_pubblicata'.$A$1" table:expression="['file:///E:/Dicembre_2019_ndr/ELAB_GIUGNO_2019_NDR/GENNAIO_2019/Ragioneria/spebs/RENDICONTO%202013/PARERE%20REVISORI%20RENDICONTO%202013/Copia%20di%20Tabrend2013.xls'#$'Inserimento dati'.$F$64]"/>
        <table:named-expression table:name="ESCL13" table:base-cell-address="$'COSTO _2020_1°_trim_pubblicata'.$A$1" table:expression="['file:///E:/Dicembre_2019_ndr/ELAB_GIUGNO_2019_NDR/GENNAIO_2019/Ragioneria/spebs/RENDICONTO%202013/PARERE%20REVISORI%20RENDICONTO%202013/Copia%20di%20Tabrend2013.xls'#$'Inserimento dati'.$I$64]"/>
        <table:named-expression table:name="Excel_BuiltIn__FilterDatabase_8" table:base-cell-address="$'COSTO _2020_1°_trim_pubblicata'.$A$1" table:expression="#REF!"/>
        <table:named-expression table:name="fr" table:base-cell-address="$'COSTO _2020_1°_trim_pubblicata'.$A$1" table:expression="['file:///E:/Dicembre_2019_ndr/ELAB_GIUGNO_2019_NDR/GENNAIO_2019/Ragioneria/spebs/RENDICONTO%202013/PARERE%20REVISORI%20RENDICONTO%202013/Copia%20di%20Tabrend2013.xls'#$'Vai A'.$D$2]"/>
        <table:named-expression table:name="g" table:base-cell-address="$'COSTO _2020_1°_trim_pubblicata'.$A$1" table:expression="['file:///E:/Stipendi/Reserved/Salario%20accessorio/Strao2011/31_01_2010OrdinataPerProfili%20nico%20per%20giuliano_xclafir.xls'#$'2'.$C$68:.$C$73]"/>
        <table:named-expression table:name="g41" table:base-cell-address="$'COSTO _2020_1°_trim_pubblicata'.$A$1" table:expression="['file:///E:/Dicembre_2019_ndr/ELAB_GIUGNO_2019_NDR/GENNAIO_2019/Stipendi/Reserved/Salario%20accessorio/Strao2011/31_01_2010OrdinataPerProfili%20nico%20per%20giuliano_xclafir.xls'#$'6'.$D$86:.$D$91]"/>
        <table:named-expression table:name="ggg" table:base-cell-address="$'COSTO _2020_1°_trim_pubblicata'.$A$1" table:expression="['file://SR004RIC1/Sede/Stipendi/Reserved/BILANCIO/Bilancio_previsione/Bilancio_2009/Bil2009_Risparmio_turnover.xls'#$''.$A$7:.$E$156]"/>
        <table:named-expression table:name="h" table:base-cell-address="$'COSTO _2020_1°_trim_pubblicata'.$A$1" table:expression="['file:///E:/Dicembre_2019_ndr/ELAB_GIUGNO_2019_NDR/GENNAIO_2019/Stipendi/Reserved/BILANCIO/Bilancio_previsione/Bilancio_2013/Revisori/Revisori_rendiconto_2013/Prospetti%20per%20relazione%20al%20personale%20Rendiconto%202013_interno.'#$'Spese per il personale_rend2013'.$A$31]"/>
        <table:named-expression table:name="h1" table:base-cell-address="$'COSTO _2020_1°_trim_pubblicata'.$A$1" table:expression="['file:///E:/Stipendi/Reserved/Salario%20accessorio/Strao2011/31_01_2010OrdinataPerProfili%20nico%20per%20giuliano_xclafir.xls'#$'2'.$C$68:.$C$73]"/>
        <table:named-expression table:name="huio" table:base-cell-address="$'COSTO _2020_1°_trim_pubblicata'.$A$1" table:expression="['file:///E:/Stipendi/Reserved/Salario%20accessorio/Strao2011/31_01_2010OrdinataPerProfili%20nico%20per%20giuliano_xclafir.xls'#$'6'.$D$86:.$D$91]"/>
        <table:named-expression table:name="i" table:base-cell-address="$'COSTO _2020_1°_trim_pubblicata'.$A$1" table:expression="['file:///E:/Dicembre_2019_ndr/ELAB_GIUGNO_2019_NDR/GENNAIO_2019/Bilancio_2013/Parere_2013/INCREMENTI_CCNL_2013.xls'#$''.$A$57]"/>
        <table:named-expression table:name="I1C12" table:base-cell-address="$'COSTO _2020_1°_trim_pubblicata'.$A$1" table:expression="['file:///E:/Dicembre_2019_ndr/ELAB_GIUGNO_2019_NDR/GENNAIO_2019/Ragioneria/spebs/RENDICONTO%202013/PARERE%20REVISORI%20RENDICONTO%202013/Copia%20di%20Tabrend2013.xls'#$'Inserimento dati'.$F$44]"/>
        <table:named-expression table:name="I1C13" table:base-cell-address="$'COSTO _2020_1°_trim_pubblicata'.$A$1" table:expression="['file:///E:/Dicembre_2019_ndr/ELAB_GIUGNO_2019_NDR/GENNAIO_2019/Ragioneria/spebs/RENDICONTO%202013/PARERE%20REVISORI%20RENDICONTO%202013/Copia%20di%20Tabrend2013.xls'#$'Inserimento dati'.$I$44]"/>
        <table:named-expression table:name="I3PC12" table:base-cell-address="$'COSTO _2020_1°_trim_pubblicata'.$A$1" table:expression="['file:///E:/Dicembre_2019_ndr/ELAB_GIUGNO_2019_NDR/GENNAIO_2019/Ragioneria/spebs/RENDICONTO%202013/PARERE%20REVISORI%20RENDICONTO%202013/Copia%20di%20Tabrend2013.xls'#$'Inserimento dati'.$F$60]"/>
        <table:named-expression table:name="I3PC13" table:base-cell-address="$'COSTO _2020_1°_trim_pubblicata'.$A$1" table:expression="['file:///E:/Dicembre_2019_ndr/ELAB_GIUGNO_2019_NDR/GENNAIO_2019/Ragioneria/spebs/RENDICONTO%202013/PARERE%20REVISORI%20RENDICONTO%202013/Copia%20di%20Tabrend2013.xls'#$'Inserimento dati'.$I$60]"/>
        <table:named-expression table:name="INTEG12" table:base-cell-address="$'COSTO _2020_1°_trim_pubblicata'.$A$1" table:expression="['file:///E:/Dicembre_2019_ndr/ELAB_GIUGNO_2019_NDR/GENNAIO_2019/Ragioneria/spebs/RENDICONTO%202013/PARERE%20REVISORI%20RENDICONTO%202013/Copia%20di%20Tabrend2013.xls'#$'Inserimento dati'.$F$68]"/>
        <table:named-expression table:name="INTEG13" table:base-cell-address="$'COSTO _2020_1°_trim_pubblicata'.$A$1" table:expression="['file:///E:/Dicembre_2019_ndr/ELAB_GIUGNO_2019_NDR/GENNAIO_2019/Ragioneria/spebs/RENDICONTO%202013/PARERE%20REVISORI%20RENDICONTO%202013/Copia%20di%20Tabrend2013.xls'#$'Inserimento dati'.$I$68]"/>
        <table:named-expression table:name="IRAPC12" table:base-cell-address="$'COSTO _2020_1°_trim_pubblicata'.$A$1" table:expression="['file:///E:/Dicembre_2019_ndr/ELAB_GIUGNO_2019_NDR/GENNAIO_2019/Ragioneria/spebs/RENDICONTO%202013/PARERE%20REVISORI%20RENDICONTO%202013/Copia%20di%20Tabrend2013.xls'#$'Inserimento dati'.$F$61]"/>
        <table:named-expression table:name="IRAPC13" table:base-cell-address="$'COSTO _2020_1°_trim_pubblicata'.$A$1" table:expression="['file:///E:/Dicembre_2019_ndr/ELAB_GIUGNO_2019_NDR/GENNAIO_2019/Ragioneria/spebs/RENDICONTO%202013/PARERE%20REVISORI%20RENDICONTO%202013/Copia%20di%20Tabrend2013.xls'#$'Inserimento dati'.$I$61]"/>
        <table:named-expression table:name="j" table:base-cell-address="$'COSTO _2020_1°_trim_pubblicata'.$A$1" table:expression="['file://SR004RIC1/Sede/Stipendi/Reserved/BILANCIO/Bilancio_previsione/Bilancio_2012/Revisori/RENDICONTO_2011_CDC-QUESTIONARIO/Cdc_questionario_rendiconto_2011_def.xls'#$'Tabella_x-revisori_Rend_2010'.$A$57]"/>
        <table:named-expression table:name="kol" table:base-cell-address="$'COSTO _2020_1°_trim_pubblicata'.$A$1" table:expression="['file:///E:/Stipendi/Reserved/Salario%20accessorio/Strao2011/31_01_2010OrdinataPerProfili%20nico%20per%20giuliano_xclafir.xls'#$'2'.$C$68:.$C$73]"/>
        <table:named-expression table:name="L" table:base-cell-address="$'COSTO _2020_1°_trim_pubblicata'.$A$1" table:expression="['file:///E:/Dicembre_2019_ndr/ELAB_GIUGNO_2019_NDR/GENNAIO_2019/Assestamento_2015/Residui_passivi_2015/Bilancio_2013/Parere_2013/INCREMENTI_CCNL_2013.xls'#$''.$A$57]"/>
        <table:named-expression table:name="Le_componenti_considerate_per_la_determinazione_della_spesa_di_cui_sopra_sono_le_seguenti" table:base-cell-address="$'COSTO _2020_1°_trim_pubblicata'.$A$1" table:expression="['file:///E:/Dicembre_2019_ndr/ELAB_GIUGNO_2019_NDR/GENNAIO_2019/Bilancio_2013/Parere_2013/INCREMENTI_CCNL_2013.xls'#$''.$A$11]"/>
        <table:named-expression table:name="Le_componenti_escluse_dalla_determinazione_della_spesa_sono_le_seguenti" table:base-cell-address="$'COSTO _2020_1°_trim_pubblicata'.$A$1" table:expression="['file:///E:/Dicembre_2019_ndr/ELAB_GIUGNO_2019_NDR/GENNAIO_2019/Bilancio_2013/Parere_2013/INCREMENTI_CCNL_2013.xls'#$''.$A$31]"/>
        <table:named-expression table:name="Lista_pm" table:base-cell-address="$'COSTO _2020_1°_trim_pubblicata'.$A$1" table:expression="['file:///E:/Organizzazione/orgmg/Istituti/Produttivit%C3%A0/Prod_2012/CittaSicuraPM/Progetto_pm_liq_tecnica_agosto_2012_08.xls'#$Foglio1.$D$1:.$D$124]"/>
        <table:named-expression table:name="LIVELLI" table:base-cell-address="$'COSTO _2020_1°_trim_pubblicata'.$A$1" table:expression="['file:///E:/Users/STIBG/Downloads/Riepilogo_fabbisogni_ipotesi_trasmessa_281117_ultima%20(2).xls'#$BASE_DATI.$H$3:.$H$7]"/>
        <table:named-expression table:name="lol" table:base-cell-address="$'COSTO _2020_1°_trim_pubblicata'.$A$1" table:expression="['file:///E:/Dicembre_2019_ndr/ELAB_GIUGNO_2019_NDR/GENNAIO_2019/Assestamento_2015/Residui_passivi_2015/Bilancio_2013/Parere_2013/INCREMENTI_CCNL_2013.xls'#$''.$A$57]"/>
        <table:named-expression table:name="MESREG" table:base-cell-address="$'COSTO _2020_1°_trim_pubblicata'.$A$1" table:expression="['file:///E:/Users/STIBG/Downloads/Riepilogo_fabbisogni_ipotesi_trasmessa_281117_ultima%20(2).xls'#$BASE_DATI.$G$66:.$G$77]"/>
        <table:named-expression table:name="mmmmmm" table:base-cell-address="$'COSTO _2020_1°_trim_pubblicata'.$A$1" table:expression="['file://SR004RIC1/Share/Organizzazione/Ufficio%20Organizzazione/ISTITUTI/PEO/Progressione%20economiche/PROGRESSIONI%20ECONOMICHE%202016/determina%20approvazione%20Elenco%20Peo%202016/gino.xls'#$'6'.$B$42:.$C$77]"/>
        <table:named-expression table:name="Negli_ultimi_tre_esercizi_sono_intervenute_le_seguenti_variazioni_del_personale_in_servizio" table:base-cell-address="$'COSTO _2020_1°_trim_pubblicata'.$A$1" table:expression="['file:///E:/Dicembre_2019_ndr/ELAB_GIUGNO_2019_NDR/GENNAIO_2019/Bilancio_2013/Parere_2013/INCREMENTI_CCNL_2013.xls'#$''.$A$48]"/>
        <table:named-expression table:name="nuovo" table:base-cell-address="$'COSTO _2020_1°_trim_pubblicata'.$A$1" table:expression="['file://SR004RIC1/Share/Users/Organizzazione/Ufficio%20Organizzazione/ISTITUTI/PEO/PROGRESSIONI%20ECONOMICHE%202016/determina%20approvazione%20Elenco%20Peo%202016/gino.xls'#$'11'.$D$97:.$D$102]"/>
        <table:named-expression table:name="partecipanti01" table:base-cell-address="$'COSTO _2020_1°_trim_pubblicata'.$A$1" table:expression="#REF!"/>
        <table:named-expression table:name="partecipanti02" table:base-cell-address="$'COSTO _2020_1°_trim_pubblicata'.$A$1" table:expression="#REF!"/>
        <table:named-expression table:name="partecipanti03" table:base-cell-address="$'COSTO _2020_1°_trim_pubblicata'.$A$1" table:expression="#REF!"/>
        <table:named-expression table:name="partecipanti04" table:base-cell-address="$'COSTO _2020_1°_trim_pubblicata'.$A$1" table:expression="#REF!"/>
        <table:named-expression table:name="partecipanti05" table:base-cell-address="$'COSTO _2020_1°_trim_pubblicata'.$A$1" table:expression="#REF!"/>
        <table:named-expression table:name="partecipanti06" table:base-cell-address="$'COSTO _2020_1°_trim_pubblicata'.$A$1" table:expression="#REF!"/>
        <table:named-expression table:name="partecipanti07" table:base-cell-address="$'COSTO _2020_1°_trim_pubblicata'.$A$1" table:expression="#REF!"/>
        <table:named-expression table:name="partecipanti08" table:base-cell-address="$'COSTO _2020_1°_trim_pubblicata'.$A$1" table:expression="#REF!"/>
        <table:named-expression table:name="partecipanti09" table:base-cell-address="$'COSTO _2020_1°_trim_pubblicata'.$A$1" table:expression="#REF!"/>
        <table:named-expression table:name="partecipanti10" table:base-cell-address="$'COSTO _2020_1°_trim_pubblicata'.$A$1" table:expression="#REF!"/>
        <table:named-expression table:name="partecipanti11" table:base-cell-address="$'COSTO _2020_1°_trim_pubblicata'.$A$1" table:expression="#REF!"/>
        <table:named-expression table:name="partecipanti12" table:base-cell-address="$'COSTO _2020_1°_trim_pubblicata'.$A$1" table:expression="#REF!"/>
        <table:named-expression table:name="PERCENTUALI" table:base-cell-address="$'COSTO _2020_1°_trim_pubblicata'.$A$1" table:expression="#REF!"/>
        <table:named-expression table:name="PP" table:base-cell-address="$'COSTO _2020_1°_trim_pubblicata'.$A$1" table:expression="#REF!"/>
        <table:named-expression table:name="prova" table:base-cell-address="$'COSTO _2020_1°_trim_pubblicata'.$A$1" table:expression="['file://SR004RIC1/Share/Organizzazione/Ufficio%20Organizzazione/Fondo%20Accessorio/Argomenti%20collegati/Progressione%20economiche/PROGRESSIONI%20ECONOMICHE%202016/determina%20approvazione%20Elenco%20Peo%202016/gino.xls'#$'9'.$A$32:.$B$67]"/>
        <table:named-expression table:name="PTVCritTotPosti" table:base-cell-address="$'COSTO _2020_1°_trim_pubblicata'.$A$1" table:expression="['file:///E:/Stipendi/Reserved/BILANCIO/Bilancio_previsione/Bilancio_2009/31_12_2008_DOTAZIONE.xls'#$CriteriDiRicerca.$I$2:.$M$3]"/>
        <table:named-expression table:name="PTVCritTotVacanti" table:base-cell-address="$'COSTO _2020_1°_trim_pubblicata'.$A$1" table:expression="['file:///E:/Stipendi/Reserved/BILANCIO/Bilancio_previsione/Bilancio_2009/31_12_2008_DOTAZIONE.xls'#$CriteriDiRicerca.$I$7:.$M$8]"/>
        <table:named-expression table:name="PTVCritTotVacantiSoppress" table:base-cell-address="$'COSTO _2020_1°_trim_pubblicata'.$A$1" table:expression="#REF!"/>
        <table:named-expression table:name="riep" table:base-cell-address="$'COSTO _2020_1°_trim_pubblicata'.$A$1" table:expression="['file://SR004RIC1/Share/Organizzazione/Ufficio%20Organizzazione/ISTITUTI/PEO/Progressione%20economiche/PROGRESSIONI%20ECONOMICHE%202016/determina%20approvazione%20Elenco%20Peo%202016/gino.xls'#$'5'.$D$142:.$D$147]"/>
        <table:named-expression table:name="RiepDip1" table:base-cell-address="$'COSTO _2020_1°_trim_pubblicata'.$A$1" table:expression="#REF!"/>
        <table:named-expression table:name="RiepDip10" table:base-cell-address="$'COSTO _2020_1°_trim_pubblicata'.$A$1" table:expression="#REF!"/>
        <table:named-expression table:name="RiepDip10PTV" table:base-cell-address="$'COSTO _2020_1°_trim_pubblicata'.$A$1" table:expression="#REF!"/>
        <table:named-expression table:name="RiepDip10PTV_11" table:base-cell-address="$'COSTO _2020_1°_trim_pubblicata'.$A$1" table:expression="['file://SR004RIC1/Sede/Organizzazione/orgmg/RelazioniSindacali/Fondoaccessorio/2011/Costituzione/Stipendi/Reserved/BILANCIO/Bilancio_previsione/Bilancio_2009/Bil2009_Risparmio_turnover.xls'#$''.$A$41:.$B$76]"/>
        <table:named-expression table:name="RiepDip10PTV_14" table:base-cell-address="$'COSTO _2020_1°_trim_pubblicata'.$A$1" table:expression="#REF!"/>
        <table:named-expression table:name="RiepDip10PTV_19" table:base-cell-address="$'COSTO _2020_1°_trim_pubblicata'.$A$1" table:expression="['file://SR004RIC1/Sede/Organizzazione/orgmg/RelazioniSindacali/Fondoaccessorio/2011/Costituzione/Stipendi/Reserved/BILANCIO/Bilancio_previsione/Bilancio_2009/Bil2009_Risparmio_turnover.xls'#$''.$A$41:.$B$76]"/>
        <table:named-expression table:name="RiepDip10PTV_20" table:base-cell-address="$'COSTO _2020_1°_trim_pubblicata'.$A$1" table:expression="['file://SR004RIC1/Sede/Organizzazione/orgmg/RelazioniSindacali/Fondoaccessorio/2011/Costituzione/Stipendi/Reserved/BILANCIO/Bilancio_previsione/Bilancio_2009/Bil2009_Risparmio_turnover.xls'#$''.$A$41:.$B$76]"/>
        <table:named-expression table:name="RiepDip10PTV_8" table:base-cell-address="$'COSTO _2020_1°_trim_pubblicata'.$A$1" table:expression="#REF!"/>
        <table:named-expression table:name="RiepDip10_11" table:base-cell-address="$'COSTO _2020_1°_trim_pubblicata'.$A$1" table:expression="['file://SR004RIC1/Sede/Organizzazione/orgmg/RelazioniSindacali/Fondoaccessorio/2011/Costituzione/Stipendi/Reserved/BILANCIO/Bilancio_previsione/Bilancio_2009/Bil2009_Risparmio_turnover.xls'#$''.$A$161:.$B$196]"/>
        <table:named-expression table:name="RiepDip10_14" table:base-cell-address="$'COSTO _2020_1°_trim_pubblicata'.$A$1" table:expression="#REF!"/>
        <table:named-expression table:name="RiepDip10_19" table:base-cell-address="$'COSTO _2020_1°_trim_pubblicata'.$A$1" table:expression="['file://SR004RIC1/Sede/Organizzazione/orgmg/RelazioniSindacali/Fondoaccessorio/2011/Costituzione/Stipendi/Reserved/BILANCIO/Bilancio_previsione/Bilancio_2009/Bil2009_Risparmio_turnover.xls'#$''.$A$161:.$B$196]"/>
        <table:named-expression table:name="RiepDip10_20" table:base-cell-address="$'COSTO _2020_1°_trim_pubblicata'.$A$1" table:expression="['file://SR004RIC1/Sede/Organizzazione/orgmg/RelazioniSindacali/Fondoaccessorio/2011/Costituzione/Stipendi/Reserved/BILANCIO/Bilancio_previsione/Bilancio_2009/Bil2009_Risparmio_turnover.xls'#$''.$A$161:.$B$196]"/>
        <table:named-expression table:name="RiepDip10_8" table:base-cell-address="$'COSTO _2020_1°_trim_pubblicata'.$A$1" table:expression="#REF!"/>
        <table:named-expression table:name="RiepDip11" table:base-cell-address="$'COSTO _2020_1°_trim_pubblicata'.$A$1" table:expression="#REF!"/>
        <table:named-expression table:name="RiepDip11_14" table:base-cell-address="$'COSTO _2020_1°_trim_pubblicata'.$A$1" table:expression="#REF!"/>
        <table:named-expression table:name="RiepDip11_8" table:base-cell-address="$'COSTO _2020_1°_trim_pubblicata'.$A$1" table:expression="#REF!"/>
        <table:named-expression table:name="RiepDip12" table:base-cell-address="$'COSTO _2020_1°_trim_pubblicata'.$A$1" table:expression="#REF!"/>
        <table:named-expression table:name="RiepDip12_14" table:base-cell-address="$'COSTO _2020_1°_trim_pubblicata'.$A$1" table:expression="#REF!"/>
        <table:named-expression table:name="RiepDip12_8" table:base-cell-address="$'COSTO _2020_1°_trim_pubblicata'.$A$1" table:expression="#REF!"/>
        <table:named-expression table:name="riepdip18" table:base-cell-address="$'COSTO _2020_1°_trim_pubblicata'.$A$1" table:expression="['file://SR004RIC1/Share/Organizzazione/Ufficio%20Organizzazione/ISTITUTI/PEO/Progressione%20economiche/PROGRESSIONI%20ECONOMICHE%202016/determina%20approvazione%20Elenco%20Peo%202016/gino.xls'#$IST.$B$41:.$C$76]"/>
        <table:named-expression table:name="RiepDip1_14" table:base-cell-address="$'COSTO _2020_1°_trim_pubblicata'.$A$1" table:expression="#REF!"/>
        <table:named-expression table:name="RiepDip1_8" table:base-cell-address="$'COSTO _2020_1°_trim_pubblicata'.$A$1" table:expression="#REF!"/>
        <table:named-expression table:name="RiepDip2" table:base-cell-address="$'COSTO _2020_1°_trim_pubblicata'.$A$1" table:expression="#REF!"/>
        <table:named-expression table:name="RiepDip2_14" table:base-cell-address="$'COSTO _2020_1°_trim_pubblicata'.$A$1" table:expression="#REF!"/>
        <table:named-expression table:name="RiepDip2_8" table:base-cell-address="$'COSTO _2020_1°_trim_pubblicata'.$A$1" table:expression="#REF!"/>
        <table:named-expression table:name="RiepDip3" table:base-cell-address="$'COSTO _2020_1°_trim_pubblicata'.$A$1" table:expression="#REF!"/>
        <table:named-expression table:name="riepdip333" table:base-cell-address="$'COSTO _2020_1°_trim_pubblicata'.$A$1" table:expression="['file://SR004RIC1/Share/Organizzazione/Ufficio%20Organizzazione/Fondo%20Accessorio/Argomenti%20collegati/Progressione%20economiche/PROGRESSIONI%20ECONOMICHE%202016/gino.xls'#$'6'.$B$42:.$C$77]"/>
        <table:named-expression table:name="RiepDip3_14" table:base-cell-address="$'COSTO _2020_1°_trim_pubblicata'.$A$1" table:expression="#REF!"/>
        <table:named-expression table:name="RiepDip3_8" table:base-cell-address="$'COSTO _2020_1°_trim_pubblicata'.$A$1" table:expression="#REF!"/>
        <table:named-expression table:name="RiepDip4" table:base-cell-address="$'COSTO _2020_1°_trim_pubblicata'.$A$1" table:expression="#REF!"/>
        <table:named-expression table:name="RiepDip4_14" table:base-cell-address="$'COSTO _2020_1°_trim_pubblicata'.$A$1" table:expression="#REF!"/>
        <table:named-expression table:name="RiepDip4_8" table:base-cell-address="$'COSTO _2020_1°_trim_pubblicata'.$A$1" table:expression="#REF!"/>
        <table:named-expression table:name="RiepDip5" table:base-cell-address="$'COSTO _2020_1°_trim_pubblicata'.$A$1" table:expression="#REF!"/>
        <table:named-expression table:name="RiepDip5PTV" table:base-cell-address="$'COSTO _2020_1°_trim_pubblicata'.$A$1" table:expression="#REF!"/>
        <table:named-expression table:name="RiepDip5PTV_14" table:base-cell-address="$'COSTO _2020_1°_trim_pubblicata'.$A$1" table:expression="#REF!"/>
        <table:named-expression table:name="RiepDip5PTV_8" table:base-cell-address="$'COSTO _2020_1°_trim_pubblicata'.$A$1" table:expression="#REF!"/>
        <table:named-expression table:name="RiepDip5_14" table:base-cell-address="$'COSTO _2020_1°_trim_pubblicata'.$A$1" table:expression="#REF!"/>
        <table:named-expression table:name="RiepDip5_8" table:base-cell-address="$'COSTO _2020_1°_trim_pubblicata'.$A$1" table:expression="#REF!"/>
        <table:named-expression table:name="RiepDip6" table:base-cell-address="$'COSTO _2020_1°_trim_pubblicata'.$A$1" table:expression="#REF!"/>
        <table:named-expression table:name="RiepDip6_14" table:base-cell-address="$'COSTO _2020_1°_trim_pubblicata'.$A$1" table:expression="#REF!"/>
        <table:named-expression table:name="RiepDip6_8" table:base-cell-address="$'COSTO _2020_1°_trim_pubblicata'.$A$1" table:expression="#REF!"/>
        <table:named-expression table:name="RiepDip7" table:base-cell-address="$'COSTO _2020_1°_trim_pubblicata'.$A$1" table:expression="#REF!"/>
        <table:named-expression table:name="RiepDip7_14" table:base-cell-address="$'COSTO _2020_1°_trim_pubblicata'.$A$1" table:expression="#REF!"/>
        <table:named-expression table:name="RiepDip7_8" table:base-cell-address="$'COSTO _2020_1°_trim_pubblicata'.$A$1" table:expression="#REF!"/>
        <table:named-expression table:name="RiepDip8" table:base-cell-address="$'COSTO _2020_1°_trim_pubblicata'.$A$1" table:expression="#REF!"/>
        <table:named-expression table:name="RiepDip8PTV" table:base-cell-address="$'COSTO _2020_1°_trim_pubblicata'.$A$1" table:expression="#REF!"/>
        <table:named-expression table:name="RiepDip8PTV_14" table:base-cell-address="$'COSTO _2020_1°_trim_pubblicata'.$A$1" table:expression="#REF!"/>
        <table:named-expression table:name="RiepDip8PTV_8" table:base-cell-address="$'COSTO _2020_1°_trim_pubblicata'.$A$1" table:expression="#REF!"/>
        <table:named-expression table:name="RiepDip8_14" table:base-cell-address="$'COSTO _2020_1°_trim_pubblicata'.$A$1" table:expression="#REF!"/>
        <table:named-expression table:name="RiepDip8_8" table:base-cell-address="$'COSTO _2020_1°_trim_pubblicata'.$A$1" table:expression="#REF!"/>
        <table:named-expression table:name="RiepDip9" table:base-cell-address="$'COSTO _2020_1°_trim_pubblicata'.$A$1" table:expression="#REF!"/>
        <table:named-expression table:name="RiepDip9_14" table:base-cell-address="$'COSTO _2020_1°_trim_pubblicata'.$A$1" table:expression="#REF!"/>
        <table:named-expression table:name="RiepDip9_8" table:base-cell-address="$'COSTO _2020_1°_trim_pubblicata'.$A$1" table:expression="#REF!"/>
        <table:named-expression table:name="RiePos50" table:base-cell-address="$'COSTO _2020_1°_trim_pubblicata'.$A$1" table:expression="['file://SR004RIC1/Share/Organizzazione/Ufficio%20Organizzazione/Fondo%20Accessorio/Argomenti%20collegati/Progressione%20economiche/PROGRESSIONI%20ECONOMICHE%202016/determina%20approvazione%20Elenco%20Peo%202016/gino.xls'#$'6'.$D$86:.$D$91]"/>
        <table:named-expression table:name="RiepPos1" table:base-cell-address="$'COSTO _2020_1°_trim_pubblicata'.$A$1" table:expression="#REF!"/>
        <table:named-expression table:name="RiepPos10" table:base-cell-address="$'COSTO _2020_1°_trim_pubblicata'.$A$1" table:expression="#REF!"/>
        <table:named-expression table:name="RiepPos10PTV" table:base-cell-address="$'COSTO _2020_1°_trim_pubblicata'.$A$1" table:expression="#REF!"/>
        <table:named-expression table:name="RiepPos10PTV_11" table:base-cell-address="$'COSTO _2020_1°_trim_pubblicata'.$A$1" table:expression="['file://SR004RIC1/Sede/Organizzazione/orgmg/RelazioniSindacali/Fondoaccessorio/2011/Costituzione/Stipendi/Reserved/BILANCIO/Bilancio_previsione/Bilancio_2009/Bil2009_Risparmio_turnover.xls'#$''.$C$83:.$C$88]"/>
        <table:named-expression table:name="RiepPos10PTV_14" table:base-cell-address="$'COSTO _2020_1°_trim_pubblicata'.$A$1" table:expression="#REF!"/>
        <table:named-expression table:name="RiepPos10PTV_19" table:base-cell-address="$'COSTO _2020_1°_trim_pubblicata'.$A$1" table:expression="['file://SR004RIC1/Sede/Organizzazione/orgmg/RelazioniSindacali/Fondoaccessorio/2011/Costituzione/Stipendi/Reserved/BILANCIO/Bilancio_previsione/Bilancio_2009/Bil2009_Risparmio_turnover.xls'#$''.$C$83:.$C$88]"/>
        <table:named-expression table:name="RiepPos10PTV_20" table:base-cell-address="$'COSTO _2020_1°_trim_pubblicata'.$A$1" table:expression="['file://SR004RIC1/Sede/Organizzazione/orgmg/RelazioniSindacali/Fondoaccessorio/2011/Costituzione/Stipendi/Reserved/BILANCIO/Bilancio_previsione/Bilancio_2009/Bil2009_Risparmio_turnover.xls'#$''.$C$83:.$C$88]"/>
        <table:named-expression table:name="RiepPos10PTV_8" table:base-cell-address="$'COSTO _2020_1°_trim_pubblicata'.$A$1" table:expression="#REF!"/>
        <table:named-expression table:name="RiepPos10_11" table:base-cell-address="$'COSTO _2020_1°_trim_pubblicata'.$A$1" table:expression="['file://SR004RIC1/Sede/Organizzazione/orgmg/RelazioniSindacali/Fondoaccessorio/2011/Costituzione/Stipendi/Reserved/BILANCIO/Bilancio_previsione/Bilancio_2009/Bil2009_Risparmio_turnover.xls'#$''.$C$203:.$C$208]"/>
        <table:named-expression table:name="RiepPos10_14" table:base-cell-address="$'COSTO _2020_1°_trim_pubblicata'.$A$1" table:expression="#REF!"/>
        <table:named-expression table:name="RiepPos10_19" table:base-cell-address="$'COSTO _2020_1°_trim_pubblicata'.$A$1" table:expression="['file://SR004RIC1/Sede/Organizzazione/orgmg/RelazioniSindacali/Fondoaccessorio/2011/Costituzione/Stipendi/Reserved/BILANCIO/Bilancio_previsione/Bilancio_2009/Bil2009_Risparmio_turnover.xls'#$''.$C$203:.$C$208]"/>
        <table:named-expression table:name="RiepPos10_20" table:base-cell-address="$'COSTO _2020_1°_trim_pubblicata'.$A$1" table:expression="['file://SR004RIC1/Sede/Organizzazione/orgmg/RelazioniSindacali/Fondoaccessorio/2011/Costituzione/Stipendi/Reserved/BILANCIO/Bilancio_previsione/Bilancio_2009/Bil2009_Risparmio_turnover.xls'#$''.$C$203:.$C$208]"/>
        <table:named-expression table:name="RiepPos10_8" table:base-cell-address="$'COSTO _2020_1°_trim_pubblicata'.$A$1" table:expression="#REF!"/>
        <table:named-expression table:name="RiepPos11" table:base-cell-address="$'COSTO _2020_1°_trim_pubblicata'.$A$1" table:expression="#REF!"/>
        <table:named-expression table:name="RiepPos11_14" table:base-cell-address="$'COSTO _2020_1°_trim_pubblicata'.$A$1" table:expression="#REF!"/>
        <table:named-expression table:name="RiepPos11_8" table:base-cell-address="$'COSTO _2020_1°_trim_pubblicata'.$A$1" table:expression="#REF!"/>
        <table:named-expression table:name="RiepPos12" table:base-cell-address="$'COSTO _2020_1°_trim_pubblicata'.$A$1" table:expression="#REF!"/>
        <table:named-expression table:name="RiepPos12_14" table:base-cell-address="$'COSTO _2020_1°_trim_pubblicata'.$A$1" table:expression="#REF!"/>
        <table:named-expression table:name="RiepPos12_8" table:base-cell-address="$'COSTO _2020_1°_trim_pubblicata'.$A$1" table:expression="#REF!"/>
        <table:named-expression table:name="rieppos15" table:base-cell-address="$'COSTO _2020_1°_trim_pubblicata'.$A$1" table:expression="['file://SR004RIC1/Share/Organizzazione/Ufficio%20Organizzazione/ISTITUTI/PEO/Progressione%20economiche/PROGRESSIONI%20ECONOMICHE%202016/determina%20approvazione%20Elenco%20Peo%202016/gino.xls'#$'6'.$D$86:.$D$91]"/>
        <table:named-expression table:name="RiepPos1_14" table:base-cell-address="$'COSTO _2020_1°_trim_pubblicata'.$A$1" table:expression="#REF!"/>
        <table:named-expression table:name="RiepPos1_8" table:base-cell-address="$'COSTO _2020_1°_trim_pubblicata'.$A$1" table:expression="#REF!"/>
        <table:named-expression table:name="RiepPos2" table:base-cell-address="$'COSTO _2020_1°_trim_pubblicata'.$A$1" table:expression="#REF!"/>
        <table:named-expression table:name="RiepPos2_14" table:base-cell-address="$'COSTO _2020_1°_trim_pubblicata'.$A$1" table:expression="#REF!"/>
        <table:named-expression table:name="RiepPos2_8" table:base-cell-address="$'COSTO _2020_1°_trim_pubblicata'.$A$1" table:expression="#REF!"/>
        <table:named-expression table:name="RiepPos3" table:base-cell-address="$'COSTO _2020_1°_trim_pubblicata'.$A$1" table:expression="#REF!"/>
        <table:named-expression table:name="RiepPos3_14" table:base-cell-address="$'COSTO _2020_1°_trim_pubblicata'.$A$1" table:expression="#REF!"/>
        <table:named-expression table:name="RiepPos3_8" table:base-cell-address="$'COSTO _2020_1°_trim_pubblicata'.$A$1" table:expression="#REF!"/>
        <table:named-expression table:name="RiepPos4" table:base-cell-address="$'COSTO _2020_1°_trim_pubblicata'.$A$1" table:expression="#REF!"/>
        <table:named-expression table:name="RiepPos4_14" table:base-cell-address="$'COSTO _2020_1°_trim_pubblicata'.$A$1" table:expression="#REF!"/>
        <table:named-expression table:name="RiepPos4_8" table:base-cell-address="$'COSTO _2020_1°_trim_pubblicata'.$A$1" table:expression="#REF!"/>
        <table:named-expression table:name="RiepPos5" table:base-cell-address="$'COSTO _2020_1°_trim_pubblicata'.$A$1" table:expression="#REF!"/>
        <table:named-expression table:name="RiepPos50" table:base-cell-address="$'COSTO _2020_1°_trim_pubblicata'.$A$1" table:expression="['file://SR004RIC1/Share/Organizzazione/Ufficio%20Organizzazione/Fondo%20Accessorio/Argomenti%20collegati/Progressione%20economiche/PROGRESSIONI%20ECONOMICHE%202016/determina%20approvazione%20Elenco%20Peo%202016/gino.xls'#$'5'.$D$142:.$D$147]"/>
        <table:named-expression table:name="RiepPos5PTV" table:base-cell-address="$'COSTO _2020_1°_trim_pubblicata'.$A$1" table:expression="#REF!"/>
        <table:named-expression table:name="RiepPos5PTV_14" table:base-cell-address="$'COSTO _2020_1°_trim_pubblicata'.$A$1" table:expression="#REF!"/>
        <table:named-expression table:name="RiepPos5PTV_8" table:base-cell-address="$'COSTO _2020_1°_trim_pubblicata'.$A$1" table:expression="#REF!"/>
        <table:named-expression table:name="RiepPos5_14" table:base-cell-address="$'COSTO _2020_1°_trim_pubblicata'.$A$1" table:expression="#REF!"/>
        <table:named-expression table:name="RiepPos5_8" table:base-cell-address="$'COSTO _2020_1°_trim_pubblicata'.$A$1" table:expression="#REF!"/>
        <table:named-expression table:name="RiepPos6" table:base-cell-address="$'COSTO _2020_1°_trim_pubblicata'.$A$1" table:expression="#REF!"/>
        <table:named-expression table:name="RiepPos6_14" table:base-cell-address="$'COSTO _2020_1°_trim_pubblicata'.$A$1" table:expression="#REF!"/>
        <table:named-expression table:name="RiepPos6_8" table:base-cell-address="$'COSTO _2020_1°_trim_pubblicata'.$A$1" table:expression="#REF!"/>
        <table:named-expression table:name="RiepPos7" table:base-cell-address="$'COSTO _2020_1°_trim_pubblicata'.$A$1" table:expression="#REF!"/>
        <table:named-expression table:name="RiepPos7_14" table:base-cell-address="$'COSTO _2020_1°_trim_pubblicata'.$A$1" table:expression="#REF!"/>
        <table:named-expression table:name="RiepPos7_8" table:base-cell-address="$'COSTO _2020_1°_trim_pubblicata'.$A$1" table:expression="#REF!"/>
        <table:named-expression table:name="RiepPos8" table:base-cell-address="$'COSTO _2020_1°_trim_pubblicata'.$A$1" table:expression="#REF!"/>
        <table:named-expression table:name="RiepPos8PTV" table:base-cell-address="$'COSTO _2020_1°_trim_pubblicata'.$A$1" table:expression="#REF!"/>
        <table:named-expression table:name="RiepPos8PTV_14" table:base-cell-address="$'COSTO _2020_1°_trim_pubblicata'.$A$1" table:expression="#REF!"/>
        <table:named-expression table:name="RiepPos8PTV_8" table:base-cell-address="$'COSTO _2020_1°_trim_pubblicata'.$A$1" table:expression="#REF!"/>
        <table:named-expression table:name="RiepPos8_14" table:base-cell-address="$'COSTO _2020_1°_trim_pubblicata'.$A$1" table:expression="#REF!"/>
        <table:named-expression table:name="RiepPos8_8" table:base-cell-address="$'COSTO _2020_1°_trim_pubblicata'.$A$1" table:expression="#REF!"/>
        <table:named-expression table:name="RiepPos9" table:base-cell-address="$'COSTO _2020_1°_trim_pubblicata'.$A$1" table:expression="#REF!"/>
        <table:named-expression table:name="RiepPos9_14" table:base-cell-address="$'COSTO _2020_1°_trim_pubblicata'.$A$1" table:expression="#REF!"/>
        <table:named-expression table:name="RiepPos9_8" table:base-cell-address="$'COSTO _2020_1°_trim_pubblicata'.$A$1" table:expression="#REF!"/>
        <table:named-expression table:name="rng_compspec" table:base-cell-address="$'COSTO _2020_1°_trim_pubblicata'.$A$1" table:expression="#REF!"/>
        <table:named-expression table:name="rng_comspec" table:base-cell-address="$'COSTO _2020_1°_trim_pubblicata'.$A$1" table:expression="#REF!"/>
        <table:named-expression table:name="rng_percscagl" table:base-cell-address="$'COSTO _2020_1°_trim_pubblicata'.$A$1" table:expression="#REF!"/>
        <table:named-expression table:name="rng_riduzione" table:base-cell-address="$'COSTO _2020_1°_trim_pubblicata'.$A$1" table:expression="#REF!"/>
        <table:named-expression table:name="rng_scaglioni" table:base-cell-address="$'COSTO _2020_1°_trim_pubblicata'.$A$1" table:expression="#REF!"/>
        <table:named-expression table:name="RT" table:base-cell-address="$'COSTO _2020_1°_trim_pubblicata'.$A$1" table:expression="['file:///E:/Dicembre_2019_ndr/ELAB_GIUGNO_2019_NDR/GENNAIO_2019/Bilancio_2013/Parere_2013/INCREMENTI_CCNL_2013.xls'#$''.$A$57]"/>
        <table:named-expression table:name="RUOLO" table:base-cell-address="$'COSTO _2020_1°_trim_pubblicata'.$A$1" table:expression="['file://SR004RIC1/Sede/Stipendi/Reserved/BILANCIO/Bilancio_previsione/Bilancio_2015/Fabbisogni_dirigenti/RIEPILOGO%20Modello_fabbisogno_personale_2015_corretto.xls'#$Foglio4.$B$68:.$B$69]"/>
        <table:named-expression table:name="S" table:base-cell-address="$'COSTO _2020_1°_trim_pubblicata'.$A$1" table:expression="['file:///E:/Dicembre_2019_ndr/ELAB_GIUGNO_2019_NDR/GENNAIO_2019/Bilancio_2013/Parere_2013/INCREMENTI_CCNL_2013.xls'#$''.$A$57]"/>
        <table:named-expression table:name="SCELTA" table:base-cell-address="$'COSTO _2020_1°_trim_pubblicata'.$A$1" table:expression="#REF!"/>
        <table:named-expression table:name="SCELTA0" table:base-cell-address="$'COSTO _2020_1°_trim_pubblicata'.$A$1" table:expression="#REF!"/>
        <table:named-expression table:name="SCELTA1" table:base-cell-address="$'COSTO _2020_1°_trim_pubblicata'.$A$1" table:expression="#REF!"/>
        <table:named-expression table:name="SCELTA2" table:base-cell-address="$'COSTO _2020_1°_trim_pubblicata'.$A$1" table:expression="#REF!"/>
        <table:named-expression table:name="SCELTA3" table:base-cell-address="$'COSTO _2020_1°_trim_pubblicata'.$A$1" table:expression="#REF!"/>
        <table:named-expression table:name="SCELTA4" table:base-cell-address="$'COSTO _2020_1°_trim_pubblicata'.$A$1" table:expression="#REF!"/>
        <table:named-expression table:name="SCELTA5" table:base-cell-address="$'COSTO _2020_1°_trim_pubblicata'.$A$1" table:expression="#REF!"/>
        <table:named-expression table:name="SCELTA6" table:base-cell-address="$'COSTO _2020_1°_trim_pubblicata'.$A$1" table:expression="['file://SR004RIC1/Sede/Stipendi/Reserved/BILANCIO/Bilancio_previsione/Bilancio_2015/Programmazione_triennale_2015_2015_fabbisogno/Foglio_reso_disponibile_bil_2015/progr-trienn_fabbisogno_2015-2017.xls'#$Simulaz_prosp_triennale_fabbiso.$D$28]"/>
        <table:named-expression table:name="SCELTA7" table:base-cell-address="$'COSTO _2020_1°_trim_pubblicata'.$A$1" table:expression="['file://SR004RIC1/Sede/Stipendi/Reserved/BILANCIO/Bilancio_previsione/Bilancio_2015/Programmazione_triennale_2015_2015_fabbisogno/Foglio_reso_disponibile_bil_2015/progr-trienn_fabbisogno_2015-2017.xls'#$Simulaz_prosp_triennale_fabbiso.$D$29]"/>
        <table:named-expression table:name="SCELTA8" table:base-cell-address="$'COSTO _2020_1°_trim_pubblicata'.$A$1" table:expression="#REF!"/>
        <table:named-expression table:name="SCELTA9" table:base-cell-address="$'COSTO _2020_1°_trim_pubblicata'.$A$1" table:expression="#REF!"/>
        <table:named-expression table:name="sd" table:base-cell-address="$'COSTO _2020_1°_trim_pubblicata'.$A$1" table:expression="['file:///E:/Dicembre_2019_ndr/ELAB_GIUGNO_2019_NDR/GENNAIO_2019/Lavoro_week_end_25-26_febbraio_2012/dOTAZ_31122011_VS_BIL_2012.xls'#$''.$B$2:.$S$164]"/>
        <table:named-expression table:name="SETTORE2" table:base-cell-address="$'COSTO _2020_1°_trim_pubblicata'.$A$1" table:expression="#REF!"/>
        <table:named-expression table:name="Spese_per_il_personale" table:base-cell-address="$'COSTO _2020_1°_trim_pubblicata'.$A$1" table:expression="['file:///E:/Dicembre_2019_ndr/ELAB_GIUGNO_2019_NDR/GENNAIO_2019/Bilancio_2013/Parere_2013/INCREMENTI_CCNL_2013.xls'#$''.$A$1]"/>
        <table:named-expression table:name="sr" table:base-cell-address="$'COSTO _2020_1°_trim_pubblicata'.$A$1" table:expression="['file:///E:/Stipendi/Reserved/Salario%20accessorio/Strao2011/31_01_2010OrdinataPerProfili%20nico%20per%20giuliano_xclafir.xls'#$'2'.$C$68:.$C$73]"/>
        <table:named-expression table:name="SSL11" table:base-cell-address="$'COSTO _2020_1°_trim_pubblicata'.$A$1" table:expression="['file:///E:/Dicembre_2019_ndr/ELAB_GIUGNO_2019_NDR/GENNAIO_2019/Ragioneria/spebs/RENDICONTO%202013/PARERE%20REVISORI%20RENDICONTO%202013/Copia%20di%20Tabrend2013.xls'#$'Inserimento dati'.$E$65]"/>
        <table:named-expression table:name="SSL12" table:base-cell-address="$'COSTO _2020_1°_trim_pubblicata'.$A$1" table:expression="['file:///E:/Dicembre_2019_ndr/ELAB_GIUGNO_2019_NDR/GENNAIO_2019/Ragioneria/spebs/RENDICONTO%202013/PARERE%20REVISORI%20RENDICONTO%202013/Copia%20di%20Tabrend2013.xls'#$'Inserimento dati'.$F$65]"/>
        <table:named-expression table:name="SSL13" table:base-cell-address="$'COSTO _2020_1°_trim_pubblicata'.$A$1" table:expression="['file:///E:/Dicembre_2019_ndr/ELAB_GIUGNO_2019_NDR/GENNAIO_2019/Ragioneria/spebs/RENDICONTO%202013/PARERE%20REVISORI%20RENDICONTO%202013/Copia%20di%20Tabrend2013.xls'#$'Inserimento dati'.$I$65]"/>
        <table:named-expression table:name="SSLP14" table:base-cell-address="$'COSTO _2020_1°_trim_pubblicata'.$A$1" table:expression="['file:///E:/Dicembre_2019_ndr/ELAB_GIUGNO_2019_NDR/GENNAIO_2019/Ragioneria/spebs/RENDICONTO%202013/PARERE%20REVISORI%20RENDICONTO%202013/Copia%20di%20Tabrend2013.xls'#$'Inserimento dati'.$J$65]"/>
        <table:named-expression table:name="SSLP15" table:base-cell-address="$'COSTO _2020_1°_trim_pubblicata'.$A$1" table:expression="['file:///E:/Dicembre_2019_ndr/ELAB_GIUGNO_2019_NDR/GENNAIO_2019/Ragioneria/spebs/RENDICONTO%202013/PARERE%20REVISORI%20RENDICONTO%202013/Copia%20di%20Tabrend2013.xls'#$'Inserimento dati'.$K$65]"/>
        <table:named-expression table:name="SSLP16" table:base-cell-address="$'COSTO _2020_1°_trim_pubblicata'.$A$1" table:expression="['file:///E:/Dicembre_2019_ndr/ELAB_GIUGNO_2019_NDR/GENNAIO_2019/Ragioneria/spebs/RENDICONTO%202013/PARERE%20REVISORI%20RENDICONTO%202013/Copia%20di%20Tabrend2013.xls'#$'Inserimento dati'.$L$65]"/>
        <table:named-expression table:name="STAB12" table:base-cell-address="$'COSTO _2020_1°_trim_pubblicata'.$A$1" table:expression="['file:///E:/Dicembre_2019_ndr/ELAB_GIUGNO_2019_NDR/GENNAIO_2019/Ragioneria/spebs/RENDICONTO%202013/PARERE%20REVISORI%20RENDICONTO%202013/Copia%20di%20Tabrend2013.xls'#$'Inserimento dati'.$F$66]"/>
        <table:named-expression table:name="STAB13" table:base-cell-address="$'COSTO _2020_1°_trim_pubblicata'.$A$1" table:expression="['file:///E:/Dicembre_2019_ndr/ELAB_GIUGNO_2019_NDR/GENNAIO_2019/Ragioneria/spebs/RENDICONTO%202013/PARERE%20REVISORI%20RENDICONTO%202013/Copia%20di%20Tabrend2013.xls'#$'Inserimento dati'.$I$66]"/>
        <table:named-expression table:name="tempo" table:base-cell-address="$'COSTO _2020_1°_trim_pubblicata'.$A$1" table:expression="['file:///E:/Documents%20and%20Settings/stibg/Documenti/Downloads/Copia%20di%20bozze%20%20fabb_personale_2016_2018_(1)%20(1).xls'#$Foglio4.$B$75:.$B$77]"/>
        <table:named-expression table:name="tip" table:base-cell-address="$'COSTO _2020_1°_trim_pubblicata'.$A$1" table:expression="['file://SR004RIC1/Sede/Stipendi/Reserved/BILANCIO/Bilancio_previsione/Bilancio_2015/Fabbisogni_dirigenti/RIEPILOGO%20Modello_fabbisogno_personale_2015_corretto.xls'#$Foglio4.$F$17:.$F$21]"/>
        <table:named-expression table:name="tip0" table:base-cell-address="$'COSTO _2020_1°_trim_pubblicata'.$A$1" table:expression="#REF!"/>
        <table:named-expression table:name="tip1" table:base-cell-address="$'COSTO _2020_1°_trim_pubblicata'.$A$1" table:expression="#REF!"/>
        <table:named-expression table:name="tip2" table:base-cell-address="$'COSTO _2020_1°_trim_pubblicata'.$A$1" table:expression="#REF!"/>
        <table:named-expression table:name="tip3" table:base-cell-address="$'COSTO _2020_1°_trim_pubblicata'.$A$1" table:expression="#REF!"/>
        <table:named-expression table:name="tip4" table:base-cell-address="$'COSTO _2020_1°_trim_pubblicata'.$A$1" table:expression="#REF!"/>
        <table:named-expression table:name="tip5" table:base-cell-address="$'COSTO _2020_1°_trim_pubblicata'.$A$1" table:expression="#REF!"/>
        <table:named-expression table:name="tip6" table:base-cell-address="$'COSTO _2020_1°_trim_pubblicata'.$A$1" table:expression="['file://SR004RIC1/Sede/Stipendi/Reserved/BILANCIO/Bilancio_previsione/Bilancio_2015/Programmazione_triennale_2015_2015_fabbisogno/Foglio_reso_disponibile_bil_2015/progr-trienn_fabbisogno_2015-2017.xls'#$Simulaz_prosp_triennale_fabbiso.$B$28]"/>
        <table:named-expression table:name="tip7" table:base-cell-address="$'COSTO _2020_1°_trim_pubblicata'.$A$1" table:expression="['file://SR004RIC1/Sede/Stipendi/Reserved/BILANCIO/Bilancio_previsione/Bilancio_2015/Programmazione_triennale_2015_2015_fabbisogno/Foglio_reso_disponibile_bil_2015/progr-trienn_fabbisogno_2015-2017.xls'#$Simulaz_prosp_triennale_fabbiso.$B$29]"/>
        <table:named-expression table:name="tip8" table:base-cell-address="$'COSTO _2020_1°_trim_pubblicata'.$A$1" table:expression="#REF!"/>
        <table:named-expression table:name="tip9" table:base-cell-address="$'COSTO _2020_1°_trim_pubblicata'.$A$1" table:expression="#REF!"/>
        <table:named-expression table:name="TP12" table:base-cell-address="$'COSTO _2020_1°_trim_pubblicata'.$A$1" table:expression="['file:///E:/Dicembre_2019_ndr/ELAB_GIUGNO_2019_NDR/GENNAIO_2019/Ragioneria/spebs/RENDICONTO%202013/PARERE%20REVISORI%20RENDICONTO%202013/Copia%20di%20Tabrend2013.xls'#$'Inserimento dati'.$F$63]"/>
        <table:named-expression table:name="TP13" table:base-cell-address="$'COSTO _2020_1°_trim_pubblicata'.$A$1" table:expression="['file:///E:/Dicembre_2019_ndr/ELAB_GIUGNO_2019_NDR/GENNAIO_2019/Ragioneria/spebs/RENDICONTO%202013/PARERE%20REVISORI%20RENDICONTO%202013/Copia%20di%20Tabrend2013.xls'#$'Inserimento dati'.$I$63]"/>
        <table:named-expression table:name="TS12" table:base-cell-address="$'COSTO _2020_1°_trim_pubblicata'.$A$1" table:expression="['file:///E:/Dicembre_2019_ndr/ELAB_GIUGNO_2019_NDR/GENNAIO_2019/Ragioneria/spebs/RENDICONTO%202013/PARERE%20REVISORI%20RENDICONTO%202013/Copia%20di%20Tabrend2013.xls'#$'Inserimento dati'.$F$17]"/>
        <table:named-expression table:name="TS13" table:base-cell-address="$'COSTO _2020_1°_trim_pubblicata'.$A$1" table:expression="['file:///E:/Dicembre_2019_ndr/ELAB_GIUGNO_2019_NDR/GENNAIO_2019/Ragioneria/spebs/RENDICONTO%202013/PARERE%20REVISORI%20RENDICONTO%202013/Copia%20di%20Tabrend2013.xls'#$'Inserimento dati'.$I$17]"/>
        <table:named-expression table:name="u" table:base-cell-address="$'COSTO _2020_1°_trim_pubblicata'.$A$1" table:expression="['file:///E:/Dicembre_2019_ndr/ELAB_GIUGNO_2019_NDR/GENNAIO_2019/Lavoro_gennaio_2014_27/Mininterno-certificato_2012/Dati_Cert_rendiconto_2012.xls'#$'Tabella_x-revisori_Rend_2010'.$A$57]"/>
        <table:named-expression table:name="unita" table:base-cell-address="$'COSTO _2020_1°_trim_pubblicata'.$A$1" table:expression="['file://SR004RIC1/Sede/Stipendi/Reserved/BILANCIO/Bilancio_previsione/Bilancio_2015/Fabbisogni_dirigenti/RIEPILOGO%20Modello_fabbisogno_personale_2015_corretto.xls'#$Foglio4.$B$56:.$B$67]"/>
        <table:named-expression table:name="uy" table:base-cell-address="$'COSTO _2020_1°_trim_pubblicata'.$A$1" table:expression="['file:///E:/Bilancio_2013/Parere_2013/INCREMENTI_CCNL_2013.xls'#$''.$A$57]"/>
        <table:named-expression table:name="VAR12" table:base-cell-address="$'COSTO _2020_1°_trim_pubblicata'.$A$1" table:expression="['file:///E:/Dicembre_2019_ndr/ELAB_GIUGNO_2019_NDR/GENNAIO_2019/Ragioneria/spebs/RENDICONTO%202013/PARERE%20REVISORI%20RENDICONTO%202013/Copia%20di%20Tabrend2013.xls'#$'Inserimento dati'.$F$67]"/>
        <table:named-expression table:name="VAR13" table:base-cell-address="$'COSTO _2020_1°_trim_pubblicata'.$A$1" table:expression="['file:///E:/Dicembre_2019_ndr/ELAB_GIUGNO_2019_NDR/GENNAIO_2019/Ragioneria/spebs/RENDICONTO%202013/PARERE%20REVISORI%20RENDICONTO%202013/Copia%20di%20Tabrend2013.xls'#$'Inserimento dati'.$I$67]"/>
        <table:named-expression table:name="www" table:base-cell-address="$'COSTO _2020_1°_trim_pubblicata'.$A$1" table:expression="['file:///E:/Dicembre_2019_ndr/ELAB_GIUGNO_2019_NDR/GENNAIO_2019/Lavoro_week_end_25-26_febbraio_2012/dOTAZ_31122011_VS_BIL_2012.xls'#$''.$B$2:.$S$22]"/>
        <table:named-expression table:name="X" table:base-cell-address="$'COSTO _2020_1°_trim_pubblicata'.$A$1" table:expression="#REF!"/>
        <table:named-expression table:name="XE" table:base-cell-address="$'COSTO _2020_1°_trim_pubblicata'.$A$1" table:expression="#REF!"/>
        <table:named-expression table:name="y" table:base-cell-address="$'COSTO _2020_1°_trim_pubblicata'.$A$1" table:expression="#REF!"/>
        <table:named-expression table:name="zona1" table:base-cell-address="$'COSTO _2020_1°_trim_pubblicata'.$A$1" table:expression="['file:///E:/Dicembre_2019_ndr/ELAB_GIUGNO_2019_NDR/GENNAIO_2019/Bilancio_2015/Caricamenti_bil_2015/Limiti_spesa_aggiornati/questionario2013.xls'#$'avvertenze s2'.$AF$32:.$AI$35]"/>
        <table:named-expression table:name="zona2" table:base-cell-address="$'COSTO _2020_1°_trim_pubblicata'.$A$1" table:expression="['file:///E:/Dicembre_2019_ndr/ELAB_GIUGNO_2019_NDR/GENNAIO_2019/Bilancio_2015/Caricamenti_bil_2015/Limiti_spesa_aggiornati/questionario2013.xls'#$'avvertenze s2'.$AK$37:.$AN$40]"/>
        <table:named-expression table:name="_xlfn_BAHTTEXT" table:base-cell-address="$'COSTO _2020_1°_trim_pubblicata'.$A$1" table:expression=""/>
        <table:named-expression table:name="_xlfn_SUMIFS" table:base-cell-address="$'COSTO _2020_1°_trim_pubblicata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Helv" svg:font-family="Helv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0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6P2" style:volatile="true">
      <loext:fill-character> </loext:fill-character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text> L. </loext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0P0"/>
    </number:currency-style>
    <number:number-style style:name="N151P0" style:volatile="true">
      <number:number number:decimal-places="0" number:min-integer-digits="1"/>
    </number:number-style>
    <number:number-style style:name="N151">
      <number:text>-</number:text>
      <number:number number:decimal-places="0" number:min-integer-digits="1"/>
      <style:map style:condition="value()&gt;=0" style:apply-style-name="N151P0"/>
    </number:number-style>
    <number:date-style style:name="N153P0" style:volatile="true">
      <number:day/>
      <number:text>/</number:text>
      <number:month/>
      <number:text>/</number:text>
      <number:year/>
    </number:date-style>
    <number:text-style style:name="N153">
      <number:text-content/>
      <style:map style:condition="value()&gt;=0" style:apply-style-name="N153P0"/>
    </number:text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gt;=0" style:apply-style-name="N154P0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€ </number:text>
      <number:number number: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loext:text> € </loext:text>
      <loext:fill-character> </loext:fill-character>
      <number:number number:decimal-places="0" number:min-integer-digits="1" number:grouping="true"/>
    </number:number-style>
    <number:number-style style:name="N160P1" style:volatile="true">
      <loext:text>-€ </loext:text>
      <loext:fill-character> </loext:fill-character>
      <number:number number:decimal-places="0" number:min-integer-digits="1" number:grouping="true"/>
    </number:number-style>
    <number:number-style style:name="N160P2" style:volatile="true">
      <loext:text> € </loext:text>
      <loext:fill-character> </loext:fill-character>
      <number:text>-</number:text>
    </number:number-style>
    <number:text-style style:name="N160">
      <number:text-conten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0" number:min-integer-digits="1" number:grouping="true"/>
    </number:number-style>
    <number:number-style style:name="N164P1" style:volatile="true">
      <loext:fill-character> </loext:fill-character>
      <number:text>-</number:text>
      <number:number number:decimal-places="0" number:min-integer-digits="1" number:grouping="true"/>
    </number:number-style>
    <number:number-style style:name="N164P2" style:volatile="true">
      <loext:fill-character> </loext:fill-character>
      <number:text>-</number:text>
    </number:number-style>
    <number:text-style style:name="N164">
      <number:text-conten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€ </loext:text>
      <loext:fill-character> </loext:fill-character>
      <number:number number:decimal-places="2" number:min-integer-digits="1" number:grouping="true"/>
    </number:number-style>
    <number:number-style style:name="N168P1" style:volatile="true">
      <loext:text>-€ </loext:text>
      <loext:fill-character> </loext:fill-character>
      <number:number number:decimal-places="2" number:min-integer-digits="1" number:grouping="true"/>
    </number:number-style>
    <number:number-style style:name="N168P2" style:volatile="true">
      <loext:text> € </loext:text>
      <loext:fill-character> </loext:fill-character>
      <number:text>-</number:text>
      <number:number number:decimal-places="0" number:min-integer-digits="0"/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number:min-integer-digits="1" number:grouping="true"/>
    </number:number-style>
    <number:number-style style:name="N172P1" style:volatile="true">
      <loext:fill-character> </loext:fill-character>
      <number:text>-</number:text>
      <number:number number:decimal-places="2" number:min-integer-digits="1" number:grouping="true"/>
    </number:number-style>
    <number:number-style style:name="N172P2" style:volatile="true">
      <loext:fill-character> </loext:fill-character>
      <number:text>-</number:text>
      <number:number number:decimal-places="0" number:min-integer-digits="0"/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number:min-integer-digits="1" number:grouping="true"/>
      <number:text> </number:text>
    </number:number-style>
    <number:number-style style:name="N174">
      <number:text>(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integer-digits="1" number:grouping="true"/>
      <number:text> </number:text>
    </number:number-style>
    <number:number-style style:name="N177">
      <number:text>(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0" number:min-integer-digits="1" number:grouping="true"/>
      <number:text> €</number:text>
    </number:number-style>
    <number:number-style style:name="N180">
      <number:text>-</number:text>
      <number:number number:decimal-places="0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€</number:text>
    </number:number-style>
    <number:number-style style:name="N183">
      <number:text>-</number:text>
      <number:number number:decimal-places="2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4P0"/>
    </number:number-style>
    <number:number-style style:name="N188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92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92P2" style:volatile="true">
      <loext:fill-character> </loext:fill-character>
      <number:text>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20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</number:text>
    </number:number-style>
    <number:number-style style:name="N202">
      <number:text>-</number:text>
      <number:number number:decimal-places="2" number:min-integer-digits="1" number:grouping="true"/>
      <number:text> </number:text>
      <style:map style:condition="value()&gt;=0" style:apply-style-name="N202P0"/>
    </number:number-style>
    <number:number-style style:name="N2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21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21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percentage-style style:name="N213">
      <number:number number:decimal-places="1" number:min-integer-digits="1"/>
      <number:text>%</number:text>
    </number:percentage-style>
    <number:number-style style:name="N214">
      <number:number number:decimal-places="1" number:min-integer-digits="1"/>
    </number:number-style>
    <number:number-style style:name="N215">
      <number:number number:decimal-places="4" number:min-integer-digits="1"/>
    </number:number-style>
    <number:number-style style:name="N216">
      <number:number number:decimal-places="1" number:min-integer-digits="1" number:grouping="true"/>
    </number:number-style>
    <number:number-style style:name="N217">
      <number:number number:decimal-places="3" number:min-integer-digits="1"/>
    </number:number-style>
    <number:currency-style style:name="N220P0" style:volatile="true"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22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220">
      <number:currency-symbol number:language="it" number:country="IT">€</number:currency-symbol>
      <loext:text> </loext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20P0"/>
      <style:map style:condition="value()&lt;0" style:apply-style-name="N220P1"/>
    </number:currency-style>
    <number:date-style style:name="N221">
      <number:day/>
      <number:text>/</number:text>
      <number:month/>
    </number:date-style>
    <number:number-style style:name="N222">
      <number:number number:decimal-places="3" number:min-integer-digits="1" number:grouping="true"/>
    </number:number-style>
    <number:date-style style:name="N223P0" style:volatile="true">
      <number:day/>
      <number:text>/</number:text>
      <number:month/>
    </number:date-style>
    <number:text-style style:name="N223">
      <number:text-content/>
      <style:map style:condition="value()&gt;=0" style:apply-style-name="N223P0"/>
    </number:text-style>
    <number:time-style style:name="N224" number:truncate-on-overflow="false">
      <number:hours/>
      <number:text>.</number:text>
      <number:minute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padding="0.71mm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ogico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06">
      <style:table-cell-properties fo:padding="0.71mm"/>
    </style:style>
    <style:style style:name="Migliaia_20_2" style:display-name="Migliaia 2" style:family="table-cell" style:parent-style-name="Default" style:data-style-name="N110">
      <style:table-cell-properties fo:padding="0.71mm"/>
    </style:style>
    <style:style style:name="Migliaia_20_3" style:display-name="Migliaia 3" style:family="table-cell" style:parent-style-name="Default" style:data-style-name="N110">
      <style:table-cell-properties fo:padding="0.71mm"/>
    </style:style>
    <style:style style:name="Migliaia_20_4" style:display-name="Migliaia 4" style:family="table-cell" style:parent-style-name="Default" style:data-style-name="N110">
      <style:table-cell-properties fo:padding="0.71mm"/>
    </style:style>
    <style:style style:name="Migliaia_20_5" style:display-name="Migliaia 5" style:family="table-cell" style:parent-style-name="Default" style:data-style-name="N110">
      <style:table-cell-properties fo:padding="0.71mm"/>
    </style:style>
    <style:style style:name="Migliaia_20__5b_0_5d__20_2" style:display-name="Migliaia [0] 2" style:family="table-cell" style:parent-style-name="Default" style:data-style-name="N106">
      <style:table-cell-properties fo:padding="0.71mm"/>
    </style:style>
    <style:style style:name="Migliaia_5f_spesa_5f_2_b0__5f_trim_5f_2016" style:display-name="Migliaia_spesa_2°_trim_2016" style:family="table-cell" style:parent-style-name="Default" style:data-style-name="N110">
      <style:table-cell-properties fo:padding="0.71mm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e_20_2_5f__5f_dati_5f_2016_5f_art_5f_15_5f_comma_5f_2" style:display-name="Normale 2__dati_2016_art_15_comma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e_20_4_5f_1_20_estraz_5f_RALN_5f_REGIONI_20_E_20_AUT_5f_LOC_5f__20__28_CCNL_20_NAZ_5f__29_" style:display-name="Normale 4_1 estraz_RALN_REGIONI E AUT_LOC_ (CCNL NAZ_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Percentuale_20_2_20_2" style:display-name="Percentuale 2 2" style:family="table-cell" style:parent-style-name="Default" style:data-style-name="N10">
      <style:table-cell-properties fo:padding="0.71mm"/>
    </style:style>
    <style:style style:name="Percentuale_20_3" style:display-name="Percentuale 3" style:family="table-cell" style:parent-style-name="Default" style:data-style-name="N10">
      <style:table-cell-properties fo:padding="0.71mm"/>
    </style:style>
    <style:style style:name="Percentuale_20_4" style:display-name="Percentuale 4" style:family="table-cell" style:parent-style-name="Default" style:data-style-name="N10">
      <style:table-cell-properties fo:padding="0.71mm"/>
    </style:style>
    <style:style style:name="Percentuale_20_5" style:display-name="Percentuale 5" style:family="table-cell" style:parent-style-name="Default" style:data-style-name="N10">
      <style:table-cell-properties fo:padding="0.71mm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5f_1001_5f_dicembre_5f_2018_5f_ndr" style:display-name="Titolo_1001_dicembre_2018_ndr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18">
      <style:table-cell-properties fo:padding="0.71mm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19mm" fo:margin-bottom="6.1mm" fo:margin-left="20mm" fo:margin-right="20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3:09:47.8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_5f_2020_5f_1_b0__5f_trim_5f_pubblicata" style:display-name="PageStyle_COSTO _2020_1°_trim_pubblicata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liano</meta:initial-creator>
    <meta:creation-date>2020-05-10T10:43:19</meta:creation-date>
    <dc:date>2020-05-11T13:19:07.711000000</dc:date>
    <meta:print-date>2020-05-11T08:54:32</meta:print-date>
    <meta:generator>LibreOffice/4.4.7.2$Windows_x86 LibreOffice_project/f3153a8b245191196a4b6b9abd1d0da16eead600</meta:generator>
    <meta:editing-duration>PT9M20S</meta:editing-duration>
    <meta:editing-cycles>1</meta:editing-cycles>
    <meta:document-statistic meta:table-count="1" meta:cell-count="15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59.xml><?xml version="1.0" encoding="utf-8"?>
<!DOCTYPE module  PUBLIC '-//OpenOffice.org//DTD OfficeDocument 1.0//EN'  'module.dtd'>
<script:module xmlns:script="http://openoffice.org/2000/script" script:name="Foglio5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5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