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ta1" style:family="table" style:master-page-name="PageStyle_5f_COSTO_20_PERS_20__5f_2_5f_trim_5f_2016_5f_pub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105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omma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O PERS _2_trim_2016_pub" table:style-name="ta1" table:print-ranges="'COSTO PERS _2_trim_2016_pub'.A1:'COSTO PERS _2_trim_2016_pub'.G46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8"/>
            <table:covered-table-cell table:style-name="ce13"/>
            <table:table-cell table:number-columns-repeated="1017"/>
          </table:table-row>
        </table:table-header-rows>
        <table:table-row table:style-name="ro2">
          <table:table-cell table:style-name="ce2" office:value-type="string" calcext:value-type="string" table:number-columns-spanned="7" table:number-rows-spanned="1">
            <text:p>1° TRIMESTRE 2016</text:p>
          </table:table-cell>
          <table:covered-table-cell table:number-columns-repeated="5" table:style-name="ce9"/>
          <table:covered-table-cell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0" office:value-type="string" calcext:value-type="string">
            <text:p>Trattamento fisso e contnuativo</text:p>
          </table:table-cell>
          <table:table-cell table:style-name="ce10" office:value-type="string" calcext:value-type="string">
            <text:p>Trattamento <text:s/>Accessorio</text:p>
          </table:table-cell>
          <table:table-cell table:style-name="ce3" office:value-type="string" calcext:value-type="string">
            <text:p>Prestazioni </text:p>
            <text:p>assistenziali (Assegno nucleo familiare)</text:p>
          </table:table-cell>
          <table:table-cell table:style-name="ce10" office:value-type="string" calcext:value-type="string">
            <text:p>Oneri previdenziali ed assistenziali </text:p>
            <text:p>(al netto trattenuta 2% Tfr)</text:p>
          </table:table-cell>
          <table:table-cell table:style-name="ce10" office:value-type="string" calcext:value-type="string">
            <text:p>Irap Retributiva (esclusa per spesa personale afferente servizi commerciali)</text:p>
          </table:table-cell>
          <table:table-cell table:style-name="ce10" office:value-type="string" calcext:value-type="string">
            <text:p>Totale 1° trimestre 20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, cat. B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Esecutore addetto servizi scolastici</text:p>
          </table:table-cell>
          <table:table-cell table:style-name="ce11" office:value-type="float" office:value="70348.5199999999" calcext:value-type="float">
            <text:p>70.348,52</text:p>
          </table:table-cell>
          <table:table-cell table:style-name="ce11" office:value-type="float" office:value="2701.61" calcext:value-type="float">
            <text:p>2.701,61</text:p>
          </table:table-cell>
          <table:table-cell table:style-name="ce11" office:value-type="float" office:value="1911.76" calcext:value-type="float">
            <text:p>1.911,76</text:p>
          </table:table-cell>
          <table:table-cell table:style-name="ce11" office:value-type="float" office:value="20537.29" calcext:value-type="float">
            <text:p>20.537,29</text:p>
          </table:table-cell>
          <table:table-cell table:style-name="ce11" office:value-type="float" office:value="960.24" calcext:value-type="float">
            <text:p>960,24</text:p>
          </table:table-cell>
          <table:table-cell table:style-name="ce11" table:formula="of:=SUM([.B5:.F5])" office:value-type="float" office:value="96459.4199999999" calcext:value-type="float">
            <text:p>96.459,4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secutore cuoco</text:p>
          </table:table-cell>
          <table:table-cell table:style-name="ce11" office:value-type="float" office:value="11410.02" calcext:value-type="float">
            <text:p>11.410,02</text:p>
          </table:table-cell>
          <table:table-cell table:style-name="ce11"/>
          <table:table-cell table:style-name="ce11" office:value-type="float" office:value="1154.07" calcext:value-type="float">
            <text:p>1.154,07</text:p>
          </table:table-cell>
          <table:table-cell table:style-name="ce11" office:value-type="float" office:value="3219.43" calcext:value-type="float">
            <text:p>3.219,43</text:p>
          </table:table-cell>
          <table:table-cell table:style-name="ce11"/>
          <table:table-cell table:style-name="ce11" table:formula="of:=SUM([.B6:.F6])" office:value-type="float" office:value="15783.52" calcext:value-type="float">
            <text:p>15.783,5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secutore socio-assistenziale</text:p>
          </table:table-cell>
          <table:table-cell table:style-name="ce11" office:value-type="float" office:value="3375.47" calcext:value-type="float">
            <text:p>3.375,47</text:p>
          </table:table-cell>
          <table:table-cell table:style-name="ce11" table:number-columns-repeated="2"/>
          <table:table-cell table:style-name="ce11" office:value-type="float" office:value="952.54" calcext:value-type="float">
            <text:p>952,54</text:p>
          </table:table-cell>
          <table:table-cell table:style-name="ce11"/>
          <table:table-cell table:style-name="ce11" table:formula="of:=SUM([.B7:.F7])" office:value-type="float" office:value="4328.01" calcext:value-type="float">
            <text:p>4.328,0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secutore tecnico</text:p>
          </table:table-cell>
          <table:table-cell table:style-name="ce11" office:value-type="float" office:value="4074.36" calcext:value-type="float">
            <text:p>4.074,36</text:p>
          </table:table-cell>
          <table:table-cell table:style-name="ce11"/>
          <table:table-cell table:style-name="ce11" office:value-type="float" office:value="19.66" calcext:value-type="float">
            <text:p>19,66</text:p>
          </table:table-cell>
          <table:table-cell table:style-name="ce11" office:value-type="float" office:value="1149.78" calcext:value-type="float">
            <text:p>1.149,78</text:p>
          </table:table-cell>
          <table:table-cell table:style-name="ce11" office:value-type="float" office:value="346.32" calcext:value-type="float">
            <text:p>346,32</text:p>
          </table:table-cell>
          <table:table-cell table:style-name="ce11" table:formula="of:=SUM([.B8:.F8])" office:value-type="float" office:value="5590.12" calcext:value-type="float">
            <text:p>5.590,1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 , cat. C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Istruttore amm.vo contabile</text:p>
          </table:table-cell>
          <table:table-cell table:style-name="ce11" office:value-type="float" office:value="15185.09" calcext:value-type="float">
            <text:p>15.185,09</text:p>
          </table:table-cell>
          <table:table-cell table:style-name="ce11" office:value-type="float" office:value="78.35" calcext:value-type="float">
            <text:p>78,35</text:p>
          </table:table-cell>
          <table:table-cell table:style-name="ce11" office:value-type="float" office:value="379.42" calcext:value-type="float">
            <text:p>379,42</text:p>
          </table:table-cell>
          <table:table-cell table:style-name="ce11" office:value-type="float" office:value="4304.09" calcext:value-type="float">
            <text:p>4.304,09</text:p>
          </table:table-cell>
          <table:table-cell table:style-name="ce11" office:value-type="float" office:value="1297.41" calcext:value-type="float">
            <text:p>1.297,41</text:p>
          </table:table-cell>
          <table:table-cell table:style-name="ce11" table:formula="of:=SUM([.B10:.F10])" office:value-type="float" office:value="21244.36" calcext:value-type="float">
            <text:p>21.244,3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truttore did.cult.asili nido</text:p>
          </table:table-cell>
          <table:table-cell table:style-name="ce11" office:value-type="float" office:value="26628.85" calcext:value-type="float">
            <text:p>26.628,85</text:p>
          </table:table-cell>
          <table:table-cell table:style-name="ce11" office:value-type="float" office:value="858.64" calcext:value-type="float">
            <text:p>858,64</text:p>
          </table:table-cell>
          <table:table-cell table:style-name="ce11" office:value-type="float" office:value="967.86" calcext:value-type="float">
            <text:p>967,86</text:p>
          </table:table-cell>
          <table:table-cell table:style-name="ce11" office:value-type="float" office:value="7711.86" calcext:value-type="float">
            <text:p>7.711,86</text:p>
          </table:table-cell>
          <table:table-cell table:style-name="ce11"/>
          <table:table-cell table:style-name="ce11" table:formula="of:=SUM([.B11:.F11])" office:value-type="float" office:value="36167.21" calcext:value-type="float">
            <text:p>36.167,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truttore did.cult.scuola materna</text:p>
          </table:table-cell>
          <table:table-cell table:style-name="ce11" office:value-type="float" office:value="27179.69" calcext:value-type="float">
            <text:p>27.179,69</text:p>
          </table:table-cell>
          <table:table-cell table:style-name="ce11" office:value-type="float" office:value="1417.68" calcext:value-type="float">
            <text:p>1.417,68</text:p>
          </table:table-cell>
          <table:table-cell table:style-name="ce11" office:value-type="float" office:value="1098.31" calcext:value-type="float">
            <text:p>1.098,31</text:p>
          </table:table-cell>
          <table:table-cell table:style-name="ce11" office:value-type="float" office:value="7996.29" calcext:value-type="float">
            <text:p>7.996,29</text:p>
          </table:table-cell>
          <table:table-cell table:style-name="ce11"/>
          <table:table-cell table:style-name="ce11" table:formula="of:=SUM([.B12:.F12])" office:value-type="float" office:value="37691.97" calcext:value-type="float">
            <text:p>37.691,9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truttore didattico culturale</text:p>
          </table:table-cell>
          <table:table-cell table:style-name="ce11" office:value-type="float" office:value="5037.42" calcext:value-type="float">
            <text:p>5.037,42</text:p>
          </table:table-cell>
          <table:table-cell table:style-name="ce11" office:value-type="float" office:value="168.31" calcext:value-type="float">
            <text:p>168,31</text:p>
          </table:table-cell>
          <table:table-cell table:style-name="ce11"/>
          <table:table-cell table:style-name="ce11" office:value-type="float" office:value="1464" calcext:value-type="float">
            <text:p>1.464,00</text:p>
          </table:table-cell>
          <table:table-cell table:style-name="ce11" office:value-type="float" office:value="428.19" calcext:value-type="float">
            <text:p>428,19</text:p>
          </table:table-cell>
          <table:table-cell table:style-name="ce11" table:formula="of:=SUM([.B13:.F13])" office:value-type="float" office:value="7097.92" calcext:value-type="float">
            <text:p>7.097,9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 tempo determinato , cat. D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Istruttore dir.vo socio-assistenziale</text:p>
          </table:table-cell>
          <table:table-cell table:style-name="ce11" office:value-type="float" office:value="4277.09" calcext:value-type="float">
            <text:p>4.277,09</text:p>
          </table:table-cell>
          <table:table-cell table:style-name="ce11" table:number-columns-repeated="2"/>
          <table:table-cell table:style-name="ce11" office:value-type="float" office:value="1206.52" calcext:value-type="float">
            <text:p>1.206,52</text:p>
          </table:table-cell>
          <table:table-cell table:style-name="ce11" office:value-type="float" office:value="363.55" calcext:value-type="float">
            <text:p>363,55</text:p>
          </table:table-cell>
          <table:table-cell table:style-name="ce11" table:formula="of:=SUM([.B15:.F15])" office:value-type="float" office:value="5847.16" calcext:value-type="float">
            <text:p>5.847,1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A tempo determinato-Cat.D3g </text:p>
            <text:p>(art.110 c.1 TUEL-Alta Specializzazione)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Funzionario Amministrativo</text:p>
          </table:table-cell>
          <table:table-cell table:style-name="ce11" office:value-type="float" office:value="18857.61" calcext:value-type="float">
            <text:p>18.857,6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371.66" calcext:value-type="float">
            <text:p>5.371,66</text:p>
          </table:table-cell>
          <table:table-cell table:style-name="ce11" office:value-type="float" office:value="1602.9" calcext:value-type="float">
            <text:p>1.602,90</text:p>
          </table:table-cell>
          <table:table-cell table:style-name="ce11" table:formula="of:=SUM([.B17:.F17])" office:value-type="float" office:value="25832.17" calcext:value-type="float">
            <text:p>25.832,1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 tempo determinato, Dirigente t.d.(art.110 c.1 TUEL)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Dirigente</text:p>
          </table:table-cell>
          <table:table-cell table:style-name="ce11" office:value-type="float" office:value="32868.3" calcext:value-type="float">
            <text:p>32.868,30</text:p>
          </table:table-cell>
          <table:table-cell table:style-name="ce11" office:value-type="float" office:value="4991.61" calcext:value-type="float">
            <text:p>4.991,6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583" calcext:value-type="float">
            <text:p>10.583,00</text:p>
          </table:table-cell>
          <table:table-cell table:style-name="ce11" office:value-type="float" office:value="3218.09" calcext:value-type="float">
            <text:p>3.218,09</text:p>
          </table:table-cell>
          <table:table-cell table:style-name="ce11" table:formula="of:=SUM([.B19:.F19])" office:value-type="float" office:value="51661" calcext:value-type="float">
            <text:p>51.661,0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A tempo determinato, Dirigente t.d.(art.110 c.2 TUEL)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Dirigente</text:p>
          </table:table-cell>
          <table:table-cell table:style-name="ce11" office:value-type="float" office:value="14011.08" calcext:value-type="float">
            <text:p>14.011,08</text:p>
          </table:table-cell>
          <table:table-cell table:style-name="ce11" table:number-columns-repeated="2"/>
          <table:table-cell table:style-name="ce11" office:value-type="float" office:value="3738.14" calcext:value-type="float">
            <text:p>3.738,14</text:p>
          </table:table-cell>
          <table:table-cell table:style-name="ce11" office:value-type="float" office:value="1190.94" calcext:value-type="float">
            <text:p>1.190,94</text:p>
          </table:table-cell>
          <table:table-cell table:style-name="ce11" table:formula="of:=SUM([.B21:.F21])" office:value-type="float" office:value="18940.16" calcext:value-type="float">
            <text:p>18.940,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style-name="ce12" table:formula="of:=SUM([.B4:.B21])" office:value-type="float" office:value="233253.5" calcext:value-type="float">
            <text:p>233.253,50 </text:p>
          </table:table-cell>
          <table:table-cell table:style-name="ce12" table:formula="of:=SUM([.C4:.C21])" office:value-type="float" office:value="10216.2" calcext:value-type="float">
            <text:p>10.216,20 </text:p>
          </table:table-cell>
          <table:table-cell table:style-name="ce12" table:formula="of:=SUM([.D4:.D21])" office:value-type="float" office:value="5531.08" calcext:value-type="float">
            <text:p>5.531,08 </text:p>
          </table:table-cell>
          <table:table-cell table:style-name="ce12" table:formula="of:=SUM([.E4:.E21])" office:value-type="float" office:value="68234.6" calcext:value-type="float">
            <text:p>68.234,60 </text:p>
          </table:table-cell>
          <table:table-cell table:style-name="ce12" table:formula="of:=SUM([.F4:.F21])" office:value-type="float" office:value="9407.64" calcext:value-type="float">
            <text:p>9.407,64 </text:p>
          </table:table-cell>
          <table:table-cell table:style-name="ce15" table:formula="of:=SUM([.G4:.G21])" office:value-type="float" office:value="326643.02" calcext:value-type="float">
            <text:p>326.643,02 </text:p>
          </table:table-cell>
          <table:table-cell table:style-name="ce1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2° TRIMESTRE 2016</text:p>
          </table:table-cell>
          <table:covered-table-cell table:number-columns-repeated="5" table:style-name="ce9"/>
          <table:covered-table-cell table:style-name="ce14"/>
          <table:table-cell table:number-columns-repeated="1017"/>
        </table:table-row>
        <table:table-row table:style-name="ro11">
          <table:table-cell table:style-name="ce3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0" office:value-type="string" calcext:value-type="string">
            <text:p>Trattamento fisso e contnuativo</text:p>
          </table:table-cell>
          <table:table-cell table:style-name="ce10" office:value-type="string" calcext:value-type="string">
            <text:p>Trattamento <text:s/>Accessorio</text:p>
          </table:table-cell>
          <table:table-cell table:style-name="ce3" office:value-type="string" calcext:value-type="string">
            <text:p>Prestazioni </text:p>
            <text:p>assistenziali (Assegno nucleo familiare)</text:p>
          </table:table-cell>
          <table:table-cell table:style-name="ce10" office:value-type="string" calcext:value-type="string">
            <text:p>Oneri previdenziali ed assistenziali </text:p>
            <text:p>(al netto trattenuta 2% Tfr)</text:p>
          </table:table-cell>
          <table:table-cell table:style-name="ce10" office:value-type="string" calcext:value-type="string">
            <text:p>Irap Retributiva (esclusa per spesa personale afferente servizi commerciali)</text:p>
          </table:table-cell>
          <table:table-cell table:style-name="ce10" office:value-type="string" calcext:value-type="string">
            <text:p>Totale 2° trimestre 20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, cat. B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secutore addetto servizi scolastici</text:p>
          </table:table-cell>
          <table:table-cell table:style-name="ce11" office:value-type="float" office:value="80351.6799999999" calcext:value-type="float">
            <text:p>80.351,68</text:p>
          </table:table-cell>
          <table:table-cell table:style-name="ce11" office:value-type="float" office:value="6143.32" calcext:value-type="float">
            <text:p>6.143,32</text:p>
          </table:table-cell>
          <table:table-cell table:style-name="ce11" office:value-type="float" office:value="2017.76" calcext:value-type="float">
            <text:p>2.017,76</text:p>
          </table:table-cell>
          <table:table-cell table:style-name="ce11" office:value-type="float" office:value="24240.08" calcext:value-type="float">
            <text:p>24.240,08</text:p>
          </table:table-cell>
          <table:table-cell table:style-name="ce11" office:value-type="float" office:value="1114.68" calcext:value-type="float">
            <text:p>1.114,68</text:p>
          </table:table-cell>
          <table:table-cell table:style-name="ce11" table:formula="of:=SUM([.B27:.F27])" office:value-type="float" office:value="113867.52" calcext:value-type="float">
            <text:p>113.867,5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secutore cuoco</text:p>
          </table:table-cell>
          <table:table-cell table:style-name="ce11" office:value-type="float" office:value="13230.7" calcext:value-type="float">
            <text:p>13.230,70</text:p>
          </table:table-cell>
          <table:table-cell table:style-name="ce11" office:value-type="float" office:value="1062.82" calcext:value-type="float">
            <text:p>1.062,82</text:p>
          </table:table-cell>
          <table:table-cell table:style-name="ce11" office:value-type="float" office:value="1122.48" calcext:value-type="float">
            <text:p>1.122,48</text:p>
          </table:table-cell>
          <table:table-cell table:style-name="ce11" office:value-type="float" office:value="4003.28" calcext:value-type="float">
            <text:p>4.003,2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SUM([.B28:.F28])" office:value-type="float" office:value="19419.28" calcext:value-type="float">
            <text:p>19.419,2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secutore socio-assistenziale</text:p>
          </table:table-cell>
          <table:table-cell table:style-name="ce11" office:value-type="float" office:value="4296.01" calcext:value-type="float">
            <text:p>4.296,0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12.26" calcext:value-type="float">
            <text:p>1.212,2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SUM([.B29:.F29])" office:value-type="float" office:value="5508.27" calcext:value-type="float">
            <text:p>5.508,2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secutore tecnico</text:p>
          </table:table-cell>
          <table:table-cell table:style-name="ce11" office:value-type="float" office:value="4753.42" calcext:value-type="float">
            <text:p>4.753,4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.66" calcext:value-type="float">
            <text:p>19,66</text:p>
          </table:table-cell>
          <table:table-cell table:style-name="ce11" office:value-type="float" office:value="1350.47" calcext:value-type="float">
            <text:p>1.350,47</text:p>
          </table:table-cell>
          <table:table-cell table:style-name="ce11" office:value-type="float" office:value="407.11" calcext:value-type="float">
            <text:p>407,11</text:p>
          </table:table-cell>
          <table:table-cell table:style-name="ce11" table:formula="of:=SUM([.B30:.F30])" office:value-type="float" office:value="6530.66" calcext:value-type="float">
            <text:p>6.530,6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llaboratore prof.le amm.vo</text:p>
          </table:table-cell>
          <table:table-cell table:style-name="ce11" office:value-type="float" office:value="784.94" calcext:value-type="float">
            <text:p>784,9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1.5" calcext:value-type="float">
            <text:p>221,50</text:p>
          </table:table-cell>
          <table:table-cell table:style-name="ce11" office:value-type="float" office:value="66.72" calcext:value-type="float">
            <text:p>66,72</text:p>
          </table:table-cell>
          <table:table-cell table:style-name="ce11" table:formula="of:=SUM([.B31:.F31])" office:value-type="float" office:value="1073.16" calcext:value-type="float">
            <text:p>1.073,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 , cat. C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Istruttore amm.vo contabile</text:p>
          </table:table-cell>
          <table:table-cell table:style-name="ce11" office:value-type="float" office:value="19657.2" calcext:value-type="float">
            <text:p>19.657,20</text:p>
          </table:table-cell>
          <table:table-cell table:style-name="ce11" office:value-type="float" office:value="1990.71" calcext:value-type="float">
            <text:p>1.990,71</text:p>
          </table:table-cell>
          <table:table-cell table:style-name="ce11" office:value-type="float" office:value="775" calcext:value-type="float">
            <text:p>775,00</text:p>
          </table:table-cell>
          <table:table-cell table:style-name="ce11" office:value-type="float" office:value="6053.95" calcext:value-type="float">
            <text:p>6.053,95</text:p>
          </table:table-cell>
          <table:table-cell table:style-name="ce11" office:value-type="float" office:value="1840.69" calcext:value-type="float">
            <text:p>1.840,69</text:p>
          </table:table-cell>
          <table:table-cell table:style-name="ce11" table:formula="of:=SUM([.B33:.F33])" office:value-type="float" office:value="30317.55" calcext:value-type="float">
            <text:p>30.317,5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truttore did.cult.asili nido</text:p>
          </table:table-cell>
          <table:table-cell table:style-name="ce11" office:value-type="float" office:value="44086.66" calcext:value-type="float">
            <text:p>44.086,66</text:p>
          </table:table-cell>
          <table:table-cell table:style-name="ce11" office:value-type="float" office:value="1442.24" calcext:value-type="float">
            <text:p>1.442,24</text:p>
          </table:table-cell>
          <table:table-cell table:style-name="ce11" office:value-type="float" office:value="1434.84" calcext:value-type="float">
            <text:p>1.434,84</text:p>
          </table:table-cell>
          <table:table-cell table:style-name="ce11" office:value-type="float" office:value="12829.98" calcext:value-type="float">
            <text:p>12.829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SUM([.B34:.F34])" office:value-type="float" office:value="59793.72" calcext:value-type="float">
            <text:p>59.793,7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truttore did.cult.scuola materna</text:p>
          </table:table-cell>
          <table:table-cell table:style-name="ce11" office:value-type="float" office:value="38253.68" calcext:value-type="float">
            <text:p>38.253,68</text:p>
          </table:table-cell>
          <table:table-cell table:style-name="ce11" office:value-type="float" office:value="1544.9" calcext:value-type="float">
            <text:p>1.544,90</text:p>
          </table:table-cell>
          <table:table-cell table:style-name="ce11" office:value-type="float" office:value="1173.54" calcext:value-type="float">
            <text:p>1.173,54</text:p>
          </table:table-cell>
          <table:table-cell table:style-name="ce11" office:value-type="float" office:value="11138.76" calcext:value-type="float">
            <text:p>11.138,7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SUM([.B35:.F35])" office:value-type="float" office:value="52110.88" calcext:value-type="float">
            <text:p>52.110,8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truttore didattico culturale</text:p>
          </table:table-cell>
          <table:table-cell table:style-name="ce11" office:value-type="float" office:value="5037.42" calcext:value-type="float">
            <text:p>5.037,42</text:p>
          </table:table-cell>
          <table:table-cell table:style-name="ce11" office:value-type="float" office:value="727.12" calcext:value-type="float">
            <text:p>727,1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05.88" calcext:value-type="float">
            <text:p>1.605,88</text:p>
          </table:table-cell>
          <table:table-cell table:style-name="ce11" office:value-type="float" office:value="489.99" calcext:value-type="float">
            <text:p>489,99</text:p>
          </table:table-cell>
          <table:table-cell table:style-name="ce11" table:formula="of:=SUM([.B36:.F36])" office:value-type="float" office:value="7860.41" calcext:value-type="float">
            <text:p>7.860,4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truttore polizia municipale</text:p>
          </table:table-cell>
          <table:table-cell table:style-name="ce11" office:value-type="float" office:value="25120.27" calcext:value-type="float">
            <text:p>25.120,27</text:p>
          </table:table-cell>
          <table:table-cell table:style-name="ce11" office:value-type="float" office:value="4283.83" calcext:value-type="float">
            <text:p>4.283,8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176.31" calcext:value-type="float">
            <text:p>8.176,31</text:p>
          </table:table-cell>
          <table:table-cell table:style-name="ce11" office:value-type="float" office:value="2499.35" calcext:value-type="float">
            <text:p>2.499,35</text:p>
          </table:table-cell>
          <table:table-cell table:style-name="ce11" table:formula="of:=SUM([.B37:.F37])" office:value-type="float" office:value="40079.76" calcext:value-type="float">
            <text:p>40.079,7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 , cat. D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Istruttore dir.vo socio-assistenziale</text:p>
          </table:table-cell>
          <table:table-cell table:style-name="ce11" office:value-type="float" office:value="5487.06" calcext:value-type="float">
            <text:p>5.487,0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48.19" calcext:value-type="float">
            <text:p>1.548,19</text:p>
          </table:table-cell>
          <table:table-cell table:style-name="ce11" office:value-type="float" office:value="466.41" calcext:value-type="float">
            <text:p>466,41</text:p>
          </table:table-cell>
          <table:table-cell table:style-name="ce11" table:formula="of:=SUM([.B39:.F39])" office:value-type="float" office:value="7501.66" calcext:value-type="float">
            <text:p>7.501,6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A tempo determinato-Cat.D3g </text:p>
            <text:p>(art.110 c.1 TUEL-Alta Specializzazione)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Funzionario Amministrativo</text:p>
          </table:table-cell>
          <table:table-cell table:style-name="ce11" office:value-type="float" office:value="18857.61" calcext:value-type="float">
            <text:p>18.857,6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393.87" calcext:value-type="float">
            <text:p>5.393,87</text:p>
          </table:table-cell>
          <table:table-cell table:style-name="ce11" office:value-type="float" office:value="1602.9" calcext:value-type="float">
            <text:p>1.602,90</text:p>
          </table:table-cell>
          <table:table-cell table:style-name="ce11" table:formula="of:=SUM([.B41:.F41])" office:value-type="float" office:value="25854.38" calcext:value-type="float">
            <text:p>25.854,3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 tempo determinato, Dirigente t.d.(art.110 c.1 TUEL)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Dirigente</text:p>
          </table:table-cell>
          <table:table-cell table:style-name="ce11" office:value-type="float" office:value="37490.73" calcext:value-type="float">
            <text:p>37.490,73</text:p>
          </table:table-cell>
          <table:table-cell table:style-name="ce11" office:value-type="float" office:value="89" calcext:value-type="float">
            <text:p>8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06.12" calcext:value-type="float">
            <text:p>10.606,12</text:p>
          </table:table-cell>
          <table:table-cell table:style-name="ce11" office:value-type="float" office:value="3186.72" calcext:value-type="float">
            <text:p>3.186,72</text:p>
          </table:table-cell>
          <table:table-cell table:style-name="ce11" table:formula="of:=SUM([.B43:.F43])" office:value-type="float" office:value="51372.57" calcext:value-type="float">
            <text:p>51.372,5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 tempo determinato, Dirigente t.d.(art.110 c.2 TUEL)</text:p>
          </table:table-cell>
          <table:table-cell table:style-name="ce11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Dirigente </text:p>
          </table:table-cell>
          <table:table-cell table:style-name="ce11" office:value-type="float" office:value="31252.92" calcext:value-type="float">
            <text:p>31.252,92</text:p>
          </table:table-cell>
          <table:table-cell table:style-name="ce11" office:value-type="float" office:value="44.6" calcext:value-type="float">
            <text:p>44,6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38.26" calcext:value-type="float">
            <text:p>8.338,26</text:p>
          </table:table-cell>
          <table:table-cell table:style-name="ce11" office:value-type="float" office:value="2656.5" calcext:value-type="float">
            <text:p>2.656,50</text:p>
          </table:table-cell>
          <table:table-cell table:style-name="ce11" table:formula="of:=SUM([.B45:.F45])" office:value-type="float" office:value="42292.28" calcext:value-type="float">
            <text:p>42.292,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style-name="ce12" table:formula="of:=SUM([.B27:.B45])" office:value-type="float" office:value="328660.3" calcext:value-type="float">
            <text:p>328.660,30 </text:p>
          </table:table-cell>
          <table:table-cell table:style-name="ce12" table:formula="of:=SUM([.C27:.C45])" office:value-type="float" office:value="17328.54" calcext:value-type="float">
            <text:p>17.328,54 </text:p>
          </table:table-cell>
          <table:table-cell table:style-name="ce12" table:formula="of:=SUM([.D27:.D45])" office:value-type="float" office:value="6543.28" calcext:value-type="float">
            <text:p>6.543,28 </text:p>
          </table:table-cell>
          <table:table-cell table:style-name="ce12" table:formula="of:=SUM([.E27:.E45])" office:value-type="float" office:value="96718.91" calcext:value-type="float">
            <text:p>96.718,91 </text:p>
          </table:table-cell>
          <table:table-cell table:style-name="ce12" table:formula="of:=SUM([.F27:.F45])" office:value-type="float" office:value="14331.07" calcext:value-type="float">
            <text:p>14.331,07 </text:p>
          </table:table-cell>
          <table:table-cell table:style-name="ce15" table:formula="of:=SUM([.G27:.G45])" office:value-type="float" office:value="463582.1" calcext:value-type="float">
            <text:p>463.582,10 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16"/>
          <table:table-cell table:number-columns-repeated="101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OSTO PERS _2_trim_2016_pub'.$A$1" table:cell-range-address="$'COSTO PERS _2_trim_2016_pub'.$A$1:.$G$46" table:range-usable-as="print-range"/>
          <table:named-range table:name="Excel_BuiltIn_Print_Titles" table:base-cell-address="$'COSTO PERS _2_trim_2016_pub'.$A$1" table:cell-range-address="$'COSTO PERS _2_trim_2016_pub'.$A$1:.$AMJ$1" table:range-usable-as="repeat-column repeat-row"/>
          <table:named-expression table:name="RiepDip1" table:base-cell-address="$'COSTO PERS _2_trim_2016_pub'.$A$1" table:expression="['file:///E:/Stipendi/Reserved/Salario%20accessorio/Strao2011/31_01_2010OrdinataPerProfili%20nico%20per%20giuliano_xclafir.xls'#$'1'.$B$55:.$C$90]"/>
          <table:named-expression table:name="RiepDip11" table:base-cell-address="$'COSTO PERS _2_trim_2016_pub'.$A$1" table:expression="['file:///E:/Stipendi/Reserved/Salario%20accessorio/Strao2011/31_01_2010OrdinataPerProfili%20nico%20per%20giuliano_xclafir.xls'#$'11'.$B$53:.$C$88]"/>
          <table:named-expression table:name="RiepDip2" table:base-cell-address="$'COSTO PERS _2_trim_2016_pub'.$A$1" table:expression="['file:///E:/Stipendi/Reserved/Salario%20accessorio/Strao2011/31_01_2010OrdinataPerProfili%20nico%20per%20giuliano_xclafir.xls'#$'2'.$A$24:.$B$59]"/>
          <table:named-expression table:name="RiepDip3" table:base-cell-address="$'COSTO PERS _2_trim_2016_pub'.$A$1" table:expression="['file:///E:/Stipendi/Reserved/Salario%20accessorio/Strao2011/31_01_2010OrdinataPerProfili%20nico%20per%20giuliano_xclafir.xls'#$'3'.$A$29:.$B$64]"/>
          <table:named-expression table:name="RiepDip4" table:base-cell-address="$'COSTO PERS _2_trim_2016_pub'.$A$1" table:expression="['file:///E:/Stipendi/Reserved/Salario%20accessorio/Strao2011/31_01_2010OrdinataPerProfili%20nico%20per%20giuliano_xclafir.xls'#$'4'.$A$51:.$B$86]"/>
          <table:named-expression table:name="RiepDip5" table:base-cell-address="$'COSTO PERS _2_trim_2016_pub'.$A$1" table:expression="['file:///E:/Stipendi/Reserved/Salario%20accessorio/Strao2011/31_01_2010OrdinataPerProfili%20nico%20per%20giuliano_xclafir.xls'#$'8'.$B$99:.$C$134]"/>
          <table:named-expression table:name="RiepDip5PTV" table:base-cell-address="$'COSTO PERS _2_trim_2016_pub'.$A$1" table:expression="['file:///E:/Stipendi/Reserved/Salario%20accessorio/Strao2011/31_01_2010OrdinataPerProfili%20nico%20per%20giuliano_xclafir.xls'#$'8(PTV)'.$A$69:.$B$104]"/>
          <table:named-expression table:name="RiepDip6" table:base-cell-address="$'COSTO PERS _2_trim_2016_pub'.$A$1" table:expression="['file:///E:/Stipendi/Reserved/Salario%20accessorio/Strao2011/31_01_2010OrdinataPerProfili%20nico%20per%20giuliano_xclafir.xls'#$'6'.$B$42:.$C$77]"/>
          <table:named-expression table:name="RiepDip7" table:base-cell-address="$'COSTO PERS _2_trim_2016_pub'.$A$1" table:expression="['file:///E:/Stipendi/Reserved/Salario%20accessorio/Strao2011/31_01_2010OrdinataPerProfili%20nico%20per%20giuliano_xclafir.xls'#$'7'.$A$47:.$B$82]"/>
          <table:named-expression table:name="RiepDip9" table:base-cell-address="$'COSTO PERS _2_trim_2016_pub'.$A$1" table:expression="['file:///E:/Stipendi/Reserved/Salario%20accessorio/Strao2011/31_01_2010OrdinataPerProfili%20nico%20per%20giuliano_xclafir.xls'#$'9'.$A$32:.$B$67]"/>
          <table:named-expression table:name="RiepPos1" table:base-cell-address="$'COSTO PERS _2_trim_2016_pub'.$A$1" table:expression="['file:///E:/Stipendi/Reserved/Salario%20accessorio/Strao2011/31_01_2010OrdinataPerProfili%20nico%20per%20giuliano_xclafir.xls'#$'1'.$D$100:.$D$105]"/>
          <table:named-expression table:name="RiepPos11" table:base-cell-address="$'COSTO PERS _2_trim_2016_pub'.$A$1" table:expression="['file:///E:/Stipendi/Reserved/Salario%20accessorio/Strao2011/31_01_2010OrdinataPerProfili%20nico%20per%20giuliano_xclafir.xls'#$'11'.$D$97:.$D$102]"/>
          <table:named-expression table:name="RiepPos2" table:base-cell-address="$'COSTO PERS _2_trim_2016_pub'.$A$1" table:expression="['file:///E:/Stipendi/Reserved/Salario%20accessorio/Strao2011/31_01_2010OrdinataPerProfili%20nico%20per%20giuliano_xclafir.xls'#$'2'.$C$68:.$C$73]"/>
          <table:named-expression table:name="RiepPos3" table:base-cell-address="$'COSTO PERS _2_trim_2016_pub'.$A$1" table:expression="['file:///E:/Stipendi/Reserved/Salario%20accessorio/Strao2011/31_01_2010OrdinataPerProfili%20nico%20per%20giuliano_xclafir.xls'#$'3'.$C$72:.$C$77]"/>
          <table:named-expression table:name="RiepPos4" table:base-cell-address="$'COSTO PERS _2_trim_2016_pub'.$A$1" table:expression="['file:///E:/Stipendi/Reserved/Salario%20accessorio/Strao2011/31_01_2010OrdinataPerProfili%20nico%20per%20giuliano_xclafir.xls'#$'4'.$C$95:.$C$100]"/>
          <table:named-expression table:name="RiepPos5" table:base-cell-address="$'COSTO PERS _2_trim_2016_pub'.$A$1" table:expression="['file:///E:/Stipendi/Reserved/Salario%20accessorio/Strao2011/31_01_2010OrdinataPerProfili%20nico%20per%20giuliano_xclafir.xls'#$'8'.$D$142:.$D$147]"/>
          <table:named-expression table:name="RiepPos5PTV" table:base-cell-address="$'COSTO PERS _2_trim_2016_pub'.$A$1" table:expression="['file:///E:/Stipendi/Reserved/Salario%20accessorio/Strao2011/31_01_2010OrdinataPerProfili%20nico%20per%20giuliano_xclafir.xls'#$'8(PTV)'.$C$109:.$C$114]"/>
          <table:named-expression table:name="RiepPos6" table:base-cell-address="$'COSTO PERS _2_trim_2016_pub'.$A$1" table:expression="['file:///E:/Stipendi/Reserved/Salario%20accessorio/Strao2011/31_01_2010OrdinataPerProfili%20nico%20per%20giuliano_xclafir.xls'#$'6'.$D$86:.$D$91]"/>
          <table:named-expression table:name="RiepPos7" table:base-cell-address="$'COSTO PERS _2_trim_2016_pub'.$A$1" table:expression="['file:///E:/Stipendi/Reserved/Salario%20accessorio/Strao2011/31_01_2010OrdinataPerProfili%20nico%20per%20giuliano_xclafir.xls'#$'7'.$C$92:.$C$97]"/>
          <table:named-expression table:name="RiepPos9" table:base-cell-address="$'COSTO PERS _2_trim_2016_pub'.$A$1" table:expression="['file:///E:/Stipendi/Reserved/Salario%20accessorio/Strao2011/31_01_2010OrdinataPerProfili%20nico%20per%20giuliano_xclafir.xls'#$'9'.$C$76:.$C$81]"/>
        </table:named-expressions>
      </table:table>
      <table:named-expressions>
        <table:named-expression table:name="a" table:base-cell-address="$'COSTO PERS _2_trim_2016_pub'.$A$1" table:expression="#REF!"/>
        <table:named-expression table:name="Contrattazione_integrativa" table:base-cell-address="$'COSTO PERS _2_trim_2016_pub'.$A$1" table:expression="#REF!"/>
        <table:named-expression table:name="DipPo1" table:base-cell-address="$'COSTO PERS _2_trim_2016_pub'.$A$1" table:expression="['file://SR004RIC1/Sede/Stipendi/Reserved/BILANCIO/Bilancio_previsione/Bilancio_2009/Bil2009_Risparmio_turnover.xls'#$''.$B$7:.$F$44]"/>
        <table:named-expression table:name="DipPo10" table:base-cell-address="$'COSTO PERS _2_trim_2016_pub'.$A$1" table:expression="#REF!"/>
        <table:named-expression table:name="DipPo10PTV" table:base-cell-address="$'COSTO PERS _2_trim_2016_pub'.$A$1" table:expression="#REF!"/>
        <table:named-expression table:name="DipPo11" table:base-cell-address="$'COSTO PERS _2_trim_2016_pub'.$A$1" table:expression="['file://SR004RIC1/Sede/Stipendi/Reserved/BILANCIO/Bilancio_previsione/Bilancio_2009/Bil2009_Risparmio_turnover.xls'#$''.$C$7:.$G$44]"/>
        <table:named-expression table:name="DipPo12" table:base-cell-address="$'COSTO PERS _2_trim_2016_pub'.$A$1" table:expression="['file://SR004RIC1/Sede/Stipendi/Reserved/BILANCIO/Bilancio_previsione/Bilancio_2009/Bil2009_Risparmio_turnover.xls'#$''.$B$8:.$F$31]"/>
        <table:named-expression table:name="DipPo2" table:base-cell-address="$'COSTO PERS _2_trim_2016_pub'.$A$1" table:expression="['file://SR004RIC1/Sede/Stipendi/Reserved/BILANCIO/Bilancio_previsione/Bilancio_2009/Bil2009_Risparmio_turnover.xls'#$''.$B$7:.$F$15]"/>
        <table:named-expression table:name="DipPo3" table:base-cell-address="$'COSTO PERS _2_trim_2016_pub'.$A$1" table:expression="['file://SR004RIC1/Sede/Stipendi/Reserved/BILANCIO/Bilancio_previsione/Bilancio_2009/Bil2009_Risparmio_turnover.xls'#$''.$B$8:.$F$19]"/>
        <table:named-expression table:name="DipPo4" table:base-cell-address="$'COSTO PERS _2_trim_2016_pub'.$A$1" table:expression="['file://SR004RIC1/Sede/Stipendi/Reserved/BILANCIO/Bilancio_previsione/Bilancio_2009/Bil2009_Risparmio_turnover.xls'#$''.$B$7:.$F$43]"/>
        <table:named-expression table:name="DipPo5" table:base-cell-address="$'COSTO PERS _2_trim_2016_pub'.$A$1" table:expression="['file://SR004RIC1/Sede/Stipendi/Reserved/BILANCIO/Bilancio_previsione/Bilancio_2009/Bil2009_Risparmio_turnover.xls'#$''.$C$7:.$G$88]"/>
        <table:named-expression table:name="DipPo5PTV" table:base-cell-address="$'COSTO PERS _2_trim_2016_pub'.$A$1" table:expression="['file://SR004RIC1/Sede/Stipendi/Reserved/BILANCIO/Bilancio_previsione/Bilancio_2009/Bil2009_Risparmio_turnover.xls'#$''.$B$7:.$F$58]"/>
        <table:named-expression table:name="DipPo6" table:base-cell-address="$'COSTO PERS _2_trim_2016_pub'.$A$1" table:expression="['file://SR004RIC1/Sede/Stipendi/Reserved/BILANCIO/Bilancio_previsione/Bilancio_2009/Bil2009_Risparmio_turnover.xls'#$''.$C$8:.$G$32]"/>
        <table:named-expression table:name="DipPo7" table:base-cell-address="$'COSTO PERS _2_trim_2016_pub'.$A$1" table:expression="['file://SR004RIC1/Sede/Stipendi/Reserved/BILANCIO/Bilancio_previsione/Bilancio_2009/Bil2009_Risparmio_turnover.xls'#$''.$B$9:.$F$37]"/>
        <table:named-expression table:name="DipPo8" table:base-cell-address="$'COSTO PERS _2_trim_2016_pub'.$A$1" table:expression="['file://SR004RIC1/Sede/Stipendi/Reserved/BILANCIO/Bilancio_previsione/Bilancio_2009/Bil2009_Risparmio_turnover.xls'#$''.$C$8:.$G$18]"/>
        <table:named-expression table:name="DipPo8PTV" table:base-cell-address="$'COSTO PERS _2_trim_2016_pub'.$A$1" table:expression="['file://SR004RIC1/Sede/Stipendi/Reserved/BILANCIO/Bilancio_previsione/Bilancio_2009/Bil2009_Risparmio_turnover.xls'#$''.$B$7:.$F$11]"/>
        <table:named-expression table:name="DipPo9" table:base-cell-address="$'COSTO PERS _2_trim_2016_pub'.$A$1" table:expression="['file://SR004RIC1/Sede/Stipendi/Reserved/BILANCIO/Bilancio_previsione/Bilancio_2009/Bil2009_Risparmio_turnover.xls'#$''.$A$8:.$E$23]"/>
        <table:named-expression table:name="g" table:base-cell-address="$'COSTO PERS _2_trim_2016_pub'.$A$1" table:expression="['file:///C:/Stipendi/Reserved/Salario%20accessorio/Strao2011/31_01_2010OrdinataPerProfili%20nico%20per%20giuliano_xclafir.xls'#$'2'.$C$68:.$C$73]"/>
        <table:named-expression table:name="g41" table:base-cell-address="$'COSTO PERS _2_trim_2016_pub'.$A$1" table:expression="['file:///C:/Stipendi/Reserved/Salario%20accessorio/Strao2011/31_01_2010OrdinataPerProfili%20nico%20per%20giuliano_xclafir.xls'#$'6'.$D$86:.$D$91]"/>
        <table:named-expression table:name="ggg" table:base-cell-address="$'COSTO PERS _2_trim_2016_pub'.$A$1" table:expression="['file://SR004RIC1/Sede/Stipendi/Reserved/BILANCIO/Bilancio_previsione/Bilancio_2009/Bil2009_Risparmio_turnover.xls'#$''.$A$7:.$E$156]"/>
        <table:named-expression table:name="Le_componenti_considerate_per_la_determinazione_della_spesa_di_cui_sopra_sono_le_seguenti" table:base-cell-address="$'COSTO PERS _2_trim_2016_pub'.$A$1" table:expression="#REF!"/>
        <table:named-expression table:name="Le_componenti_escluse_dalla_determinazione_della_spesa_sono_le_seguenti" table:base-cell-address="$'COSTO PERS _2_trim_2016_pub'.$A$1" table:expression="#REF!"/>
        <table:named-expression table:name="Negli_ultimi_tre_esercizi_sono_intervenute_le_seguenti_variazioni_del_personale_in_servizio" table:base-cell-address="$'COSTO PERS _2_trim_2016_pub'.$A$1" table:expression="#REF!"/>
        <table:named-expression table:name="partecipanti01" table:base-cell-address="$'COSTO PERS _2_trim_2016_pub'.$A$1" table:expression="#REF!"/>
        <table:named-expression table:name="partecipanti02" table:base-cell-address="$'COSTO PERS _2_trim_2016_pub'.$A$1" table:expression="#REF!"/>
        <table:named-expression table:name="partecipanti03" table:base-cell-address="$'COSTO PERS _2_trim_2016_pub'.$A$1" table:expression="#REF!"/>
        <table:named-expression table:name="partecipanti04" table:base-cell-address="$'COSTO PERS _2_trim_2016_pub'.$A$1" table:expression="#REF!"/>
        <table:named-expression table:name="partecipanti05" table:base-cell-address="$'COSTO PERS _2_trim_2016_pub'.$A$1" table:expression="#REF!"/>
        <table:named-expression table:name="partecipanti06" table:base-cell-address="$'COSTO PERS _2_trim_2016_pub'.$A$1" table:expression="#REF!"/>
        <table:named-expression table:name="partecipanti07" table:base-cell-address="$'COSTO PERS _2_trim_2016_pub'.$A$1" table:expression="#REF!"/>
        <table:named-expression table:name="partecipanti08" table:base-cell-address="$'COSTO PERS _2_trim_2016_pub'.$A$1" table:expression="#REF!"/>
        <table:named-expression table:name="partecipanti09" table:base-cell-address="$'COSTO PERS _2_trim_2016_pub'.$A$1" table:expression="#REF!"/>
        <table:named-expression table:name="partecipanti10" table:base-cell-address="$'COSTO PERS _2_trim_2016_pub'.$A$1" table:expression="#REF!"/>
        <table:named-expression table:name="partecipanti11" table:base-cell-address="$'COSTO PERS _2_trim_2016_pub'.$A$1" table:expression="#REF!"/>
        <table:named-expression table:name="partecipanti12" table:base-cell-address="$'COSTO PERS _2_trim_2016_pub'.$A$1" table:expression="#REF!"/>
        <table:named-expression table:name="PP" table:base-cell-address="$'COSTO PERS _2_trim_2016_pub'.$A$1" table:expression="#REF!"/>
        <table:named-expression table:name="PTVCritTotPosti" table:base-cell-address="$'COSTO PERS _2_trim_2016_pub'.$A$1" table:expression="['file:///C:/Stipendi/Reserved/BILANCIO/Bilancio_previsione/Bilancio_2009/31_12_2008_DOTAZIONE.xls'#$CriteriDiRicerca.$I$2:.$M$3]"/>
        <table:named-expression table:name="PTVCritTotVacanti" table:base-cell-address="$'COSTO PERS _2_trim_2016_pub'.$A$1" table:expression="['file:///C:/Stipendi/Reserved/BILANCIO/Bilancio_previsione/Bilancio_2009/31_12_2008_DOTAZIONE.xls'#$CriteriDiRicerca.$I$7:.$M$8]"/>
        <table:named-expression table:name="RiepDip1" table:base-cell-address="$'COSTO PERS _2_trim_2016_pub'.$A$1" table:expression="['file:///Stipendi/Reserved/Salario%20accessorio/Strao2011/31_01_2010OrdinataPerProfili%20nico%20per%20giuliano_xclafir.xls'#$'1'.$B$55:.$C$90]"/>
        <table:named-expression table:name="RiepDip10" table:base-cell-address="$'COSTO PERS _2_trim_2016_pub'.$A$1" table:expression="#REF!"/>
        <table:named-expression table:name="RiepDip10PTV" table:base-cell-address="$'COSTO PERS _2_trim_2016_pub'.$A$1" table:expression="#REF!"/>
        <table:named-expression table:name="RiepDip11" table:base-cell-address="$'COSTO PERS _2_trim_2016_pub'.$A$1" table:expression="['file:///Stipendi/Reserved/Salario%20accessorio/Strao2011/31_01_2010OrdinataPerProfili%20nico%20per%20giuliano_xclafir.xls'#$'11'.$B$53:.$C$88]"/>
        <table:named-expression table:name="RiepDip12" table:base-cell-address="$'COSTO PERS _2_trim_2016_pub'.$A$1" table:expression="#REF!"/>
        <table:named-expression table:name="RiepDip2" table:base-cell-address="$'COSTO PERS _2_trim_2016_pub'.$A$1" table:expression="['file:///Stipendi/Reserved/Salario%20accessorio/Strao2011/31_01_2010OrdinataPerProfili%20nico%20per%20giuliano_xclafir.xls'#$'2'.$A$24:.$B$59]"/>
        <table:named-expression table:name="RiepDip3" table:base-cell-address="$'COSTO PERS _2_trim_2016_pub'.$A$1" table:expression="['file:///Stipendi/Reserved/Salario%20accessorio/Strao2011/31_01_2010OrdinataPerProfili%20nico%20per%20giuliano_xclafir.xls'#$'3'.$A$29:.$B$64]"/>
        <table:named-expression table:name="RiepDip4" table:base-cell-address="$'COSTO PERS _2_trim_2016_pub'.$A$1" table:expression="['file:///Stipendi/Reserved/Salario%20accessorio/Strao2011/31_01_2010OrdinataPerProfili%20nico%20per%20giuliano_xclafir.xls'#$'4'.$A$51:.$B$86]"/>
        <table:named-expression table:name="RiepDip5" table:base-cell-address="$'COSTO PERS _2_trim_2016_pub'.$A$1" table:expression="['file:///Stipendi/Reserved/Salario%20accessorio/Strao2011/31_01_2010OrdinataPerProfili%20nico%20per%20giuliano_xclafir.xls'#$'8'.$B$99:.$C$134]"/>
        <table:named-expression table:name="RiepDip5PTV" table:base-cell-address="$'COSTO PERS _2_trim_2016_pub'.$A$1" table:expression="['file:///Stipendi/Reserved/Salario%20accessorio/Strao2011/31_01_2010OrdinataPerProfili%20nico%20per%20giuliano_xclafir.xls'#$'8(PTV)'.$A$69:.$B$104]"/>
        <table:named-expression table:name="RiepDip6" table:base-cell-address="$'COSTO PERS _2_trim_2016_pub'.$A$1" table:expression="['file:///Stipendi/Reserved/Salario%20accessorio/Strao2011/31_01_2010OrdinataPerProfili%20nico%20per%20giuliano_xclafir.xls'#$'6'.$B$42:.$C$77]"/>
        <table:named-expression table:name="RiepDip7" table:base-cell-address="$'COSTO PERS _2_trim_2016_pub'.$A$1" table:expression="['file:///Stipendi/Reserved/Salario%20accessorio/Strao2011/31_01_2010OrdinataPerProfili%20nico%20per%20giuliano_xclafir.xls'#$'7'.$A$47:.$B$82]"/>
        <table:named-expression table:name="RiepDip8" table:base-cell-address="$'COSTO PERS _2_trim_2016_pub'.$A$1" table:expression="#REF!"/>
        <table:named-expression table:name="RiepDip8PTV" table:base-cell-address="$'COSTO PERS _2_trim_2016_pub'.$A$1" table:expression="#REF!"/>
        <table:named-expression table:name="RiepDip9" table:base-cell-address="$'COSTO PERS _2_trim_2016_pub'.$A$1" table:expression="['file:///Stipendi/Reserved/Salario%20accessorio/Strao2011/31_01_2010OrdinataPerProfili%20nico%20per%20giuliano_xclafir.xls'#$'9'.$A$32:.$B$67]"/>
        <table:named-expression table:name="RiepPos1" table:base-cell-address="$'COSTO PERS _2_trim_2016_pub'.$A$1" table:expression="['file:///Stipendi/Reserved/Salario%20accessorio/Strao2011/31_01_2010OrdinataPerProfili%20nico%20per%20giuliano_xclafir.xls'#$'1'.$D$100:.$D$105]"/>
        <table:named-expression table:name="RiepPos10" table:base-cell-address="$'COSTO PERS _2_trim_2016_pub'.$A$1" table:expression="#REF!"/>
        <table:named-expression table:name="RiepPos10PTV" table:base-cell-address="$'COSTO PERS _2_trim_2016_pub'.$A$1" table:expression="#REF!"/>
        <table:named-expression table:name="RiepPos11" table:base-cell-address="$'COSTO PERS _2_trim_2016_pub'.$A$1" table:expression="['file:///Stipendi/Reserved/Salario%20accessorio/Strao2011/31_01_2010OrdinataPerProfili%20nico%20per%20giuliano_xclafir.xls'#$'11'.$D$97:.$D$102]"/>
        <table:named-expression table:name="RiepPos12" table:base-cell-address="$'COSTO PERS _2_trim_2016_pub'.$A$1" table:expression="#REF!"/>
        <table:named-expression table:name="RiepPos2" table:base-cell-address="$'COSTO PERS _2_trim_2016_pub'.$A$1" table:expression="['file:///Stipendi/Reserved/Salario%20accessorio/Strao2011/31_01_2010OrdinataPerProfili%20nico%20per%20giuliano_xclafir.xls'#$'2'.$C$68:.$C$73]"/>
        <table:named-expression table:name="RiepPos3" table:base-cell-address="$'COSTO PERS _2_trim_2016_pub'.$A$1" table:expression="['file:///Stipendi/Reserved/Salario%20accessorio/Strao2011/31_01_2010OrdinataPerProfili%20nico%20per%20giuliano_xclafir.xls'#$'3'.$C$72:.$C$77]"/>
        <table:named-expression table:name="RiepPos4" table:base-cell-address="$'COSTO PERS _2_trim_2016_pub'.$A$1" table:expression="['file:///Stipendi/Reserved/Salario%20accessorio/Strao2011/31_01_2010OrdinataPerProfili%20nico%20per%20giuliano_xclafir.xls'#$'4'.$C$95:.$C$100]"/>
        <table:named-expression table:name="RiepPos5" table:base-cell-address="$'COSTO PERS _2_trim_2016_pub'.$A$1" table:expression="['file:///Stipendi/Reserved/Salario%20accessorio/Strao2011/31_01_2010OrdinataPerProfili%20nico%20per%20giuliano_xclafir.xls'#$'8'.$D$142:.$D$147]"/>
        <table:named-expression table:name="RiepPos5PTV" table:base-cell-address="$'COSTO PERS _2_trim_2016_pub'.$A$1" table:expression="['file:///Stipendi/Reserved/Salario%20accessorio/Strao2011/31_01_2010OrdinataPerProfili%20nico%20per%20giuliano_xclafir.xls'#$'8(PTV)'.$C$109:.$C$114]"/>
        <table:named-expression table:name="RiepPos6" table:base-cell-address="$'COSTO PERS _2_trim_2016_pub'.$A$1" table:expression="['file:///Stipendi/Reserved/Salario%20accessorio/Strao2011/31_01_2010OrdinataPerProfili%20nico%20per%20giuliano_xclafir.xls'#$'6'.$D$86:.$D$91]"/>
        <table:named-expression table:name="RiepPos7" table:base-cell-address="$'COSTO PERS _2_trim_2016_pub'.$A$1" table:expression="['file:///Stipendi/Reserved/Salario%20accessorio/Strao2011/31_01_2010OrdinataPerProfili%20nico%20per%20giuliano_xclafir.xls'#$'7'.$C$92:.$C$97]"/>
        <table:named-expression table:name="RiepPos8" table:base-cell-address="$'COSTO PERS _2_trim_2016_pub'.$A$1" table:expression="#REF!"/>
        <table:named-expression table:name="RiepPos8PTV" table:base-cell-address="$'COSTO PERS _2_trim_2016_pub'.$A$1" table:expression="#REF!"/>
        <table:named-expression table:name="RiepPos9" table:base-cell-address="$'COSTO PERS _2_trim_2016_pub'.$A$1" table:expression="['file:///Stipendi/Reserved/Salario%20accessorio/Strao2011/31_01_2010OrdinataPerProfili%20nico%20per%20giuliano_xclafir.xls'#$'9'.$C$76:.$C$81]"/>
        <table:named-expression table:name="Spese_per_il_personale" table:base-cell-address="$'COSTO PERS _2_trim_2016_pub'.$A$1" table:expression="#REF!"/>
        <table:named-expression table:name="X" table:base-cell-address="$'COSTO PERS _2_trim_2016_pub'.$A$1" table:expression="#REF!"/>
        <table:named-expression table:name="y" table:base-cell-address="$'COSTO PERS _2_trim_2016_pub'.$A$1" table:expression="#REF!"/>
        <table:named-expression table:name="_xlfn_SUMIFS" table:base-cell-address="$'COSTO PERS _2_trim_2016_pub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6P2" style:volatile="true">
      <loext:fill-character> </loext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0P2" style:volatile="true"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 number:grouping="true"/>
    </number:number-style>
    <number:time-style style:name="N154" number:truncate-on-overflow="false">
      <number:hours/>
      <number:text>.</number:text>
      <number:minutes number:style="long"/>
    </number:tim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163">
      <number:month number:textual="true"/>
      <number:text>-</number:text>
      <number:year number:style="long"/>
    </number:date-style>
    <number:number-style style:name="N165P0" style:volatile="true">
      <number:text>L. </number:text>
      <number:number number:decimal-places="0" number:min-integer-digits="1" number:grouping="true"/>
    </number:number-style>
    <number:number-style style:name="N165">
      <number:text>-L.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number:min-integer-digits="1" number:grouping="true"/>
    </number:number-style>
    <number:number-style style:name="N168">
      <number:text>-L.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number:min-integer-digits="1" number:grouping="true"/>
      <style:map style:condition="value()&gt;=0" style:apply-style-name="N169P0"/>
    </number:number-style>
    <number:date-style style:name="N170">
      <number:day/>
      <number:text>/</number:text>
      <number:month/>
      <number:text>/</number:text>
      <number:year/>
    </number:date-style>
    <number:date-style style:name="N171">
      <number:day/>
      <number:text>/</number:text>
      <number:month/>
      <number:text>/</number:text>
      <number:year number:style="long"/>
    </number:date-style>
    <number:date-style style:name="N172">
      <number:month number:style="long" number:textual="true"/>
      <number:text>-</number:text>
      <number:year/>
    </number:date-style>
    <number:date-style style:name="N173P0" style:volatile="true">
      <number:day/>
      <number:text>/</number:text>
      <number:month/>
      <number:text>/</number:text>
      <number:year number:style="long"/>
    </number:date-style>
    <number:text-style style:name="N173">
      <number:text-content/>
      <style:map style:condition="value()&gt;=0" style:apply-style-name="N173P0"/>
    </number:text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gt;=0" style:apply-style-name="N175P0"/>
    </number:text-style>
    <number:number-style style:name="N17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IR£</number:text>
      <number:number number:decimal-places="0" number:min-integer-digits="1" number:grouping="true"/>
    </number:number-style>
    <number:number-style style:name="N189">
      <number:text>-IR£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0" number:min-integer-digits="1" number:grouping="true"/>
    </number:number-style>
    <number:number-style style:name="N190">
      <style:text-properties fo:color="#ff0000"/>
      <number:text>-IR£</number:text>
      <number:number number:decimal-places="0" number:min-integer-digits="1" number:grouping="true"/>
      <style:map style:condition="value()&gt;=0" style:apply-style-name="N190P0"/>
    </number:number-style>
    <number:number-style style:name="N192P0" style:volatile="true">
      <number:text>IR£</number:text>
      <number:number number:decimal-places="2" number:min-integer-digits="1" number:grouping="true"/>
    </number:number-style>
    <number:number-style style:name="N192">
      <number:text>-IR£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IR£</number:text>
      <number:number number:decimal-places="2" number:min-integer-digits="1" number:grouping="true"/>
    </number:number-style>
    <number:number-style style:name="N193">
      <style:text-properties fo:color="#ff0000"/>
      <number:text>-IR£</number:text>
      <number:number number:decimal-places="2" number:min-integer-digits="1" number:grouping="true"/>
      <style:map style:condition="value()&gt;=0" style:apply-style-name="N193P0"/>
    </number:number-style>
    <number:number-style style:name="N197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201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integer-digits="5"/>
    </number:number-style>
    <number:date-style style:name="N203">
      <number:day/>
      <number:text>/</number:text>
      <number:month/>
    </number:date-style>
    <number:number-style style:name="N204">
      <number:number number:decimal-places="0" number:min-integer-digits="0"/>
    </number:number-style>
    <number:number-style style:name="N206P0" style:volatile="true">
      <number:number number:decimal-places="0" number:min-integer-digits="0">
        <number:embedded-text number:position="4">-</number:embedded-text>
      </number:number>
    </number:number-style>
    <number:number-style style:name="N206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06P0"/>
    </number:number-style>
    <number:number-style style:name="N20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214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214P2" style:volatile="true">
      <loext:text> € </loext:text>
      <loext:fill-character> </loext:fill-character>
      <number:text>-</number:text>
    </number:number-style>
    <number:text-style style:name="N214">
      <number:text-conten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number:min-integer-digits="1" number:grouping="true"/>
    </number:number-style>
    <number:number-style style:name="N218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218P2" style:volatile="true">
      <loext:fill-character> </loext:fill-character>
      <number:text>-</number:text>
    </number:number-style>
    <number:text-style style:name="N218">
      <number:text-conten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222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222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number:min-integer-digits="1" number:grouping="true"/>
    </number:number-style>
    <number:number-style style:name="N226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226P2" style:volatile="true">
      <loext:fill-character> </loext:fill-character>
      <number:text>-</number:text>
      <number:number number:decimal-places="0" number:min-integer-digits="0"/>
    </number:number-style>
    <number:text-style style:name="N226">
      <number:text-content/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integer-digits="1"/>
    </number:number-style>
    <number:number-style style:name="N227">
      <number:text>-</number:text>
      <number:number number:decimal-places="0" number:min-integer-digits="1"/>
      <style:map style:condition="value()&gt;=0" style:apply-style-name="N227P0"/>
    </number:number-style>
    <number:number-style style:name="N228">
      <number:number number:decimal-places="1" number:min-integer-digits="1" number:grouping="true"/>
    </number:number-style>
    <number:percentage-style style:name="N229">
      <number:number number:decimal-places="1" number:min-integer-digits="1"/>
      <number:text>%</number:text>
    </number:percentage-style>
    <number:time-style style:name="N230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0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arrotondato_20__28_2_29_" style:display-name="Migliaia (0)_arrotondato (2)" style:family="table-cell" style:parent-style-name="Default" style:data-style-name="N112">
      <style:table-cell-properties fo:padding="0.71mm"/>
    </style:style>
    <style:style style:name="Migliaia_20_2" style:display-name="Migliaia 2" style:family="table-cell" style:parent-style-name="Default" style:data-style-name="N110">
      <style:table-cell-properties fo:padding="0.71mm"/>
    </style:style>
    <style:style style:name="Migliaia_20_3" style:display-name="Migliaia 3" style:family="table-cell" style:parent-style-name="Default" style:data-style-name="N110">
      <style:table-cell-properties fo:padding="0.71mm"/>
    </style:style>
    <style:style style:name="Migliaia_20__5b_0_5d__20_2" style:display-name="Migliaia [0] 2" style:family="table-cell" style:parent-style-name="Default" style:data-style-name="N106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arrotondato_20__28_2_29_" style:display-name="Valuta (0)_arrotondato (2)" style:family="table-cell" style:parent-style-name="Default" style:data-style-name="N116">
      <style:table-cell-properties fo:padding="0.71mm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16mm"/>
      </style:header-style>
      <style:footer-style>
        <style:header-footer-properties fo:min-height="7.5mm" fo:margin-left="0mm" fo:margin-right="0mm" fo:margin-top="0.2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 style:data-style-name="N2" text:time-value="08:43:35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_20__5f_2_5f_trim_5f_2016_5f_pub" style:display-name="PageStyle_COSTO PERS _2_trim_2016_pub" style:page-layout-name="Mpm3">
      <style:header>
        <style:region-left>
          <text:p><text:span text:style-name="MT1"><text:file-name text:display="full">???</text:file-name></text:span></text:p>
        </style:region-left>
      </style:header>
      <style:header-left style:display="false">
        <style:region-left>
          <text:p><text:span text:style-name="MT1"><text:file-name text:display="full">???</text:file-name></text:span></text:p>
        </style:region-left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bg</meta:initial-creator>
    <meta:creation-date>2016-08-22T13:30:09</meta:creation-date>
    <dc:date>2016-08-30T13:45:52.344000000</dc:date>
    <meta:editing-duration>PT2M13S</meta:editing-duration>
    <meta:editing-cycles>1</meta:editing-cycles>
    <meta:generator>LibreOffice/4.4.7.2$Windows_x86 LibreOffice_project/f3153a8b245191196a4b6b9abd1d0da16eead600</meta:generator>
    <meta:document-statistic meta:table-count="1" meta:cell-count="212" meta:object-count="0"/>
  </office:meta>
</office:document-meta>
</file>